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ce style:name="Helvetica-Bold" svg:font-family="Helvetica-Bold"/>
    <style:font-face style:name="Mangal1" svg:font-family="Mangal"/>
    <style:font-face style:name="Verdana-OneByteIdentityH" svg:font-family="Verdana-OneByteIdentityH"/>
    <style:font-face style:name="Courier New" svg:font-family="'Courier New'" style:font-family-generic="modern"/>
    <style:font-face style:name="Helvetica-Bold1" svg:font-family="Helvetica-Bold" style:font-family-generic="roman"/>
    <style:font-face style:name="Times" svg:font-family="Times" style:font-family-generic="roman"/>
    <style:font-face style:name="Times-Roman" svg:font-family="Times-Roman" style:font-family-generic="roman"/>
    <style:font-face style:name="Times-Italic" svg:font-family="Times-Italic" style:font-family-generic="script"/>
    <style:font-face style:name="TimesNewRomanPS-BoldItalicMT" svg:font-family="TimesNewRomanPS-BoldItalicMT" style:font-family-generic="script"/>
    <style:font-face style:name="Helvetica" svg:font-family="Helvetica" style:font-family-generic="swiss"/>
    <style:font-face style:name="Spranq_eco_sans" svg:font-family="Spranq_eco_sans" style:font-family-generic="swiss"/>
    <style:font-face style:name="SimSun1" svg:font-family="SimSun, 宋体"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background-color="transparent" style:font-size-asian="12pt" style:font-size-complex="12pt"/>
    </style:style>
    <style:style style:name="P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3"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4" style:family="paragraph" style:parent-style-name="Standard">
      <style:paragraph-properties fo:line-height="150%" fo:text-align="justify" style:justify-single-word="false" style:text-autospace="none"/>
      <style:text-properties style:font-name="Arial" fo:font-size="12pt" style:text-underline-style="none" fo:font-weight="normal" style:font-name-asian="Times-Roman" style:font-size-asian="12pt" style:font-weight-asian="normal" style:font-name-complex="Times-Roman" style:font-size-complex="12pt" style:font-weight-complex="normal"/>
    </style:style>
    <style:style style:name="P5" style:family="paragraph" style:parent-style-name="Standard">
      <style:paragraph-properties fo:line-height="150%" fo:text-align="justify" style:justify-single-word="false" style:text-autospace="none"/>
      <style:text-properties style:font-name="Arial" fo:font-size="12pt" style:text-underline-style="none" fo:font-weight="normal" fo:background-color="transparent" style:font-name-asian="Times-Roman" style:font-size-asian="12pt" style:font-weight-asian="normal" style:font-name-complex="Times-Roman" style:font-size-complex="12pt" style:font-weight-complex="normal"/>
    </style:style>
    <style:style style:name="P6" style:family="paragraph" style:parent-style-name="Standard">
      <style:text-properties style:font-name="Arial" fo:font-size="12pt"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autospace="none"/>
      <style:text-properties style:font-name="Arial" fo:font-size="12pt" style:text-underline-style="none"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autospace="none"/>
      <style:text-properties style:font-name="Arial" fo:font-size="12pt" style:text-underline-style="none" fo:font-weight="bold" style:font-name-asian="Times-Roman" style:font-size-asian="12pt" style:font-weight-asian="bold" style:font-name-complex="Times-Roman" style:font-size-complex="12pt" style:font-weight-complex="bold"/>
    </style:style>
    <style:style style:name="P12" style:family="paragraph" style:parent-style-name="Standard">
      <style:paragraph-properties fo:text-align="center" style:justify-single-word="false"/>
      <style:text-properties style:font-name="Arial" fo:font-size="12pt" style:text-underline-style="none" fo:font-weight="bold" fo:background-color="transparent"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autospace="none"/>
      <style:text-properties style:font-name="Arial" fo:font-size="12pt" style:text-underline-style="none" fo:font-weight="bold" fo:background-color="transparent" style:font-name-asian="Times-Roman" style:font-size-asian="12pt" style:font-weight-asian="bold" style:font-name-complex="Times-Roman" style:font-size-complex="12pt" style:font-weight-complex="bold"/>
    </style:style>
    <style:style style:name="P14"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autospace="none"/>
      <style:text-properties style:font-name="Arial" fo:font-size="12pt" style:text-underline-style="none" fo:font-weight="bold" style:font-size-asian="12pt" style:font-weight-asian="bold" style:font-size-complex="12pt" style:font-weight-complex="bold"/>
    </style:style>
    <style:style style:name="P16" style:family="paragraph" style:parent-style-name="Standard">
      <style:text-properties style:font-name="Arial" fo:font-size="12pt" style:font-size-asian="12pt" style:font-size-complex="12pt"/>
    </style:style>
    <style:style style:name="P17"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P19" style:family="paragraph" style:parent-style-name="Standard">
      <style:text-properties style:font-name="Arial" fo:font-size="12pt" style:font-size-asian="12pt" style:font-name-complex="Arial" style:font-size-complex="12pt"/>
    </style:style>
    <style:style style:name="P2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autospace="none"/>
      <style:text-properties style:font-name="Arial" fo:font-size="12pt" fo:font-weight="bold" fo:background-color="transparent" style:font-name-asian="Times-Roman" style:font-size-asian="12pt" style:font-weight-asian="bold" style:font-name-complex="Times-Roman" style:font-size-complex="12pt" style:font-weight-complex="bold"/>
    </style:style>
    <style:style style:name="P23" style:family="paragraph" style:parent-style-name="Standard">
      <style:paragraph-properties fo:line-height="150%" fo:text-align="justify" style:justify-single-word="false" style:text-autospace="none"/>
      <style:text-properties style:font-name="Arial" fo:font-size="12pt" fo:font-weight="bold" style:font-name-asian="Times-Roman" style:font-size-asian="12pt" style:font-weight-asian="bold" style:font-name-complex="Times-Roman" style:font-size-complex="12pt" style:font-weight-complex="bold"/>
    </style:style>
    <style:style style:name="P24" style:family="paragraph" style:parent-style-name="Standard">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fo:background-color="transparent" style:font-name-asian="Helvetica-Bold" style:font-size-asian="12pt" style:font-weight-asian="normal" style:font-name-complex="Helvetica-Bold" style:font-size-complex="12pt" style:font-weight-complex="normal"/>
    </style:style>
    <style:style style:name="P27" style:family="paragraph" style:parent-style-name="Standard">
      <style:paragraph-properties fo:line-height="150%" fo:text-align="justify" style:justify-single-word="false" style:text-autospace="none"/>
      <style:text-properties style:font-name="Arial" fo:font-size="12pt" style:font-name-asian="Times-Roman" style:font-size-asian="12pt" style:font-name-complex="Times-Roman" style:font-size-complex="12pt"/>
    </style:style>
    <style:style style:name="P28" style:family="paragraph" style:parent-style-name="Standard">
      <style:paragraph-properties fo:text-align="start" style:justify-single-word="false" style:text-autospace="none"/>
      <style:text-properties style:font-name="Arial" fo:font-size="12pt" fo:font-style="normal"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29" style:family="paragraph" style:parent-style-name="Standard">
      <style:paragraph-properties style:text-autospace="none"/>
      <style:text-properties style:font-name="Arial" fo:font-size="12pt" fo:font-style="normal"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30" style:family="paragraph" style:parent-style-name="Standard">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style:text-autospace="none"/>
      <style:text-properties style:font-name="Arial" fo:font-size="12pt" fo:font-style="normal" fo:font-weight="bold" fo:background-color="transparent"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2" style:family="paragraph" style:parent-style-name="Standard">
      <style:paragraph-properties fo:text-align="start" style:justify-single-word="false" style:text-autospace="none"/>
      <style:text-properties style:font-name="Arial" fo:font-size="12pt" fo:font-style="normal" fo:font-weight="bold" fo:background-color="transparent"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3" style:family="paragraph" style:parent-style-name="Standard">
      <style:paragraph-properties fo:line-height="150%" fo:text-align="justify" style:justify-single-word="false" style:text-autospace="none"/>
      <style:text-properties style:font-name="Arial" fo:font-size="12pt" fo:font-style="normal" style:text-underline-style="none"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34" style:family="paragraph" style:parent-style-name="Standard">
      <style:paragraph-properties fo:line-height="150%" fo:text-align="center" style:justify-single-word="false" style:text-autospace="none"/>
      <style:text-properties style:font-name="Arial" fo:font-size="12pt" fo:font-style="normal" style:text-underline-style="none"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35" style:family="paragraph" style:parent-style-name="Standard">
      <style:paragraph-properties fo:text-align="justify" style:justify-single-word="false"/>
      <style:text-properties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50%" fo:text-align="justify" style:justify-single-word="false" style:text-autospace="none"/>
      <style:text-properties style:font-name="Arial" fo:font-size="12pt" fo:font-style="normal" style:text-underline-style="none" fo:font-weight="normal" style:font-name-asian="Times-Italic" style:font-size-asian="12pt" style:font-style-asian="normal" style:font-weight-asian="normal" style:font-name-complex="Times-Italic" style:font-size-complex="12pt" style:font-style-complex="normal" style:font-weight-complex="normal"/>
    </style:style>
    <style:style style:name="P37" style:family="paragraph" style:parent-style-name="Standard">
      <style:paragraph-properties fo:line-height="150%" fo:text-align="justify" style:justify-single-word="false" style:text-autospace="none"/>
      <style:text-properties style:font-name="Arial" fo:font-size="11pt" fo:font-weight="bold" style:font-name-asian="Times-Roman" style:font-size-asian="11pt" style:font-weight-asian="bold" style:font-name-complex="Times-Roman" style:font-size-complex="11pt" style:font-weight-complex="bold"/>
    </style:style>
    <style:style style:name="P38" style:family="paragraph" style:parent-style-name="Standard">
      <style:text-properties fo:color="#000000"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center" style:justify-single-word="false"/>
      <style:text-properties fo:color="#000000"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000000"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Standard">
      <style:text-properties fo:color="#000000" style:font-name="Arial" fo:font-size="12pt" fo:font-style="normal" style:text-underline-style="none" fo:font-weight="normal" fo:background-color="transparent" style:font-name-asian="Spranq_eco_sans" style:font-size-asian="12pt" style:font-style-asian="normal" style:font-weight-asian="normal" style:font-name-complex="Spranq_eco_sans" style:font-size-complex="12pt" style:font-style-complex="normal" style:font-weight-complex="normal"/>
    </style:style>
    <style:style style:name="P42" style:family="paragraph" style:parent-style-name="Standard">
      <style:paragraph-properties fo:text-align="center" style:justify-single-word="false"/>
      <style:text-properties fo:color="#000000" style:font-name="Arial" fo:font-size="12pt" fo:font-style="normal" style:text-underline-style="none" fo:font-weight="normal" fo:background-color="transparent" style:font-name-asian="Spranq_eco_sans" style:font-size-asian="12pt" style:font-style-asian="normal" style:font-weight-asian="normal" style:font-name-complex="Spranq_eco_sans" style:font-size-complex="12pt" style:font-style-complex="normal" style:font-weight-complex="normal"/>
    </style:style>
    <style:style style:name="P43" style:family="paragraph" style:parent-style-name="Standard">
      <style:paragraph-properties fo:text-align="justify" style:justify-single-word="false"/>
      <style:text-properties fo:color="#000000" style:font-name="Arial" fo:font-size="12pt" fo:font-style="normal" style:text-underline-style="none" fo:font-weight="normal" fo:background-color="transparent" style:font-name-asian="Spranq_eco_sans" style:font-size-asian="12pt" style:font-style-asian="normal" style:font-weight-asian="normal" style:font-name-complex="Spranq_eco_sans" style:font-size-complex="12pt" style:font-style-complex="normal" style:font-weight-complex="normal"/>
    </style:style>
    <style:style style:name="P44" style:family="paragraph" style:parent-style-name="Standard">
      <style:paragraph-properties fo:text-align="justify" style:justify-single-word="false"/>
      <style:text-properties fo:color="#000000" style:font-name="Arial" fo:font-size="12pt" fo:font-style="normal" style:text-underline-style="none" fo:font-weight="normal" fo:background-color="transparent" style:font-name-asian="Spranq_eco_sans" style:font-size-asian="12pt" style:language-asian="pt" style:country-asian="BR" style:font-style-asian="normal" style:font-weight-asian="normal" style:font-name-complex="Spranq_eco_sans" style:font-size-complex="12pt"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6" style:family="paragraph" style:parent-style-name="Standard">
      <style:text-properties fo:color="#000000" style:font-name="Arial" fo:font-size="12pt" fo:font-style="normal" style:text-underline-style="none" fo:font-weight="normal" fo:background-color="#fff200" style:font-size-asian="12pt" style:font-style-asian="normal" style:font-weight-asian="normal" style:font-size-complex="12pt" style:font-style-complex="normal" style:font-weight-complex="normal"/>
    </style:style>
    <style:style style:name="P47" style:family="paragraph" style:parent-style-name="Standard">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49" style:family="paragraph" style:parent-style-name="Standard">
      <style:text-properties fo:color="#000000" style:text-line-through-style="solid" style:font-name="Arial" fo:font-size="12pt" fo:font-style="normal" style:text-underline-style="none" fo:font-weight="normal" fo:background-color="#fff200"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autospace="none"/>
      <style:text-properties style:use-window-font-color="true" style:font-name="Arial" fo:font-size="10.5pt" fo:font-style="italic" fo:font-weight="bold" style:font-name-asian="Helvetica-Bold1" style:font-size-asian="10.5pt" style:font-style-asian="italic" style:font-weight-asian="bold" style:font-name-complex="Helvetica-Bold1" style:font-size-complex="10.5pt" style:font-style-complex="italic" style:font-weight-complex="bold"/>
    </style:style>
    <style:style style:name="P51" style:family="paragraph" style:parent-style-name="Standard">
      <style:paragraph-properties fo:text-align="start" style:justify-single-word="false" style:text-autospace="none"/>
      <style:text-properties style:use-window-font-color="true" style:font-name="Arial" fo:font-size="12pt" fo:font-style="italic" fo:font-weight="bold" style:font-name-asian="Helvetica-Bold1" style:font-size-asian="12pt" style:font-style-asian="italic" style:font-weight-asian="bold" style:font-name-complex="Helvetica-Bold1" style:font-size-complex="12pt" style:font-style-complex="italic" style:font-weight-complex="bold"/>
    </style:style>
    <style:style style:name="P52" style:family="paragraph" style:parent-style-name="Standard">
      <style:paragraph-properties fo:line-height="150%" fo:text-align="justify" style:justify-single-word="false"/>
      <style:text-properties style:use-window-font-color="true"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line-height="150%" fo:text-align="justify" style:justify-single-word="false"/>
      <style:text-properties style:use-window-font-color="true" style:font-name="Arial" fo:font-size="12pt" fo:font-style="normal" style:text-underline-style="none" fo:font-weight="normal" fo:background-color="#fff200" style:font-name-asian="Arial1" style:font-size-asian="12pt" style:font-style-asian="normal" style:font-weight-asian="normal" style:font-name-complex="Arial1" style:font-size-complex="12pt" style:font-style-complex="normal" style:font-weight-complex="normal"/>
    </style:style>
    <style:style style:name="P54" style:family="paragraph" style:parent-style-name="Standard">
      <style:paragraph-properties fo:line-height="150%" fo:text-align="justify" style:justify-single-word="false"/>
      <style:text-properties style:use-window-font-color="true"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line-height="150%" fo:text-align="justify" style:justify-single-word="false"/>
      <style:text-properties style:use-window-font-color="true"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56" style:family="paragraph" style:parent-style-name="Standard">
      <style:paragraph-properties fo:text-align="justify" style:justify-single-word="false"/>
      <style:text-properties style:use-window-font-color="true"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57" style:family="paragraph" style:parent-style-name="Standard">
      <style:paragraph-properties fo:line-height="150%" fo:text-align="justify" style:justify-single-word="false"/>
      <style:text-properties style:use-window-font-color="true" style:font-name="Arial"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58" style:family="paragraph" style:parent-style-name="Standard">
      <style:paragraph-properties fo:text-align="justify"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59" style:family="paragraph" style:parent-style-name="Standard">
      <style:text-properties fo:color="#0000ff" style:font-name="Arial" fo:font-size="12pt" style:text-underline-style="none" fo:font-weight="normal" fo:background-color="transparent"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color="#0000ff" style:font-name="Arial" fo:font-size="12pt" style:text-underline-style="none" fo:font-weight="normal" fo:background-color="transparent" style:font-size-asian="12pt" style:font-weight-asian="normal" style:font-size-complex="12pt" style:font-weight-complex="normal"/>
    </style:style>
    <style:style style:name="P61" style:family="paragraph" style:parent-style-name="Standard">
      <style:paragraph-properties fo:text-align="center" style:justify-single-word="false"/>
      <style:text-properties fo:color="#0000ff" style:font-name="Arial" fo:font-size="12pt" style:text-underline-style="none" fo:font-weight="bold" fo:background-color="transparent" style:font-size-asian="12pt" style:font-weight-asian="bold" style:font-size-complex="12pt" style:font-weight-complex="bold"/>
    </style:style>
    <style:style style:name="P62" style:family="paragraph" style:parent-style-name="Standard">
      <style:text-properties fo:color="#0000ff" style:font-name="Arial" fo:font-size="12pt" fo:font-style="normal" style:text-underline-style="none" fo:font-weight="normal" fo:background-color="transparent" style:font-name-asian="Spranq_eco_sans" style:font-size-asian="12pt" style:font-style-asian="normal" style:font-weight-asian="normal" style:font-name-complex="Spranq_eco_sans" style:font-size-complex="12pt" style:font-style-complex="normal" style:font-weight-complex="normal"/>
    </style:style>
    <style:style style:name="P63" style:family="paragraph" style:parent-style-name="Standard">
      <style:text-properties fo:color="#0000ff"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fo:color="#ce181e" style:font-name="Arial" fo:font-size="12pt" style:text-underline-style="none" fo:font-weight="normal" fo:background-color="transparent" style:font-size-asian="12pt" style:font-weight-asian="normal" style:font-size-complex="12pt" style:font-weight-complex="normal"/>
    </style:style>
    <style:style style:name="P65" style:family="paragraph" style:parent-style-name="Standard">
      <style:paragraph-properties fo:line-height="150%" fo:text-align="justify" style:justify-single-word="false" style:text-autospace="none"/>
      <style:text-properties fo:color="#ce181e" style:font-name="Arial" fo:font-size="12pt" style:text-underline-style="none" fo:font-weight="bold" fo:background-color="transparent" style:font-name-asian="Times-Roman" style:font-size-asian="12pt" style:font-weight-asian="bold" style:font-name-complex="Times-Roman" style:font-size-complex="12pt" style:font-weight-complex="bold"/>
    </style:style>
    <style:style style:name="P66" style:family="paragraph" style:parent-style-name="Standard">
      <style:text-properties fo:color="#3333ff" style:font-name="Arial" fo:font-size="12pt" fo:font-style="normal" style:text-underline-style="none" fo:font-weight="normal" fo:background-color="transparent" style:font-name-asian="Spranq_eco_sans" style:font-size-asian="12pt" style:font-style-asian="normal" style:font-weight-asian="normal" style:font-name-complex="Spranq_eco_sans" style:font-size-complex="12pt" style:font-style-complex="normal" style:font-weight-complex="normal"/>
    </style:style>
    <style:style style:name="P67" style:family="paragraph" style:parent-style-name="Header">
      <style:paragraph-properties fo:margin-left="0cm" fo:margin-right="-0.046cm" fo:line-height="115%" fo:text-align="justify" style:justify-single-word="false" fo:text-indent="0cm" style:auto-text-indent="false">
        <style:tab-stops>
          <style:tab-stop style:position="15.002cm" style:type="right"/>
        </style:tab-stops>
      </style:paragraph-properties>
      <style:text-properties style:use-window-font-color="true" style:font-name="Arial" fo:font-size="10.5pt" fo:font-style="italic" fo:font-weight="bold" style:font-size-asian="10.5pt" style:font-style-asian="italic" style:font-weight-asian="bold" style:font-size-complex="10.5pt" style:font-style-complex="italic" style:font-weight-complex="bold"/>
    </style:style>
    <style:style style:name="P68" style:family="paragraph" style:parent-style-name="Header">
      <style:paragraph-properties fo:margin-left="0cm" fo:margin-right="-0.046cm" fo:line-height="115%" fo:text-align="justify" style:justify-single-word="false" fo:text-indent="0cm" style:auto-text-indent="false">
        <style:tab-stops>
          <style:tab-stop style:position="15.002cm" style:type="right"/>
        </style:tab-stops>
      </style:paragraph-properties>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69" style:family="paragraph" style:parent-style-name="Header">
      <style:paragraph-properties fo:margin-left="0cm" fo:margin-right="-0.046cm" fo:line-height="115%" fo:text-align="center" style:justify-single-word="false" fo:text-indent="0cm" style:auto-text-indent="false">
        <style:tab-stops>
          <style:tab-stop style:position="15.002cm" style:type="right"/>
        </style:tab-stops>
      </style:paragraph-properties>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0" style:family="paragraph" style:parent-style-name="Header">
      <style:paragraph-properties fo:margin-left="0cm" fo:margin-right="-0.046cm" fo:line-height="115%" fo:text-align="center" style:justify-single-word="false" fo:text-indent="0cm" style:auto-text-indent="false">
        <style:tab-stops>
          <style:tab-stop style:position="9.252cm" style:type="center"/>
          <style:tab-stop style:position="14.998cm"/>
        </style:tab-stops>
      </style:paragraph-properties>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1" style:family="paragraph" style:parent-style-name="Pa2">
      <style:paragraph-properties fo:margin-left="0cm" fo:margin-right="-0.046cm" fo:line-height="115%"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2" style:family="paragraph" style:parent-style-name="Pa2">
      <style:paragraph-properties fo:margin-left="0cm" fo:margin-right="-0.046cm" fo:line-height="115%" fo:text-align="justify" style:justify-single-word="false" fo:text-indent="0cm" style:auto-text-indent="false">
        <style:tab-stops>
          <style:tab-stop style:position="1.27cm"/>
        </style:tab-stops>
      </style:paragraph-properties>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3" style:family="paragraph" style:parent-style-name="Pa2">
      <style:paragraph-properties fo:margin-left="0cm" fo:margin-right="-0.046cm" fo:line-height="115%" fo:text-align="justify" style:justify-single-word="false" fo:orphans="2" fo:widows="2" fo:text-indent="0cm" style:auto-text-indent="false" style:writing-mode="lr-tb"/>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4" style:family="paragraph" style:parent-style-name="Standard">
      <style:paragraph-properties fo:margin-left="0cm" fo:margin-right="-0.046cm"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name-complex="Courier New" style:font-size-complex="12pt" style:font-style-complex="italic" style:font-weight-complex="bold"/>
    </style:style>
    <style:style style:name="P75" style:family="paragraph" style:parent-style-name="Standard">
      <style:paragraph-properties fo:margin-left="0cm" fo:margin-right="-0.046cm" fo:text-align="justify" style:justify-single-word="false" fo:text-indent="0cm" style:auto-text-indent="false">
        <style:tab-stops>
          <style:tab-stop style:position="1cm"/>
        </style:tab-stops>
      </style:paragraph-properties>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6" style:family="paragraph" style:parent-style-name="Standard">
      <style:paragraph-properties loext:contextual-spacing="false" fo:margin-left="0cm" fo:margin-right="-0.046cm" fo:margin-top="0cm" fo:margin-bottom="0cm" fo:line-height="150%" fo:text-align="justify" style:justify-single-word="false" fo:text-indent="0cm" style:auto-text-indent="false" style:text-autospace="none">
        <style:tab-stops>
          <style:tab-stop style:position="1cm"/>
        </style:tab-stops>
      </style:paragraph-properties>
      <style:text-properties style:use-window-font-color="true" style:text-outline="false" style:text-line-through-style="none" style:font-name="Arial" fo:font-size="12pt" fo:font-style="italic" fo:text-shadow="none" style:text-underline-style="none" fo:font-weight="bold" fo:background-color="#ffffff" style:font-name-asian="Verdana-OneByteIdentityH" style:font-size-asian="12pt" style:font-style-asian="italic" style:font-weight-asian="bold" style:font-name-complex="Verdana-OneByteIdentityH" style:font-size-complex="12pt" style:font-style-complex="italic" style:font-weight-complex="bold" style:text-emphasize="none"/>
    </style:style>
    <style:style style:name="P77" style:family="paragraph" style:parent-style-name="Standard">
      <style:paragraph-properties loext:contextual-spacing="false" fo:margin-left="0cm" fo:margin-right="-0.046cm" fo:margin-top="0cm" fo:margin-bottom="0cm" fo:text-align="justify" style:justify-single-word="false" fo:text-indent="0cm" style:auto-text-indent="false">
        <style:tab-stops>
          <style:tab-stop style:position="1cm"/>
        </style:tab-stops>
      </style:paragraph-properties>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78" style:family="paragraph" style:parent-style-name="Text_20_body">
      <style:text-properties style:font-name="Arial" fo:font-size="12pt" style:font-size-asian="12pt" style:font-size-complex="12pt"/>
    </style:style>
    <style:style style:name="P79" style:family="paragraph" style:parent-style-name="Text_20_body">
      <style:paragraph-properties fo:text-align="justify" style:justify-single-word="false"/>
      <style:text-properties style:font-name="Arial" fo:font-size="12pt" style:font-size-asian="12pt" style:font-size-complex="12pt"/>
    </style:style>
    <style:style style:name="P80" style:family="paragraph" style:parent-style-name="Text_20_body">
      <style:paragraph-properties fo:text-align="justify" style:justify-single-word="false"/>
      <style:text-properties style:font-name="Arial" fo:font-size="12pt" style:text-underline-style="none" fo:font-weight="bold" fo:background-color="transparent" style:font-size-asian="12pt" style:font-weight-asian="bold" style:font-size-complex="12pt" style:font-weight-complex="bold"/>
    </style:style>
    <style:style style:name="P81" style:family="paragraph" style:parent-style-name="Text_20_body">
      <style:text-properties style:font-name="Arial" fo:font-size="12pt" style:text-underline-style="none" fo:font-weight="bold" fo:background-color="transparent" style:font-name-asian="Helvetica" style:font-size-asian="12pt" style:font-weight-asian="bold" style:font-name-complex="Helvetica" style:font-size-complex="12pt" style:font-weight-complex="bold"/>
    </style:style>
    <style:style style:name="P82" style:family="paragraph" style:parent-style-name="Text_20_body">
      <style:paragraph-properties fo:text-align="center" style:justify-single-word="false"/>
      <style:text-properties style:font-name="Arial" fo:font-size="12pt" fo:background-color="transparent" style:font-size-asian="12pt" style:font-size-complex="12pt"/>
    </style:style>
    <style:style style:name="P83" style:family="paragraph" style:parent-style-name="Text_20_body">
      <style:text-properties style:font-name="Arial" fo:font-size="12pt" fo:font-weight="bold" style:font-size-asian="12pt" style:font-weight-asian="bold" style:font-size-complex="12pt" style:font-weight-complex="bold"/>
    </style:style>
    <style:style style:name="P84" style:family="paragraph" style:parent-style-name="Text_20_body">
      <style:paragraph-properties style:text-autospace="none"/>
      <style:text-properties style:font-name="Arial" fo:font-size="12pt" fo:font-style="normal"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85" style:family="paragraph" style:parent-style-name="Text_20_body">
      <style:paragraph-properties fo:text-align="justify" style:justify-single-word="false"/>
      <style:text-properties style:use-window-font-color="true" style:font-name="Arial"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86" style:family="paragraph" style:parent-style-name="Standard_20__28_user_29_">
      <style:paragraph-properties fo:text-align="justify" style:justify-single-word="false"/>
      <style:text-properties fo:color="#0000ff" style:font-name="Arial" fo:font-size="12pt" fo:font-style="normal" fo:font-weight="bold" fo:background-color="transparent" style:font-name-asian="Times New Roman" style:font-size-asian="12pt" style:language-asian="pt" style:country-asian="BR" style:font-style-asian="normal" style:font-weight-asian="bold" style:font-name-complex="Arial" style:font-size-complex="12pt" style:font-style-complex="normal" style:font-weight-complex="bold"/>
    </style:style>
    <style:style style:name="P87" style:family="paragraph" style:parent-style-name="Standard_20__28_user_29_">
      <style:paragraph-properties style:text-autospace="none"/>
      <style:text-properties style:use-window-font-color="true" style:font-name="Arial"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88" style:family="paragraph" style:parent-style-name="Standard_20__28_user_29_">
      <style:paragraph-properties style:text-autospace="none"/>
      <style:text-properties style:use-window-font-color="true" style:font-name="Arial" fo:font-size="12pt" fo:font-style="italic" fo:font-weight="normal" style:font-name-asian="TimesNewRomanPS-BoldItalicMT" style:font-size-asian="12pt" style:font-style-asian="italic" style:font-weight-asian="normal" style:font-name-complex="TimesNewRomanPS-BoldItalicMT" style:font-size-complex="12pt" style:font-style-complex="italic" style:font-weight-complex="normal"/>
    </style:style>
    <style:style style:name="P89" style:family="paragraph" style:parent-style-name="Standard_20__28_user_29_">
      <style:paragraph-properties fo:text-align="justify" style:justify-single-word="false"/>
      <style:text-properties style:font-name="Arial" fo:font-size="12pt" fo:font-style="italic" fo:font-weight="normal" fo:background-color="transparent" style:font-name-asian="Times New Roman" style:font-size-asian="12pt" style:language-asian="pt" style:country-asian="BR" style:font-style-asian="italic" style:font-weight-asian="normal" style:font-name-complex="Arial" style:font-size-complex="12pt" style:font-style-complex="italic" style:font-weight-complex="normal"/>
    </style:style>
    <style:style style:name="P90" style:family="paragraph" style:parent-style-name="Standard_20__28_user_29_">
      <style:paragraph-properties style:text-autospace="none"/>
      <style:text-properties style:font-name="Arial" fo:font-size="12pt" fo:font-style="italic" fo:font-weight="normal" style:font-name-asian="TimesNewRomanPS-BoldItalicMT" style:font-size-asian="12pt" style:font-style-asian="italic" style:font-weight-asian="normal" style:font-name-complex="TimesNewRomanPS-BoldItalicMT" style:font-size-complex="12pt" style:font-style-complex="italic" style:font-weight-complex="normal"/>
    </style:style>
    <style:style style:name="P91"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autospace="none"/>
      <style:text-properties style:use-window-font-color="true"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92" style:family="paragraph" style:parent-style-name="Standard">
      <style:text-properties style:font-name="Arial" fo:font-size="12pt" fo:font-weight="bold" fo:background-color="transparent" style:font-name-asian="Times-Roman" style:font-size-asian="12pt" style:font-weight-asian="bold" style:font-name-complex="Times-Roman" style:font-size-complex="12pt" style:font-weight-complex="bold"/>
    </style:style>
    <style:style style:name="P93" style:family="paragraph" style:parent-style-name="Standard">
      <style:paragraph-properties fo:line-height="100%" fo:text-align="justify" style:justify-single-word="false" style:text-autospace="none"/>
      <style:text-properties style:font-name="Arial" fo:font-size="12pt" style:text-underline-style="none" fo:font-weight="normal" fo:background-color="transparent" style:font-size-asian="12pt" style:font-weight-asian="normal" style:font-size-complex="12pt" style:font-weight-complex="normal"/>
    </style:style>
    <style:style style:name="P94" style:family="paragraph" style:parent-style-name="Standard">
      <style:paragraph-properties fo:line-height="150%" fo:text-align="justify" style:justify-single-word="false" style:text-autospace="none"/>
      <style:text-properties style:font-name="Arial" fo:font-size="12pt" style:text-underline-style="none" fo:font-weight="normal" style:font-name-asian="Times-Roman" style:font-size-asian="12pt" style:font-weight-asian="normal" style:font-name-complex="Times-Roman" style:font-size-complex="12pt" style:font-weight-complex="normal"/>
    </style:style>
    <style:style style:name="P95" style:family="paragraph" style:parent-style-name="Standard">
      <style:paragraph-properties fo:line-height="150%" fo:text-align="justify" style:justify-single-word="false" style:text-autospace="none"/>
      <style:text-properties style:font-name="Arial" fo:font-size="12pt" fo:font-style="normal" style:text-underline-style="none" fo:font-weight="normal" style:font-name-asian="Times-Italic" style:font-size-asian="12pt" style:font-style-asian="normal" style:font-weight-asian="normal" style:font-name-complex="Times-Italic" style:font-size-complex="12pt" style:font-style-complex="normal" style:font-weight-complex="normal"/>
    </style:style>
    <style:style style:name="P96" style:family="paragraph" style:parent-style-name="Standard">
      <style:paragraph-properties fo:text-align="justify" style:justify-single-word="false"/>
      <style:text-properties style:font-name="Arial" fo:font-size="12pt" fo:font-style="normal" fo:font-weight="normal" fo:background-color="transparent"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97" style:family="paragraph" style:parent-style-name="Standard">
      <style:paragraph-properties fo:line-height="150%" fo:text-align="justify" style:justify-single-word="false" style:text-autospace="none"/>
      <style:text-properties fo:color="#000000" style:font-name="Arial" fo:font-size="12pt" fo:font-style="normal" style:text-underline-style="none" fo:font-weight="normal" fo:background-color="transparent" style:font-name-asian="Spranq_eco_sans" style:font-size-asian="12pt" style:font-style-asian="normal" style:font-weight-asian="normal" style:font-name-complex="Spranq_eco_sans" style:font-size-complex="12pt" style:font-style-complex="normal" style:font-weight-complex="normal"/>
    </style:style>
    <style:style style:name="P98" style:family="paragraph" style:parent-style-name="Standard" style:list-style-name="L2">
      <style:paragraph-properties fo:margin-left="0cm" fo:margin-right="-0.046cm" fo:line-height="115%"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99" style:family="paragraph" style:parent-style-name="Standard" style:list-style-name="L3">
      <style:paragraph-properties fo:margin-left="0cm" fo:margin-right="-0.046cm"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name-complex="Courier New" style:font-size-complex="12pt" style:font-style-complex="italic" style:font-weight-complex="bold"/>
    </style:style>
    <style:style style:name="P100" style:family="paragraph" style:parent-style-name="Standard" style:list-style-name="L3">
      <style:paragraph-properties fo:margin-left="0cm" fo:margin-right="-0.046cm" fo:text-align="justify" style:justify-single-word="false" fo:text-indent="0cm" style:auto-text-indent="false"/>
      <style:text-properties style:use-window-font-color="true" style:font-name="Arial" fo:font-size="12pt" fo:letter-spacing="-0.002cm" fo:font-style="italic" fo:font-weight="bold" style:font-size-asian="12pt" style:font-style-asian="italic" style:font-weight-asian="bold" style:font-name-complex="Courier New" style:font-size-complex="12pt" style:font-style-complex="italic" style:font-weight-complex="bold"/>
    </style:style>
    <style:style style:name="P101" style:family="paragraph" style:parent-style-name="Standard" style:list-style-name="L3">
      <style:paragraph-properties fo:margin-left="0cm" fo:margin-right="-0.046cm" fo:text-align="justify" style:justify-single-word="false" fo:text-indent="0cm" style:auto-text-indent="false"/>
      <style:text-properties fo:color="#000000" style:font-name="Arial" fo:font-size="12pt" fo:letter-spacing="-0.002cm" fo:font-style="italic" fo:font-weight="bold" style:font-size-asian="12pt" style:font-style-asian="italic" style:font-weight-asian="bold" style:font-name-complex="Courier New" style:font-size-complex="12pt" style:font-style-complex="italic" style:font-weight-complex="bold"/>
    </style:style>
    <style:style style:name="P102" style:family="paragraph" style:parent-style-name="Pa2" style:list-style-name="L1">
      <style:paragraph-properties fo:margin-left="0cm" fo:margin-right="-0.046cm" fo:line-height="115%"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03" style:family="paragraph" style:parent-style-name="Pa2" style:list-style-name="L2">
      <style:paragraph-properties fo:margin-left="0cm" fo:margin-right="-0.046cm" fo:line-height="115%"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04" style:family="paragraph" style:parent-style-name="Pa2" style:list-style-name="L4">
      <style:paragraph-properties fo:margin-left="0cm" fo:margin-right="-0.046cm" fo:line-height="115%" fo:text-align="justify" style:justify-single-word="false" fo:text-indent="0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05" style:family="paragraph" style:parent-style-name="Pa2" style:list-style-name="L2">
      <style:paragraph-properties fo:margin-left="0cm" fo:margin-right="-0.046cm" fo:line-height="115%" fo:text-align="justify" style:justify-single-word="false" fo:text-indent="0cm" style:auto-text-indent="false"/>
      <style:text-properties style:use-window-font-color="true" style:font-name="Arial" fo:font-size="12pt" fo:font-style="italic" fo:font-weight="bold"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1" style:family="text">
      <style:text-properties fo:color="#0000ff"/>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fo:background-color="transparent" style:font-weight-asian="normal" style:font-weight-complex="normal" loext:char-shading-value="0"/>
    </style:style>
    <style:style style:name="T6" style:family="text">
      <style:text-properties style:text-underline-style="none" fo:font-weight="normal" style:font-name-asian="Times" style:font-weight-asian="normal" style:font-name-complex="Times" style:font-weight-complex="normal"/>
    </style:style>
    <style:style style:name="T7" style:family="text">
      <style:text-properties style:text-underline-style="none" fo:font-weight="normal" style:font-name-asian="Times-Roman" style:font-weight-asian="normal" style:font-name-complex="Times-Roman" style:font-weight-complex="normal"/>
    </style:style>
    <style:style style:name="T8" style:family="text">
      <style:text-properties style:text-underline-style="none" fo:font-weight="bold" fo:background-color="transparent" style:font-weight-asian="bold" style:font-weight-complex="bold" loext:char-shading-value="0"/>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style:font-name-asian="Times-Roman" style:font-weight-asian="bold" style:font-name-complex="Times-Roman" style:font-weight-complex="bold"/>
    </style:style>
    <style:style style:name="T11" style:family="text">
      <style:text-properties style:text-underline-style="none" style:font-name-asian="Helvetica-Bold" style:font-name-complex="Helvetica-Bold"/>
    </style:style>
    <style:style style:name="T12" style:family="text">
      <style:text-properties style:text-underline-style="none" style:font-name-asian="Helvetica" style:font-name-complex="Helvetica"/>
    </style:style>
    <style:style style:name="T13" style:family="text">
      <style:text-properties fo:color="#000000" fo:font-style="normal" style:font-name-asian="Spranq_eco_sans" style:font-style-asian="normal" style:font-name-complex="Spranq_eco_sans" style:font-style-complex="normal"/>
    </style:style>
    <style:style style:name="T14" style:family="text">
      <style:text-properties fo:color="#3333ff"/>
    </style:style>
    <style:style style:name="T15" style:family="text">
      <style:text-properties fo:color="#333333"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fo:background-color="transparent" style:font-weight-asian="normal" style:font-weight-complex="normal" loext:char-shading-value="0"/>
    </style:style>
    <style:style style:name="T18" style:family="text">
      <style:text-properties fo:font-weight="normal" style:font-name-asian="Times-Roman" style:font-weight-asian="normal" style:font-name-complex="Times-Roman"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loext:char-shading-value="0"/>
    </style:style>
    <style:style style:name="T22" style:family="text">
      <style:text-properties fo:font-weight="bold" style:font-name-asian="Helvetica" style:font-weight-asian="bold" style:font-name-complex="Helvetica" style:font-weight-complex="bold"/>
    </style:style>
    <style:style style:name="T23" style:family="text">
      <style:text-properties fo:font-weight="bold" style:font-name-asian="Times" style:font-weight-asian="bold" style:font-name-complex="Times" style:font-weight-complex="bold"/>
    </style:style>
    <style:style style:name="T24" style:family="text">
      <style:text-properties fo:font-weight="bold" style:font-name-asian="Times-Roman" style:font-weight-asian="bold" style:font-name-complex="Times-Roman" style:font-weight-complex="bold"/>
    </style:style>
    <style:style style:name="T25" style:family="text">
      <style:text-properties style:font-name-asian="Helvetica-Bold" style:font-name-complex="Helvetica-Bold"/>
    </style:style>
    <style:style style:name="T26" style:family="text">
      <style:text-properties style:font-name-asian="Helvetica" style:font-name-complex="Helvetica"/>
    </style:style>
    <style:style style:name="T27" style:family="text">
      <style:text-properties style:font-name-complex="Calibri"/>
    </style:style>
    <style:style style:name="T28" style:family="text">
      <style:text-properties style:use-window-font-color="true"/>
    </style:style>
    <style:style style:name="T29" style:family="text">
      <style:text-properties style:use-window-font-color="true" fo:font-weight="normal" fo:background-color="transparent" style:font-weight-asian="normal" style:font-weight-complex="normal" loext:char-shading-value="0"/>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weight="bold" fo:background-color="transparent" style:font-weight-asian="bold" style:font-weight-complex="bold" loext:char-shading-value="0"/>
    </style:style>
    <style:style style:name="T32" style:family="text">
      <style:text-properties style:use-window-font-color="true" fo:font-weight="bold" style:font-weight-asian="bold" style:font-weight-complex="bold"/>
    </style:style>
    <style:style style:name="T33" style:family="text">
      <style:text-properties fo:color="#ffffff" fo:font-weight="normal" fo:background-color="transparent" style:font-weight-asian="normal" style:font-weight-complex="normal" loext:char-shading-value="0"/>
    </style:style>
    <style:style style:name="T34" style:family="text">
      <style:text-properties fo:background-color="transparent" loext:char-shading-value="0"/>
    </style:style>
    <style:style style:name="T35" style:family="text">
      <style:text-properties style:font-name-asian="Times" style:font-name-complex="Times"/>
    </style:style>
    <style:style style:name="T36" style:family="text">
      <style:text-properties style:font-name-complex="Arial"/>
    </style:style>
    <style:style style:name="T37" style:family="text">
      <style:text-properties style:font-name-complex="Verdana"/>
    </style:style>
    <style:style style:name="T38" style:family="text">
      <style:text-properties style:font-name-asian="Spranq_eco_sans" style:font-name-complex="Spranq_eco_sans"/>
    </style:style>
    <style:style style:name="T39" style:family="text">
      <style:text-properties style:font-name-complex="Courier New"/>
    </style:style>
    <style:style style:name="T40" style:family="text">
      <style:text-properties fo:language="pt" fo:country="BR" style:font-name-asian="Times New Roman" style:font-name-complex="Calibri" style:language-complex="ar" style:country-complex="SA"/>
    </style:style>
    <style:style style:name="T41" style:family="text">
      <style:text-properties style:font-name-asian="Times New Roman" style:language-asian="pt" style:country-asian="BR" style:font-name-complex="Times New Roman"/>
    </style:style>
    <style:style style:name="T42" style:family="text">
      <style:text-properties fo:font-style="normal" fo:font-weight="bold" style:font-name-asian="Times-Italic" style:font-style-asian="normal" style:font-weight-asian="bold" style:font-name-complex="Times-Italic" style:font-style-complex="normal" style:font-weight-complex="bold"/>
    </style:style>
    <style:style style:name="T43" style:family="text">
      <style:text-properties fo:font-style="normal" fo:font-weight="normal" style:font-name-asian="Times-Italic" style:font-style-asian="normal" style:font-weight-asian="normal" style:font-name-complex="Times-Italic" style:font-style-complex="normal" style:font-weight-complex="normal"/>
    </style:style>
    <style:style style:name="T44" style:family="text">
      <style:text-properties fo:font-style="normal" style:font-name-asian="Times-Italic" style:font-style-asian="normal" style:font-name-complex="Times-Italic" style:font-style-complex="normal"/>
    </style:style>
    <style:style style:name="T45" style:family="text">
      <style:text-properties style:text-outline="false" style:text-line-through-style="none" fo:letter-spacing="-0.002cm" fo:text-shadow="none" style:text-underline-style="none" fo:background-color="#ffffff" style:font-name-asian="Verdana-OneByteIdentityH" style:font-name-complex="Verdana-OneByteIdentityH" style:text-emphasize="none" loext:char-shading-value="0"/>
    </style:style>
    <style:style style:name="T46" style:family="text">
      <style:text-properties fo:letter-spacing="-0.002cm"/>
    </style:style>
    <style:style style:name="T47" style:family="text">
      <style:text-properties style:font-name-asian="Times-Roman" style:font-name-complex="Times-Roman"/>
    </style:style>
    <text:list-style style:name="L1">
      <text:list-level-style-number text:level="1" text:style-name="Zeichenformat"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69">EDITAL DE LEILÃO PÚBLICO UNIFICADO</text:p>
      <text:p text:style-name="P70">DE 28 DE JUNHO DE 2019</text:p>
      <text:p text:style-name="P67"/>
      <text:p text:style-name="P91">O EXMO. SR. JUIZ DO TRABALHO DR. ANDRÉ BRAGA BARRETO, COORDENADOR DE LEILÕES DO TRIBUNAL REGIONAL DO TRABALHO DA 7ª REGIÃO, NO USO DE SUAS ATRIBUIÇÕES, FAZ SABER QUE ÀS 9:00 HORAS DO DIA 28 DE JUNHO DE 2019, <text:span text:style-name="T37">NO AUDITÓRIO DO FÓRUM AUTRAN NUNES, 4º ANDAR</text:span><text:span text:style-name="T38">, SITUADO NA AV. DUQUE DE CAXIS, 1150, 4º ANDAR, CENTRO</text:span><text:span text:style-name="T37"> </text:span>NESTA CAPITAL, OS BENS PENHORADOS EM DIVERSOS PROCESSOS EM TRAMITAÇÃO PERANTE AS VARAS DO TRABALHO DA CAPITAL E REGIÃO METROPOLITANA SERÃO LEVADOS A PÚBLICO EM PREGÕES DE VENDA E DE ARREMATAÇÃO, PELO MAIOR LANÇO OFERECIDO.</text:p>
      <text:p text:style-name="P2"/>
      <text:p text:style-name="P2"/>
      <text:p text:style-name="P2"/>
      <text:p text:style-name="P2"/>
      <text:p text:style-name="P21">01ª VT DE FORTALEZA</text:p>
      <text:p text:style-name="P2"/>
      <text:p text:style-name="P20">PROCESSO: <text:span text:style-name="T14">0</text:span><text:span text:style-name="T1">001439-67.2016.5.07.0001</text:span></text:p>
      <text:p text:style-name="P3"><text:span text:style-name="T16">RECLAMANTE:</text:span><text:bookmark text:name="listaPoloAtivo:0:nomePartePoloAtivo19"/><text:span text:style-name="T16">ZACARIAS ALVES BARBOSA - CPF: 857.167.823-53 </text:span></text:p>
      <text:p text:style-name="P3"><text:span text:style-name="T16">RECLAMADO: </text:span><text:bookmark text:name="listaPoloPassivo:0:nomePartePoloPassivo18"/><text:span text:style-name="T16">BOSCOLI LAVANDERIA E CONFECCOES LTDA - ME - CNPJ: 03.126.326/0001-58 </text:span></text:p>
      <text:p text:style-name="P25"><text:span text:style-name="T2">DESCRIÇÃO: </text:span><text:span text:style-name="T3"><text:s/></text:span></text:p>
      <text:p text:style-name="P7">A)01(UMA) MÁQUINA INDUSTRIAL DE LAVAR ROUPAS, COM CAPACIDADE DE 100 KG, MARCA CITEC, COR AZUL, MOTOR DE 10 CV, AVALIADA EM R$ 30.000,00(TRINTA MIL REAIS);</text:p>
      <text:p text:style-name="P7">B)01(UMA) PRENSA INDUSTRIAL DE PASSAR ROUPAS, A VAPOR, MARCA HOFFMAN, MODELO: SCO, TIPO: 56, SÉRIE Nº 333199, AVALIADA EM R$ 9.000,00(NOVE MIL REAIS);</text:p>
      <text:p text:style-name="P7">C)01(UMA) PRENSA INDUSTRIAL DE PASSAR ROUPAS, A VAPOR, MARCA HOFFMAN, MODELO: AAS, TIPO: 1, SÉRIE Nº 26737, AVALIADA EM R$ 9.000,00(NOVE MIL REAIS);</text:p>
      <text:p text:style-name="P7">TOTAL DA PENHORA: R$ 48.000,00(QUARENTA E OITO MIL REAIS).</text:p>
      <text:p text:style-name="P3"><text:span text:style-name="T4">LOCALIZAÇÃO: </text:span><text:s text:c="2"/>RUA S, S/N - LOTEAMNETO EXPEDICIONÁRIOS III, PROX A MERCEARIA DA PENHA E DA FABRICA DE PAPELÃO - MONDUBIM - FORTALEZA - CEARÁ <text:s/>– CEP: 60.761-795</text:p>
      <text:p text:style-name="P7">OBS.: VALOR DA DÍVIDA R$ 47.543,00(QUARENTA E SETE MIL, QUINHENTOS E QUARENTA E TRÊS REAIS).</text:p>
      <text:p text:style-name="P7">AVALIAÇÃO: R$ 48.000,00 <text:s text:c="5"/>DATA: 25/10/2018 <text:s text:c="3"/>LANÇO MÍNIMO: <text:span text:style-name="T28">R$16.800,00</text:span></text:p>
      <text:p text:style-name="P64"/>
      <text:p text:style-name="P16"/>
      <text:p text:style-name="P23">PROCESSO: 0190100-21.2002.5.07.0001</text:p>
      <text:p text:style-name="P17"><text:span text:style-name="T24">RECLAMANTE: </text:span><text:span text:style-name="T20">MARIA IVONILDE SOARES GOMES</text:span> </text:p>
      <text:p text:style-name="P17"><text:span text:style-name="T24">RECLAMADO: </text:span><text:span text:style-name="T20">A A PAULINO SOARES - ME E OUTROS </text:span></text:p>
      <text:p text:style-name="P23">DESCRIÇÃO: <text:span text:style-name="T16">UM IMÓVEL MATRICULADO SOB NÚMERO 81757, NO CARTÓRIO DE REGISTRO DE IMÓVEIS DA 2° ZONA DA COMARCA DE FORTALEZA, CARACTERIZADO NA FORMA QUE SEGUE: “ UM APARTAMENTO DE N° 1804, TIPO </text:span><text:soft-page-break/><text:span text:style-name="T16">B2, LOCALIZADO NO 18° PAVIMENTO DO EDIFÍCIO MONSENHOR TABOSA RESIDENCE, SITUADO NESTA CAPITAL, NA RUA3 ANTÔNIO AUGUSTO, N° 483, ALDEOTA, COM UMA ÁREA PRIVATIVA DE 70,52M², ÁREA COMUM DE 54,20M², ÁREA TOTAL DE 124,73M², COM DIREITO AS VAGAS DE GARAGEM DE N°S 96 E 96, NO SUBSOLO 1, E COM UMA FRAÇÃO IDEAL DE 2/270 DO TERRENO ONDE SE ENCONTRA ENCRAVADO O REFERIDO EDIFÍCIO, DE FORMA IRREGULAR, DISTANDO 35,00M DA AV. MONSENHOR TABOSA, LADO IMPAR, O QUAL MEDE DE FRENTE PARA A RUA ANTÔNIO AUGUSTO, 72,20M ATÉ ALCANÇAR A TRAVESSA SANTA LUZIA, DAÍ PROSSEGUINDO COM DIVERSOS SEGMENTOS A SABER: PRIMEIRO SEGMENTO, OESTE-LESTE, <text:s/>COM PROLONGAMENTO DE 24,00M PELA TRAVESSA SANTA LUZIA, SEGUNDO SEGMENTO, SUL- NORTE, COM 21,80M LIMITANDO-SE COM A CASA N° 281 DA TRAVESSA SANTA LUZIA; DE PROPRIEDADE DE FRANCISCO DE ASSIS MONTENEGRO RIBEIRO; TERCEIRO SEGMENTO, OESTE-LESTE, MEDINDO 42,10M, LIMITANDO-SE COM AS CASAS N°S 281, DE PROPRIEDADE DE FRANCISCO DE ASSIS MONTENEGRO RIBEIRO, COM A CASA N° 291, DE PROPRIEDADE DE FRANCISCO SILVA SOBRINHO, COM A CASA N° 297, DE PROPRIEDADE DE JOSÉ RODRIGUES, COM A CASA N° 301, DE PROPRIEDADE DE ANTÔNIO JACINTO DA COSTA, COM A CASA N° 305, DE PROPRIEDADE DE FRANCISCO CHAGAS NETO, COM A CASA N° 307, DE PROPRIEDADE DE JOÃO FERREIRA LIMA, E A CASA DE N° 317, DE PROPRIEDADE DE JOSE RODRIGUES, TODAS COM FRENTE PARA A TRAVESSA SANTA LUZIA; QUARTO SEGMENTO, LADO LESTE, COM OS FUNDOS DOS PRÉDIOS DE N°S 482, DE PROPRIEDADE DE MARIA DO SOCORRO PAIVA ROCHA, COM O TERRENO DE PROPRIEDADE DE ALMIR M. DA ROCHA, COM O PRÉDIO N° 494, DE PROPRIEDADE DE MARIA NOGUEIRA DA SILVA, COM O PRÉDIO 500, DE PROPRIEDADE DA VANDA TAHIN DE SOUSA BRASIL, TODOS COM FRENTE PARA A RUA IIDEFONSO ALBANO, NUMA EXTENSÃO DE 20,60M; QUINTO SEGUIMENTO, LESTE-OESTE, NUMA EXTENSÃO DE 43,70M, LIMITANDO-SE COM OS PRÉDIOS DE N° 90, DE PROPRIEDADE <text:s/>DE MARIA ASTROGILDA DA SILVA, N° 84 DE PROPRIEDADE DE MARIA CARMELITA GOMES, N° 80 DE PROPRIEDADE DE MARIA PETRONÍLIA LIMA, N° 76 DE PROPRIEDADE DE RAIMUNDO NONATO DE SOUSA, N° 72 DE PROPRIEDADE DE RAIMUNDO NONATO DE SOUSA, N° 72 DE PROPRIEDADE DE JOSÉ PEREIRA DA SILVA, N° 68 DE PROPRIEDADE DE MARIA DO CARMO GOMES, N° 62 DE PROPRIEDADE DE FRANCISCO INÁCIO DE SOUSA, N° 58 DE PROPRIEDADE DE LUIZ GONZAGA DA SILVA, N°S 54, 52, E 50 DE PROPRIEDADE DE RAIMUNDO NONATO MONTENEGRO </text:span><text:soft-page-break/><text:span text:style-name="T16">RIBEIRO E JOSÉ RIBEIRO, N° 46 DE PROPRIEDADE DE ESTER GOMES BARBOSA, N° 42 DE PROPRIEDADE DE JOSÉ NAPOLEÃO, E N° 38 DE PROPRIEDADE DE DAMIANA MARTINS VALE, TODOS COM FRENTE PARA A TRAVESSA ANTÔNIO AUGUSTO. SEXTO SEGMENTO, SUL-NORTE NUMA EXTENSÃO DE 19,50M LIMITANDO-SE COM A CASA N° 38 DA TRAVESSA ANTÔNIO AUGUSTO, DE PROPRIEDADE DE DAMIANA MARTINS VALE; SÉTIMO SEGMENTO, LESTE-OESTE, NUMA EXTENSÃO DE 23,00M, LIMITANDO-SE COM A TRAVESSA ANTÔNIO AUGUSTO, COM UMA ÁREA TOTAL DE 2.846,21M². INSCRITO NA PMF SOB O N° 593312-9.</text:span></text:p>
      <text:p text:style-name="P23">MATRÍCULA:<text:span text:style-name="T16"> N° 81.757 DO CARTÓRIO DE REGISTRO DE IMÓVEIS DA 2° ZONA DA COMARCA DE FORTALEZA-<text:tab/>CE.</text:span></text:p>
      <text:p text:style-name="P23">AVALIAÇÃO: <text:span text:style-name="T16">R$ 350.000,00 (TREZENTOS E CINQUENTA MIL REAIS)</text:span></text:p>
      <text:p text:style-name="P23">LANCE MÍNIMO: <text:span text:style-name="T16">R$ 245.000,00 (DUZENTOS E QUARENTA E CINCO MIL REAIS) </text:span></text:p>
      <text:p text:style-name="P11">VALOR DA DÍVIDA: <text:span text:style-name="T16">R$ 1.390,17 (UM MIL, TREZENTOS E NOVENTA REAIS E DEZESSETE CENTAVOS). </text:span></text:p>
      <text:p text:style-name="P4"/>
      <text:p text:style-name="P23">PROCESSO: 0060900-87.2004.5.07.0001</text:p>
      <text:p text:style-name="P27"><text:span text:style-name="T20">RECLAMANTE: </text:span><text:span text:style-name="T22">RITA DE CASSIA PIMENTA GONTIJO</text:span></text:p>
      <text:p text:style-name="P27"><text:span text:style-name="T20">RECLAMADO: </text:span><text:span text:style-name="T22">ORGANIZACOES DE ENSINO TONY S/A - EM LIQUIDACAO, JOSE VIDAL FILHO, FERNANDO ANTONIO SILVA GOMES, ANTONIO SOUZA GOMES</text:span></text:p>
      <text:p text:style-name="P23">DESCRIÇÃO: <text:span text:style-name="T16">UM TERRENO SITUADO NO DISTRITO DE PARANGABA NA AV. GODOFREDO MACIEL, 4395, COM MATRÍCULA N° 009.792 DO 6° CARTÓRIO DE OFÍCIO DE FORTALEZA COM ÁREA DE 4.956M². </text:span></text:p>
      <text:p text:style-name="P23">MATRÍCULA: <text:span text:style-name="T16">N° 009.792 DO 6° CARTÓRIO DE OFÍCIO DE FORTALEZA.</text:span></text:p>
      <text:p text:style-name="P23">AVALIAÇÃO:<text:span text:style-name="T16"> R$</text:span> <text:span text:style-name="T16">600.000,00 (SEISCENTOS MIL REAIS)</text:span></text:p>
      <text:p text:style-name="P23">LANCE MÍNIMO: <text:span text:style-name="T16">R$ 420.000,00 (QUATROCENTOS E VINTE MIL REAIS)</text:span></text:p>
      <text:p text:style-name="P11">VALOR DA DÍVIDA: <text:span text:style-name="T16">R$ 32.054,94 (TRINTA E DOIS MIL E CINQUENTA E QUATRO REAIS E NOVENTA E QUATRO CENTAVOS)</text:span></text:p>
      <text:p text:style-name="P4"/>
      <text:p text:style-name="P22">PROCESSO: 000449-81.2013.5.07.0001</text:p>
      <text:p text:style-name="P22">RECLAMANTE: PEDRO LUCAS DE OLIVEIRA SANTOS</text:p>
      <text:p text:style-name="P22">RECLAMADO: C.M.C SERVIÇOS TERCEIRIZADOS LTDA</text:p>
      <text:p text:style-name="P22">DESCRIÇÃO: <text:span text:style-name="T16">UM TERRENO URBANO – MATRÍCULA N°: 3.274, CARTÓRIO MOURA FACUNDO, 2° OFÍCIO DE REGISTRO DE IMÓVEIS DE CASCAVEL/CE – SITUADO NO LUGAR “FAZENDA NATAL”, DISTRITO DE CAPONGA, DESTA COMARCA, COM DUAS </text:span><text:soft-page-break/><text:span text:style-name="T16">FACES/FRENTE, UMA PARA O LADO ÍMPAR DA RUA LVIII E OUTRA PARA O LADO PAR DA RUA XXX, FAZENDO ESQUINA COM A RUA XI, CONSTITUÍDOS PELOS LOTES NÚMEROS 01(UM), 02(DOIS), 03(TRÊS), 04(QUATRO), 05(CINCO), 06(SEIS), 07(SETE), 08(OITO), 09(NOVE), 10(DEZ), 11(ONZE), 12(DOZE), 19(DEZENOVE), 20(VINTE), 21(VINTE E UM), 22(VINTE E DOIS), 23(VINTE E TRÊS), 24(VINTE E QUATRO), 25 (INTE E CINCO), 26 (VINTE E SEIS), 27 (VINTE E SETE), 28(VINTE E OITO), 29(VINTE E NOVE), 30(TRINTA), DA QUADRA 81 (OITENTA E UM), DO LOTEAMENTO DENOMINADO “PARQUE ELDORADO”, MEDINDO 180,00M (CENTO E OITENTA METROS) DE FRENTE POR 100,00M (CEM METROS) DA FRENTE AOS FUNDOS, DE AMBOS OS LADOS, E TENDO NOS FUNDOS A MESMA MEDIDA DE FRENTE, ENCERRANDO UMA ÁREA TOTAL DE 18.000,00 METROS QUADRADOS, EXTREMANDO-SE, AO NORTE (1° FACE/FRENTE), COM A RUA LVIII, AO SUL (2° FACE/FRENTE), COM A RUA XXX, AO NASCENTE, COM OS LOTES NÚMEROS 13(TREZA) E 31(TRINTA E UM) DA QUADRA 81(OITENTA E UM), PERTECENTES A L.D. EMPREENDIMENTOS IMOBILIÁRIOS LTDA; AO POENTE, COM A RUA XI. NOS EXATOS TERMOS DA DECISÃO CARTORÁRIA. SEM BENFEITORIAS. </text:span></text:p>
      <text:p text:style-name="P22">MATRÍCULA: <text:span text:style-name="T16">N°: 3.274, CARTÓRIO MOURA FACUNDO, 2° OFÍCIO DE REGISTRO DE IMÓVEIS DE CASCAVEL/CE.</text:span></text:p>
      <text:p text:style-name="P22">AVALIAÇÃO: <text:span text:style-name="T16">R$: 360.000,00 (TREZENTOS E SESSENTA MIL REAIS)</text:span></text:p>
      <text:p text:style-name="P22">LANCE MÍNIMO: <text:span text:style-name="T16">R$: 252.000,00 (DUZENTOS E CINQUENTA E DOIS MIL REAIS)</text:span></text:p>
      <text:p text:style-name="P13">VALOR DA DÍVIDA: <text:span text:style-name="T16">R$: 104.100,00 (CENTO E QUATRO MIL REAIS E CEM REAIS)</text:span></text:p>
      <text:p text:style-name="P5"/>
      <text:p text:style-name="P5"/>
      <text:p text:style-name="P65"/>
      <text:p text:style-name="P7"/>
      <text:p text:style-name="P2"/>
      <text:p text:style-name="P2">02ª VT DE FORTALEZA</text:p>
      <text:p text:style-name="P8"/>
      <text:p text:style-name="P78">PROCESSO: <text:span text:style-name="T20">0001785-20.2013.5.07.0002</text:span></text:p>
      <text:p text:style-name="P78">RECLAMANTE: DOUGLAS DANTAS SILVA LINS</text:p>
      <text:p text:style-name="P78">RECLAMADO: EMT EMP DE MAO DE OBRA TERCEIRIZADA LTDA</text:p>
      <text:p text:style-name="P78">DESCRIÇÂO:1 APARELHO DE AR CONDICIONADO TIPO SPLIT, MARCA LG, 18.000, BTUS DESLIGADO INFORMAÇÃO QUE ESTA FUNCONANDO EM REGULAR ESTADO DE CONSERVAÇÃO AVALIADO EM R$ 700,00; 01 APARELHO DE AR CONDICIONADO TIPO SLIPT MARCA ELETROLUX  12.000, BTUS, DESLIAGDO INFORMAÇÃO QUE ESTA FUNCIONANDO EM REGULAR ESTADO DE CONSERVAÇÃO AVALIADO EM R$ 400,00; 02 ENCERADEIRAS MARCA CERTECN E CLEANER DESLIGADA INFORMAÇÃO QUE ESTAO FUNCIONANDO, AVALIADAS CADA EM R$ 150,00; 02 ENCERADEIRAS MARCA COM MARCA COMPACTA, DESLIAGADAS  INFORMAÇÃO <text:soft-page-break/>QUE ESTAO FUNCIONANDO, EM REGULAR ESTADO DE CONSERVAÇÃO , AVALIADAS CADA EM R$ 150,00; 02 CARROS DE LIMPEZA MARCA BRALIMPIA EM REGULAR ESTADO DE CONSERVAÇÃO AVALIADO CADA EM R$ 100,00; 02 CARROS DE LIMPESA MARCA  BRALIMPIA , NOVOS, NA CAIXA, AVALIADO CADA EM R$ 150,00; 02 ASPIRADORES MARCA RIDGID, FUNCIONANO EM REGULAR ESTADO DE CONSERVAÇÃO AVALIADO CADA EM R$ 120,00; 02 CONJUNTOS DE CADEIRAS( O3 CADA MODULO) DE PALTICO E PES DE FERRO NA COR AZUL AVALIADO CADA EM R$ 100,00; 01 CONJUNTO DE CADEIRAS ( MODULO DE 03), DE PALTICO COR PRETA, PES DE FERRO, EM REGULAR ESTADO DE CONSERVAÇÃO AVALIADO CADA EM R$ 100,00; 01 CONJUNTO DE CADEIRAS  MARCA LUCAFLEX( MODULO COM 03)PES DE FERRO, ESTOFADO AZUL REGULAR ESTADO DE CONSERVAÇÃO AVALIADO EM R$ 150,00;01 CADEIRA MODELI SECRETARIA COM PES DE FERRO E RODAS COR AZUL NOVA AVALIADO EM R$ 100,00; 02 MAQUINAS DE CAFEMARCA MARCHESONT, BOM ESTADO DE CONSERVAÇÃO DESLIAGAS INFORMAÇÃO DE QUE ESTAO FUNCIONANDO, AVALIADA CADA EM R$ 400,00 01 APARELHO DE AR CONDICIONADO SPLIT 12000 BTUS MARCA CONSUL FUNCIONANDO EM BOM ESTADO DE CONSERVAÇÃO  AVALIADO EM R$ 600,00; 01 APARELHO DE AR CONDICIONADO MARCA SAMSUG 12000 BTUS SPLI, BOM ESTADO DE CONSERVÇÃO AVALIADO EM R$600,00, ; 11 CADEIRAS MARCA  ROYAL OFFICE EM COURINO MARRON, PES CROMADOS BOM ESTADO DE CONSERVAÇÃO CADA AVALIADO EM R$ 90,00 ;01 MESA MDF MARRON , PES DE FERRO  AVALIADA BOM ESTADO DE CONSERVAÇÃO AVALIADA EM R$ 250,00 . TOTAL 6.836,00</text:p>
      <text:p text:style-name="P78">OBS1: A RESPONSABILIDADE DE REMOÇÃO DOS BENS É DE INTEIRA</text:p>
      <text:p text:style-name="P78">RESPONSABILIDADE DO AREMATANTE, ARCANDO ESTE, COM TODA DESPESA DE</text:p>
      <text:p text:style-name="P78">REMOÇÃO.</text:p>
      <text:p text:style-name="P78"> TOTAL DA PENHORA: R$6.836,00</text:p>
      <text:p text:style-name="P78">LOCALIZAÇÃO:NAS MAOS DE KILVIA CIRINO PINTO AV PONTES VIEIRA 1234 APTO 701</text:p>
      <text:p text:style-name="P78"> </text:p>
      <text:p text:style-name="P78">VALOR DA DÍVIDA: R$ 6.688,75</text:p>
      <text:p text:style-name="P78">AVALIAÇÃO:R$6.836,00  DATA:  21-02-2014LANÇO MÍNIMO: R$2.392,69</text:p>
      <text:p text:style-name="P78"/>
      <text:p text:style-name="P2"/>
      <text:p text:style-name="P20">PROCESSO: <text:span text:style-name="T1">000442-13.2018.5.07.0002</text:span></text:p>
      <text:p text:style-name="P3"><text:span text:style-name="T16">RECLAMANTE:</text:span><text:bookmark text:name="listaPoloAtivo:0:nomePartePoloAtivo12"/><text:span text:style-name="T16">CHARLTON HENDRICKSON PEREIRA DO NASCIMENTO - CPF: 079.657.834-60 </text:span></text:p>
      <text:p text:style-name="P3"><text:span text:style-name="T16">RECLAMADO:</text:span><text:bookmark text:name="listaPoloPassivo:0:nomePartePoloPassivo11"/><text:span text:style-name="T16">JM ENGENHEIROS CONSULTORES LTDA - CNPJ: 07.321.709/0001-38 </text:span></text:p>
      <text:p text:style-name="P25"><text:span text:style-name="T2">DESCRIÇÃO: </text:span><text:span text:style-name="T3"><text:s/></text:span></text:p>
      <text:p text:style-name="P7">A)01(UM) FRIGOBAR ELETROLUX BRANCO AVALIADO EM R$ 400,00(QUATROCENTOS REAIS);</text:p>
      <text:p text:style-name="P7">B)03(TRÊS) GAVETEIROS DE AÇO COM 4(QUATRO) GAVETAS, VALOR UNITÁRIO R$ 200,00(DUZENTOS REAIS), TOTALIZANDO EM R$ 600,00(SEISCENTOS REAIS);</text:p>
      <text:p text:style-name="P7">C)03(TRÊS) ARMÁRIOS DE FÓRMICA DE 02(DUAS) PORTAS, VALOR R$ 170,00(CENTO E SETENTA REAIS), TOTALIZANDO R$ 510,00(QUINHENTOS E DEZ REAIS); </text:p>
      <text:p text:style-name="P7">D)22(VINTE E DUAS)ESTANTES COM 05(CINCO) PRATELEIRAS DE AÇO VALOR R$70,00(SETENTA REAIS), CADA, TOTALIZANDO R$ 1.540,00(UM MIL QUINHENTOS E QUARENTA REAIS);</text:p>
      <text:p text:style-name="P7"><text:soft-page-break/>E)14(CATORZE) ESTANTES DE AÇO DE 06(SEIS) PRATELEIRAS VALOR UNITÁRIO R$ 90,00(NOVENTA REAIS), TOTALIZANDO EM R$1.260,00(UM MIL DUZENTOS E SESSENTA REAIS);</text:p>
      <text:p text:style-name="P7">F)01(UM) MESA DE FÓRMICA DE 06(SEIS) LUGARES, MEDINDO APROXIMADAMENTE 2,00 CM X 1,00 CM, AVALIADA EM R$ 300,00(TREZENTOS REAIS);</text:p>
      <text:p text:style-name="P7">G)10(DEZ) CADEIRAS, MOD. DIRETOR GIRATÓRIA, COR PRETA, ENCOSTO FLEXÍVEL, R$ 300,00(TREZENTOS REAIS) CADA, TOTALIZANDO EM R$ 3.000,00(TRÊS MIL REAIS);</text:p>
      <text:p text:style-name="P7">H)03(TRÊS) MESAS DE FÓRMICA SEM GAVETA, R$ 120,00(CENTO E VINTE REAIS), CADA, VALOR TOTAL R$ 360,00(TREZENTOS E SESSENTA REAIS);</text:p>
      <text:p text:style-name="P7">I)03(TRÊS) MESAS DE FÓRMICA COM 02(DUAS)GAVETAS, R$ 150,00(CENTO E CINQUENTA REAIS), CADA, VALOR TOTAL R$ 450,00(QUATROCENTOS E CINQUENTA REAIS);</text:p>
      <text:p text:style-name="P7">J)04(QUATRO) AR CONDICIONADOS SPLIT, MARCA LG, 9.000 BTU'S, VALOR R$ 400,00(QUATROCENTOS REAIS), CADA, TOTALIZANDO , R$1.600,00(UM MIL E <text:s/>SEISCENTOS REAIS);</text:p>
      <text:p text:style-name="P7">K)01(UM) MESA DE FÓRMICA REDONDA APROXIMADAMENTE 1 CM DE DIÂMETRO, AVALIADA EM R$ 250,00(DUZENTOS E CINQUENTA REAIS);</text:p>
      <text:p text:style-name="P7">L)07(SETE) GAVETEIROS(COM 03(TRÊS) OU 04(QUATRO) GAVETAS DE FÓRMICA CADA R$ 300,00(TREZENTOS), TOTALIZANDO R$ 2.100,00(DOIS MIL E CEM REAIS);</text:p>
      <text:p text:style-name="P7">M)01(UMA) MESA DE 08(OITO) LUGARES, RETANGULAR MEDINDO APROXIMADAMENTE 2,20 CM X 1,10 CM COM ARMAÇÃO DE AÇO TAMPO DE VIDRO FUMÊ, VALOR R$ 2.000,00(DOIS MIL REAIS); </text:p>
      <text:p text:style-name="P7">TOTAL DA PENHORA: R$ 14.370,00(CATORZE MIL, TREZENTOS E SETENTA REAIS).</text:p>
      <text:p text:style-name="P7">LOCALIZAÇÃO: AVENIDA SENADOR VIRGILIO TAVORA , 1701 - SALAS 502 A 508 - DIONISIO TORRES - FORTALEZA - CEARÁ – CEP:60.170-251</text:p>
      <text:p text:style-name="P7">OBS.: VALOR DA DÍVIDA R$ 12.063,60(DOZE MIL, E SESSENTA E TRÊS REAIS E SESSENTA <text:s/>CENTAVOS).</text:p>
      <text:p text:style-name="P7">AVALIAÇÃO: R$ 14.370,00 <text:s text:c="5"/>DATA: 08/06/2018 <text:s text:c="3"/>LANÇO MÍNIMO: R$ 5.029,50</text:p>
      <text:p text:style-name="P7"/>
      <text:p text:style-name="P7"/>
      <text:p text:style-name="P7"/>
      <text:p text:style-name="P23">PROCESSO: 0124100-65.2004.5.07.0002</text:p>
      <text:p text:style-name="P23">RECLAMANTE: VERA LUCIA FERREIRA DA SILVA </text:p>
      <text:p text:style-name="P23">RECLAMADO: MURILO DA SILVA FERNANDES</text:p>
      <text:p text:style-name="P27"><text:span text:style-name="T20">DESCRIÇÃO: </text:span><text:span text:style-name="T16">UM APARTAMENTO RESIDENCIAL DE N°: 002, LOCALIZADO NO BLOCO 3B, DO CONJUNTO JARDIM MARAPONGA, SITUADO NESTA CAPITAL, FORTALEZA-CE, EM RUA SEM DENOMINAÇÃO OFICIAL, N°:215, HOJE RUA MÔNACO, 215-MARAPONGA-FORTALEZA-CE, COM ÁREA PRÓPRIA DE 83,24M², ÁREA COMUM DE 20,85M², CORRESPONDENTE A FRAÇÃO IDEAL DE 0,22351% DO TERRENO QUE TEM UMA ÁREA TOTAL DE 45.870,23M², MATRICULADO NO CARTÓRIO DE REGISTRO DE IMÓVEIS DA 2° ZONA DA COMARCA DE FORTALEZA, SOB O N°: 039.348.</text:span></text:p>
      <text:p text:style-name="P23">MATRÍCULA: <text:span text:style-name="T16">N°: 039.348 NO CARTÓRIO DE REGISTRO DE IMÓVEIS DA 2° ZONA DA COMARCA DE FORTALEZA.</text:span></text:p>
      <text:p text:style-name="P23"><text:soft-page-break/>AVALIAÇÃO: <text:span text:style-name="T16">R$: 190.000,00 (CENTO E NOVENTA MIL REAIS).</text:span></text:p>
      <text:p text:style-name="P23">LANCE MÍNIMO: <text:span text:style-name="T16">R$: 133.000,00 (CENTO E TRINTA E TRÊS MIL REAIS).</text:span></text:p>
      <text:p text:style-name="P11">VALOR DA DÍVIDA: <text:span text:style-name="T16">R$: 1.637,35 (UM MIL, SEISSENTOS E TRINTA E SETE REAIS E TRINTA E CINCO CENTAVOS).</text:span></text:p>
      <text:p text:style-name="P4"/>
      <text:p text:style-name="P4"/>
      <text:p text:style-name="P23">PROCESSO: 0141600-42.2007.5.07.0002</text:p>
      <text:p text:style-name="P23">RECLAMANTE: EDNA NOGUEIRA DE SOUSA</text:p>
      <text:p text:style-name="P23">RECLAMADO: RAFASU INDUSTRIS DE CONFECÇÕES LTDA E OUTROS</text:p>
      <text:p text:style-name="P23">DESCRIÇÃO: <text:span text:style-name="T16">O APARTAMENTO RESIDENCIAL DE N°: 101, BLOCO H, QUADRO 20, DO CONDOMÍNIO RESIDENCIAL IRECÊ, SITO NESTA CAPITAL, À VIA COLETORA SUL, N°: 255, BAIRRO PARANGABA, COM ÁREA PRIVATIVA REAL DE 47,92M², CONSTANTE DA MATRÍCULA DE N°:4.724 DO CATÓRIO DE 5° OFÍCIO DE REGISTRO DE IMÓVEIS DA COMARCA DE FORTALEZA.</text:span></text:p>
      <text:p text:style-name="P23">MATRÍCULA: <text:span text:style-name="T16">N°:4.724 DO CATÓRIO DE 5° OFÍCIO DE REGISTRO DE IMÓVEIS DA COMARCA DE FORTALEZA.</text:span></text:p>
      <text:p text:style-name="P23">AVALIAÇÃO: <text:span text:style-name="T16">R$: 90.000,00 (NOVENTA MIL REAIS)</text:span></text:p>
      <text:p text:style-name="P23">LANCE MÍNIMO: <text:span text:style-name="T16">R$: 63.000,00 (SESSENTA E TRÊS)</text:span></text:p>
      <text:p text:style-name="P11">VALOR DA DÍVIDA: <text:span text:style-name="T16">R$: 9.795,00 (NOVE MIL, SETESSENTOS E NOVENTA E CINCO REAIS)</text:span></text:p>
      <text:p text:style-name="P4"/>
      <text:p text:style-name="P23">PROCESSO: 0254500-80.1998.5.07.0002</text:p>
      <text:p text:style-name="P23">RECLAMANTE: JOSE ARNALDO MATIAS DE CASTRO</text:p>
      <text:p text:style-name="P23">RECLAMADO: FORTALEZA AGRO INDUSTRIAL SA FAISA</text:p>
      <text:p text:style-name="P23">DESCRIÇÃO: <text:span text:style-name="T16">01(UM) IMÓVEL, PRÉDIO TÉRREO, CONSTRUÍDO DE TIJOLO E TELHA, COM UMA PORTA E TRÊS JANELAS DE FRENTE, LOCALIZADO DA RUA JOAQUIM MAGALHÃES, 189, ESQUINA COM A RUA JOSÉ VIANA DE ARAÚJO (ATUAL DENOMINAÇÃO), ENCRAVADO NUM TERRENO MEDINDO APROXIMADAMENTE 12,82M (DOZE METROS E OITENTA E DOIS CENTÍMETROS) DE FRENTE POR 9,45 (NOVE METROS E QUARENTA E CINCO CONTÍMETRO) DE FUNDO, ÁREA TOTAL DE 121,14M (CENTO E VINTE E UM METROS E QUATORZE CENTÍMETROS), DE MATRÍCULA 5916, CARTÓRIO DE REGISTRO DE IMÓVEIS DA 2° ZONADA COMARCA DE FORTALEZA, EM ESTADO RUIM DE CONSERVAÇÃO, PORTAS E JANELAS COM MATERIAL APARENTEMENTE DESGASTADO E ALGUNS DANOS, TELHAS ANTIGAS E CONSTRUÇÃO ANTIGA.</text:span></text:p>
      <text:p text:style-name="P23"><text:soft-page-break/>MATRÍCULA: <text:span text:style-name="T16">N°: 5916, CARTÓRIO DE REGISTRO DE IMÓVEIS DA 2° ZONADA COMARCA DE FORTALEZA</text:span></text:p>
      <text:p text:style-name="P23">AVALIAÇÃO: <text:span text:style-name="T16">R$: 67.000,00 (SESSENTA E SETE MIL REAIS)</text:span></text:p>
      <text:p text:style-name="P23">LANCE MÍNIMO:<text:span text:style-name="T16">R$:46.900,00 (QUARENTA E SEIS MIL E NOVECENTOS REAIS)</text:span></text:p>
      <text:p text:style-name="P11">VALOR DA DÍVIDA: <text:span text:style-name="T16">R$: 3.701,55 (TRÊS MIL,SETECENTOS E UM REAIS E CINQUENTA E CINCO CENTAVOS)</text:span></text:p>
      <text:p text:style-name="P9"/>
      <text:p text:style-name="P7"/>
      <text:p text:style-name="P2">03ª VT DE FORTALEZA</text:p>
      <text:p text:style-name="P2"/>
      <text:p text:style-name="P2"/>
      <text:p text:style-name="P20">PROCESSO: <text:span text:style-name="T14">0</text:span><text:span text:style-name="T1">000068-28.2017.5.07.0003</text:span></text:p>
      <text:p text:style-name="P3"><text:span text:style-name="T16">RECLAMANTE:</text:span><text:bookmark text:name="listaPoloAtivo:0:nomePartePoloAtivo52"/><text:span text:style-name="T16">ODAIL JOSE INACIO DA SILVA - CPF: 390.326.123-87 </text:span></text:p>
      <text:p text:style-name="P3"><text:span text:style-name="T16">RECLAMADO:</text:span><text:bookmark text:name="listaPoloPassivo:0:nomePartePoloPassivo49"/><text:span text:style-name="T16">CIBRAME - COMPANHIA BRASILEIRA DE ARTEFATOS METALICOS LTDA - ME - CNPJ: 23.454.580/0001-92 </text:span></text:p>
      <text:p text:style-name="P25"><text:span text:style-name="T2">DESCRIÇÃO: </text:span><text:span text:style-name="T3"><text:s/></text:span></text:p>
      <text:p text:style-name="P7">A)01(UMA) LIXADEIRA/ESMERILHADEIRA – BOSCH – GWS – 26 – 180 – W – ACRESCIDA DE UM CABO MONOFÁSICO DE VINTE METROS, AVALIADA EM R$1.200,00(UM MIL E DUZENTOS REAIS).</text:p>
      <text:p text:style-name="P7">TOTAL DA PENHORA: R$ 1.200,00(UM MIL E DUZENTOS REAIS).</text:p>
      <text:p text:style-name="P3"><text:span text:style-name="T4">LOCALIZAÇÃO: </text:span><text:s text:c="2"/>AVENIDA N , 278 - PREFEITO JOSE WALTER - FORTALEZA - CEARÁ <text:s/>– CEP: 60.750-130</text:p>
      <text:p text:style-name="P7">OBS.: VALOR DA DÍVIDA R$ 1.165,19(UM MIL CENTO E SESSENTA E CINCO REAIS E DEZENOVE CENTAVOS).</text:p>
      <text:p text:style-name="P7">AVALIAÇÃO: R$ 1.200,00 <text:s text:c="5"/>DATA: 28/08/2018 <text:s text:c="3"/>LANÇO MÍNIMO: R$ 420,00</text:p>
      <text:p text:style-name="P7"/>
      <text:p text:style-name="P7"/>
      <text:p text:style-name="P12">04ª VT DE FORTALEZA</text:p>
      <text:p text:style-name="P23"/>
      <text:p text:style-name="P4"/>
      <text:p text:style-name="P4"/>
      <text:p text:style-name="P27"><text:span text:style-name="T20">PROCESSO: </text:span><text:span text:style-name="T22">0000744-12.2013.5.07.0004</text:span></text:p>
      <text:p text:style-name="P27"><text:span text:style-name="T20">RECLAMANTE: </text:span><text:span text:style-name="T22">JONISABEL ISMAEL DE OLIVEIRA</text:span></text:p>
      <text:p text:style-name="P27"><text:span text:style-name="T20">RECLAMADO: </text:span><text:span text:style-name="T22">LUBBAD ADVOGADOS ASSOCIADOS S/S, JOSE MAHMOUD AYOUB <text:s/>BARROS LUBBAD</text:span></text:p>
      <text:p text:style-name="P23">DESCRIÇÃO: <text:span text:style-name="T16">01 TERRENO DENOMINADO “SABIAGUABA”, SITUADO NO DISTRITO DE ICARAÍ DE AMONTADA, NA CIDADE DE AMONTADA-CE, MEDINDO 164,20 HECTARES, DE FORMATO IRREGULAR, CERCADO INTEGRALMENTE POR ARAME FARPADO, MATRICULADO NO OFÍCIO DE NOTAS E REGISTROS DE AMONTADA SOB O N° 194, DATADO DE 13/08/2008, LIVRO2-B, FL. 30.</text:span></text:p>
      <text:p text:style-name="P23">MATRÍCULA: <text:span text:style-name="T16">N° 194 DO OFÍCIO DE NOTAS E REGISTROS DE AMONTADA.</text:span></text:p>
      <text:p text:style-name="P23">AVALIAÇÃO: <text:span text:style-name="T16">R$ 2.000.000,00 (DOIS MILHÕES DE REAIS).</text:span></text:p>
      <text:p text:style-name="P23"><text:soft-page-break/>LANCE MÍNIMO: <text:span text:style-name="T16">R$ 1.400.000 (UM MILHÃO E QUATROCENTOS MIL REAIS)</text:span></text:p>
      <text:p text:style-name="P11">VALOR DA DÍVIDA: <text:span text:style-name="T16">R$ 28.315,00 (VINTE E OITO MIL, TREZENTOS E QUINZE REAIS)</text:span></text:p>
      <text:p text:style-name="P7"/>
      <text:p text:style-name="P7"/>
      <text:p text:style-name="P2">05ª VT DE FORTALEZA</text:p>
      <text:p text:style-name="P2"/>
      <text:p text:style-name="P20">PROCESSO: 0<text:span text:style-name="T1">001189-22.2016.5.07.0005</text:span></text:p>
      <text:p text:style-name="P3"><text:span text:style-name="T16">RECLAMANTE:</text:span><text:bookmark text:name="listaPoloAtivo:0:nomePartePoloAtivo30"/><text:span text:style-name="T16">THAIS BEZERRA DA COSTA - CPF: 057.000.123-40 </text:span></text:p>
      <text:p text:style-name="P3"><text:span text:style-name="T16">RECLAMADO: </text:span><text:bookmark text:name="listaPoloPassivo:0:nomePartePoloPassivo29"/><text:span text:style-name="T16">FUJITA ENGENHARIA LTDA - CNPJ: 72.570.740/0001-74 </text:span></text:p>
      <text:p text:style-name="P25"><text:span text:style-name="T2">DESCRIÇÃO: </text:span><text:span text:style-name="T3"><text:s/></text:span></text:p>
      <text:p text:style-name="P7">A)54(CINQUENTA E QUATRO) LUMINÁRIAS TIPO ARANDELA DE SOBREPOR PARA LUZ INDIRETA COM CORPO DE ALUMÍNIO PINTADO EM BRANCO <text:s/>D224201/LED, TODAS NOVAS E NAS CAIXAS, AVALIADA CADA UMA EM R$ 320,00(TREZENTOS E VINTE REAIS), PERFAZENDO UM TOTAL DE R$17.280,00(DEZESSETE MIL, DUZENTOS E OITENTA REAIS).</text:p>
      <text:p text:style-name="P7">TOTAL DA PENHORA: R$ 17.280,00(DEZESSETE MIL, DUZENTOS E OITENTA REAIS).</text:p>
      <text:p text:style-name="P7">LOCALIZAÇÃO: DEPOSITO JUDICIAL GRAÇAS MEDEIROS</text:p>
      <text:p text:style-name="P7">OBS.: VALOR DA DÍVIDA R$ 17.066,74(DEZESSETE MIL, E SESSENTA E SEIS REAIS E SETENTA E QUATRO CENTAVOS).</text:p>
      <text:p text:style-name="P7">AVALIAÇÃO: R$17.280,00 <text:s text:c="4"/>DATA: 11/06/2018 <text:s text:c="3"/>LANÇO MÍNIMO: R$ 6.048,00</text:p>
      <text:p text:style-name="P7"/>
      <text:p text:style-name="P1"/>
      <text:p text:style-name="P1"/>
      <text:p text:style-name="P23">PROCESSO: 0000948-58.2010.5.07.0005</text:p>
      <text:p text:style-name="P17"><text:span text:style-name="T24">RECLAMANTE: </text:span>RODRIGO DOS SANTOS DE OLIVEIRA </text:p>
      <text:p text:style-name="P17"><text:span text:style-name="T24">RECLAMADO: </text:span>VILLAROUCA CONSTRUTORA LTDA </text:p>
      <text:p text:style-name="P23">DESCRIÇÃO:<text:span text:style-name="T16"> 01 (UMA) CASA RESIDENCIAL SITUADO NESTA CAPITAL A RUA TURQUESA, N° 143-A, BAIRRO CANIDEZINHO, COM TODAS SUAS BENFEITORIAS NELA EXISTENTE, E TUDO MAIS CONFORME MATRÍCULA N° 80.867 DO 3° OFÍCIO DE REGISTRO DE IMÓVEIS DE FORTALEZA.</text:span></text:p>
      <text:p text:style-name="P23">MATRÍCULA: <text:span text:style-name="T16">N° 80.867 DO 3° OFÍCIO DE REGISTRO DE IMÓVEIS DE FORTALEZA-CE.</text:span></text:p>
      <text:p text:style-name="P23">AVALIAÇÃO: <text:span text:style-name="T16">R$ 100.000,00 (CEM MIL REAIS)</text:span></text:p>
      <text:p text:style-name="P23">LANCE MÍNIMO: <text:span text:style-name="T16">R$ 70.000,00 (SETENTA MIL REAIS)</text:span></text:p>
      <text:p text:style-name="P11">VALOR DA DÍVIDA: <text:span text:style-name="T16">R$ 3.776,93 (TRÊS MIL, SETECENTOS E SETENTA E SEIS REAIS E NOVENTA E TRÊS CENTAVOS)</text:span></text:p>
      <text:p text:style-name="P5"/>
      <text:p text:style-name="P7"/>
      <text:p text:style-name="P60"/>
      <text:p text:style-name="P7"/>
      <text:p text:style-name="P2">06ª VT DE FORTALEZA</text:p>
      <text:p text:style-name="P2"/>
      <text:p text:style-name="P80">PROCESSO: 0001232-24.2014.5.07.0006</text:p>
      <text:p text:style-name="P78">RECLAMANTE: MICHELE FERNANDES BARBOSA</text:p>
      <text:p text:style-name="P78"><text:soft-page-break/>RECLAMADO: V L PEREIRA DA SILVA - ME</text:p>
      <text:p text:style-name="P78">DESCRIÇÂO: 02 MESAS DE ESTAMPARIA, COM 08 PEDRAS DE GRANITO E BASE DE FERRO, TENDO 8 M DE COMPRIMENTO E 80 CM DE ALTURA, UTILIZADAS PARA ESTAMPAR TECIDOS EM GERAL, EM RAZOÁVEL ESTADO DE CONSERVAÇÃO AVALIADAS CADA UMA EM R$ 1.600,00.</text:p>
      <text:p text:style-name="P78">TOTAL DA PENHORA: R$3.200,00</text:p>
      <text:p text:style-name="P78">LOCALIZAÇÃO:NAS MÃOS DE CARLOS WELLINGTON QUERIOZ, RUA TENENTE FRAMCISCO PAIVA,666 GRANJA LISBOA</text:p>
      <text:p text:style-name="P78">VALOR DA DÍVIDA: R$ 3.148,00</text:p>
      <text:p text:style-name="P78">AVALIAÇÃO:R$3.200,00  DATA:22.06.2015  LANÇO MÍNIMO: R$1.120,00</text:p>
      <text:p text:style-name="P82"/>
      <text:p text:style-name="P2">07ª VT DE FORTALEZA</text:p>
      <text:p text:style-name="P2"/>
      <text:p text:style-name="P20">PROCESSO: <text:span text:style-name="T1">0001455-03.2016.5.07.0007</text:span></text:p>
      <text:p text:style-name="P3"><text:span text:style-name="T16">RECLAMANTE:</text:span><text:bookmark text:name="listaPoloAtivo:0:nomePartePoloAtivo47"/><text:span text:style-name="T16">DANIELLE APARECIDA MARTINS - CPF: 608.405.173-19 </text:span></text:p>
      <text:p text:style-name="P3"><text:span text:style-name="T16">RECLAMADO: </text:span><text:bookmark text:name="listaPoloPassivo:2:nomePartePoloPassivo"/><text:span text:style-name="T16">CENTERLINE CE COMERCIO E SERVICOS DE TELEFONIA LTDA - ME - CNPJ: 18.052.593/0001-03 </text:span></text:p>
      <text:p text:style-name="P25"><text:span text:style-name="T2">DESCRIÇÃO: </text:span><text:span text:style-name="T3"><text:s/></text:span></text:p>
      <text:p text:style-name="P7">A)21(VINTE E UMA) CADEIRAS GIRATÓRIAS, COM ESTOFADOS E BRAÇOS TIPO SECRETÁRIA, AVALIADA CADA UMA EM R$ 130,00(CENTO E TRINTA REAIS), PERFAZENDO UMA AVALIAÇÃO TOTAL DE R$ 2.730,00(DOIS MIL, SETECENTOS E TRINTA REAIS);</text:p>
      <text:p text:style-name="P7">B)01(UMA) IMPRESSORA MULTIFUNCIONAL, MARCA CANON-PIXMAG3102, SERIAL Nº KKFH02413, AVALIADA EM R$ 600,00(SEISCENTOS REAIS);</text:p>
      <text:p text:style-name="P7">C)01(UMA) IMPRESSORA MULTIFUNCIONAL, MARCA BROTHER DCP – J140W S/Nº U63221L2F382558, AVALIADA EM R$ 170,00(CENTO E SETENTA REAIS);</text:p>
      <text:p text:style-name="P7">D)01(UMA) IMPRESSORA MULTIFUNCIONAL, HP DESKJET 3050J610 SERIES, S/Nº CN13J3963N, AVALIADA EM R$ 220,00(DUZENTOS E VINTE REAIS);</text:p>
      <text:p text:style-name="P7">E)01(UMA) IMPRESSORA HP DESKJET MULTIFUNCIONAL, 3635, S/Nº BR71EFBOG9, AVALIADA EM R$ 200,00(DUZENTOS REAIS);</text:p>
      <text:p text:style-name="P7">F)01(UMA) TV 42”, MARCA SONY BRAVIA TELA DE CRISTAL LIQUIDO MODELO KLV – 405410A, SÉRIE Nº 3001925, AVALIADA EM R$700,00(SETECENTOS REAIS);</text:p>
      <text:p text:style-name="P7">G)01(UMA) TV 42”, MARCA BUSTER, HBTV - 420D05FD, AVALIADA EM R$800,00(OITOCENTOS REAIS);</text:p>
      <text:p text:style-name="P7">H)01(UMA) MESA DE MADEIRA COM REVESTIMENTO EM FÓRMICA, FORMA RETANGULAR E OVAL TAMANHO 2,30 X 0,90, COR CLARA, AVALIADA EM R$1.400,00(UM MIL E QUATROCENTOS REAIS);</text:p>
      <text:p text:style-name="P7">I)06(SEIS) CADEIRAS COM ESTOFADO BRANCO E SEM BRAÇO, GIRATÓRIAS, AVALIADA EM R$ 180,00(CENTO E OITENTA REAIS), CADA, <text:s/>PERFAZENDO UM TOTAL DE R$ 1.080,00(MIL E OITENTA REAIS);</text:p>
      <text:p text:style-name="P7">J)01(UMA) ESTANTE DE AÇO COM 06 PRATELEIRAS, AVALIADAS EM R$ 120,00(CENTO E VINTE REAIS);</text:p>
      <text:p text:style-name="P7">TOTAL DA PENHORA: R$ 8.020,00(OITO MIL E VINTE REAIS).</text:p>
      <text:p text:style-name="P7">LOCALIZAÇÃO: RUA:SOLON PINHEIRO, 605 – CENTRO – FORTALEZA - CEARÁ - CEP: 60.050-040 </text:p>
      <text:p text:style-name="P7">OBS.: VALOR DA DÍVIDA R$7.990,23(SETE MIL, NOVECENTOS E NOVENTA REAIS E VINTE E TRÊS CENTAVOS).</text:p>
      <text:p text:style-name="P7">AVALIAÇÃO: R$8.020,00 <text:s text:c="4"/>DATA:05/12/2018 <text:s text:c="3"/>LANÇO MÍNIMO: R$ 2.807,00</text:p>
      <text:p text:style-name="P7"/>
      <text:p text:style-name="P7"><text:soft-page-break/></text:p>
      <text:p text:style-name="P20">PROCESSO: <text:span text:style-name="T1">000999-53.2016.5.07.0007</text:span></text:p>
      <text:p text:style-name="P3"><text:span text:style-name="T16">RECLAMANTE:</text:span><text:bookmark text:name="listaPoloAtivo:0:nomePartePoloAtivo40"/><text:span text:style-name="T16">FRANCISCO VALBERTO PEREIRA DE MENEZES - CPF: 450.956.551-87 </text:span></text:p>
      <text:p text:style-name="P3"><text:span text:style-name="T16">RECLAMADO: </text:span><text:bookmark text:name="listaPoloPassivo:0:nomePartePoloPassivo39"/><text:span text:style-name="T16">SAN KAI INDUSTRIA E COMERCIO DE BEBIDAS LTDA - ME - CNPJ: 23.543.783/0001-55 </text:span></text:p>
      <text:p text:style-name="P25"><text:span text:style-name="T2">DESCRIÇÃO: </text:span><text:span text:style-name="T3"><text:s/></text:span></text:p>
      <text:p text:style-name="P7">A)01(UMA) EMPILHADEIRA LINDE AG, MODELO H20T-03, Nº DE SÉRIE H2X550M02937/2001, CAPACIDADE 2.000 KG, AVALIADO EM R$ 12.000,00(DOZE MIL REAIS).</text:p>
      <text:p text:style-name="P7">TOTAL DA PENHORA: R$ 12.000,00(DOZE MIL REAIS).</text:p>
      <text:p text:style-name="P7">LOCALIZAÇÃO: RUA: OMAR COELHO, 390 - DISTRITO INDUSTRIAL- HORIZONTE - CE - CEP: 62880-000 </text:p>
      <text:p text:style-name="P7">OBS.: VALOR DA DÍVIDA R$8.465,84(OITO MIL, QUATROCENTOS E SESSENTA E CINCO REAIS E OITENTA E QUATRO CENTAVOS).</text:p>
      <text:p text:style-name="P7">AVALIAÇÃO: R$12.000,00 <text:s text:c="4"/>DATA:05/09/2017 <text:s text:c="3"/>LANÇO MÍNIMO: R$ 4.200,00</text:p>
      <text:p text:style-name="P7"/>
      <text:p text:style-name="P7"/>
      <text:p text:style-name="P24">PROCESSO: 0000779-21.2017.5.07.0007</text:p>
      <text:p text:style-name="P16">RECLAMANTE: MARIA KATIA DA SILVA VIANA</text:p>
      <text:p text:style-name="P16">RECLAMADO: PRONTO SOCORRO DE ACIDENTADOS LIMITADA</text:p>
      <text:p text:style-name="P16">DESCRIÇÂO: A) 01 (UM) AR CONDICIONADO SPLIT, MARCA LG, <text:s/>24.000BTU'S EM BOM ESTADO DE <text:s/>FUNCIONAMENTO, AVALIADO EM R$2.000,00</text:p>
      <text:p text:style-name="P16">LOCALIZAÇÃO: NAS MÃOS DE MARI A TEREZA PINCAÇO MACHADO , RUA ANA BILHAR 123 APTO 702 MEIRELES.</text:p>
      <text:p text:style-name="P16">OBS1: A RESPONSABILIDADE DE REMOÇÃO DOS BENS É DE INTEIRA</text:p>
      <text:p text:style-name="P16">RESPONSABILIDADE DO AREMATANTE, ARCANDO ESTE, COM TODA DESPESA DE</text:p>
      <text:p text:style-name="P16">REMOÇÃO.</text:p>
      <text:p text:style-name="P16">VALOR DA DÍVIDA:1.771,19</text:p>
      <text:p text:style-name="P16"><text:span text:style-name="T27"><text:s/></text:span>TOTAL DA PENHORA: R$ 2.000,00</text:p>
      <text:p text:style-name="P7">AVALIAÇÃO: <text:s text:c="6"/>R$ <text:s/>2.000,00 <text:s text:c="10"/>DATA: 26-09-2018 <text:s text:c="6"/>LANÇO MÍNIMO:700,00</text:p>
      <text:p text:style-name="P7"/>
      <text:p text:style-name="P2"/>
      <text:p text:style-name="P20">PROCESSO: <text:span text:style-name="T1">000257-91.2017.5.07.0007</text:span></text:p>
      <text:p text:style-name="P3"><text:span text:style-name="T16">RECLAMANTE:</text:span><text:bookmark text:name="listaPoloAtivo:0:nomePartePoloAtivo31"/><text:span text:style-name="T16">JOSE ELIOMAR MACENA DUARTE - CPF: 623.956.703-59 </text:span></text:p>
      <text:p text:style-name="P3"><text:span text:style-name="T16">RECLAMADO: </text:span><text:bookmark text:name="listaPoloPassivo:0:nomePartePoloPassivo30"/><text:span text:style-name="T16">REGENCY PARK INCORPORADORA SPE LTDA - CNPJ: 13.278.225/0001-56 </text:span></text:p>
      <text:p text:style-name="P25"><text:span text:style-name="T2">DESCRIÇÃO: </text:span><text:span text:style-name="T3"><text:s/></text:span></text:p>
      <text:p text:style-name="P7">A)160(CENTO E SESSENTA)BACIAS COM CAIXA ACLOPADA, COR BRANCA, MARCA CELITE, (LINHA SAVEITO- ROCA SANITÁRIOS BRASIL LTDA),AVALIADO A UNIDADE EM R$ 150,36(CENTO E CINQUENTA REAIS E TRINTA E SEIS CENTAVOS), PERFAZENDO UMA AVALIAÇÃO TOTAL DE R$24.057,60(VINTE E QUATRO MIL E CINQUENTA E SETE REAIS E SESSENTA CENTAVOS).</text:p>
      <text:p text:style-name="P7">TOTAL DA PENHORA: R$ 24.057,60(VINTE E QUATRO MIL E CINQUENTA E SETE REAIS E SESSENTA CENTAVOS).</text:p>
      <text:p text:style-name="P7">LOCALIZAÇÃO: AVENIDA DOM MANUEL, 841 - SALA 01/02 - CENTRO - FORTALEZA - CEARÁ – CEP: 60.060-090</text:p>
      <text:p text:style-name="P7">OBS.: VALOR DA DÍVIDA R$ 23.263,37(VINTE E TRÊS MIL, DUZENTOS E SESSENTA E TRÊS REAIS E TRINTA E SETE CENTAVOS).</text:p>
      <text:p text:style-name="P7">AVALIAÇÃO: R$24.057,60 <text:s text:c="4"/>DATA: 28/11/2018 <text:s text:c="3"/>LANÇO MÍNIMO: R$ 8.420,16</text:p>
      <text:p text:style-name="P60"/>
      <text:p text:style-name="P6"/>
      <text:p text:style-name="P1"><text:soft-page-break/>PROCESSO: <text:span text:style-name="T20">0000409-13.2015.5.07.0007</text:span></text:p>
      <text:p text:style-name="P1">RECLAMANTE: FRANCISCO GLAUCIO FREIRES SOUSA</text:p>
      <text:p text:style-name="P1">RECLAMADO: TRADEBRAS EXPANSAO LTDA</text:p>
      <text:p text:style-name="P1">DESCRIÇÃO:</text:p>
      <text:p text:style-name="P1">01 REBOQUE FEDERAL LG ANO FABRICAÇÃO 2015-2015 PLACA PNN5028 COM PRETA </text:p>
      <text:p text:style-name="P1">TOTAL DA PENHORA:R$ 4.000,00</text:p>
      <text:p text:style-name="P52"><text:span text:style-name="T20">OBS¹: </text:span>VEÍCULO COM RESTRIÇÕES JUDICIAIS E/OU ADMINISTRATIVAS. O VEÍCULO SERÁ ENTREGUE NO ESTADO DE CONSERVAÇÃO EM QUE SE ENCONTRA.</text:p>
      <text:p text:style-name="P53"><text:span text:style-name="T34">OBS²: O PRAZO PARA LEVANTAMENTO DE GRAVAMES PORVENTURA EXISTENTES SOBRE O</text:span> <text:span text:style-name="T34">VEÍCULO AUTOMOTOR ARREMATADO DEPENDERÁ DE RESPOSTAS DOS ÓRGÃOS IMPOSITORES À COMUNICAÇÃO EXPEDIDA PELO JUIZ COORDENADOR DE LEILÕES PARA SEU LEVANTAMENTO.</text:span></text:p>
      <text:p text:style-name="P1">LOCALIZAÇÃO: DEPOSITO LEILOEIRA FRANCISCA GRAÇA DE OLIVEIRA MEDEIROS, RUA ANTONIO SOARES PEREIRA 130</text:p>
      <text:p text:style-name="P1">VALOR DA DÍVIDA: R$ 2.000,14</text:p>
      <text:p text:style-name="P1">AVALIAÇÃO: R$ 4.000,00 <text:s text:c="4"/>DATA:18-06-2018 LANÇO MÍNIMO: R$1.800,00</text:p>
      <text:p text:style-name="P7"/>
      <text:p text:style-name="P7"/>
      <text:p text:style-name="P2">08ª VT DE FORTALEZA</text:p>
      <text:p text:style-name="P2"/>
      <text:p text:style-name="P20">PROCESSO: 0<text:span text:style-name="T1">001712-59.2015.5.07.0008</text:span></text:p>
      <text:p text:style-name="P3"><text:span text:style-name="T16">RECLAMANTE:</text:span><text:bookmark text:name="listaPoloAtivo:0:nomePartePoloAtivo3"/><text:span text:style-name="T16">KELVYN DOS SANTOS FRANCA - CPF: 066.326.503-76 </text:span></text:p>
      <text:p text:style-name="P3"><text:span text:style-name="T16">RECLAMADO: </text:span><text:bookmark text:name="listaPoloPassivo:0:nomePartePoloPassivo3"/><text:span text:style-name="T16">NOAUGE PINTURAS LTDA - EPP - CNPJ: 18.852.984/0001-02 </text:span></text:p>
      <text:p text:style-name="P25"><text:span text:style-name="T2">DESCRIÇÃO: </text:span><text:span text:style-name="T3"><text:s/></text:span></text:p>
      <text:p text:style-name="P7">A)11(ONZE) <text:s/>LUMINÁRIAS CADA, TIPO ARANDELA DE SOBREPOR PARA LUZ INDIRETA COM CORPO DE ALUMÍNIO PINTADO EM BRANCO <text:s/>D224201/LED, TODAS NOVAS E NAS CAIXAS, AVALIADA CADA UMA EM R$ 320,00(TREZENTOS E VINTE REAIS), PERFAZENDO UM TOTAL DE R$3.520,00(TRÊS MIL, QUINHENTOS E VINTE REAIS).</text:p>
      <text:p text:style-name="P7">TOTAL DA PENHORA: R$ 3.520,00(TRÊS MIL, QUINHENTOS E VINTE REAIS).</text:p>
      <text:p text:style-name="P3"><text:span text:style-name="T4">LOCALIZAÇÃO: </text:span><text:s/>AVENIDA DESEMBARGADOR MOREIRA, 2120 - 11 ANDAR - ALDEOTA - FORTALEZA - CEARÁ – CEP: 60.170-002</text:p>
      <text:p text:style-name="P7">OBS.: VALOR DA DÍVIDA R$ 3.496,16(TRÊS MIL, QUATROCENTOS E NOVENTA E SEIS REAIS E DEZESEIS <text:s/>CENTAVOS).</text:p>
      <text:p text:style-name="P7">AVALIAÇÃO: R$ 3.520,00 <text:s text:c="5"/>DATA: 26/04/2018 <text:s text:c="3"/>LANÇO MÍNIMO: R$1.232,00</text:p>
      <text:p text:style-name="P7"/>
      <text:p text:style-name="P7"/>
      <text:p text:style-name="P7"/>
      <text:p text:style-name="P59"/>
      <text:p text:style-name="P20">PROCESSO: <text:span text:style-name="T1">0002021-12.2017.5.07.0008</text:span></text:p>
      <text:p text:style-name="P3"><text:span text:style-name="T16">RECLAMANTE:</text:span><text:bookmark text:name="listaPoloAtivo:0:nomePartePoloAtivo37"/><text:span text:style-name="T16"> SINDIVIGILANTES </text:span></text:p>
      <text:p text:style-name="P3"><text:span text:style-name="T16">RECLAMADO:</text:span><text:bookmark text:name="listaPoloPassivo:0:nomePartePoloPassivo36"/><text:span text:style-name="T16">PPL - PINHO PARTICIPACOES E EMPREENDIMENTOS LTDA - CNPJ: 03.575.069/0001-31 </text:span></text:p>
      <text:p text:style-name="P25"><text:span text:style-name="T2">DESCRIÇÃO: </text:span><text:span text:style-name="T3"><text:s/></text:span></text:p>
      <text:p text:style-name="P7">A)QUOTAS DO CAPITAL SOCIAL DA EMPRESA PPL PINHO PARTICIPAÇÕES E EMPREENDIMENTOS LTDA, AVALIADO EM 90.000,00(NOVENTA MIL REAIS). </text:p>
      <text:p text:style-name="P7">TOTAL DA PENHORA: R$ 90.000,00(NOVENTA MIL REAIS). </text:p>
      <text:p text:style-name="P3"><text:span text:style-name="T4">LOCALIZAÇÃO: RUA VINTE E CINCO DE MARCO , 300 - CENTRO - FORTALEZA - </text:span><text:soft-page-break/><text:span text:style-name="T4">CEARÁ </text:span><text:s/>- CEP: 60060-120 </text:p>
      <text:p text:style-name="P7">OBS.: VALOR DA DÍVIDA R$ 136.041,78(CENTO E TRINTA E SEIS MIL, QUARENTA E UM REAIS E SETENTA E OITO <text:s/>CENTAVOS).</text:p>
      <text:p text:style-name="P7">AVALIAÇÃO: R$ 90.000,00 <text:s text:c="5"/>DATA: 23/02/2018 <text:s text:c="3"/>LANÇO MÍNIMO: R$ 31.500,00</text:p>
      <text:p text:style-name="P7"/>
      <text:p text:style-name="P7"/>
      <text:p text:style-name="P24">PROCESSO: 0000088-09.2014.5.07.0008</text:p>
      <text:p text:style-name="P16">RECLAMANTE: WERICH DA SILVA RODRIGUES</text:p>
      <text:p text:style-name="P16">RECLAMADO: SALUTE INDUSTRIA DE ALIMENTOS ESPECIAIS LTDA. - ME</text:p>
      <text:p text:style-name="P16">DESCRIÇÃO:01 EXPOSITOR REFRIGERADO ABERTOPARA HORTIFRUTAS E LATICINIOS, DE FABRICAÇÃO PELA EMPRESA AGB NORDESTE COM AS ESTANTES EXPOSITORAS EM RELATIVO BOMESTADO EXTERNO DE CONSERVAÇÃO.</text:p>
      <text:p text:style-name="P16"><text:span text:style-name="T27"><text:s/></text:span>TOTAL DA PENHORA:5.000,00</text:p>
      <text:p text:style-name="P16">LOCALIZAÇÃO: RUA MANUEL CASTELO BRANCO 1331, MESSEJANA</text:p>
      <text:p text:style-name="P16">VALOR DA DÍVIDA: R$4.423,44</text:p>
      <text:p text:style-name="P16">AVALIAÇÃO:R$ 5.000,00 <text:s text:c="3"/>DATA:18-03-2019 LANÇO MÍNIMO: R$1.548,05</text:p>
      <text:p text:style-name="P16"/>
      <text:p text:style-name="P23"/>
      <text:p text:style-name="P27"><text:span text:style-name="T20">PROCESSO: </text:span><text:span text:style-name="T23">0104700-67.1992.5.07.0008</text:span></text:p>
      <text:p text:style-name="P27"><text:span text:style-name="T20">RECLAMANTE: </text:span><text:span text:style-name="T23">ANTONIO DE JESUS LINHARES</text:span></text:p>
      <text:p text:style-name="P27"><text:span text:style-name="T20">RECLAMADO: </text:span><text:span text:style-name="T23">SEBASTIAO BATISTA DE MORAIS</text:span></text:p>
      <text:p text:style-name="P23">DESCRIÇÃO: <text:span text:style-name="T16">UM TERRENO NO LOTEAMENTO PARQUE ALTO DE BONANÇA, SITUADO NO LUGAR PAJUÇARA, MUNICÍPIO DE MARACANAÚ, DESTA COMARCA, CONSTITUÍDO PELOS LOTES SEIS (06), SETE (07) E OITO DA QUADRA VINTE E OITO (28) LADO ÍMPAR DO LOGRADOURO, MEDINDO 36 (TRINTA E SEIS) METROS DE LARGURA DE FRENTE E COM A MESMA EXTENSÃO DO LADO ESQUERDO, PERFAZENDO UMA ÁREA DE 1.188,00M², DISTANDO 35 (TRINTA E CINCO) METROS (35M00) PARA UMA RUA SEM DENOMINAÇÃO OFICIAL, EM DIREÇÃO AO NASCENTE, COM AS EXTREMAS E DIMENSÕES SEGUINTES: AO NORTE (FRENTE) COM UMA RUA SEM DENOMINAÇÃO OFICIAL, ONDE MEDE TRINTA E SEIS METROS (36M00); AO SUL (FUNDOS) COM OS LOTES DEZOITO (18), DEZENOVE (19) E VINTE (20) DA MESMA QUADRA, ONDE MEDE TRINTA E SEIS METROS (36M00); AO NASCENTE (LADO DIREITO) COM OS LOTES NOVE (09), VINTE E UM (21) E PARTE DO VINTE E DOIS (22) DA MESMA QUADRA, ONDE MEDE (33M00); AO POENTE (LADO ESQUERDO) COM O LOTE CINCO (05) <text:s/>DA MESMA QUADRA, ONDE MEDE 33M00. SE TRATA DE UM TERRENO SEM NENHUMA CONSTRUÇÃO OU BENFEITORIA SITUADO NA RUA JOSÉ DO VALE SEM NÚMERO (OU PADRE JOSÉ DO VALE), AO LADO DA CASA 672, EM FRENTE ÀS CASAS NÚMEROS 503 E 508 DO </text:span><text:span text:style-name="T16">REFERIDO LOGRADOURO, ENTRE AS RUAS SANTOS DUMONT E PEDRO BATISTA. <text:s/>A RUA É PAVIMENTADA E TRATA-SE DE LOTES DE TERRENO, QUE JUNTOS POSSUEM CERCA DE 36 METROS DE FRENTE E 33 METROS DE FUNDO SEM </text:span><text:soft-page-break/><text:span text:style-name="T16">CONSTRUÇÃO OU BENFEITORIA. HÁ UMA PLANTAÇÃO DENTRO DO TERRENO APARENTEMENTE DE CANA-DE-AÇÚCAR, TOMANDO TODA A EXTENSÃO DOS TRÊS LOTES DO TERRENO. O TERRENO FICA PRÓXIMO DE UM CANAL, O QUE PODE DEIXAR E TERRENO ENCHARCADO OU ALAGADO, PRINCIPALMENTE EM ÉPOCA DE CHUVA. </text:span></text:p>
      <text:p text:style-name="P23">MATRÍCULA: <text:span text:style-name="T16">N° 21.539 DA 2° ZONA DE MARACANAÚ-CE.</text:span></text:p>
      <text:p text:style-name="P23">AVALIAÇÃO: <text:span text:style-name="T16">R$ 130.000,00 (CENTO E TRINTA MIL REAIS)</text:span></text:p>
      <text:p text:style-name="P23">LANCE MÍNIMO: <text:span text:style-name="T16">R$ 91.000,00 (NOVENTA E UM MIL REAIS)</text:span></text:p>
      <text:p text:style-name="P15"><text:span text:style-name="T47">VALOR DA DÍVIDA: </text:span><text:span text:style-name="T18">R$ 4.633,34 (QUATRO MIL, SEISCENTOS E TRINTA E TRÊS REAIS E TRINTA E QUATRO CENTAVOS)</text:span></text:p>
      <text:p text:style-name="P7"/>
      <text:p text:style-name="P42">09ª VT DE FORTALEZA</text:p>
      <text:p text:style-name="P42"/>
      <text:p text:style-name="P20">PROCESSO: <text:span text:style-name="T1">001464-90.2015.5.07.0009</text:span></text:p>
      <text:p text:style-name="P3"><text:span text:style-name="T16">RECLAMANTE:</text:span><text:bookmark text:name="listaPoloAtivo:0:nomePartePoloAtivo41"/><text:span text:style-name="T16">FRANCISCO JOSE DA SILVA - CPF: 752.542.043-20 </text:span></text:p>
      <text:p text:style-name="P3"><text:span text:style-name="T16">RECLAMADO:</text:span><text:bookmark text:name="listaPoloPassivo:0:nomePartePoloPassivo40"/><text:span text:style-name="T16">POSTO PINHEIRO LTDA - ME - CNPJ: 04.350.334/0001-46 </text:span></text:p>
      <text:p text:style-name="P25"><text:span text:style-name="T2">DESCRIÇÃO: </text:span><text:span text:style-name="T3"><text:s/></text:span></text:p>
      <text:p text:style-name="P7">A)2.360(DOIS MIL TREZENTOS E SESSENTA) LITROS DE COMBUSTÍVEL, GASOLINA COMUM, AVALIADO EM R$ 4,00(QUATRO REAIS) O LITRO, R$ 9.440,00(NOVE MIL, QUATROCENTOS E QUARENTA REAIS).</text:p>
      <text:p text:style-name="P7">TOTAL DA PENHORA: R$ 9.440,00(NOVE MIL, QUATROCENTOS E QUARENTA REAIS).</text:p>
      <text:p text:style-name="P3"><text:span text:style-name="T4">LOCALIZAÇÃO: AVENIDA ODILON GUIMARAES, 2130 - CURIO - FORTALEZA - CEARÁ</text:span> - CEP: 60844-070 </text:p>
      <text:p text:style-name="P7">OBS.: VALOR DA DÍVIDA R$9.425,59(NOVE MIL, QUATROCENTOS E VINTE E CINCO REAIS E CINQUENTA E NOVE CENTAVOS).</text:p>
      <text:p text:style-name="P7">AVALIAÇÃO: R$ 9.440,00 <text:s text:c="5"/>DATA: 19/12/2018 <text:s text:c="2"/>LANÇO MÍNIMO: R$3.304,00</text:p>
      <text:p text:style-name="P7"/>
      <text:p text:style-name="P7"/>
      <text:p text:style-name="P23">PROCESSO: 0001511-06.2011.5.07.0009</text:p>
      <text:p text:style-name="P23">RECLAMANTE: FRANCISCO SILVA MOURA</text:p>
      <text:p text:style-name="P23">RECLAMADO: J C AMARAL CONSTRUÇÕES EIRELI- EPP</text:p>
      <text:p text:style-name="P23">DESCRIÇÃO: <text:span text:style-name="T16">01(UM) TERRENO SITUADO NO LOTEAMENTO PRAIA DO CUMBUCO-IV ETAPA, CAUCAIA, CONSTITUÍDO POR PARTE DOS LOTES N°(S): 04(QUATRO) E 05(CINCO), DA QUADRA N°:01(UM), COM ÁREA DE 724,77M², EXTREMANDO E MEDINDO: AO NASCENTE, FRENTE COM A AVENIDA LESTE, MEDINDO DEZESSETE METROS E SESSENTA CENTÍMETROS, (17,60), DISTANDO 22,40 METROS PARA A ESQUINA, MAIS PRÓXIMA; AO POENTE, FUNDOS, COM PARTE DO LOTE N°:06, </text:span><text:span text:style-name="T16">MEDINDO (17,60M); AO SUL, LADO DIREITO, COM A PARTE RESTANTE DOS LOTES N°(S): 04 E 05, MEDINDO QUARENTA E UM METROS E DEZOITO CENTÍMETROS (41,18M); E AO NORTE, LADO ESQUERDO, COM O LOTE N°:03, MEDINDO </text:span><text:soft-page-break/><text:span text:style-name="T16">QUARENTA E UM METROS E DEZOITO CENTÍMETROS (41,18M). NO TERRENO FOI CONSTRUÍDO UMA CASA COM DOIS PAVIMENTOS, EXISTINDO QUATRO QUARTOS, TRÊS DELES SUÍTES, UMA COZINHA, UMA SALA, UMA PISCINA, UM BANHEIRO SOCIAL, UMA GARAGEM PARA APROXIMADAMENTE QUATRO CARROS, HAVENDO AINDA UMA CASA PARA CASEIRO NOS FUNDOS DO IMÓVEL.</text:span></text:p>
      <text:p text:style-name="P23">MATRÍCULA: Nº 17.166, OFÍCIO PRIVATIVO DE REGISTRO DE IMÓVEIS DE CAUCA</text:p>
      <text:p text:style-name="P23">AVALIAÇÃO: R$ 1.400.000,00 (UM MILHÃO E QUATROCENTOS MIL REAIS)</text:p>
      <text:p text:style-name="P23">LANCE MÍNIMO: R$ 980.000,00 (NOVECENTOS E OITENTA MIL REAIS)</text:p>
      <text:p text:style-name="P11">VALOR DA DÍVIDA: R$ 44.381,70 (QUARENTA E QUATRO MIL REAIS, TREZENTOS E OITENTA E UM REAIS E SETENTA CENTAVOS)</text:p>
      <text:p text:style-name="P5"/>
      <text:p text:style-name="P97"/>
      <text:p text:style-name="P43"/>
      <text:p text:style-name="P2">10ª VT DE FORTALEZA</text:p>
      <text:p text:style-name="P2"/>
      <text:p text:style-name="P2"/>
      <text:p text:style-name="P20">PROCESSO: <text:span text:style-name="T1">001668-68.2014.5.07.0010</text:span></text:p>
      <text:p text:style-name="P3"><text:span text:style-name="T16">RECLAMANTE:</text:span><text:bookmark text:name="listaPoloAtivo:0:nomePartePoloAtivo48"/><text:span text:style-name="T16">FRANCISCO JOSE DE SERPA COSTA - CPF: 511.088.793-49 </text:span></text:p>
      <text:p text:style-name="P3"><text:span text:style-name="T16">RECLAMADO:</text:span><text:bookmark text:name="listaPoloPassivo:0:nomePartePoloPassivo45"/><text:span text:style-name="T16">ANTONIO JOSE DA ROCHA - ME - CNPJ: 12.341.376/0001-49 </text:span></text:p>
      <text:p text:style-name="P25"><text:span text:style-name="T2">DESCRIÇÃO: </text:span><text:span text:style-name="T3"><text:s/></text:span></text:p>
      <text:p text:style-name="P7">A)01(UM) EXTINTOR DE ÁGUA DE 10L, MARCA REFIL, AVALIADO EM R$ 300,00(TREZENTOS REAIS).</text:p>
      <text:p text:style-name="P7">TOTAL DA PENHORA: R$ 300,00(TREZENTOS REAIS).</text:p>
      <text:p text:style-name="P3"><text:span text:style-name="T4">LOCALIZAÇÃO: </text:span><text:s/>AVENIDA GODOFREDO MACIEL, 4279 - MONDUBIM - FORTALEZA - CEARÁ - CEP: 60765-242 </text:p>
      <text:p text:style-name="P7">OBS.: VALOR DA DÍVIDA R$270,14(DUZENTOS E SETENTA REAIS E CATORZE CENTAVOS).</text:p>
      <text:p text:style-name="P7">AVALIAÇÃO: R$ 300,00 <text:s text:c="5"/>DATA: 30/01/2019 <text:s text:c="3"/>LANÇO MÍNIMO: R$105,00</text:p>
      <text:p text:style-name="P7"/>
      <text:p text:style-name="P61"/>
      <text:p text:style-name="P7"/>
      <text:p text:style-name="P20">PROCESSO: <text:span text:style-name="T1">0001082-94.2015.5.07.0010</text:span></text:p>
      <text:p text:style-name="P3"><text:span text:style-name="T16">RECLAMANTE:</text:span><text:bookmark text:name="listaPoloAtivo:0:nomePartePoloAtivo20"/><text:span text:style-name="T16">FLAVIANE SILVA DE OLIVEIRA - CPF: 041.176.763-18 </text:span></text:p>
      <text:p text:style-name="P3"><text:span text:style-name="T16">RECLAMADO: </text:span><text:bookmark text:name="listaPoloPassivo:0:nomePartePoloPassivo19"/><text:span text:style-name="T16">COMPLEXO PERSONALE SERVICOS DE TRATAMENTO ESTETICOS CORPORAIS EIRELI - ME - CNPJ: 13.816.638/0001-47 </text:span></text:p>
      <text:p text:style-name="P25"><text:span text:style-name="T2">DESCRIÇÃO: </text:span><text:span text:style-name="T3"><text:s/></text:span></text:p>
      <text:p text:style-name="P7">A)01(UM) APARELHO CORAL LITE, CAVIDAÇÃO E RADIOFREQUENCIA, AVALIADA EM R$ 2.500,00(DOIS MIL E QUINHENTOS REAIS);</text:p>
      <text:p text:style-name="P7">B)01(UM) APARELHO MARCA ATHENEA, MODELO AFRODITA, AVALIADO EM R$1.800,00(UM MIL E OITOCENTOS REAIS);</text:p>
      <text:p text:style-name="P7">C)04(QUATRO) MACAS FIXAS ACOLCHOADAS, BRANCAS AVALIADAS CADA <text:s/>UNIDADE EM R$700,00(SETECENTOS REAIS), PERFAZENDO UM TOTAL DE R$2.800,00(DOIS MIL E OITOCENTOS REAIS);</text:p>
      <text:p text:style-name="P7">TOTAL DA PENHORA: R$7.100,00(SETE MIL E CEM REAIS)</text:p>
      <text:p text:style-name="P3"><text:span text:style-name="T4">LOCALIZAÇÃO: </text:span><text:s/>AVENIDA VIENA WEYNE , 740 - CAMBEBA -FORTALEZA - CE - CEP: 60822-180 </text:p>
      <text:p text:style-name="P7"><text:soft-page-break/>OBS.: VALOR DA DÍVIDA R$7.097,59(SETE MIL E NOVENTA E SETE REAIS E CINQUENTA E NOVE CENTAVOS).</text:p>
      <text:p text:style-name="P7">TOTAL DA PENHORA: R$ 7.097,59(SETE MIL E NOVENTA E SETE REAIS E CINQUENTA E NOVE CENTAVOS).</text:p>
      <text:p text:style-name="P43">AVALIAÇÃO: R$ 7.100,00 <text:s/>DATA: 11/09/2018 <text:s text:c="3"/>LANÇO MÍNIMO: R$2.485,00</text:p>
      <text:p text:style-name="P43"/>
      <text:p text:style-name="P43"/>
      <text:p text:style-name="P43"/>
      <text:p text:style-name="P66"/>
      <text:p text:style-name="P96"><text:span text:style-name="T1"/></text:p>
      <text:p text:style-name="P29"/>
      <text:p text:style-name="P83">PROCESSO: 0001658-58.2013.5.07.0010 </text:p>
      <text:p text:style-name="P78">RECLAMANTE: DEBORA RAISSA MENDES DE CASTRO</text:p>
      <text:p text:style-name="P78">RECLAMADO: PETISCOS DONZELINHA ALIMENTACOES LTDA - ME</text:p>
      <text:p text:style-name="P78">DESCRIÇÂO:  01 ILHADE REFRIGERAÇÃO MARCA GELOPAR, 3,00M X 0,60, R$ 6.000,00,01 MESA INOX, 2,50MX 1,20M, R$ 1.000,00, 01 BALCAO CAIXA INOX, R$ 500,00,01 BALCAO MESA INOX, R$ 500,00,  01 GELADEIRA ESMALTEC RCV COR BRANCA, R$  500,00,01 GELÁGUA ESMALTEC, COR LARANJA R$ 500,00 TUDO EM BOM ESTADO DE CONSERVAÇÃO E FUNCIONAMENTO.</text:p>
      <text:p text:style-name="P78"> TOTAL DA PENHORA: R$9.500,00</text:p>
      <text:p text:style-name="P78">LOCALIZAÇÃO:NAS MAOS DE EDMILSON ALVES  DO NASCIMENTO JR., TRAVESSA MACAU 185 BOM SUCESSO</text:p>
      <text:p text:style-name="P78">VALOR DA DÍVIDA: R$ 40.484,62</text:p>
      <text:p text:style-name="P78">AVALIAÇÃO:R$9.500,00  DATA:06-11-2018  LANÇO MÍNIMO: R$3.325,00</text:p>
      <text:p text:style-name="P84"/>
      <text:p text:style-name="P29"/>
      <text:p text:style-name="P20">PROCESSO: 0155200-43.2006.5.07.0010</text:p>
      <text:p text:style-name="P18"><text:span text:style-name="T17">RECLAMANTE </text:span><text:bookmark text:name="listaPoloAtivo:0:nomePartePoloAtivo13111"/><text:span text:style-name="T17">:</text:span><text:span text:style-name="T29">UNIÃO FEDERAL (PGFN </text:span></text:p>
      <text:p text:style-name="P58">RECLAMADO: TRANSPORTE PESSOA LTDA - EPP </text:p>
      <text:p text:style-name="P25"><text:span text:style-name="T2">DESCRIÇÃO: </text:span><text:span text:style-name="T3"><text:s/></text:span></text:p>
      <text:p text:style-name="P7">A)01(UM) VEÍCULO MARCA/MODELO IMP/M. BENZ OF 1620, PLACA HVI-4048-CE, PAS/ÔNIBUS, IDESEL, ANO/MODELO 1996, COR PREDOMINANTE BRANCA, VEÍCULO ENCONTRA-SE ESTACIONADO NA GARAGEM NO ENDEREÇO ABAIXO TRANSCRITO, COM A BATERIA DESCARREGADA, MOTOR SEM FUNCIONAR, ENCONTRA-SE DETERIORADO. AVALIADO EM R$ 15.000,00 (QUINZE MIL REAIS)</text:p>
      <text:p text:style-name="P7"/>
      <text:p text:style-name="P18"><text:span text:style-name="T8">LOCALIZAÇÃO</text:span><text:span text:style-name="T5">: </text:span><text:span text:style-name="T8">RUA RIO TAPAJÓS, 99, VILA VELHA, FORTALEZA-CE, </text:span><text:span text:style-name="T9">CEP:60.347-305. </text:span></text:p>
      <text:p text:style-name="P14"/>
      <text:p text:style-name="P55">OBS¹: A REMOÇÃO DO VEÍCULO SERÁ DE INTEIRA RESPONSABILIDADE DO ARREMATANTE, ARCANDO ESTE, COM TODOS OS CUSTOS DA REFERIDA REMOÇÃO;</text:p>
      <text:p text:style-name="P57">OBS²: VEÍCULO COM RESTRIÇÕES JUDICIAIS E/OU ADMINISTRATIVAS. O VEÍCULO SERÁ ENTREGUE NO ESTADO DE CONSERVAÇÃO EM QUE SE ENCONTRA.</text:p>
      <text:p text:style-name="P57"><text:soft-page-break/>OBS³: O PRAZO PARA LEVANTAMENTO DE GRAVAMES PORVENTURA EXISTENTES SOBRE O VEÍCULO AUTOMOTOR ARREMATADO DEPENDERÁ DE RESPOSTAS DOS ÓRGÃOS IMPOSITORES À COMUNICAÇÃO EXPEDIDA PELO JUIZ COORDENADOR DE LEILÕES PARA SEU LEVANTAMENTO.</text:p>
      <text:p text:style-name="P7">OBS.: VALOR DA DÍVIDA R$ 14.683,38 (QUATORZE MIL, SEISCENTOS E OITENTA E TRÊS REAIS E TRINTA E OITO CENTAVOS).</text:p>
      <text:p text:style-name="P7">AVALIAÇÃO: R$ 15.000,00 <text:s text:c="2"/>DATA: 27/02/2019 <text:s/>LANÇO MÍNIMO : R$ 6.750,00</text:p>
      <text:p text:style-name="P7"/>
      <text:p text:style-name="P7"/>
      <text:p text:style-name="P23">PROCESSO: 0084900-95.2002.5.07.0010 </text:p>
      <text:p text:style-name="P23">RECLAMANTE: LUCIA DE FATIMA VITORIANO DE OLIVEIRA </text:p>
      <text:p text:style-name="P23">RECLAMADO: INSTITUTO RIO BRANCO LTDA</text:p>
      <text:p text:style-name="P23">DESCRIÇÃO: <text:span text:style-name="T16">UM TERRENO RURAL DENOMINADO LAGOA DA CRUZ, SITUADO NO DISTRITO SEDE, NESTE MUNÍCIPIO E COMARCA, COM UMA ÁREA DE 104,88HA (CENTO E QUATRO HECTARES E OITENTA E OITO ARES), MEDINDO 690,00M (SEISCENTOS E NOVENTA METROS) DE FRENTE (LARGURA), POR 1.520,00M (HUM MIL,QUINHENTOS E VINTE METROS) DE COMPRIMENTO, LIMITANDO-SE: AO NORTE, COM TERRAS DO IMÓVEL LAGOA DA CRUZ, PERTECENTE A MANOEL CORPE SOBRINHO; AO LESTE, COM TERRAS DO IMÓVEL LAGOA DA CRUZ, DO ESPÓLIO DE JOÃO FACUNDO DE SOUZA E TERRAS DO IMÓVEL TORRADOS, PERTECENTE AO ESPÓLIO DE NORBERTO HENRIQUE DE OLIVEIRA, MATRÍCULA N°: 1.737, FOLHAS 14 DO LIVRO 2-O, DO CARTÓRIO DO 2° OFÍCIO DE NOTAS DA 1° ZONA, COMARCA DE ITAPIPOCA.</text:span></text:p>
      <text:p text:style-name="P23">MATRÍCULA: <text:span text:style-name="T16">N°: 1.737, FOLHAS 14 DO LIVRO 2-G, DO CARTÓRIO DO 2° OFÍCIO DE NOTAS DA 1° ZONA DA COMARCA DE ITAPIPOCA.</text:span></text:p>
      <text:p text:style-name="P23">AVALIAÇÃO: <text:span text:style-name="T16">R$: 209.760,00 (DUZENTOS E NOVE MIL, SETESSENTOS E SESSENTA REAIS).</text:span></text:p>
      <text:p text:style-name="P23">LANCE MÍNIMO: <text:span text:style-name="T16">R$: 146.832,00 (CENTO E QUARENTA E SEIS MIL, OITOCENTOS E TRINTA E DOIS REAIS).</text:span></text:p>
      <text:p text:style-name="P11">VALOR DA DÍVIDA: <text:span text:style-name="T16">R$: 56.200,00 (CINQUENTA E SEIS MIL E DUZENTOS REAIS).</text:span></text:p>
      <text:p text:style-name="P33"/>
      <text:p text:style-name="P34">11ª VT DE FORTALEZA</text:p>
      <text:p text:style-name="P33"/>
      <text:p text:style-name="P92">PROCESSO: 0009800-15.1994.5.07.0011</text:p>
      <text:p text:style-name="P93">RECLAMANTE: ADALTO PAULINO DO NASCIMENTO JUNIOR</text:p>
      <text:p text:style-name="P10">RECLAMADO: SERBRAS LOCAÇÃO DE SERVIÇOS LTDA</text:p>
      <text:p text:style-name="P7">DESCRIÇÃO: 01(UM) TERRENO, SITUADO NO LUGAR PAU POMBO, DISTRITO DE TAPERA, NO MUNICÍPIO DE AQUIRAZ/CE, LOCALIZADO À RUA CLÓVIS HOLANDA <text:soft-page-break/>DE FREITAS, DISTANDO 1.200,00M PARA O LADO DIREITO (POENTE) DA RODOVIA CE-453 QUE LIGA FORTALEZA- AQUIRAZ- IGUAPE, DE FORMA IRREGULAR, LIMITANDO E MEDINDO: AO SUL (FRENTE), 339,60M COM A REFERIDA RUA CLÓVIS HOLANDA DE FREITAS; AO NORTE (FUNDOS), 53,00M COM UMA RUA SEM DENOMINAÇÃO OFICIAL; AO POENTE (LADO DIREITO), 163,85M; E AO NASCENTE (LADO ESQUERDO), EM DOIS SEGMENTOS QUE JUNTOS MEDEM 90,00M E LIMITA-SE COM UMA RUA SEM DENOMINAÇÃO OFICIAL, PERFAZENDO UMA ÁREA TOTAL DE 5.216,10M². NO IMÓVEL ENCONTRA-SE ENCRAVADA UMA CASA DE MORADOR, DECK, PISCINA E CASA SEDE COM UMA ÁREA COBERTA DE 323,84M². IMÓVEL CUJA MATRÍCULA POSSUI O N°: 2123, REGISTRADO NO CARTÓRIO JOAQUIM PEREIRA – 3° OFÍCIO DO REGISTRO GERAL DE IMÓVEIS DE AQUIRAZ/CE, LOCALIZADO NA RUA VIRGÍLIO COELHO, 333, AQUIRAZ-CE.</text:p>
      <text:p text:style-name="P7"><text:span text:style-name="T20">MATRÍCULA: </text:span><text:s/>N°: 2123, REGISTRADO NO CARTÓRIO JOAQUIM PEREIRA – 3° OFÍCIO DO REGISTRO GERAL DE IMÓVEIS DE AQUIRAZ/CE</text:p>
      <text:p text:style-name="P7"><text:span text:style-name="T20">AVALIAÇÃO:</text:span> R$: 500.000,00 (QUINHENTOS MIL REAIS)</text:p>
      <text:p text:style-name="P7"><text:span text:style-name="T20">LANCE MÍNIMO:</text:span> R$: 350.000,00 (TREZENTOS E CINQUENTA MIL REAIS)</text:p>
      <text:p text:style-name="P35"><text:span text:style-name="T20">VALOR DA DÍVIDA:</text:span> R$: 26.974,70 (VINTE E SEIS MIL, NOVECENTOS E SETENTA E SETE REAIS E SETENTA CENTAVOS.</text:p>
      <text:p text:style-name="P30"/>
      <text:p text:style-name="P30"/>
      <text:p text:style-name="P2">12ª VT DE FORTALEZA</text:p>
      <text:p text:style-name="P2"/>
      <text:p text:style-name="P2"/>
      <text:p text:style-name="P20">PROCESSO: <text:span text:style-name="T1">0001855-75.2011.5.07.0012</text:span></text:p>
      <text:p text:style-name="P3"><text:span text:style-name="T16">RECLAMANTE:</text:span><text:bookmark text:name="listaPoloAtivo:0:nomePartePoloAtivo"/><text:span text:style-name="T16">MARCIA ROCHA BRITO - CPF: 007.773.063-10 </text:span></text:p>
      <text:p text:style-name="P3"><text:span text:style-name="T16">RECLAMADO: </text:span><text:bookmark text:name="listaPoloPassivo:0:nomePartePoloPassivo"/><text:span text:style-name="T16">QUIMICA FARMACEUTICA GASPAR VIANA SA - CNPJ: 07.197.551/0001-36 </text:span></text:p>
      <text:p text:style-name="P25"><text:span text:style-name="T2">DESCRIÇÃO: </text:span><text:span text:style-name="T3"><text:s/></text:span></text:p>
      <text:p text:style-name="P7">A)01(UMA) AUTOCLAVE PARA ESTERILIZAÇÃO A VAPOR EM AÇO INOXIDÁVEL, COR AZUL, COM FERRUGEM, EM DESUSO, AVALIADO EM R$ 15.000,00(QUINZE MIL REAIS).</text:p>
      <text:p text:style-name="P7">TOTAL DA PENHORA: R$ 15.000,00(QUINZE MIL REAIS).</text:p>
      <text:p text:style-name="P3"><text:span text:style-name="T4">LOCALIZAÇÃO::</text:span>RUA JOAQUIM TORRES, 168 – JOAQUIM TÁVORA – PIEDADE - FORTALEZA<text:span text:style-name="T4"> - CE - CEP 60.135-130</text:span></text:p>
      <text:p text:style-name="P6">OBSERVAÇÃO: VALOR DA DÍVIDA: R$ 4.802,87(QUATRO MIL, OITOCENTOS E DOIS REAIS E OITENTA E SETE CENTAVOS).</text:p>
      <text:p text:style-name="P6">AVALIAÇÃO: R$ 15.000,00 <text:s text:c="2"/>DATA: 26/09/2017 <text:s/>LANÇO MÍNIMO:R$5.250,00</text:p>
      <text:p text:style-name="P6"/>
      <text:p text:style-name="P6"/>
      <text:p text:style-name="P20">PROCESSO: <text:span text:style-name="T1">0000943-10.2013.5.07.0012</text:span></text:p>
      <text:p text:style-name="P3"><text:span text:style-name="T16">RECLAMANTE:</text:span><text:bookmark text:name="listaPoloAtivo:0:nomePartePoloAtivo8"/><text:span text:style-name="T16">TONISMAR DA SILVA - CPF: 707.515.363-34 </text:span></text:p>
      <text:p text:style-name="P3"><text:span text:style-name="T16">RECLAMADO: </text:span><text:bookmark text:name="listaPoloPassivo:0:nomePartePoloPassivo8"/><text:span text:style-name="T16">CONDOMINIO RESIDENCIAL ITAPOAN I - CNPJ: 72.395.262/0001-03 </text:span></text:p>
      <text:p text:style-name="P25"><text:span text:style-name="T2">DESCRIÇÃO: </text:span><text:span text:style-name="T3"><text:s/></text:span></text:p>
      <text:p text:style-name="P7">A)01(UM) PORTÃO DE GARAGEM ALUMÍNIO, MEDINDO, APROXIMADAMENTE, 3,80M X 2,20M, AVALIADO POR R$ 2.500,00(DOIS MIL E QUINHENTOS REAIS);</text:p>
      <text:p text:style-name="P7">B)01(UM) MOTOR DE PORTÃO AUTOMATIZADOR DESLIZANTE ”CONDOMINIUM” , AVALIADO POR R$ 1.550,00(UM MIL, QUINHENTOS E CINQUENTA REAIS).</text:p>
      <text:p text:style-name="P7">TOTAL DA PENHORA: R$ 4.050,00(QUATRO MIL E CINQUENTA REAIS).</text:p>
      <text:p text:style-name="P3"><text:span text:style-name="T4">LOCALIZAÇÃO::</text:span>RUA <text:span text:style-name="T4">ARRUDA CÂMARA, 509 - VILA PERI - FORTALEZA - CEARÁ- CEP 60.730-160</text:span></text:p>
      <text:p text:style-name="P6">OBSERVAÇÃO: VALOR DA DÍVIDA: R$ 4.096,41(QUATRO MIL, NOVENTA E SEIS REAIS E QUARENTA E UM CENTAVOS).</text:p>
      <text:p text:style-name="P6"><text:soft-page-break/>AVALIAÇÃO: R$ 4.050,00 <text:s text:c="2"/>DATA: 11/09/2018 <text:s text:c="2"/>LANÇO MÍNIMO:R$1.417,50</text:p>
      <text:p text:style-name="P6"/>
      <text:p text:style-name="P23"/>
      <text:p text:style-name="P23">PROCESSO: 0001419-43.2016.5.07.0012</text:p>
      <text:p text:style-name="P23">RECLAMANTE: DAGUIMAR DE ALMEIDA SANTOS</text:p>
      <text:p text:style-name="P23">RECLAMADO: FIANCA SERVIÇOS GERAIS LTDA</text:p>
      <text:p text:style-name="P27"><text:span text:style-name="T20">DESCRIÇÃO: </text:span><text:span text:style-name="T16">01(UM) APARTAMENTO LOCALIZADO NO ENDEREÇO SUPRACITADO, COM ÁREA PRIVATIVA DE 387,33M², ÁREA COMUM DE 286,16M² E FRAÇÃO IDEAL DE 6% DO TERRENO ACRESCIDO DE MARINHA INSCRITO NA DELEGACIA DO PATRIMÔNIO DA UNIÃO SOB O N°:4592, COM ÁREA DE 1.789,998M², ESTANDO HÁ </text:span><text:span text:style-name="T16">QUASE DOIS DESOCUPADO, SEGUNDO INFORMAÇÃO DO PORTEIRO, TENDO SIDO A AVALIAÇÃO DO BEM FEITA POR ESTIMATIVA, NO VALOR DE R$: 3.500.000,00 (TRÊS MILHÕES E MEIO DE REAIS). ADEMAIS, O IMÓVEL DETÉM 4(QUTRO) VAGAS DE GARAGEM, SENDO AS DE N°(S): 18 E 21 NO PAVIMENTO TÉRREO E AS DE N°(S): 30 E 31 NO SUBSOLO, ALÉM DE UM DEPÓSITO INDIVIDUAL DE N°: 1001 NO TÉRREO COM 3,00M²</text:span></text:p>
      <text:p text:style-name="P23">MATRÍCULA: <text:span text:style-name="T16">N°: 4592, INSCRITO NA DELEGACIA DO PATRIMÔNIO DA UNIÃO.</text:span></text:p>
      <text:p text:style-name="P23">AVALIAÇÃO: <text:span text:style-name="T16">R$: 3.500.000,00 (TRÊS MILHÕES E QUINHENTOS MIL REAIS)</text:span></text:p>
      <text:p text:style-name="P23">LANCE MÍNIMO: <text:span text:style-name="T16">R$: 2.450.000,00 (DOIS MILHÕES, QUATROCENTOS E CINQUENTA MIL REAIS).</text:span></text:p>
      <text:p text:style-name="P11">VALOR DA DÍVIDA: <text:span text:style-name="T16">R$: 13.688,24 (TREZE MIL, SEISSENTOS E OITENTA E OITO REAIS E VINTE QUATRO CENTAVOS).</text:span></text:p>
      <text:p text:style-name="P4"/>
      <text:p text:style-name="P4"/>
      <text:p text:style-name="P13"/>
      <text:p text:style-name="P6"/>
      <text:p text:style-name="P2">13ª VT DE FORTALEZA</text:p>
      <text:p text:style-name="P2"/>
      <text:p text:style-name="P20">PROCESSO: <text:span text:style-name="T1">0001610-51.2017.5.07.0013</text:span></text:p>
      <text:p text:style-name="P3"><text:span text:style-name="T16">RECLAMANTE:</text:span><text:bookmark text:name="listaPoloAtivo:0:nomePartePoloAtivo25"/><text:span text:style-name="T16">FRANCISCO HELIO MIRANDA - CPF: 576.171.123-00 </text:span></text:p>
      <text:p text:style-name="P3"><text:span text:style-name="T16">RECLAMADO: </text:span><text:bookmark text:name="listaPoloPassivo:0:nomePartePoloPassivo24"/><text:span text:style-name="T16">CIBRAME - COMPANHIA BRASILEIRA DE ARTEFATOS METALICOS LTDA - ME - CNPJ: 23.454.580/0001-92 </text:span></text:p>
      <text:p text:style-name="P25"><text:span text:style-name="T2">DESCRIÇÃO: </text:span><text:span text:style-name="T3"><text:s/></text:span></text:p>
      <text:p text:style-name="P7">A)01(UMA) MÁQUINA DE TESTE HIDROSTÁSTICO PARA TUBOS E CONEXÃO DE ATÉ 1.200 COMPRIMENTO POR 300 DE DIÂMETRO, FORMADA PELO SEGUINTE CONJUNTO DE EQUIPAMENTO: 01(UM) ESTRUTURA DE AÇO – ASTM- A36, COM02(DUAS) CABEÇAS, UMA FAIXA E OUTRA MÓVEL, COM 04(QUATRO) MACACOS HIDRAULICOS DE 06(SEIS) POLEGADAS CADA, MONTADA SOBRE UM FOSSO DE 3 POR 13 METROS, MAIS UMA UNIDADE HIDRAÚLICA FORMADA POR 01(UM) MOTOR ELÉTRICO WEB- SÉRIE – CA – 21732 DE 60W E 01(UM) RESERVATÓRIO DE ÓLEO, MAIS UM MOTOR BOMBA FORMADO POR UM MOTOR <text:soft-page-break/>ELÉTRICO WEB – SÉRIE – 11400752-W22 PLUS O REFERIDO EQUIPAMENTO ENCONTRA-SE INSTALADONO GALPÃO INDUSTRIAL DA EXECUTADA, A AVALIADO EM R$ 120.000,00(CENTO E VINTE MIL REAIS). </text:p>
      <text:p text:style-name="P7">TOTAL DA PENHORA: R$ 120.000,00(CENTO E VINTE MIL REAIS). </text:p>
      <text:p text:style-name="P7">LOCALIZAÇÃO::AVENIDA JOAO DE ARAUJO LIMA, 278 - PREFEITO JOSE WALTER - FORTALEZA - CEARÁ <text:s/>- CEP 60.750-012</text:p>
      <text:p text:style-name="P7">OBSERVAÇÃO: VALOR DA DÍVIDA: R$43.585,94(QUARENTA E TRÊS MIL, QUINHENTOS E OITENTA E CINCO REAIS E NOVENTA E QUATRO CENTAVOS).</text:p>
      <text:p text:style-name="P6">AVALIAÇÃO: R$ 120.000,00 <text:s text:c="2"/>DATA: 13/02/2019 <text:s/>LANÇO MÍNIMO:R$42.000,00</text:p>
      <text:p text:style-name="P6"/>
      <text:p text:style-name="P6"/>
      <text:p text:style-name="P6"/>
      <text:p text:style-name="P20">PROCESSO: <text:span text:style-name="T1">0001040-31.2018.5.07.0013</text:span></text:p>
      <text:p text:style-name="P3"><text:span text:style-name="T16">RECLAMANTE: </text:span><text:bookmark text:name="listaPoloAtivo:0:nomePartePoloAtivo45"/><text:span text:style-name="T16">FRANCISCO EVANIO GOMES DE OLIVEIRA - CPF: 794.283.473-53 </text:span></text:p>
      <text:p text:style-name="P3"><text:span text:style-name="T16">RECLAMADO:</text:span><text:bookmark text:name="listaPoloPassivo:0:nomePartePoloPassivo8111"/><text:span text:style-name="T16"> </text:span><text:bookmark text:name="listaPoloPassivo:0:nomePartePoloPassivo44"/><text:span text:style-name="T16">FUJITA ENGENHARIA LTDA - CNPJ: 72.570.740/0001-74 </text:span></text:p>
      <text:p text:style-name="P25"><text:span text:style-name="T2">DESCRIÇÃO: </text:span><text:span text:style-name="T3"><text:s/></text:span></text:p>
      <text:p text:style-name="P7">A)01(UM) AR CONDICIONADO SPLIT ELETROLUX 7.000 BTU'S, AVALIADO EM R$ 650,00(SEISCENTOS E CINQUENTA REAIS);</text:p>
      <text:p text:style-name="P7">A)01(UM) AR CONDICIONADO SPLIT SAMSUNG 9.000 BTU'S, AVALIADO EM R$ 750,00(SETECENTOS E CINQUENTA REAIS);</text:p>
      <text:p text:style-name="P7">C)01(UMA)BOMBA SUBMERSA TRIFÁSICA1.5 CV – 3.5 TSR, MARCA DANCO, EM REGULAR FUNCIONAMENTO, AVALIADA EM R$ 600,00(SEISCENTOS REAIS), PERFAZENDO UM TOTAL DE R$ 2.000,00(DOIS MIL REAIS).</text:p>
      <text:p text:style-name="P7">TOTAL DA PENHORA: R$2.000,00(DOIS MIL REAIS); </text:p>
      <text:p text:style-name="P3"><text:span text:style-name="T4">LOCALIZAÇÃO:</text:span><text:span text:style-name="T35"> AV. DESEMBARGADOR MOREIRA , 2120 - 11 ANDAR - ALDEOTA - FORTALEZA - CEARÁ - CEP: 60170-020.</text:span></text:p>
      <text:p text:style-name="P6">OBSERVAÇÃO: VALOR DA DÍVIDA:R$2.000,00(DOIS MIL REAIS); </text:p>
      <text:p text:style-name="P6">AVALIAÇÃO: R$2.000,00 <text:s text:c="3"/>DATA: 20/03/2019 <text:s text:c="4"/><text:span text:style-name="T13">LANÇO MÍNIMO: R$ 700,00</text:span></text:p>
      <text:p text:style-name="P41"/>
      <text:p text:style-name="P41"/>
      <text:p text:style-name="P20">PROCESSO: <text:span text:style-name="T1">0001975-08.2017.5.07.0013</text:span></text:p>
      <text:p text:style-name="P3"><text:span text:style-name="T16">RECLAMANTE: </text:span><text:bookmark text:name="listaPoloAtivo:0:nomePartePoloAtivo42"/><text:span text:style-name="T16">MARIA ELITA SOUZA DA SILVA - CPF: 870.293.323-34 </text:span></text:p>
      <text:p text:style-name="P3"><text:span text:style-name="T16">RECLAMADO:</text:span><text:bookmark text:name="listaPoloPassivo:0:nomePartePoloPassivo41"/><text:span text:style-name="T16">LELIA INDUSTRIA E COMERCIO LTDA - ME - CNPJ: 07.033.848/0001-66 </text:span></text:p>
      <text:p text:style-name="P25"><text:span text:style-name="T2">DESCRIÇÃO: </text:span><text:span text:style-name="T3"><text:s/></text:span></text:p>
      <text:p text:style-name="P7">A)06(SEIS) MÁQUINAS DE COSTURA INDUSTRIAL RETA SUNSTAR, MODELO KM 250 AL, COM MOTOR, AVALIADA EM R$ 1.040,00(UM MIL E QUARENTA REAIS);</text:p>
      <text:p text:style-name="P7">A)03(TRÊS) MÁQUINAS DE COSTURA INDUSTRIAL RETA SIRUBA - <text:s/>MODELO L 818 DM¹, COM MOTOR, <text:s/>AVALIADA EM R$ 680,00(SEISCENTOS E OITENTA <text:s/>REAIS);</text:p>
      <text:p text:style-name="P7">TOTAL DA PENHORA:R$ 8.280,00(OITO MIL DUZENTOS E OITENTA REAIS)</text:p>
      <text:p text:style-name="P3"><text:span text:style-name="T4">LOCALIZAÇÃO:</text:span><text:span text:style-name="T35"> RUA RAUL CABRAL, 600 - MONTESE - FORTALEZA - CEARÁ <text:s/>- CEP: 60420-318.</text:span></text:p>
      <text:p text:style-name="P7">OBSERVAÇÃO: VALOR DA DÍVIDA:R$ 8.154,30(OITO MIL, CENTO E CINQUENTA E QUATRO REAIS E TRINTA CENTAVOS).</text:p>
      <text:p text:style-name="P41">AVALIAÇÃO: R$8.280,00 <text:s text:c="3"/>DATA: 01/04/2019 <text:s text:c="4"/>LANÇO MÍNIMO: R$2.898,00</text:p>
      <text:p text:style-name="P41"/>
      <text:p text:style-name="P59"/>
      <text:p text:style-name="P39"/>
      <text:p text:style-name="P20">PROCESSO: 0<text:span text:style-name="T1">000527-63.2018.5.07.0013</text:span></text:p>
      <text:p text:style-name="P3"><text:span text:style-name="T16">RECLAMANTE:</text:span><text:bookmark text:name="listaPoloAtivo:0:nomePartePoloAtivo10"/><text:span text:style-name="T16">SAMOEL VIEIRA DOS SANTOS - CPF: 006.666.693-76 </text:span></text:p>
      <text:p text:style-name="P3"><text:span text:style-name="T16">RECLAMADO: </text:span><text:bookmark text:name="listaPoloPassivo:0:nomePartePoloPassivo9"/><text:span text:style-name="T16">LELIA INDUSTRIA E COMERCIO LTDA - ME - CNPJ: 07.033.848/0001-66 </text:span></text:p>
      <text:p text:style-name="P25"><text:span text:style-name="T2">DESCRIÇÃO: </text:span><text:span text:style-name="T3"><text:s/></text:span></text:p>
      <text:p text:style-name="P7">A)01(UMA) MÁQUINA DE COSTURA RETA, MARCA SIRUBA, AVALIADA <text:s/>EM R$ <text:soft-page-break/>1.000,00(UM MIL REAIS);</text:p>
      <text:p text:style-name="P7">B)01(UMA) MÁQUINA OVERLOCK, MARCA YAMATA, AVALIADA <text:s/>EM R$ 1.300,00(UM MIL E TREZENTOS REAIS);</text:p>
      <text:p text:style-name="P7">C)01(UMA) MÁQUINA DE COSTURA INTERLOCK, MARCA SIRUBA, AVALIADA <text:s/>EM R$ 1.500,00(UM MIL E QUINHENTOS REAIS);</text:p>
      <text:p text:style-name="P7">D)01(UMA) MÁQUINA DE COSTURA GOLEIRA, MARCA KANSAI SPECIAL, AVALIADA <text:s/>EM R$ 2.200,00(DOIS MIL E DUZENTOS REAIS);</text:p>
      <text:p text:style-name="P7">E)01(UMA) MÁQUINA DE DUAS AGULHAS DESIG, MARCA SUN STAR, AVALIADA <text:s/>EM R$ 2.800,00(DOIS MIL E OITOCENTOS REAIS);</text:p>
      <text:p text:style-name="P7">F)01(UMA) MÁQUINADE DUAS AGULHAS FIXA, AVALIADA <text:s/>EM R$ 2.000,00(DOIS MIL REAIS);</text:p>
      <text:p text:style-name="P7">TOTAL DA PENHORA: R$ 10.800,00(DEZ MIL E OITOCENTOS REAIS).</text:p>
      <text:p text:style-name="P3"><text:span text:style-name="T4">LOCALIZAÇÃO::</text:span>RUA RAUL CABRAL, 600-<text:span text:style-name="T4"> MONTESE - FORTALEZA - CEARÁ – CEP:60.420-318</text:span></text:p>
      <text:p text:style-name="P6">OBSERVAÇÃO: VALOR DA DÍVIDA: R$ 10.638,63(DEZ MIL, SEISCENTOS E TRINTA E OITO REAIS E SESSENTA E TRÊS CENTAVOS).</text:p>
      <text:p text:style-name="P6">AVALIAÇÃO: R$ 10.800,00 <text:s text:c="2"/>DATA:04/12/2018 <text:s/>LANÇO MÍNIMO:R$ 3.780,00</text:p>
      <text:p text:style-name="P6"/>
      <text:p text:style-name="P6"/>
      <text:p text:style-name="P59"/>
      <text:p text:style-name="P20">PROCESSO: <text:span text:style-name="T1">0000723-33.2018.5.07.0013</text:span></text:p>
      <text:p text:style-name="P3"><text:span text:style-name="T16">RECLAMANTE: </text:span><text:bookmark text:name="listaPoloAtivo:0:nomePartePoloAtivo17"/><text:span text:style-name="T16">KREULLUS LIMA AGUIAR - CPF: 972.764.563-15 </text:span></text:p>
      <text:p text:style-name="P3"><text:span text:style-name="T16">RECLAMADO:</text:span><text:bookmark text:name="listaPoloPassivo:0:nomePartePoloPassivo81"/><text:span text:style-name="T16"> </text:span><text:bookmark text:name="listaPoloPassivo:0:nomePartePoloPassivo16"/><text:span text:style-name="T16">VIVA NUTRACEUTICOS COMERCIAL EIRELI - CNPJ: 29.726.695/0001-75 </text:span></text:p>
      <text:p text:style-name="P25"><text:span text:style-name="T2">DESCRIÇÃO: </text:span><text:span text:style-name="T3"><text:s/></text:span></text:p>
      <text:p text:style-name="P7">A)03(TRÊS) CADEIRAS, MODELO PRESIDENTE, EM COURO, AVALIADAS EM R$ 300,00(TREZENTOS REAIS), CADA;</text:p>
      <text:p text:style-name="P7">B)01(UM) APARELHO DE AR CONDICIONADO SPLIT, MARCA LG, 18.000 BTU'S, AVALIADO EM R$ 600,00(SEISCENTOS REAIS);</text:p>
      <text:p text:style-name="P7">C)02(DOIS) LAP TOPS, MARCA ACER, CONFIGURAÇÃO, 4.6 DE RAM E 500 HD, PROCESSADOR CORE I 3, COR VINHO, AVALIADO EM R$ 1.200,00(UM MIL E DUZENTOS REAIS). </text:p>
      <text:p text:style-name="P7">TOTAL DA PENHORA: R$3.900,00(TRÊS MIL E NOVECENTOS REAIS)</text:p>
      <text:p text:style-name="P3"><text:span text:style-name="T4">LOCALIZAÇÃO:</text:span><text:span text:style-name="T35">RUA AVENIDA MONSENHOR TABOSA, 111, SALA 38 E 40, PRAIA DE IRECEMA - <text:s/>FORTALEZA - CE - CEP: 60165-011.</text:span></text:p>
      <text:p text:style-name="P6">OBSERVAÇÃO: VALOR DA DÍVIDA:R$ 23.471,26(VINTE E TRÊS MIL, QUATROCENTOS E SETENTA UM REAIS E VINTE E SEIS CENTAVOS)</text:p>
      <text:p text:style-name="P6">AVALIAÇÃO: R$ 3.900,00 <text:s text:c="3"/>DATA: 28/11/2018 <text:s text:c="4"/><text:span text:style-name="T13">LANÇO MÍNIMO: R$1.365,00</text:span></text:p>
      <text:p text:style-name="P41"/>
      <text:p text:style-name="P6"/>
      <text:p text:style-name="P20">PROCESSO: <text:span text:style-name="T1">0000756-96.2013.5.07.0013</text:span></text:p>
      <text:p text:style-name="P3"><text:span text:style-name="T16">RECLAMANTE: </text:span><text:bookmark text:name="listaPoloAtivo:0:nomePartePoloAtivo29"/><text:span text:style-name="T16">ANTONIO EUDES DA SILVA - CPF: 072.643.047-10 </text:span></text:p>
      <text:p text:style-name="P3"><text:span text:style-name="T16">RECLAMADO:</text:span><text:bookmark text:name="listaPoloPassivo:0:nomePartePoloPassivo811"/><text:span text:style-name="T16"> </text:span><text:bookmark text:name="listaPoloPassivo:0:nomePartePoloPassivo28"/><text:span text:style-name="T16">M K G ALIMENTOS LTDA - CNPJ: 00.768.809/0001-68 </text:span></text:p>
      <text:p text:style-name="P25"><text:span text:style-name="T2">DESCRIÇÃO: </text:span><text:span text:style-name="T3"><text:s/></text:span></text:p>
      <text:p text:style-name="P7">A)60(SESSENTA) CONJUNTOS DE MESA E 04(QUATRO) CADEIRAS DE MADEIRA, AVALIADOS CADA UM EM R$400,00(QUATROCENTOS REAIS), PERFAZENDO O VALOR TOTAL DE R$24.000,00(VINTE E QUATRO MIL REAIS); </text:p>
      <text:p text:style-name="P7">TOTAL DA PENHORA: R$24.000,00(VINTE E QUATRO MIL REAIS); </text:p>
      <text:p text:style-name="P3"><text:span text:style-name="T4">LOCALIZAÇÃO:</text:span><text:span text:style-name="T35"> AV. DOM LUIS, 1.500 - MEIRELES - <text:s/>FORTALEZA - CE - CEP: 60160-230.</text:span></text:p>
      <text:p text:style-name="P6">OBSERVAÇÃO: VALOR DA DÍVIDA:R$ 238.838,27(DUZENTOS E TRINTA E OITO MIL, OITOCENTOS E TRINTA E OITO REAIS E VINTE E SETE CENTAVOS)</text:p>
      <text:p text:style-name="P6"><text:soft-page-break/>AVALIAÇÃO: R$24.000,00 <text:s text:c="3"/>DATA: 10/08/2017 <text:s text:c="4"/><text:span text:style-name="T13">LANÇO MÍNIMO: R$8.400,00</text:span></text:p>
      <text:p text:style-name="P41"/>
      <text:p text:style-name="P59"/>
      <text:p text:style-name="P20">PROCESSO: <text:span text:style-name="T1">0001057-72.2015.5.07.0013</text:span></text:p>
      <text:p text:style-name="P3"><text:span text:style-name="T16">RECLAMANTE: </text:span><text:bookmark text:name="listaPoloAtivo:0:nomePartePoloAtivo35"/><text:span text:style-name="T16">EDILAMAR DE OLIVEIRA MATOS - CPF: 430.040.753-34 <text:s/></text:span></text:p>
      <text:p text:style-name="P3"><text:span text:style-name="T16">RECLAMADO:</text:span><text:bookmark text:name="listaPoloPassivo:0:nomePartePoloPassivo34"/><text:span text:style-name="T16">MARILENE TORRES DA SILVA - ME - CNPJ: 05.705.804/0001-00 </text:span></text:p>
      <text:p text:style-name="P25"><text:span text:style-name="T2">DESCRIÇÃO: </text:span><text:span text:style-name="T3"><text:s/></text:span></text:p>
      <text:p text:style-name="P7">A)11(ONZE) MÁQUINAS DE COSTURA, DE MARCAS E TIPOS DIFERENTES, AVALIADAS POR R$600,00(SEISCENTOS REAIS), PERFAZENDO O TOTAL DE R$6.600,00(SEIS MIL E SEISCENTOS REAIS).</text:p>
      <text:p text:style-name="P7">TOTAL DA PENHORA: R$6.600,00(SEIS MIL E SEISCENTOS REAIS).</text:p>
      <text:p text:style-name="P3"><text:span text:style-name="T4">LOCALIZAÇÃO:</text:span><text:span text:style-name="T35"> RUA NOVA CONQUISTA, 407-A, BOM JARDIM - FORTALEZA - CEARÁ <text:s/>- CEP: 60543-355.</text:span></text:p>
      <text:p text:style-name="P7">OBSERVAÇÃO: VALOR DA DÍVIDA:R$ 14.610,65(CATORZE MIL, SEISCENTOS E DEZ REAIS E SESSENTA E CINCO CENTAVOS).</text:p>
      <text:p text:style-name="P41">AVALIAÇÃO: R$6.600,00 <text:s text:c="3"/>DATA: 07/12/2018 <text:s text:c="4"/>LANÇO MÍNIMO: R$2.310,00</text:p>
      <text:p text:style-name="P41"/>
      <text:p text:style-name="P20">PROCESSO: <text:span text:style-name="T1">0001875-53.2017.5.07.0013</text:span></text:p>
      <text:p text:style-name="P3"><text:span text:style-name="T16">RECLAMANTE:</text:span><text:bookmark text:name="listaPoloAtivo:0:nomePartePoloAtivo4"/><text:span text:style-name="T16">RICKSON MARQUES FERREIRA - CPF: 073.957.743-37 </text:span></text:p>
      <text:p text:style-name="P3"><text:span text:style-name="T16">RECLAMADO: </text:span><text:bookmark text:name="listaPoloPassivo:0:nomePartePoloPassivo4"/><text:span text:style-name="T16">RONNIER ALVES HOLANDA 03798343322 - CNPJ: 23.355.462/0001-27 </text:span></text:p>
      <text:p text:style-name="P25"><text:span text:style-name="T2">DESCRIÇÃO: </text:span><text:span text:style-name="T3"><text:s/></text:span></text:p>
      <text:p text:style-name="P7">A)01(UMA) MÁQUINA MODELADORA DE PÃES MB – 35, BRAESE, VALOR: R$ 2.000,00(DOIS MIL REAIS);</text:p>
      <text:p text:style-name="P7">B)01(UMA) VITRINE NATURAL INOX TERMISA, BNMCP/200, NO VALOR R$ 3.800,00(TRÊS MIL E OITOCENTOS REAIS), COM DUAS PORTAS;</text:p>
      <text:p text:style-name="P7">C)01(UMA) VITRINE NATURAL INOX TERMISA(01 PORTA), BNMCP/120, NO VALOR R$2.000,00(DOIS MIL REAIS),OBS:VITRINES COM 03(TRÊS) MESES DE USO;</text:p>
      <text:p text:style-name="P7">D)01(UM) FREEZER HONRIZONTAL ESMALTEC BRANCO, VALOR DE R$1.000,00(UM MIL REAIS);</text:p>
      <text:p text:style-name="P7">E)01(UM) FORNO PROGÁS 5(CINCO) TELAS, NO VALOR DE R$ 3.500,00(TRÊS MIL E QUINHENTOS REAIS);</text:p>
      <text:p text:style-name="P7">F)01(UM) FORNO PROGÁS TURBO(10 TELAS), VALOR R$ 4.500,00(QUATRO MIL E QUINHENTOS REAIS);</text:p>
      <text:p text:style-name="P7">TOTAL DA PENHORA: R$ 16.800,00(DEZESSEIS MIL E OITOCENTOS <text:s/>REAIS).</text:p>
      <text:p text:style-name="P3"><text:span text:style-name="T4">LOCALIZAÇÃO::</text:span>RUA ALTO DA ESPERANÇA, 880 – BARRA DO CEARÁ - FORTALEZA<text:span text:style-name="T4"> - CE - CEP 60.332-060</text:span></text:p>
      <text:p text:style-name="P7">OBSERVAÇÃO: VALOR DA DÍVIDA: R$16.358,86(DEZESSEIS MIL, TREZENTOS E CINQUENTA E OITO REAIS E OITENTA E SEIS CENTAVOS).</text:p>
      <text:p text:style-name="P6">AVALIAÇÃO: R$ 16.800,00 <text:s text:c="2"/>DATA: 08/11/2018 <text:s/>LANÇO MÍNIMO:R$5.880,00</text:p>
      <text:p text:style-name="P41"/>
      <text:p text:style-name="P62"/>
      <text:p text:style-name="P62"/>
      <text:p text:style-name="P24">PROCESSO: 0000491-21.2018.5.07.0013</text:p>
      <text:p text:style-name="P16">RECLAMANTE: JOSE GUILHERME DE MENDONCA NOGUEIRA</text:p>
      <text:p text:style-name="P16">RECLAMADO: M. GLEYTON A. DO NASCIMENTO - ME</text:p>
      <text:p text:style-name="P16">DESCRIÇÂO: 01 AR CONDICIONADO SPLIT, MARCA CONSUL MODELO CBV 09CBBNA OO SERIE NME3226652. 9.000 BTUS COM CONTROLE INSTALADO E FUNCIONANDO, BOM ESTADO DE CONSERVÇÃO.</text:p>
      <text:p text:style-name="P16">02 POLTRONAS <text:s/>DECORATIVA VELUDO MARRON COM BRAÇOS <text:s/>DE 01 LUGAR , BRACO CROMADO COM POSTOS DE FERRUGEM</text:p>
      <text:p text:style-name="P16"><text:span text:style-name="T27"><text:s/></text:span>TOTAL DA PENHORA: R$ 1100,00</text:p>
      <text:p text:style-name="P16">LOCALIZAÇÃO: NAS MAOS DE MARCIO CLEYTON ALVES DO NASCIMENTO , RUA <text:soft-page-break/>RUI MONTE 910 APTO 303 DOM LUSTOSA</text:p>
      <text:p text:style-name="P16">VALOR DA DÍVIDA: R$1.000,00</text:p>
      <text:p text:style-name="P16">AVALIAÇÃO: 1.100,00 <text:s text:c="4"/>DATA:09-04-2019 <text:s text:c="3"/>LANÇO MÍNIMO: R$385,00</text:p>
      <text:p text:style-name="P16"/>
      <text:p text:style-name="P16"/>
      <text:p text:style-name="P83">PROCESSO: 0000610-79.2018.5.07.0013</text:p>
      <text:p text:style-name="P78">RECLAMANTE: LUCINEIDE FERREIRA LIMA</text:p>
      <text:p text:style-name="P78">RECLAMADO: UZZO INDUSTRIA DE CONFECCOES LTDA - EPP </text:p>
      <text:p text:style-name="P78">DESCRIÇÂO:04 MAQUINAS DE COSTURA OVERLOCK, MARCA SIRUBA, MODELO 504M2-04, USADAS, EM BOM ESTADO DE CONSERVAÇÃO, AVALIADAS E, R$ 2.213,00, 01 MAQUINA DE COSTURA RETA MARCA SIRUBA, MODELO DL 7200-BM -96 USADA, EM BOM ESTADO DE CONSERVAÇÃO, AVALIADA EM R$ 3.194,99.</text:p>
      <text:p text:style-name="P78">TOTAL DA PENHORA: R$12.046,99</text:p>
      <text:p text:style-name="P78">LOCALIZAÇÃO:NAS MAOS DE GILBERTO FRANKLIN CHAVES FILHO , AV EDUARDO GIRAO 375 CEP 60415-075</text:p>
      <text:p text:style-name="P78">VALOR DA DÍVIDA: R$ 11.294,52</text:p>
      <text:p text:style-name="P78">AVALIAÇÃO:R$12.046,99  DATA:  12-04-2019LANÇO MÍNIMO: R$4.216,10</text:p>
      <text:p text:style-name="P78"> </text:p>
      <text:p text:style-name="P83">PROCESSO: 0000222-16.2017.5.07.0013</text:p>
      <text:p text:style-name="P78">RECLAMANTE: JOAO EVANGELISTA MARTINS PEREIRA JUNIOR</text:p>
      <text:p text:style-name="P78">RECLAMADO: CIBRAME - COMPANHIA BRASILEIRA DE ARTEFATOS METALICOS LTDA - ME</text:p>
      <text:p text:style-name="P78">DESCRIÇÂO: </text:p>
      <text:p text:style-name="P79">-01(UM) VEICULO RENAVAN  00814924620- CHASSI 9BWDR82T54R401354- DIESEL- COR BRANCA PLACA <text:s/>NFL 1739-CE MARCA MODELO VW 18310 CAR-CARPOT- 3900T-303CV-2E, TIPO CAVALINHO, AVALIADO EM R$ 35.000,00, PNEUS, MOTOR SEM FUNCIONAR E SEM BATERIA.</text:p>
      <text:p text:style-name="P85">OBS¹:VEÍCULO COM RESTRIÇÕES JUDICIAIS E/OU ADMINISTRATIVAS. O VEÍCULO SERÁ ENTREGUE NO ESTADO DE CONSERVAÇÃO EM QUE SE ENCONTRA.</text:p>
      <text:p text:style-name="P85">OBS²:O PRAZO PARA LEVANTAMENTO DE GRAVAMES PORVENTURA EXISTENTES SOBRE O VEÍCULO AUTOMOTOR ARREMATADO DEPENDERÁ DE RESPOSTAS DOS ÓRGÃOS IMPOSITORES À COMUNICAÇÃO EXPEDIDA PELO JUIZ COORDENADOR DE LEILÕES PARA SEU LEVANTAMENTO.</text:p>
      <text:p text:style-name="P83">OBS³. NO CASO DE VENDA <text:s/>A <text:s/>REMOCÃO  FICARÁ A CARGO DO ADQUIRENTE, ARCANDO ESTE, COM TODOS OS CUSTOS DECORRENTES DA REMOÇÃO.</text:p>
      <text:p text:style-name="P78"> TOTAL DA PENHORA: R$ 35.000,00</text:p>
      <text:p text:style-name="P78"><text:span text:style-name="T20">LOCALIZAÇÃO</text:span>:AENIDA N, 278, PREFEITO JOSÉ WALTER,CEP: 60.750-130, FORTALEZA-CE.</text:p>
      <text:p text:style-name="P78">VALOR DA DÍVIDA: R$ 45.651,24</text:p>
      <text:p text:style-name="P78">AVALIAÇÃO:R$ 35.000,00  <text:s text:c="7"/>DATA: 25-06-2018 <text:s text:c="7"/>LANÇO MÍNIMO: R$ 15.750,00</text:p>
      <text:p text:style-name="P78"/>
      <text:p text:style-name="P36"><text:span text:style-name="T42"/></text:p>
      <text:p text:style-name="P27"><text:soft-page-break/><text:span text:style-name="T20">PROCESSO: </text:span><text:span text:style-name="T22">0000522-80.2014.5.07.0013</text:span></text:p>
      <text:p text:style-name="P27"><text:span text:style-name="T20">RECLAMANTE: </text:span><text:span text:style-name="T22">CONCEICAO DE MARIA SILVA DO VALE</text:span></text:p>
      <text:p text:style-name="P27"><text:span text:style-name="T20">RECLAMADO: </text:span><text:span text:style-name="T22">FICO FORNECEDORA E IMPORTADORA COMERCIAL TDA, PAULA CAVALCANTE FIGUEIREDO, BRUNO CAVALCANTE FIGUEIREDO</text:span></text:p>
      <text:p text:style-name="P23">DESCRIÇÃO:<text:span text:style-name="T16"> 01 (UM) IMÓVEL REFERENTE A LOJA N° 33, DO SHOPPING ROMCY, LOCALIZADA NA AV. DESEMBARGADOR MOREIRA, N° 1800, BAIRRO ALDEOTA, FORTALEZA-CE, COM ÁREA PRIVATIVA DE 66,68M², ÁREA COMUM DE 27,11M² E FRAÇÃO IDEAL DE 2,670 % DE PROPRIEDADE DE BRUNO CAVALCANTE FIGUEIREDO, CONFORME MATRÍCULA N° 17.637, REGISTRADO NO CARTÓRIO DE REGISTRO DE IMÓVEIS DA 4° ZONA DE FORTALEZA. </text:span></text:p>
      <text:p text:style-name="P23">MATRÍCULA:<text:span text:style-name="T16"> N° 17.637 DO CARTÓRIO DE REGISTRO DE IMÓVEIS DA 4° ZONA DE FORTALEZA. </text:span></text:p>
      <text:p text:style-name="P23">AVALIAÇÃO: <text:span text:style-name="T16">R$ 280.000,00 (DUZENTOS E OITENTA MIL REAIS)</text:span></text:p>
      <text:p text:style-name="P23">LANCE MÍNIMO: <text:span text:style-name="T16">R$ 196.000,00 (CENTO E NOVENTA E SEIS MIL REAIS)</text:span></text:p>
      <text:p text:style-name="P11">VALOR DA DÍVIDA: <text:span text:style-name="T16">R$ 17.721,97 (DEZESSETE MIL, SETECENTOS E VINTE E UM REAIS E NOVENTA E SETE CENTAVOS).</text:span></text:p>
      <text:p text:style-name="P36"/>
      <text:p text:style-name="P97"/>
      <text:p text:style-name="P43"/>
      <text:p text:style-name="P43"/>
      <text:p text:style-name="P43"/>
      <text:p text:style-name="P43"/>
      <text:p text:style-name="P43"/>
      <text:p text:style-name="P40"/>
      <text:p text:style-name="P39">14ª VT DE FORTALEZA</text:p>
      <text:p text:style-name="P39"/>
      <text:p text:style-name="P59"/>
      <text:p text:style-name="P59"/>
      <text:p text:style-name="P20">PROCESSO: <text:span text:style-name="T1">001338-88.2016.5.07.0014</text:span></text:p>
      <text:p text:style-name="P3"><text:span text:style-name="T16">RECLAMANTE:</text:span><text:bookmark text:name="listaPoloAtivo:0:nomePartePoloAtivo23"/><text:span text:style-name="T16">CARLOS ALEXANDRE AMARAL ALVES - CPF: 620.064.953-72 </text:span></text:p>
      <text:p text:style-name="P3"><text:span text:style-name="T16">RECLAMADO: </text:span><text:bookmark text:name="listaPoloPassivo:0:nomePartePoloPassivo22"/><text:span text:style-name="T16">ANGELA DINIZ ARAUJO DE MOURA - ME - CNPJ: 10.419.493/0001-52 </text:span></text:p>
      <text:p text:style-name="P25"><text:span text:style-name="T2">DESCRIÇÃO: </text:span><text:span text:style-name="T3"><text:s/></text:span></text:p>
      <text:p text:style-name="P7">A)01(UM) SANITÁRIO COM CAIXA ACOPLADA, MARCA LUZARTE ESTRELA, AVALIADA EM R$ 180,00(CENTO E OITENTA REAIS);</text:p>
      <text:p text:style-name="P7">B)04(QUATRO) DUCHAS HIGIÊNICAS, MARCA BRANCA LEONE, AVALIADA EM R$ 19,00(DEZENOVE REAIS), TOTALIZANDO EM R$ 76,00(SETENTA E SEIS REAIS);</text:p>
      <text:p text:style-name="P7">C)10(DEZ) CHUVEIROS DE PLÁSTICO BRANCO, R$ 5,00(CINCO REAIS), CADA, TOTALIZANDO R$ 50,00(CINQUENTA REAIS);</text:p>
      <text:p text:style-name="P7">D)05(CINCO) GALÕES DE 3,6 ML, DE TINTA MARCA HIDROTINTAS SUPER DEMAIS AVALIADOS A R$ 22,00(VINTE E DOIS REAIS), TOTAL DE R$ 110,00(CENTO E DEZ REAIS);</text:p>
      <text:p text:style-name="P7">E)02(DUAS) TORNEIRAS MARCA ICO METAIS, INOX, R$ 55,00, (TOTALIZANDO R$ 110,00(CENTO E DEZ REAIS);</text:p>
      <text:p text:style-name="P7"><text:soft-page-break/>F)21(VINTE E UMA) LATINHAS DE TINTA SECAMAX, CONT. 112,5 ML, R$ 4,00(QUATRO REAIS), CADA, TOTALIZANDO R$84,00(OITENTA E QUATRO REAIS);</text:p>
      <text:p text:style-name="P7">G)09(NOVE) LATAS DE TINTA HIDROTINTAS MAXLIT 900ML, R$ 17,00(DEZESSETE REAIS), CADA, TOTALIZANDO R$ 153,00(CENTO E CINQUENTA E TRÊS REAIS);</text:p>
      <text:p text:style-name="P7">H)03(TRÊS) KITS DE ACESSORIOS PARA BANHEIRO, R$ 35,00(TRINTA E CINCO), CADA, TOTALIZANDO EM R$105,00(CENTO E CINCO REAIS);</text:p>
      <text:p text:style-name="P7">I) 08(OITO) ROLOS PARA PINTURA 15 CM, AVALIADO EM R$ 7,00(SETE REAIS), CADA, TOTALIZANDO EM R$56,00(CINQUENTA E SEIS REAIS); </text:p>
      <text:p text:style-name="P7">TOTAL DA PENHORA: R$ 924,00(NOVECENTOS E VINTE E QUATRO REAIS).</text:p>
      <text:p text:style-name="P3"><text:span text:style-name="T4">LOCALIZAÇÃO::</text:span>RUA AV. JORNALISTA TOMAZ COELHO, 2104<text:span text:style-name="T4">- JANGURUSSU - FORTALEZA - CEARÁ – CEP:60.865-035</text:span></text:p>
      <text:p text:style-name="P6">OBSERVAÇÃO: VALOR DA DÍVIDA: R$ 4.527,86(QUATRO MIL, QUINHENTOS E VINTE E SETE REAIS E OITENTA E SEIS CENTAVOS).</text:p>
      <text:p text:style-name="P6">AVALIAÇÃO: R$ 924,00 <text:s text:c="2"/>DATA: 13/11/2018 <text:s/>LANÇO MÍNIMO:R$ 323,40</text:p>
      <text:p text:style-name="P6"/>
      <text:p text:style-name="P2">15ª VT DE FORTALEZA</text:p>
      <text:p text:style-name="P2"/>
      <text:p text:style-name="P20">PROCESSO: <text:span text:style-name="T1">0001757-08.2016.5.07.0015</text:span></text:p>
      <text:p text:style-name="P3"><text:span text:style-name="T16">RECLAMANTE:</text:span><text:bookmark text:name="listaPoloAtivo:0:nomePartePoloAtivo13"/><text:span text:style-name="T16">MAIKON SILVA FERNANDES - CPF: 047.352.923-81 <text:s/></text:span></text:p>
      <text:p text:style-name="P3"><text:span text:style-name="T16">RECLAMADO: </text:span><text:bookmark text:name="listaPoloPassivo:0:nomePartePoloPassivo12"/><text:span text:style-name="T16">MOVELARIA VAZ INDUSTRIA COMERCIO &amp; SERVICOS DE MOVEIS LTDA - ME - CNPJ: 13.619.654/0001-40 </text:span></text:p>
      <text:p text:style-name="P25"><text:span text:style-name="T2">DESCRIÇÃO: </text:span><text:span text:style-name="T3"><text:s/></text:span></text:p>
      <text:p text:style-name="P7">A)01(UM)VEÍCULO MARCA/MODELO I/HAFEI TOWNER PICKUP US, ANO/MODELO 2011/2011, PLACA OCS 5778, COR DOURADA(PRATA), COMBUSTÍVEL GASOLINA, CAP/POT/CIL 076T/48CN/2EX, RENAVAM 388751053, EM MAU ESTADO DE CONSERVAÇÃO E FUNCIONAMENTO(“MOTOR BATIDO”), APRESENTA FERRUGEM NA LATARIA, ESTOFADOS, RASGADOS, FAROL DE NEBLINA ESQUERDO QUEBRADO, AROS/RODAS ENFERRUJADOS, VEÍCULO AVALIADO EM R$ 8.000,00(OITO MIL REAIS).</text:p>
      <text:p text:style-name="P7">TOTAL DA PENHORA: R$ 8.000,00(OITO MIL REAIS).</text:p>
      <text:p text:style-name="P7">LOCALIZAÇÃO: DEPÓSITO DA LEILOEIRA GRAÇAS MEDEIROS</text:p>
      <text:p text:style-name="P52"><text:span text:style-name="T20">OBS¹: </text:span>VEÍCULO COM RESTRIÇÕES JUDICIAIS E/OU ADMINISTRATIVAS. O VEÍCULO SERÁ ENTREGUE NO ESTADO DE CONSERVAÇÃO EM QUE SE ENCONTRA.</text:p>
      <text:p text:style-name="P57">OBS²: O PRAZO PARA LEVANTAMENTO DE GRAVAMES PORVENTURA EXISTENTES SOBRE O VEÍCULO AUTOMOTOR ARREMATADO DEPENDERÁ DE RESPOSTAS DOS ÓRGÃOS IMPOSITORES À COMUNICAÇÃO EXPEDIDA PELO JUIZ COORDENADOR DE LEILÕES PARA SEU LEVANTAMENTO.</text:p>
      <text:p text:style-name="P7">OBS.: VALOR DA DÍVIDA R$ 18.665,69(DEZOITO MIL, SEISCENTOS E SESSENTA E CINCO REAIS E SESSENTA E NOVE CENTAVOS).</text:p>
      <text:p text:style-name="P7">AVALIAÇÃO: R$ 8.000,00 <text:s text:c="5"/>DATA: 24/10/2018 <text:s text:c="3"/>LANÇO MÍNIMO: R$ 3.600,00</text:p>
      <text:p text:style-name="P7"/>
      <text:p text:style-name="P43"/>
      <text:p text:style-name="P20">PROCESSO: <text:span text:style-name="T1">0001489-22.2014.5.07.0015</text:span></text:p>
      <text:p text:style-name="P3"><text:span text:style-name="T16">RECLAMANTE:</text:span><text:bookmark text:name="listaPoloAtivo:0:nomePartePoloAtivo27"/><text:span text:style-name="T16">MAGNO MONTE VENUTO - CPF: 741.442.433-20 </text:span></text:p>
      <text:p text:style-name="P3"><text:span text:style-name="T16">RECLAMADO:</text:span><text:bookmark text:name="listaPoloPassivo:0:nomePartePoloPassivo26"/><text:span text:style-name="T16">CASSIO DE PAULA MONTEIRO - ME - CNPJ: 11.666.073/0001-33 </text:span></text:p>
      <text:p text:style-name="P25"><text:span text:style-name="T2">DESCRIÇÃO: </text:span><text:span text:style-name="T3"><text:s/></text:span></text:p>
      <text:p text:style-name="P7">A)01(UM)VEÍCULO DE MARCA GM/CELTA 4P – SPIRIT: PLACA NQL 4116, ANO 2009/2010, AVALIADO EM R$ 13.000,00(TREZE MIL REAIS). </text:p>
      <text:p text:style-name="P7">TOTAL DA PENHORA: R$ 13.000,00(TREZE MIL REAIS). </text:p>
      <text:p text:style-name="P3"><text:soft-page-break/><text:span text:style-name="T4">LOCALIZAÇÃO: </text:span>RUA LIMOEIRO DO NORTE, 384 – ALTOS – JOAQUIM TÁVORA - <text:s/>FORTALEZA - CEARÁ – CEP: <text:s/>60.135-088</text:p>
      <text:p text:style-name="P52"><text:span text:style-name="T20">OBS¹: </text:span>VEÍCULO COM RESTRIÇÕES JUDICIAIS E/OU ADMINISTRATIVAS. O VEÍCULO SERÁ ENTREGUE NO ESTADO DE CONSERVAÇÃO EM QUE SE ENCONTRA.</text:p>
      <text:p text:style-name="P57">OBS²: O PRAZO PARA LEVANTAMENTO DE GRAVAMES PORVENTURA EXISTENTES SOBRE O VEÍCULO AUTOMOTOR ARREMATADO DEPENDERÁ DE RESPOSTAS DOS ÓRGÃOS IMPOSITORES À COMUNICAÇÃO EXPEDIDA PELO JUIZ COORDENADOR DE LEILÕES PARA SEU LEVANTAMENTO.</text:p>
      <text:p text:style-name="P7">OBS.: VALOR DA DÍVIDA R$ 28.869,13(VINTE E OITO MIL, OITOCENTOS E SESSENTA E NOVE REAIS E TREZE CENTAVOS).</text:p>
      <text:p text:style-name="P7">AVALIAÇÃO: R$ 13.000,00 <text:s text:c="5"/>DATA: 28/09/2018 <text:s text:c="3"/>LANÇO MÍNIMO: R$ 5.850,00</text:p>
      <text:p text:style-name="P7"/>
      <text:p text:style-name="P7"/>
      <text:p text:style-name="P23">PROCESSO: 0185600-23.2009.5.07.0014</text:p>
      <text:p text:style-name="P23">RECLAMANTE: FRANCISCO JOSÉ DE FREITAS TEIXEIRA </text:p>
      <text:p text:style-name="P23">RECLAMADO: SERRARIA RAMIRES LTDA</text:p>
      <text:p text:style-name="P23">DESCRIÇÃO: <text:span text:style-name="T16">01(HUM) APARTAMENTO RESIDENCIAL, CONJUGADO DE N°: 302 COM SALA DE JANTAR E LIVINE ACOPLADOS COM VARANDA, BANHEIRO SOCIAL, COZINHA, DORMITÓRIO DE EMPREGADA COM WC, ÁREA DE SERVIÇO, E DISPENSA, ÁREA CONSTRUÍDA DE 89,00M², LOCALIZADO NO SEGUNDO ANDAR DO EDIFÍCIO DENOMINADO “J CAMPOS” SITUADO NA RUA FREI VICENTE </text:span><text:span text:style-name="T16">SALVADOR, N°: 859, BAIRRO: AEROPORTO, DISTRITO DE PARANGABA, COMPREENDIDA A FRAÇÃO IDEAL DE 19,647% DAS PARTES COMUNS E DO DOMÍNIO ÚTIL DO TERRENO EM QUE SE ACHA ENCRAVADO O MESMO EDIFÍCIO, FOREIRO A DUMMAR &amp; CIA, CONSTUÍDO PELO LOTE 05 DA QUADRA 26 DA “GRANJA 13 DE MAIO” O QUAL MEDE 13,20M DE FRENTE; AO OESTE, POR ONDE EXTREMA COM A <text:s/>RUA FREI VICENTE SALVADOR, 13,20M NA LINHA DE FUNDOS; AO LESTE, POR ONDE EXTREMA COM A CASA 5120 DA AV DOS EXPEDICIONÁRIOS DE PROPRIEDADE DE CLÁUDIO CIARLINI; 33,00M DO LADO DIREITO AO NORTE, POR ONDE EXTREMA COM A CASA 851 DA RUA FREI VICENTE SALVADOR DE PROPRIEDADE DE ALAÍDE GUABIRABA, ANCERRANDO O REFERIDO TERRENO UMA ÁREA DE 435,60M², O APARTAMENTO EM APREÇO CONFRONTA AO OESTE (FRENTE) COM O APTO 301 DE PROPRIEDADE DA VENDEDORA; AO LESTE (FUNDOS) E AO SUL (LADO ESQUERDO) COM ESPAÇOS VAZIOS; AO NORTE (LADO DIREITO) COM O HALL DA ESCADA, TUDO CONFORME DESCRITO NA MATRÍCULA N° 19.287, REGISTRADO NO CARTÓRIO DE REGISTRO DE IMÓVEIS DA 2° ZONA DE FORTALEZA.</text:span></text:p>
      <text:p text:style-name="P23"><text:soft-page-break/>MATRÍCULA: <text:span text:style-name="T16">N° 19.287, REGISTRADO NO CARTÓRIO DE REGISTRO DE IMÓVEIS DA 2° ZONA DE FORTALEZA.</text:span></text:p>
      <text:p text:style-name="P23">AVALIAÇÃO: <text:span text:style-name="T16">R$: 260.000,00 (DUZENTOS E SESSENTA MIL REAIS)</text:span></text:p>
      <text:p text:style-name="P23">LANCE MÍNIMO: <text:span text:style-name="T16">R$: 182.000,00 (CENTO E OITENTA E DOIS MIL REAIS)</text:span></text:p>
      <text:p text:style-name="P11">VALOR DA DÍVIDA: <text:span text:style-name="T16">R$: 9.748,00 (NOVE MIL, SETECENTOS E QUARENTA E OITO REAIS)</text:span></text:p>
      <text:p text:style-name="P5"/>
      <text:p text:style-name="P7"/>
      <text:p text:style-name="P43"/>
      <text:p text:style-name="P2">16ª VT DE FORTALEZA</text:p>
      <text:p text:style-name="P2"/>
      <text:p text:style-name="P20">PROCESSO: <text:span text:style-name="T1">0001339-67.2016.5.07.0016</text:span></text:p>
      <text:p text:style-name="P3"><text:span text:style-name="T16">RECLAMANTE:</text:span><text:bookmark text:name="listaPoloAtivo:0:nomePartePoloAtivo7"/><text:span text:style-name="T16">THIAGO DANTAS BARBOSA - CPF: 036.822.963-79 </text:span></text:p>
      <text:p text:style-name="P3"><text:span text:style-name="T16">RECLAMADO: </text:span><text:bookmark text:name="listaPoloPassivo:0:nomePartePoloPassivo7"/><text:span text:style-name="T16">FUJITA ENGENHARIA LTDA - CNPJ: 72.570.740/0001-74 </text:span></text:p>
      <text:p text:style-name="P25"><text:span text:style-name="T2">DESCRIÇÃO: </text:span><text:span text:style-name="T3"><text:s/></text:span></text:p>
      <text:p text:style-name="P7">A)29(VINTE E NOVE) <text:s/>LUMINÁRIAS DE EMBUTIR EM CHAPA DE AÇO E PINTRURA EPÓXI PARA LÂMPADA FLUORESCENTE 2 X 32 COM REATOR, MARCA PHILIPS 2 X 32 W REATOR ELETRÔNICO, ALTO FATOR DE POTÊNCIA, NOVAS, NA CAIXA, AVALIADAS POR R$ 160,00(CENTO E SESSENTA REAIS),CADA,PERFAZENDO UM TOTAL DE R$4.640,00(QUATRO MIL, SEISCENTOS E QUARENTA REAIS).</text:p>
      <text:p text:style-name="P7">TOTAL DA PENHORA: R$ 4.640,00(QUATRO MIL, SEISCENTOS E QUARENTA REAIS).</text:p>
      <text:p text:style-name="P3"><text:span text:style-name="T4">LOCALIZAÇÃO: </text:span><text:s/>AVENIDA DESEMBARGADOR MOREIRA, 2120 - 11 ANDAR - ALDEOTA - FORTALEZA - CEARÁ – CEP: 60.170-002</text:p>
      <text:p text:style-name="P7">OBS.: VALOR DA DÍVIDA R$ 4.525,36(QUATRO MIL, QUINHENTOS E VINTE E CINCO REAIS E TRINTA E SEIS CENTAVOS).</text:p>
      <text:p text:style-name="P7">AVALIAÇÃO: R$ 4.640,00 <text:s text:c="5"/>DATA: 29/06/2017 <text:s text:c="3"/>LANÇO MÍNIMO: R$1.624,00</text:p>
      <text:p text:style-name="P43"/>
      <text:p text:style-name="P20">PROCESSO: <text:span text:style-name="T1">0000118-54.2013.5.07.0016</text:span></text:p>
      <text:p text:style-name="P3"><text:span text:style-name="T16">RECLAMANTE:</text:span><text:bookmark text:name="listaPoloAtivo:0:nomePartePoloAtivo11"/><text:span text:style-name="T16">CINTIA MOREIRA DA SILVA - CPF: 600.339.983-02 </text:span></text:p>
      <text:p text:style-name="P3"><text:span text:style-name="T16">RECLAMADO: </text:span><text:bookmark text:name="listaPoloPassivo:0:nomePartePoloPassivo10"/><text:span text:style-name="T16">EMMANUELLE BELARMINO LIMA - ME - CNPJ: 05.856.706/0001-73 </text:span></text:p>
      <text:p text:style-name="P25"><text:span text:style-name="T2">DESCRIÇÃO: </text:span><text:span text:style-name="T3"><text:s/></text:span></text:p>
      <text:p text:style-name="P7">A)02(DOIS) FREEZERES SEM MARCA, BRANCOS, COM DUAS TAMPAS, EM PÉSSIMO ESTADO DE CONSERVAÇÃO, AVALIADO CADA EM R$ 300,00(TREZENTOS REAIS);</text:p>
      <text:p text:style-name="P7">B)03(TRÊS) FRITADEIRAS INOX, AVALIADO CADA EM R$ 400,00(QUATROCENTOS REAIS);</text:p>
      <text:p text:style-name="P7">C)01(UM) EXTRATOR DE SUCOS AVALIADO EM R$ 100,00(CEM REAIS); </text:p>
      <text:p text:style-name="P7">TOTAL DA PENHORA: R$ 2.200,00(DOIS MIL,E DUZENTOS REAIS).</text:p>
      <text:p text:style-name="P3"><text:span text:style-name="T4">LOCALIZAÇÃO: </text:span><text:s/>RUA MONSENHOR SALAZAR, 429, SÃO JOÃO DO TAUAPE, FORTALEZA - CE - CEP: 60130-371 </text:p>
      <text:p text:style-name="P7">OBS.: VALOR DA DÍVIDA R$ 9.112,37(NOVE MIL, CENTO E DOZE REAIS E TRINTA E SETE CENTAVOS).</text:p>
      <text:p text:style-name="P7">AVALIAÇÃO: R$ <text:s text:c="2"/>1.450,00 (REAVALIAÇÃO) <text:s/>DATA: 16/04/2019 <text:s text:c="3"/>LANÇO MÍNIMO: R$770,00</text:p>
      <text:p text:style-name="P43"/>
      <text:p text:style-name="P89"/>
      <text:p text:style-name="P86"/>
      <text:p text:style-name="P20">PROCESSO: <text:span text:style-name="T1">0000370-52.2016.5.07.0016</text:span></text:p>
      <text:p text:style-name="P3"><text:span text:style-name="T16">RECLAMANTE:</text:span><text:bookmark text:name="listaPoloAtivo:0:nomePartePoloAtivo36"/><text:span text:style-name="T16">FRANCISCO FABIO NASCIMENTO SILVA - CPF: 974.190.873-34 </text:span></text:p>
      <text:p text:style-name="P3"><text:soft-page-break/><text:span text:style-name="T16">RECLAMADO: </text:span><text:bookmark text:name="listaPoloPassivo:0:nomePartePoloPassivo35"/><text:span text:style-name="T16">C S FREITAS - PINTURAS INDUSTRIAIS - CNPJ: 12.183.675/0001-00 </text:span></text:p>
      <text:p text:style-name="P25"><text:span text:style-name="T2">DESCRIÇÃO: </text:span><text:span text:style-name="T3"><text:s/></text:span></text:p>
      <text:p text:style-name="P7">A)22(VINTE E DUAS) <text:s/>LUMINÁRIAS TIPO ARANDELA DE SOBREPOR, PARA LUZ INDIRETA COM O CORPO DE ALUMÍNIO, PINTADAS EM BRANCO, D224201(LED), AVALIADAS POR R$ 320,00(TREZENTOS E VINTE REAIS),CADA,PERFAZENDO UM TOTAL DE R$8.960,00(OITO MIL, NOVECENTOS E SESSENTA REAIS).</text:p>
      <text:p text:style-name="P7">TOTAL DA PENHORA: R$ 8.960,00(OITO MIL, NOVECENTOS E SESSENTA REAIS).</text:p>
      <text:p text:style-name="P3"><text:span text:style-name="T4">LOCALIZAÇÃO: </text:span><text:s/>AVENIDA DESEMBARGADOR MOREIRA, 2120 - 11 ANDAR - ALDEOTA - FORTALEZA - CEARÁ – CEP: 60.170-002</text:p>
      <text:p text:style-name="P7">OBS.: VALOR DA DÍVIDA R$ 8.882,72(OITO MIL, OITOCENTOS E OITENTA E DOIS REAIS E SETENTA E DOIS CENTAVOS).</text:p>
      <text:p text:style-name="P7">AVALIAÇÃO: R$ 8.960,00 <text:s text:c="5"/>DATA: 11/06/2018 <text:s text:c="3"/>LANÇO MÍNIMO: R$ 3.136,00</text:p>
      <text:p text:style-name="P44"/>
      <text:p text:style-name="P2">17ª VT DE FORTALEZA</text:p>
      <text:p text:style-name="P2"/>
      <text:p text:style-name="P20">PROCESSO: <text:span text:style-name="T1">0001372-83.2018.5.07.0017</text:span></text:p>
      <text:p text:style-name="P3"><text:span text:style-name="T16">RECLAMANTE:</text:span><text:bookmark text:name="listaPoloAtivo:0:nomePartePoloAtivo51"/><text:span text:style-name="T16">DELISMAR BRAGA PINTO - CPF: 049.001.483-69 </text:span></text:p>
      <text:p text:style-name="P3"><text:span text:style-name="T16">RECLAMADO: </text:span><text:bookmark text:name="listaPoloPassivo:0:nomePartePoloPassivo48"/><text:span text:style-name="T16">JC AMARAL CONSTRUÇÕES EIRELI EPP </text:span></text:p>
      <text:p text:style-name="P25"><text:span text:style-name="T2">DESCRIÇÃO: </text:span><text:span text:style-name="T3"><text:s/></text:span></text:p>
      <text:p text:style-name="P3"><text:span text:style-name="T4">A)01</text:span><text:span text:style-name="T26"> (UMA) BETONEIRA AUTO-CARREGÁVEL DE 600 LITROS , COM CORREIA, MOVIDA POR MOTOR TRIFÁSICO DE 7,5 CV, MARCA WEG, MODELO 13251081, AVALIADA EM R$ 5.500,00(CINCO MIL E QUINHENTOS REAIS),</text:span></text:p>
      <text:p text:style-name="P26">B)02(DOIS) TAMBORES PARA TRANSPORTE DE ARGAMASSA EM GRUA DE FERRO, AVALIADOS EM R$ 750,00(SETECENTOS E CINQUENTA REAIS), CADA;</text:p>
      <text:p text:style-name="P26">TOTAL DA PENHORA: R$7.000,00(SETE MIL REAIS).</text:p>
      <text:p text:style-name="P3"><text:span text:style-name="T4">LOCALIZAÇÃO: </text:span><text:s/>AV. ENGENHEIRO LEAL LIMA VERDE, 2690 –<text:span text:style-name="T35"> JOSÉ DE ALENCAR - FORTALEZA - CEARÁ</text:span> – CEP: 60.830-055</text:p>
      <text:p text:style-name="P7">OBS.: VALOR DA DÍVIDA R$ 6.969,94(SEIS MIL, NOVECENTOS E <text:s/>SESSENTA E NOVE REAIS E NOVENTA E QUATRO CENTAVOS).</text:p>
      <text:p text:style-name="P7">AVALIAÇÃO: R$7.000,00 <text:s text:c="5"/>DATA: 01/02/2018 <text:s text:c="3"/>LANÇO MÍNIMO: R$ 2.450,00</text:p>
      <text:p text:style-name="P44"/>
      <text:p text:style-name="P2">18ª VT DE FORTALEZA</text:p>
      <text:p text:style-name="P2"/>
      <text:p text:style-name="P63"/>
      <text:p text:style-name="P20">PROCESSO: <text:span text:style-name="T1">0001779-57.2016.5.07.0018</text:span></text:p>
      <text:p text:style-name="P3"><text:span text:style-name="T16">RECLAMANTE:</text:span><text:bookmark text:name="listaPoloAtivo:0:nomePartePoloAtivo50"/><text:span text:style-name="T16">JAMERSON RODRIGUES MOTA - CPF: 617.743.533-50 </text:span></text:p>
      <text:p text:style-name="P3"><text:span text:style-name="T16">RECLAMADO: </text:span><text:bookmark text:name="listaPoloPassivo:0:nomePartePoloPassivo47"/><text:span text:style-name="T16">ANY KAROLAYNE GARCIA MACIEL - ME - CNPJ: 12.414.842/0001-79 </text:span></text:p>
      <text:p text:style-name="P25"><text:span text:style-name="T2">DESCRIÇÃO: </text:span><text:span text:style-name="T3"><text:s/></text:span></text:p>
      <text:p text:style-name="P3"><text:span text:style-name="T4">A)01</text:span><text:span text:style-name="T26"> (UMA) MÁQUINA DE COSTURA INDUSTRIAL RETA MARCA YAMATA, COM MOTOR, AVALIADA EM R$ 500,00(QUINHENTOS REAIS); </text:span></text:p>
      <text:p text:style-name="P25"><text:span text:style-name="T25">B)</text:span><text:span text:style-name="T11">01</text:span><text:span text:style-name="T26"> (UMA) MÁQUINA INTERLOCK, PARA FECHAMENTO, MARCA SUN SPECIAL, COM MOTOR, AVALIADA EM R$ 500,00(QUINHENTOS REAIS); </text:span></text:p>
      <text:p text:style-name="P25"><text:span text:style-name="T26">C)</text:span><text:span text:style-name="T12">01</text:span><text:span text:style-name="T26"> (UMA) MÁQUINA PRENSA MAGK, PTM-40, PEQUENA ELÉTRICA, ANO 2003, AVALIADA EM R$ 1.500,00(UM MIL E QUINHENTOS REAIS);</text:span></text:p>
      <text:p text:style-name="P25"><text:span text:style-name="T26">D)</text:span><text:span text:style-name="T12">01</text:span><text:span text:style-name="T26"> (UMA) MÁQUINA PRENSA MARCA MMETALMAX-HEAT PRESS MACHINE, Nº FAB.08099664, FABRICADA 2009, AVALIADA EM R$ 2.000,00(DOIS MIL REAIS);</text:span></text:p>
      <text:p text:style-name="P26">TOTAL DA PENHORA: R$4.500,00(QUATRO MIL E QUINHENTOS REAIS), </text:p>
      <text:p text:style-name="P3"><text:span text:style-name="T4">LOCALIZAÇÃO:</text:span><text:span text:style-name="T35">RUA DE CONEGO CASTRO , 2722 - MANUEL SATIRO - FORTALEZA - CEARÁ </text:span><text:s/>– CEP: 60.713-305</text:p>
      <text:p text:style-name="P7">OBS.: VALOR DA DÍVIDA R$46.926,22(QUARENTA E SEIS MIL, NOVECENTOS E <text:s/>VINTE E SEIS REAIS E VINTE E DOIS CENTAVOS).</text:p>
      <text:p text:style-name="P7">AVALIAÇÃO: R$4.500,00 <text:s text:c="5"/>DATA: 18/12/2018 <text:s text:c="3"/>LANÇO MÍNIMO: R$1.575,00</text:p>
      <text:p text:style-name="P7"><text:soft-page-break/></text:p>
      <text:p text:style-name="P16"><text:span text:style-name="T21">PROCESSO:</text:span><text:span text:style-name="T31"> </text:span><text:span text:style-name="T28">0002005-28.2017.5.07.0018 </text:span></text:p>
      <text:p text:style-name="P18"><text:span text:style-name="T17">RECLAMANTE </text:span><text:bookmark text:name="listaPoloAtivo:0:nomePartePoloAtivo131111"/><text:span text:style-name="T17">:</text:span><text:span text:style-name="T29">KELLY GOUVEA DE ARAUJO</text:span><text:span text:style-name="T17"> </text:span></text:p>
      <text:p text:style-name="P58">RECLAMADO: RIO GALETERIA EIRELI E OUTROS </text:p>
      <text:p text:style-name="P25"><text:span text:style-name="T2">DESCRIÇÃO: </text:span><text:span text:style-name="T3"><text:s/></text:span></text:p>
      <text:p text:style-name="P7">A)01(UM) VEÍCULO RENAULT DUSTER 2.0, 2013/2014, COR PRATA, PLACA <text:s/>K W I -4746, AVALIADO EM R$ 37.000,00 (TRINTA E SETE MIL REAIS)</text:p>
      <text:p text:style-name="P7"/>
      <text:p text:style-name="P18"><text:span text:style-name="T8">LOCALIZAÇÃO</text:span><text:span text:style-name="T5">: DEPÓSITO DA LEILOEIRA FRANCISCA GRAÇAS MEDEIROS</text:span></text:p>
      <text:p text:style-name="P56"/>
      <text:p text:style-name="P57">OBS¹: VEÍCULO COM RESTRIÇÕES JUDICIAIS E/OU ADMINISTRATIVAS. O VEÍCULO SERÁ ENTREGUE NO ESTADO DE CONSERVAÇÃO EM QUE SE ENCONTRA.</text:p>
      <text:p text:style-name="P57">OBS²: O PRAZO PARA LEVANTAMENTO DE GRAVAMES PORVENTURA EXISTENTES SOBRE O VEÍCULO AUTOMOTOR ARREMATADO DEPENDERÁ DE RESPOSTAS DOS ÓRGÃOS IMPOSITORES À COMUNICAÇÃO EXPEDIDA PELO JUIZ COORDENADOR DE LEILÕES PARA SEU LEVANTAMENTO.</text:p>
      <text:p text:style-name="P7">OBS.: VALOR DA DÍVIDA R$ 46.605,70 (QUARENTA E SEI MIL, SEISCENTOS E CINCO REAIS E SETENTA CENTAVOS).</text:p>
      <text:p text:style-name="P7">AVALIAÇÃO: R$ 37.000,00 <text:s text:c="2"/>DATA: 04/06/2018 <text:s/>LANÇO MÍNIMO : R$ 16.650,00</text:p>
      <text:p text:style-name="P7"/>
      <text:p text:style-name="P7"/>
      <text:p text:style-name="P40"/>
      <text:p text:style-name="P39">30ª VT DE FORTALEZA</text:p>
      <text:p text:style-name="P39"/>
      <text:p text:style-name="P39"/>
      <text:p text:style-name="P20">PROCESSO: <text:span text:style-name="T1">0001147-29.2015.5.07.0030</text:span></text:p>
      <text:p text:style-name="P3"><text:span text:style-name="T16">RECLAMANTE:</text:span><text:bookmark text:name="listaPoloAtivo:0:nomePartePoloAtivo49"/><text:span text:style-name="T16">ANDREA RODRIGUES GOMES - CPF: 055.059.693-30 </text:span></text:p>
      <text:p text:style-name="P3"><text:span text:style-name="T16">RECLAMADO: </text:span><text:bookmark text:name="listaPoloPassivo:0:nomePartePoloPassivo46"/>ENRIQUE ALMENARA CABRERA ME - CNPJ: 09.073.975/0001-14 </text:p>
      <text:p text:style-name="P25"><text:span text:style-name="T2">DESCRIÇÃO: </text:span><text:span text:style-name="T3"><text:s/></text:span></text:p>
      <text:p text:style-name="P7">A)04(QUATRO) SOFÁS/CAMAS TRANÇADOS, NA COR BEGE, COM CAPACIDADE PARA TRÊS PESSOAS DEITADAS, AVALIADAS EM R$ 3.750,00(TRÊS MIL, SETECENTOS E CINQUENTA REAIS) TOTALIZANDO EM R$15.000,00(QUINZE MIL REAIS).</text:p>
      <text:p text:style-name="P7">TOTAL DA PENHORA: R$15.000,00(QUINZE MIL REAIS).</text:p>
      <text:p text:style-name="P7">LOCALIZAÇÃO: DEPOSITO JUDICIAL GRAÇA MEDEIROS</text:p>
      <text:p text:style-name="P6">OBSERVAÇÃO: VALOR DA DÍVIDA: R$15.000,00(QUINZE MIL REAIS).</text:p>
      <text:p text:style-name="P38">AVALIAÇÃO: R$ 15.000,00 <text:s text:c="2"/>DATA:18/07/2018 LANÇO MÍNIMO:R$ 5.250,00</text:p>
      <text:p text:style-name="P38"/>
      <text:p text:style-name="P20">PROCESSO: <text:span text:style-name="T1">0000719-76.2017.5.07.0030</text:span></text:p>
      <text:p text:style-name="P3"><text:span text:style-name="T16">RECLAMANTE:</text:span><text:bookmark text:name="listaPoloAtivo:0:nomePartePoloAtivo46"/><text:span text:style-name="T16">MARIA DO SOCORRO NOJOSA DA SILVA - CPF: 017.573.443-73 </text:span></text:p>
      <text:p text:style-name="P25">RECLAMADO: METAL CAUCAIA LTDA - ME - CNPJ: 74.185.463/0001-01 <text:s/></text:p>
      <text:p text:style-name="P25"><text:span text:style-name="T2">DESCRIÇÃO: </text:span><text:span text:style-name="T3"><text:s/></text:span></text:p>
      <text:p text:style-name="P7">A)01(UMA) ENTESTADEIRA ALUMICENTRO, PERFIL DE ALUMÍNIO, COD. MAT.PHOBOS 8124 ANO: 2009, AVALIADA EM R$15.000,00(QUINZE MIL REAIS).</text:p>
      <text:p text:style-name="P7">TOTAL DA PENHORA: R$15.000,00(QUINZE MIL REAIS).</text:p>
      <text:p text:style-name="P7">LOCALIZAÇÃO: RUA DE BARAO IBIAPABA , 1203 - CIGANA - CAUCAIA - CEARÁ <text:s/>– CEP:61.605-180.</text:p>
      <text:p text:style-name="P6">OBSERVAÇÃO: VALOR DA DÍVIDA: R$ 14.000,00(CATORZE MIL REAIS).</text:p>
      <text:p text:style-name="P38"><text:soft-page-break/>AVALIAÇÃO: R$ 15.000,00 <text:s text:c="2"/>DATA: 08/02/2019 LANÇO MÍNIMO:R$ 5.250,00</text:p>
      <text:p text:style-name="P38"/>
      <text:p text:style-name="P39"/>
      <text:p text:style-name="P20">PROCESSO: <text:span text:style-name="T1">0140600-54.2006.5.07.0030</text:span></text:p>
      <text:p text:style-name="P3"><text:span text:style-name="T16">RECLAMANTE:</text:span><text:bookmark text:name="listaPoloAtivo:0:nomePartePoloAtivo21"/><text:span text:style-name="T16">MARIA LUIZA RODRIGUES DE SOUSA </text:span></text:p>
      <text:p text:style-name="P3"><text:span text:style-name="T16">REPRESENTANTE:</text:span><text:bookmark text:name="listaPoloAtivo:1:nomePartePoloAtivoIdent1"/><text:span text:style-name="T16"> </text:span><text:bookmark text:name="listaPoloAtivo:0:nomePartePoloAtivo9"/><text:span text:style-name="T16">FERNANDO RODRIGUES BARROS - CPF: 029.893.533-30 </text:span></text:p>
      <text:p text:style-name="P3"><text:span text:style-name="T16">RECLAMADO: </text:span><text:bookmark text:name="listaPoloPassivo:0:nomePartePoloPassivo21"/><text:span text:style-name="T16">CERAMICA SITIOS NOVOS LTDA - ME - CNPJ: 07.136.666/0001-10 <text:s/></text:span></text:p>
      <text:p text:style-name="P25"><text:span text:style-name="T2">DESCRIÇÃO: </text:span><text:span text:style-name="T3"><text:s/></text:span></text:p>
      <text:p text:style-name="P7">A)03(TRÊS) MILHEIROS E 500(QUINHENTOS)(3.500) UNIDADES DE TIJOLOS 08(OITO) FUROS, 9 X 19 X 19 CM CADA 1000(MIL) TIJOLOS A R$ 350,00(TREZENTOS E CINQUENTA REAIS), AVALIAÇÃO TOTAL EM R$ 1.225,00(UM MIL, DUZENTOS E VINTE E CINCO REAIS).</text:p>
      <text:p text:style-name="P7">TOTAL DA PENHORA: R$ 1.225,00(UM MIL, DUZENTOS E VINTE E CINCO REAIS).</text:p>
      <text:p text:style-name="P3"><text:span text:style-name="T4">LOCALIZAÇÃO::</text:span>RUA AÇUDE NOVO, S/N – SÍTIO NOVOS – CAUCAIA <text:span text:style-name="T4"><text:s/>- CEARÁ – CEP:61.600-000</text:span></text:p>
      <text:p text:style-name="P6">OBSERVAÇÃO: VALOR DA DÍVIDA: R$ 1.205,51(UM MIL, DUZENTOS E CINCO REAIS E CINQUENTA <text:s/>E UM CENTAVOS).</text:p>
      <text:p text:style-name="P38">AVALIAÇÃO: R$ 1.225,00 <text:s text:c="2"/>DATA: 22/10/2015 <text:s/>LANÇO MÍNIMO:R$ 428,75</text:p>
      <text:p text:style-name="P38"/>
      <text:p text:style-name="P63"/>
      <text:p text:style-name="P20">PROCESSO: <text:span text:style-name="T1">0001383-54.2010.5.07.0030</text:span></text:p>
      <text:p text:style-name="P3"><text:span text:style-name="T16">RECLAMANTE:</text:span><text:bookmark text:name="listaPoloAtivo:0:nomePartePoloAtivo28"/><text:span text:style-name="T16">MARIA DOS PRAZERES DE SOUSA BRASIL - CPF: 142.694.063-72 </text:span></text:p>
      <text:p text:style-name="P3"><text:span text:style-name="T16">REPRESENTANTE:</text:span><text:bookmark text:name="listaPoloAtivo:1:nomePartePoloAtivoIdent11"/><text:span text:style-name="T16"> </text:span><text:bookmark text:name="listaPoloAtivo:0:nomePartePoloAtivo91"/><text:span text:style-name="T16">FERNANDO RODRIGUES BARROS - CPF: 029.893.533-30 </text:span></text:p>
      <text:p text:style-name="P3"><text:span text:style-name="T16">RECLAMADO: </text:span><text:bookmark text:name="listaPoloPassivo:0:nomePartePoloPassivo27"/><text:span text:style-name="T16">CERAMICA COELHO LTDA - CNPJ: 05.617.691/0001-90 </text:span></text:p>
      <text:p text:style-name="P25"><text:span text:style-name="T2">DESCRIÇÃO: </text:span><text:span text:style-name="T3"><text:s/></text:span></text:p>
      <text:p text:style-name="P7">A)215(DUZENTOS E QUINZE) MILHEIROS DE TIJOLOS 08(OITO) FUROS, 19 X 19 CM CADA 1000(MIL) TIJOLOS A R$ 350,00(TREZENTOS E CINQUENTA REAIS), AVALIAÇÃO TOTAL EM R$ 75.250,00(SETENTA E CINCO MIL, DUZENTOS E CINQUENTA REAIS).</text:p>
      <text:p text:style-name="P7">TOTAL DA PENHORA: R$75.250,00(SETENTA E CINCO MIL, DUZENTOS E CINQUENTA REAIS).</text:p>
      <text:p text:style-name="P3"><text:span text:style-name="T4">LOCALIZAÇÃO::</text:span>RUA AÇUDE NOVO, S/N – SÍTIO NOVOS – CAUCAIA <text:span text:style-name="T4"><text:s/>- CEARÁ – CEP:61.695-000</text:span></text:p>
      <text:p text:style-name="P6">OBSERVAÇÃO: VALOR DA DÍVIDA: R$ 74.840,13(SETENTA E QUATRO MIL, OITOCENTOS E QUARENTA REAIS E TREZE CENTAVOS).</text:p>
      <text:p text:style-name="P38">AVALIAÇÃO: R$ 75.250,00 <text:s text:c="2"/>DATA: 04/03/2016 <text:s/>LANÇO MÍNIMO:R$ 26.337,50</text:p>
      <text:p text:style-name="P38"/>
      <text:p text:style-name="P63"/>
      <text:p text:style-name="P63"/>
      <text:p text:style-name="P24">PROCESSO: 0000717-09.2017.5.07.0030</text:p>
      <text:p text:style-name="P16">RECLAMANTE: FRANCISCO CARLOS SILVA DOS SANTOS</text:p>
      <text:p text:style-name="P16">RECLAMADO: ALPHA METALURGICA INDUSTRIA COMERCIO SERVICOS IMPORTACAO E EXPORTACAO LTDA - EPP</text:p>
      <text:p text:style-name="P16">DESCRIÇÃO:01 MAQUINA ESTAMPO PNEUMATICO IMPERIAL 2.5 MEGAPRESS AVALIADA EM R$ 28.000,00, AVALIAÇÃO CONFORME ESTIMATIVA DE OTACILIO VERAS DE ALMEIDA <text:s/>JR EX EMPREGADO DA EMPRESA</text:p>
      <text:p text:style-name="P16"><text:span text:style-name="T27"><text:s/></text:span>TOTAL DA PENHORA:28.000,00</text:p>
      <text:p text:style-name="P16">LOCALIZAÇÃO: </text:p>
      <text:p text:style-name="P16">VALOR DA DÍVIDA: R$2.000,14NAS MAOS DE JOSE SAMPAIO DE SOUSA <text:s/>RUA BARAO DE IBIAPABA 1122, CIGANA CAUCAIA</text:p>
      <text:p text:style-name="P16">AVALIAÇÃO: R$28.000,00 <text:s text:c="4"/>DATA:13. LANÇO 11.2018MÍNIMO: R$9.800,00</text:p>
      <text:p text:style-name="P38"/>
      <text:p text:style-name="P38"><text:soft-page-break/></text:p>
      <text:p text:style-name="P38"/>
      <text:p text:style-name="P38"/>
      <text:p text:style-name="P2">31ª VT DE FORTALEZA</text:p>
      <text:p text:style-name="P2"/>
      <text:p text:style-name="P2"/>
      <text:p text:style-name="P27"><text:span text:style-name="T20">PROCESSO: </text:span><text:span text:style-name="T23">0001339-61.2012.5.07.0031</text:span></text:p>
      <text:p text:style-name="P27"><text:span text:style-name="T20">RECLAMANTE: </text:span><text:span text:style-name="T23">EDANILO SILVA DE ARAUJO</text:span></text:p>
      <text:p text:style-name="P27"><text:span text:style-name="T20">RECLAMADO: </text:span><text:span text:style-name="T23">VIRGLE JOHNSON</text:span></text:p>
      <text:p text:style-name="P23">DESCRIÇÃO: <text:span text:style-name="T16">UM IMÓVEL, MATRÍCULA 6.008, LIVRO 2 – 02, FL. 01, CARTÓRIO DO 2° OFÍCIO DE REGISTRO DE IMÓVEIS DE BEBERIBE – CARTÓRIO GERARDO FACUNDO, CONSTITUÍDO POR UM TERRENO URBANO, SITUADO NO LADO PAR PARA A RUA C, LOTES 05 E 06, DA QUADRA Q IR 7, DO LOTEAMENTO PRAIA DE MORRO BRANCO, 1° ETAPA, BEBERIBE/CE, FORMANDO UM SÓ CORPO, DE ESQUINA, MEDINDO E EXTREMANDO PELA FORMA SEGUINTE: AO PONTE, MEDE 60M (SESSENTA METROS), EXTREMANDO COM A RUA C DO REFERIDO LOTEAMENTO; AO NASCENTE, MEDE 62M (SESSENTA E DOIS METROS) EXTREMANDO COM A AV. PERIMETRAL DO REFERIDO LOTEAMENTO; AO SUL, MEDE 30M (TRINTA METROS), EXTREMANDO COM O LOTE 04 DA MESMA QUADRA, DE PROPRIEDADE DO SR. GIOVANNI COIMBRA LIPPO ACIOLI; E, AO NORTE MEDE 8M (OITO METROS), EXTREMANDO COM A AV. BEIRA MAR DO REFERIDO </text:span><text:span text:style-name="T16">LOTEAMENTO, PERFAZENDO ASSIM UMA ÁREA DE 1.100M² (UM MIL E CEM METROS QUADRADOS), DEVIDAMENTE CADASTRADO JUNTO À PREFEITURA DE BEBERIBE/CE, CONFORME LOCALIZAÇÃO CARTOGRÁFICA N° 02.003.170.00008.0012. O IMÓVEL POSSUI AS SEGUINTES BENFEITORIAS: UMA CASA, CONSTRUÍDA EM ALVENARIA E TIJOLOS BRANCOS, COM DOIS PAVIMENTOS SENDO DOIS QUARTOS, BANHEIRO, SALA, COZINHA E ÁREA DE SERVIÇO NO PAVIMENTO TÉRREO E DUAS SUÍTES E ANTESSALA NO PAVIMENTO SUPERIOR; DECK CONSTRUÍDO EM ALVENARIA E TIJOLOS BRANCOS COM BANHEIRO, PIA E CHURRASQUEIRA; PISCINA COM CASCATA, POÇO PROFUNDO, CASA CONSTRUÍDA EM ALVENARIA, COM UM QUARTO, SALA E COZINHA; MURO DE 1,5M (UM METRO E CINQUENTA CENTÍMETROS). </text:span></text:p>
      <text:p text:style-name="P23">MATRÍCULA:<text:span text:style-name="T16"> N° 6.008, LIVRO 2 – 02, FL 1, CARTÓRIO DO 2° OFÍCIO DE REGISTRO DE IMÓVEIS DE BEBERIBE -CARTÓRIO GERARDO FACUNDO.</text:span></text:p>
      <text:p text:style-name="P23">AVALIAÇÃO: <text:span text:style-name="T16">R$ 360.000,00 (TREZENTOS E SESSENTA MIL REAIS)</text:span></text:p>
      <text:p text:style-name="P23">LANCE MÍNIMO: <text:span text:style-name="T16">R$ 252.000,00 (DUZENTOS E CINQUENTA E DOIS MIL REAIS)</text:span></text:p>
      <text:p text:style-name="P11">VALOR DA DÍVIDA: <text:span text:style-name="T16">R$ 21.979,68 (VINTE E UM MIL, NOVECENTOS E SETENTA E </text:span><text:soft-page-break/><text:span text:style-name="T16">NOVE REAIS E SESSENTA E OITO CENTAVOS)</text:span></text:p>
      <text:p text:style-name="P13"/>
      <text:p text:style-name="P2"/>
      <text:p text:style-name="P2"/>
      <text:p text:style-name="P2"/>
      <text:p text:style-name="P2"/>
      <text:p text:style-name="P63"/>
      <text:p text:style-name="P63"/>
      <text:p text:style-name="P39">32ª VT DE FORTALEZA</text:p>
      <text:p text:style-name="P38"/>
      <text:p text:style-name="P20">PROCESSO: <text:span text:style-name="T1">0036400-87.2006.5.07.0032</text:span></text:p>
      <text:p text:style-name="P3"><text:span text:style-name="T16">RECLAMANTE:</text:span><text:bookmark text:name="listaPoloAtivo:0:nomePartePoloAtivo5"/><text:span text:style-name="T16">JOSE SANTOS DE ARAUJO - CPF: 432.179.078-68 <text:s/></text:span></text:p>
      <text:p text:style-name="P3"><text:span text:style-name="T16">RECLAMADO:</text:span><text:bookmark text:name="listaPoloPassivo:0:nomePartePoloPassivo5"/><text:span text:style-name="T16">FERNANDO ANGELO DE OLIVEIRA - CNPJ: 23.714.975/0001-87 </text:span></text:p>
      <text:p text:style-name="P25"><text:span text:style-name="T2">DESCRIÇÃO: </text:span><text:span text:style-name="T3"><text:s/></text:span></text:p>
      <text:p text:style-name="P48">A)01(UM) VEÍCULO TIPO CAMINHONETE/CAMINHÃO,MARCA FORD, MODELO F-4.000G, PLACAS CRP 5508, CHASSI 9BFLF47GXXD008993 ANO FABRICAÇÃO/ MODELO 1999/1999, COR VERMELHA, COM CARROCERIA DE MADEIRA , COM PNEUS EM ESTADO REGULAR DE CONSERVAÇÃO(MENOS DE MEIA VIDA), SEM FUNCIONAR, SEM CHAVES, SEM DOCUMENTO CRLV, AVALIADA EM R$ 35.000,00(TRINTA E CINCO MIL REAIS).</text:p>
      <text:p text:style-name="P48">TOTAL DA PENHORA: R$ 35.000,00(TRINTA E CINCO MIL REAIS).</text:p>
      <text:p text:style-name="P48">LOCALIZAÇÃO:DEPOSITO JUDICIAL FERNANDO MONTENEGRO LEILÕES</text:p>
      <text:p text:style-name="P52"><text:span text:style-name="T20">OBS¹: </text:span>VEÍCULO COM RESTRIÇÕES JUDICIAIS E/OU ADMINISTRATIVAS. O VEÍCULO SERÁ ENTREGUE NO ESTADO DE CONSERVAÇÃO EM QUE SE ENCONTRA.</text:p>
      <text:p text:style-name="P45">OBS²: O PRAZO PARA LEVANTAMENTO DE GRAVAMES PORVENTURA EXISTENTES SOBRE O VEÍCULO AUTOMOTOR ARREMATADO DEPENDERÁ DE RESPOSTAS DOS ÓRGÃOS IMPOSITORES À COMUNICAÇÃO EXPEDIDA PELO JUIZ COORDENADOR DE LEILÕES PARA SEU LEVANTAMENTO.</text:p>
      <text:p text:style-name="P47">OBSERVAÇÃO: VALOR DA DÍVIDA: R$ 49.472,23(QUARENTA E NOVE MIL, QUATROCENTOS E SETENTA E DOIS REAIS E VINTE E TRÊS CENTAVOS).</text:p>
      <text:p text:style-name="P38">AVALIAÇÃO: R$35.000,00 <text:s text:c="2"/>DATA: 29/09/2017 LANÇO MÍNIMO:R$ 15.750,00</text:p>
      <text:p text:style-name="P38"/>
      <text:p text:style-name="P38"/>
      <text:p text:style-name="P1">PROCESSO: <text:span text:style-name="T20">0010400-40.2012.5.07.0032</text:span></text:p>
      <text:p text:style-name="P1">RECLAMANTE: VERA LUCIA BATISTA DE LIMA</text:p>
      <text:p text:style-name="P1">RECLAMADO: MARACANAU MOTOS COMERCIO SERVICOS E PECAS LTDA</text:p>
      <text:p text:style-name="P1">DESCRIÇÂO:01 AUTOMÓVEL VW FOX 1.0 GII FLEX, COR PRETA ANO FABRICAÇÃO- MODELO 2012-2013,PLACA OID -8147.</text:p>
      <text:p text:style-name="P52"><text:span text:style-name="T20">OBS¹: </text:span>VEÍCULO COM RESTRIÇÕES JUDICIAIS E/OU ADMINISTRATIVAS. O VEÍCULO SERÁ ENTREGUE NO ESTADO DE CONSERVAÇÃO EM QUE SE ENCONTRA.</text:p>
      <text:p text:style-name="P54"><text:span text:style-name="T34">OBS²: O PRAZO PARA LEVANTAMENTO DE GRAVAMES PORVENTURA EXISTENTES SOBRE O VEÍCULO AUTOMOTOR ARREMATADO DEPENDERÁ DE RESPOSTAS DO</text:span>S <text:span text:style-name="T34">ÓRGÃOS IMPOSITORES À</text:span> <text:span text:style-name="T34">COMUNICAÇÃO EXPEDIDA PELO JUIZ COORDENADOR DE LEILÕES PARA SEU LEVANTAMENTO.</text:span></text:p>
      <text:p text:style-name="P1"><text:span text:style-name="T27"><text:s/></text:span>TOTAL DA PENHORA: R$ 28.100,00</text:p>
      <text:p text:style-name="P1"><text:soft-page-break/>LOCALIZAÇÃO: DEPOSITO LEILOEIRO FERNANDO MONTENEGRO CASTELO, SITUADO À RUA ADEMAR PAULA N. 1000, CASTELÃO</text:p>
      <text:p text:style-name="P1">VALOR DA DÍVIDA: R$ 20.628,55</text:p>
      <text:p text:style-name="P1">AVALIAÇÃO:R$ 28.200,00 <text:s text:c="4"/>DATA:06-12-2017 <text:s text:c="3"/>LANÇO MÍNIMO: R$12.690,00</text:p>
      <text:p text:style-name="P1"/>
      <text:p text:style-name="P1"/>
      <text:p text:style-name="P49"/>
      <text:p text:style-name="P46"/>
      <text:p text:style-name="P46"/>
      <text:p text:style-name="P38"/>
      <text:p text:style-name="P2">33ª VT DE FORTALEZA</text:p>
      <text:p text:style-name="P2"/>
      <text:p text:style-name="P63"/>
      <text:p text:style-name="P20">PROCESSO: <text:span text:style-name="T1">000113-39.2017.5.07.0033</text:span></text:p>
      <text:p text:style-name="P3"><text:span text:style-name="T16">RECLAMANTE:</text:span><text:bookmark text:name="listaPoloAtivo:0:nomePartePoloAtivo16"/><text:span text:style-name="T16">JOAO JONATAN DA SILVA PAIVA - CPF: 067.656.713-40 </text:span></text:p>
      <text:p text:style-name="P3"><text:span text:style-name="T16">RECLAMADO: </text:span><text:bookmark text:name="listaPoloPassivo:0:nomePartePoloPassivo15"/><text:span text:style-name="T16">ALBERTO CARDOSO DE SOUZA NETO 01198268360 - CNPJ: 13.971.219/0001-80 </text:span></text:p>
      <text:p text:style-name="P25"><text:span text:style-name="T2">DESCRIÇÃO: </text:span><text:span text:style-name="T3"><text:s/></text:span></text:p>
      <text:p text:style-name="P7">A)01(UMA) IMPRESSORA DE MARCA HP PHOTOSMANT C4480, MULTIFUNCIONAL DE COR PRETA, AVALIADA EM R$500,00(QUINHENTOS REAIS);</text:p>
      <text:p text:style-name="P7">B)01(UM) MONITOR DE MARCA <text:s/>AOC, COM TECLADO E CPU DE MARCA DEALEX, AVALIADO EM R$350,00(TREZENTOS E CINQUENTA REAIS);</text:p>
      <text:p text:style-name="P7">C)01(UM) MONITOR DE MARCA <text:s/>LG, COM TECLADO E CPU DE MARCA EVUS, AVALIADO EM R$350,00(TREZENTOS E CINQUENTA REAIS);</text:p>
      <text:p text:style-name="P7">TOTAL DA PENHORA: R$ 1.200,00(UM MIL, E DUZENTOS REAIS);</text:p>
      <text:p text:style-name="P3"><text:span text:style-name="T4">LOCALIZAÇÃO::</text:span>RUA: <text:span text:style-name="T6"><text:s/>RODOVIA RAIMUNDO PESSOA DE ARAUJO , 852-940 - MUCUNÃ - MARACANAÚ – CEP:61915-012 - </text:span><text:span text:style-name="T35">CEARÁ (FARMÁCIA MARANATA NO CENTRO COMERCIAL MUCUNÃ)</text:span></text:p>
      <text:p text:style-name="P6">OBSERVAÇÃO: VALOR DA DÍVIDA: R$ 1.200,00(UM MIL, E DUZENTOS REAIS);</text:p>
      <text:p text:style-name="P38">AVALIAÇÃO: R$ 1.200,00 <text:s/>DATA: 06/12/2018 <text:s/>LANÇO MÍNIMO:R$ 420,00</text:p>
      <text:p text:style-name="P38"/>
      <text:p text:style-name="P63"/>
      <text:p text:style-name="P20">PROCESSO: <text:span text:style-name="T1">000151-17.2018.5.07.0033</text:span></text:p>
      <text:p text:style-name="P3"><text:span text:style-name="T16">RECLAMANTE:</text:span><text:bookmark text:name="listaPoloAtivo:0:nomePartePoloAtivo43"/><text:span text:style-name="T16">ANTONIO ITALO FERREIRA BATISTA - CPF: 004.254.213-84 </text:span></text:p>
      <text:p text:style-name="P3"><text:span text:style-name="T16">RECLAMADO: </text:span><text:bookmark text:name="listaPoloPassivo:0:nomePartePoloPassivo42"/><text:span text:style-name="T16">FERNANDA MELO OLIVEIRA - ME - CNPJ: 22.843.572/0001-75 </text:span></text:p>
      <text:p text:style-name="P25"><text:span text:style-name="T2">DESCRIÇÃO: </text:span><text:span text:style-name="T3"><text:s/></text:span></text:p>
      <text:p text:style-name="P3"><text:span text:style-name="T4">A)</text:span>12(DOZE) BOTIJÕES DE GÁS CHEIO,AVALIADO CADA UM EM R$ 180,00 (CENTO E OITENTA REAIS), TOTALIZANDO A QUANTIA DE R$ 2.160,00 (DOIS MIL, CENTO E SESSENTA REAIS). </text:p>
      <text:p text:style-name="P7">TOTAL DA PENHORA: R$ 2.160,00 (DOIS MIL, CENTO E SESSENTA REAIS);</text:p>
      <text:p text:style-name="P3"><text:span text:style-name="T4">LOCALIZAÇÃO::</text:span><text:span text:style-name="T6">RUA PROFESSOR RAIMUNDO VITOR, 291 - ALTOS - PARQUELANDIA - FORTALEZA - CEARÁ <text:s/>– CEP:60.450-115</text:span></text:p>
      <text:p text:style-name="P6">OBSERVAÇÃO: VALOR DA DÍVIDA: R$ 2.085,48(DOIS MIL, E OITENTA E CINCO REAIS E QUARENTA E OITO CENTAVOS);</text:p>
      <text:p text:style-name="P38">AVALIAÇÃO: R$ 2.160,00 <text:s/>DATA: 05/12/2018 <text:s/>LANÇO MÍNIMO:R$ 756,00</text:p>
      <text:p text:style-name="P38"/>
      <text:p text:style-name="P38"/>
      <text:p text:style-name="P24">PROCESSO: 0000171-13.2015.5.07.0033</text:p>
      <text:p text:style-name="P16">RECLAMANTE: <text:s/>RAIMUNDO RODRIGUES DE OLIVEIRA</text:p>
      <text:p text:style-name="P16">RECLAMADO: GP COMERCIO DE PORTA EIRELI - ME</text:p>
      <text:p text:style-name="P16">DESCRIÇÂO:141 PECAS DE MEDEIRA TALHADAS, COMPOSTAS POR PORTAS JANELAS E MEZANINO,DE MATERIAIS TAMANHO E MODELOS VARIADOS, <text:soft-page-break/>CONFORME DESCRITOS E AVALIADOS <text:s/>INDIVIDUALMENTE NA RELAÇÃO EM ANEXO</text:p>
      <text:p text:style-name="P16">TOTAL DA PENHORA: R$ 72.321,18</text:p>
      <text:p text:style-name="P16">LOCALIZAÇÃO: <text:span text:style-name="T19">NAS MÃOS DE AEZIA MA RIA DE SILVA LIMA, SITO À RUA PRES. COSTA E SILVA 1726, MONDUBIM</text:span></text:p>
      <text:p text:style-name="P16">VALOR DA DÍVIDA: R$72.244,17</text:p>
      <text:p text:style-name="P38">AVALIAÇÃO:R$ <text:s/>72.321,18 <text:s text:c="2"/>DATA:20-11-2018 LANÇO MÍNIMO: R$25.312,41</text:p>
      <text:p text:style-name="P38"/>
      <text:p text:style-name="P38"/>
      <text:p text:style-name="P24">PROCESSO: 0000023-31.2017.5.07.0033</text:p>
      <text:p text:style-name="P16">RECLAMANTE: ANTONIA GERLANIA DA SILVA LADISLAU</text:p>
      <text:p text:style-name="P16">RECLAMADO: <text:bookmark text:name="painelDoUsuario"/><text:s/><text:bookmark text:name="painelDoUsuario1"/>INDUSTRIA E COMERCIO DE-MELS LTDA</text:p>
      <text:p text:style-name="P16"/>
      <text:p text:style-name="P16">DESCRIÇÂO:<text:span text:style-name="T36"> LOTE 01: UM MONITOR DE LCD, MARCA AOC,MODELO </text:span>X <text:span text:style-name="T36">CONSERVAÇÃO, AVALIADO POR:R$ 200,00</text:span></text:p>
      <text:p text:style-name="P19">LOTE 2:UM MONITOR DE LCD, MARCA ACER, MODELO P166HQL, DE 15 POLEGADAS, EM FUNCIONAMENTO E EM BOM ESTADO DE CONSERVAÇÃO, AVALIADO POR:R$ 200,00</text:p>
      <text:p text:style-name="P19">LOTE 03: UM MONITORDE LED, MARCA CCE, MODELO MC1501, DE 15 POLEGADAS, EM BOM ESTADO DE CONSERVAÇÃO E EM FUNCIONAMENTO, AVALIADO POR: R$200,00</text:p>
      <text:p text:style-name="P19">LOTE 04: UM MONITOR DE LCD, MARCA AOC, MODELOTFT17W80PS, DE 17 POLEGADAS, EM BOM ESTADO DE CONSERVAÇÃO E EM FUNCIONAMENTO, AVALIADO POR: R$ 220,00</text:p>
      <text:p text:style-name="P19">LOTE 05: UM MONITOR DELCD, MARCA ACER, MODELO X163WA, DE 15 POLEGADAS, EM BOM ESTADO DE CONSERVAÇÃO E EM FUNCIONAMENTO, AVALIADO POR: R$ 200,00</text:p>
      <text:p text:style-name="P16"/>
      <text:p text:style-name="P16">TOTAL DA PENHORA: R$ 1020,00</text:p>
      <text:p text:style-name="P16">LOCALIZAÇÃO:NAS MAOS DE TIAGO URBANO RODRIGUES DE OLIVEIRA,AV JOAO PESSOA 4955, DAMAS</text:p>
      <text:p text:style-name="P16">VALOR DA DÍVIDA: R$1.000,00</text:p>
      <text:p text:style-name="P16"/>
      <text:p text:style-name="P16">AVALIAÇÃO: 1020,00R$ <text:s text:c="4"/>DATA:18.03.2019LANÇO MÍNIMO: R$ 357,00</text:p>
      <text:p text:style-name="P16"/>
      <text:p text:style-name="P16"/>
      <text:p text:style-name="P87">PROCESSO: 0000883-66.2016.5.07.0033</text:p>
      <text:p text:style-name="P88">RECLAMANTE:FRANCISCO GLEISON ELEUTERIO DO NASCIMENTO - CPF: 049.219.533-17</text:p>
      <text:p text:style-name="P88">RECLAMADO: FRANCISCO WELLINGTON DE O BARBOSA - ME - CNPJ: 10.962.378/0001-20</text:p>
      <text:p text:style-name="P88">DESCRIÇÃO:</text:p>
      <text:p text:style-name="P90">A) 01 (UMA) MÁQUINA DE COSTURA INDUSTRIAL MODELO TRAVETE ELETRÔNICA, MODELO SPS/C-B1201M- MARCA SUNSTAR, Nº DE SÉRIE 61000772, AVALIADA EM R$ 6.300,00(SEIS MIL E TREZENTOS REAIS).</text:p>
      <text:p text:style-name="P88">TOTAL DA PENHORA: R$ 6.300,00(SEIS MIL E TREZENTOS REAIS).</text:p>
      <text:p text:style-name="P88">LOCALIZAÇÃO:DEPOSITO JUDICIAL WILLIAM LEILÕES</text:p>
      <text:p text:style-name="P88">VALOR DA DÍVIDA: R$ 6.176,50(SEIS MIL, CENTO E SETENTA E SEIS REAIS E</text:p>
      <text:p text:style-name="P88">CINQUENTA CENTAVOS)</text:p>
      <text:p text:style-name="P88">AVALIAÇÃO: R$ 6.300,00 <text:s text:c="7"/>DATA: 09/11/2016 <text:s text:c="11"/>VALOR MÍNIMO: R$ 945,00 (15%-05/06/2019)</text:p>
      <text:p text:style-name="P88"/>
      <text:p text:style-name="P16"><text:soft-page-break/></text:p>
      <text:p text:style-name="P16"/>
      <text:p text:style-name="P16"/>
      <text:p text:style-name="P20">PROCESSO: 0001112-89.2017.5.07.0033</text:p>
      <text:p text:style-name="P3"><text:span text:style-name="T16">RECLAMANTE </text:span><text:bookmark text:name="listaPoloAtivo:0:nomePartePoloAtivo131"/><text:span text:style-name="T16">: DANIEL TOMAZ DO NASCIMENTO <text:s/></text:span></text:p>
      <text:p text:style-name="P25">RECLAMADO:INDUSTRIAS ELETRICAS ELITE S A INELSA</text:p>
      <text:p text:style-name="P25"><text:span text:style-name="T2">DESCRIÇÃO: </text:span><text:span text:style-name="T3"><text:s/></text:span></text:p>
      <text:p text:style-name="P7">A)01(UM)ÔNIBUS MERCEDES BENZ, MODELO 1114, ANO 1989,PLACA HWA-2659, ESTADO RUIM DE CONSERVAÇÃO, AVALIADO EM R$ 20.000,00 (VINTE MIL REAIS);LANÇO MÍNIMO INDIVIDUAL R$ 9.000,00.</text:p>
      <text:p text:style-name="P7">B)01 (UM) VEÍCULO VOLKSWAGEN, KOMBI, PICK-UP, PLACA-HUX-9208, EM PÉSSIMO ESTADO DE CONSERVAÇÃO, AVALIADO EM R$ 2.000,00 (DOIS MIL REAIS). LANÇO MÍNIMO INDIVIDUAL R$ 900,00 .</text:p>
      <text:p text:style-name="P7">TOTAL DA PENHORA: R$ 22.000,00(VINTE E DOIS MIL REAIS).</text:p>
      <text:p text:style-name="P7">LOCALIZAÇÃO:AV. PARQUE LESTE,555, DISTRITO INDUSTRIAL, MARACANAÚ, CE.</text:p>
      <text:p text:style-name="P57">OBS¹: A REMOÇÃO DOS VEÍCULOS SERÁ DE INTEIRA RESPONSABILIDADE DO ARREMATANTE, SENDO RESPONSÁVEL PELOS CUSTOS RELATIVOS A REFERIDA REMOÇÃO.</text:p>
      <text:p text:style-name="P57">OBS²: VEÍCULO COM RESTRIÇÕES JUDICIAIS E/OU ADMINISTRATIVAS. O VEÍCULO SERÁ ENTREGUE NO ESTADO DE CONSERVAÇÃO EM QUE SE ENCONTRA.</text:p>
      <text:p text:style-name="P57">OBS³: O PRAZO PARA LEVANTAMENTO DE GRAVAMES PORVENTURA EXISTENTES SOBRE O VEÍCULO AUTOMOTOR ARREMATADO DEPENDERÁ DE RESPOSTAS DOS ÓRGÃOS IMPOSITORES À COMUNICAÇÃO EXPEDIDA PELO JUIZ COORDENADOR DE LEILÕES PARA SEU LEVANTAMENTO.</text:p>
      <text:p text:style-name="P7">OBS.: VALOR DA DÍVIDA R$ 35.855,00 (TRINTA E CINCO MIL, OITOCENTOS E CINQUENTA E CINCO REAIS).</text:p>
      <text:p text:style-name="P7">AVALIAÇÃO: R$ 22.000,00 (TOTAL) <text:s text:c="3"/>DATA: 04/03/2019 <text:s text:c="2"/>LANÇO MÍNIMO (TOTAL): R$ 9.900,00</text:p>
      <text:p text:style-name="P7"/>
      <text:p text:style-name="P7"/>
      <text:p text:style-name="P20">PROCESSO: 0000423-11.2018.5.07.0033</text:p>
      <text:p text:style-name="P18"><text:span text:style-name="T17">RECLAMANTE </text:span><text:bookmark text:name="listaPoloAtivo:0:nomePartePoloAtivo1311"/><text:span text:style-name="T17">:</text:span><text:span text:style-name="T29"> </text:span><text:span text:style-name="T30">MARTA FERREIRA ALVES DE ALENCAR </text:span></text:p>
      <text:p text:style-name="P18"><text:span text:style-name="T29">RECLAMADO:</text:span><text:span text:style-name="T33"> </text:span><text:span text:style-name="T30">PIFFY INDUSTRIA DE CONFECCAO LTDA - ME E OUTROS </text:span></text:p>
      <text:p text:style-name="P25"><text:span text:style-name="T2">DESCRIÇÃO: </text:span><text:span text:style-name="T3"><text:s/></text:span></text:p>
      <text:p text:style-name="P7">A)01(UM) VEÍCULO DA NARCA FORD , MODELO COURIER 1.6, 1.4 LT, PLACA- HXV-0552, GASOLINA, COR PRATA, ANO/MODELO 2006/2007, EM RUIM ESTADO DE CONSERVAÇÃO, AVALIADO EM R$ 10.000,00 (DEZ MIL REAIS).</text:p>
      <text:p text:style-name="P7"/>
      <text:p text:style-name="P3"><text:span text:style-name="T9">LOCALIZAÇÃO</text:span><text:span text:style-name="T4">: DEPÓSITO DA LEILOEIRA FRANCISCA GRAÇAS MEDEIROS</text:span></text:p>
      <text:p text:style-name="P7"/>
      <text:p text:style-name="P57">OBS¹: VEÍCULO COM RESTRIÇÕES JUDICIAIS E/OU ADMINISTRATIVAS. O VEÍCULO SERÁ ENTREGUE NO ESTADO DE CONSERVAÇÃO EM QUE SE ENCONTRA.</text:p>
      <text:p text:style-name="P57">OBS²: O PRAZO PARA LEVANTAMENTO DE GRAVAMES PORVENTURA <text:soft-page-break/>EXISTENTES SOBRE O VEÍCULO AUTOMOTOR ARREMATADO DEPENDERÁ DE RESPOSTAS DOS ÓRGÃOS IMPOSITORES À COMUNICAÇÃO EXPEDIDA PELO JUIZ COORDENADOR DE LEILÕES PARA SEU LEVANTAMENTO.</text:p>
      <text:p text:style-name="P7">OBS.: VALOR DA DÍVIDA R$ 11.370,15 (ONZE MIL, TREZENTOS E SETENTA REAIS E QUINZE CENTAVOS).</text:p>
      <text:p text:style-name="P7">AVALIAÇÃO: R$ 10.000,00 <text:s text:c="3"/>DATA: O5/12/2018 <text:s text:c="2"/>LANÇO MÍNIMO : R$ 4.500,00</text:p>
      <text:p text:style-name="P7"/>
      <text:p text:style-name="P38"/>
      <text:p text:style-name="P38"/>
      <text:p text:style-name="P2">34ª VT DE FORTALEZA</text:p>
      <text:p text:style-name="P2"/>
      <text:p text:style-name="P20">PROCESSO: <text:span text:style-name="T1">0002713-64.2016.5.07.0034</text:span></text:p>
      <text:p text:style-name="P3"><text:span text:style-name="T16">RECLAMANTE:</text:span><text:bookmark text:name="listaPoloAtivo:0:nomePartePoloAtivo111"/><text:span text:style-name="T16"> FRANCISCO MILOME DA SILVA</text:span></text:p>
      <text:p text:style-name="P25">RECLAMANTE: CARRARA SEVICOS LTDA – EPP <text:s/>E OUTROS</text:p>
      <text:p text:style-name="P25"><text:span text:style-name="T2">DESCRIÇÃO: </text:span><text:span text:style-name="T3"><text:s/></text:span></text:p>
      <text:p text:style-name="P7">A) 01 (UMA) MÁQUINA LAPIDADORA RETILÍNEA AUTOMÁTICA, MODELO R2, 380V , TRIFÁSICA , COD. 8464. 2010, AVALIADA EM R$ 40.000,00 (QUARENTA MIL REAIS).</text:p>
      <text:p text:style-name="P7">TOTAL DA PENHORA: R$ 40.000,00 (QUARENTA MIL REAIS)</text:p>
      <text:p text:style-name="P7">LOCALIZAÇÃO: ESTRADA BARÃO DE AQUIRAZ, 1435, COAÇU, FORTALEZA-CE, CEP: 60.871-684.</text:p>
      <text:p text:style-name="P7">OBS.: VALOR DA DÍVIDA R$ 19.228,99(DEZENOVE MIL, DUZENTOS E VINTE E OITO REAIS E NOVENTA E NOVE CENTAVOS).</text:p>
      <text:p text:style-name="P7">AVALIAÇÃO: R$ <text:s text:c="2"/>40.000,00 <text:s/>DATA: 11/07/2018 <text:s text:c="3"/>LANÇO MÍNIMO: R$ 18.000,00</text:p>
      <text:p text:style-name="P3"/>
      <text:p text:style-name="P37"/>
      <text:p text:style-name="P16"><text:span text:style-name="T21">PROCESSO:</text:span><text:span text:style-name="T31"> </text:span><text:span text:style-name="T28"><text:s/></text:span><text:span text:style-name="T32">0001377-25.2016.5.07.0034</text:span></text:p>
      <text:p text:style-name="P18"><text:span text:style-name="T17">RECLAMANTE </text:span><text:bookmark text:name="listaPoloAtivo:0:nomePartePoloAtivo1311111"/><text:span text:style-name="T17">:</text:span><text:span text:style-name="T29">FRANCISCO ANTONIO JANUARIO PEREIRA</text:span></text:p>
      <text:p text:style-name="P58">RECLAMADO: ALEXANDRE BICHELANI FERREIRA </text:p>
      <text:p text:style-name="P25"><text:span text:style-name="T2">DESCRIÇÃO: </text:span><text:span text:style-name="T3"><text:s/></text:span></text:p>
      <text:p text:style-name="P7">A)01(UM) VEÍCULO MARCA VOLKSWAGEN, MODELO SAVEIRO 1.6 CE TROOP, COR BRANCA, ANO/FAB 2012/2013, PLACA OIQ-5955 – CE, AVALIADO EM R$ 27.500,00 (VINTE E SETE MIL E QUINHENTOS REAIS).</text:p>
      <text:p text:style-name="P7"/>
      <text:p text:style-name="P18"><text:span text:style-name="T8">LOCALIZAÇÃO</text:span><text:span text:style-name="T5">: DEPÓSITO DA LEILOEIRA FRANCISCA GRAÇAS MEDEIROS</text:span></text:p>
      <text:p text:style-name="P56"/>
      <text:p text:style-name="P57">OBS¹: VEÍCULO COM RESTRIÇÕES JUDICIAIS E/OU ADMINISTRATIVAS. O VEÍCULO SERÁ ENTREGUE NO ESTADO DE CONSERVAÇÃO EM QUE SE ENCONTRA.</text:p>
      <text:p text:style-name="P57">OBS²: O PRAZO PARA LEVANTAMENTO DE GRAVAMES PORVENTURA EXISTENTES SOBRE O VEÍCULO AUTOMOTOR ARREMATADO DEPENDERÁ DE RESPOSTAS DOS ÓRGÃOS IMPOSITORES À COMUNICAÇÃO EXPEDIDA PELO JUIZ COORDENADOR DE LEILÕES PARA SEU LEVANTAMENTO.</text:p>
      <text:p text:style-name="P7">OBS.: VALOR DA DÍVIDA R$ 25.447,68 (VINTE E SETE MIL, QUATROCENTOS E QUARENTA E SETE REAIS E SESSENTA E OITO CENTAVOS) </text:p>
      <text:p text:style-name="P7">AVALIAÇÃO: R$ 27.500,00 <text:s text:c="2"/>DATA: 07/03/2018 <text:s/>LANÇO MÍNIMO : R$ 12.375,00</text:p>
      <text:p text:style-name="P7"/>
      <text:p text:style-name="P2"/>
      <text:p text:style-name="P63"><text:soft-page-break/></text:p>
      <text:p text:style-name="P2">39ª VT DE FORTALEZA</text:p>
      <text:p text:style-name="P2"/>
      <text:p text:style-name="P20">PROCESSO: <text:span text:style-name="T1">0001060-46.2015.5.07.0039</text:span></text:p>
      <text:p text:style-name="P3"><text:span text:style-name="T16">RECLAMANTE:</text:span><text:bookmark text:name="listaPoloAtivo:0:nomePartePoloAtivo1411"/><text:span text:style-name="T16"> </text:span><text:bookmark text:name="listaPoloAtivo:0:nomePartePoloAtivo44"/><text:span text:style-name="T16">GEORGE STERPHENSON MELO MARTINS BANDEIRA - CPF: 480.089.823-49 </text:span></text:p>
      <text:p text:style-name="P3"><text:span text:style-name="T16">RECLAMADO: </text:span><text:bookmark text:name="listaPoloPassivo:0:nomePartePoloPassivo43"/><text:span text:style-name="T16">DAVID VIRGINIO BARROSO-ME - CNPJ: 04.611.545/0001-95 </text:span></text:p>
      <text:p text:style-name="P25"><text:span text:style-name="T2">DESCRIÇÃO: </text:span><text:span text:style-name="T3"><text:s/></text:span></text:p>
      <text:p text:style-name="P7">A)417(QUATROCENTOS E DEZESSETE) FARDOS, CADA FARDO CONTENDO 06(SEIS) GARRAFAS DE 02(DOIS) LITROS DE REFRIGERANTE DE CAJU SÃO GERARDO, AVALIADO CADA FARDO, EM R$36,00(TRINTA E SEIS REAIS), AVALIADO EM R$ 15.012,00(QUINZE MIL E DOZE REAIS); </text:p>
      <text:p text:style-name="P7">TOTAL DA PENHORA: R$ 15.012,00(QUINZE MIL E DOZE REAIS); </text:p>
      <text:p text:style-name="P7">LOCALIZAÇÃO:RUA CAPITÃO ANTONIO MANOEL ALVES, 457 - FAZENDINHA - ITAPIPOCA - CEARÁ <text:s/>- CEP: 62.500-000 </text:p>
      <text:p text:style-name="P7">OBSERVAÇÃO: VALOR DA DÍVIDA: R$14.971,95(CATORZE MIL, NOVECENTOS E SETENTA E UM REAIS E NOVENTA E CINCO CENTAVOS).</text:p>
      <text:p text:style-name="P38">AVALIAÇÃO: R$15.012,00 DATA: 06/12/2017 <text:s/>LANÇO MÍNIMO:R$ 5.254,20</text:p>
      <text:p text:style-name="P6"/>
      <text:p text:style-name="P78"> </text:p>
      <text:p text:style-name="P83">PROCESSO: 0002078-05.2015.5.07.0039</text:p>
      <text:p text:style-name="P78">RECLAMANTE: LEIDELANE APOLONIO DA SILVA</text:p>
      <text:p text:style-name="P78">RECLAMADO: KAUE CANAVER DE AZEVEDO - ME</text:p>
      <text:p text:style-name="P78">DESCRIÇÂO.A- 60 ANTENAS USB PARABOLA DE GRADE  PARA INTERNET 2,4 GHZ, USADA EM REGULAR ESTADO DE CONSERVAÇÃO E FUNCIONAMNETO, CONFORME TESTE REALIZADO PELO EXECUTADO CADA AVALIADA EM R$ 150,00.  TOTAL DE R$ 9.000,00. </text:p>
      <text:p text:style-name="P78">B-  20 ANTENAS PARA INTERNET DE MARCA OIWTEEH, MODELO OIW 2415 EPEN HP, 2,4 GHZ, USADAS  EM REGULAR ESTADO DE CONSERVAÇÃO E FUNCIONAMENTO, CONFORME TESTES REALIZADOS PELO EXECUTADO, CADA AVALIADO EM  R$180,00, PERFAZENDO TOTAL DE R$ 3.600,00.</text:p>
      <text:p text:style-name="P78">C- 10 GABINETES DE COMPUTADORES USADOS, EM BOM ESTADO DE CONSERVAÇÃO, CADA AVALOADO EM R$ 60,00. TOTAL DE R$ 600,00</text:p>
      <text:p text:style-name="P78"> TOTAL DA PENHORA: R$13.200,00</text:p>
      <text:p text:style-name="P78">LOCALIZAÇÃO: NAS MAOS DE KAUE CANAVER DE AZEVEDO, A RUA ANTONIO TABOSA 94, CENTRO PARAIPABA -CE</text:p>
      <text:p text:style-name="P78">VALOR DA DÍVIDA: R$32.335,04 </text:p>
      <text:p text:style-name="P78">AVALIAÇÃO: R$ 13.200,00 DATA: 13-09-2018 LANÇO MÍNIMO: R$4.620,00</text:p>
      <text:p text:style-name="P78"> </text:p>
      <text:p text:style-name="P4"/>
      <text:p text:style-name="P81"/>
      <text:p text:style-name="P5"/>
      <text:p text:style-name="P5"/>
      <text:p text:style-name="P51">TOTAL DOS LOTES: 82</text:p>
      <text:p text:style-name="P50"/>
      <text:p text:style-name="P50"><text:soft-page-break/></text:p>
      <text:p text:style-name="P68">1. <text:s text:c="4"/>Os bens a serem leiloados poderão ser reunidos em lotes, desde que sugerido pelo leiloeiro e autorizado pelo Juiz Coordenador de Leilões.</text:p>
      <text:p text:style-name="P72">2. <text:s text:c="2"/><text:tab/>Os interessados na aquisição dos bens deverão se fazer presentes no local e horário designados para a realização do Leilão Público Unificado, portando documento de identificação pessoal. </text:p>
      <text:p text:style-name="P71">3. <text:tab/>Os lançadores poderão ser representados, desde que o representante seja habilitado por procuração com poderes específicos, sendo que no caso de pessoa jurídica, além desse instrumento procuratório, também deverão ser entregues cópia do contrato social e de eventuais alterações. </text:p>
      <text:p text:style-name="P71">4. <text:tab/>Estão impedidas de participar do Leilão Público Unificado as pessoas físicas e jurídicas que deixaram de cumprir suas obrigações em leilões anteriores, além daquelas definidas em lei. </text:p>
      <text:p text:style-name="P71">5.<text:tab/>O credor que não requerer perante o juízo da execução a adjudicação dos bens a serem leiloados antes da publicação do Edital Único, só poderá adquiri-los no Leilão Público Unificado na condição de arrematante, com preferência apenas na hipótese de igualar o maior lance ofertado e sem a exigência de exibição de preço, respondendo, porém, pelo pagamento da comissão do lei­loeiro, ainda que o valor da arrematação seja inferior ao crédito. </text:p>
      <text:p text:style-name="P74">6.<text:tab/>Ficam fixados como percentuais mínimos a serem considerados como preço não-vil para lanços relativos aos bens insertos neste Leilão Público Unificado os seguintes:</text:p>
      <text:p text:style-name="P74">I – 70% (setenta por cento) do valor da avaliação, para bens imóveis;</text:p>
      <text:p text:style-name="P74">II – 45% (quarenta e cinco por cento) do valor da avaliação, para veículos automotores;</text:p>
      <text:p text:style-name="P74">III – 35% (trinta e cinco por cento) do valor da avaliação para os demais bens móveis;</text:p>
      <text:p text:style-name="P73"><text:span text:style-name="T39">6.1 <text:tab/></text:span><text:span text:style-name="T40">Na forma do parágrafo único do Art. 2º da Portaria nº 001/2014, publicada no DEJT nº 1330, de 17.03.2014, os percentuais acima poderão ser alterados a critério do Juiz Coordenador dos Leilões, levando-se em consideração o montante do crédito a ser garantido através do leilão, e ainda as dificuldades encontradas para alienação dos bens ao longo da fase expropriatória.</text:span></text:p>
      <text:p text:style-name="P74">7.<text:tab/>Qualquer lanço em percentuais inferiores aos fixados no item 06 do presente edital será considerado como preço vil e, por conseguinte, rejeitado, salvo se dentro dos parâmetros fixados pelo Juiz Coordenador, consoante item 6.1 deste edital.</text:p>
      <text:list xml:id="list8951705027300620000" text:style-name="L1">
        <text:list-item>
          <text:p text:style-name="P102">Aceito o lanço, o arrematante recolherá, no ato, a título de sinal e como garantia da parcela correspondente a, no mínimo, 20% (vinte por cento) do valor do lanço, além do pagamento da comissão devida ao leiloeiro.</text:p>
        </text:list-item>
      </text:list>
      <text:p text:style-name="P71">9. <text:tab/>O sinal será recolhido através de guia de depósito judicial vinculado ao processo de execução e respectiva à Vara, em agência bancária autorizada pelo Juiz Coordenador de Leilões, sendo entregue ao lançador cópia da guia de depósito com respectivo número da conta.</text:p>
      <text:list xml:id="list1131283058024487285" text:style-name="L2">
        <text:list-item>
          <text:p text:style-name="P103">A integralização do total do lanço deverá ser feita no primeiro dia útil seguinte ao do Leilão Público Unificado na mesma conta judicial de que fala o item 09 do presente Edital, sob pena de perda, em favor da execução, do sinal dado em garantia, além da perda também do valor da comissão paga ao leiloeiro.</text:p>
          <text:p text:style-name="P103"><text:soft-page-break/>11. Se a arrematação se der pelo credor e caso o valor do lance seja superior ao do crédito, a ele caberá depositar a diferença em 03 (três) dias contados do Leilão, sob pena de se tornar sem efeito a arrematação, na forma do art. 892 §1.º, do CPC.</text:p>
          <text:p text:style-name="P103">12. As propostas que contemplem pagamentos parcelados devem obedecer aos seguintes parâmetros, ora fixados com amparo no art. 895, e seus parágrafos, do CPC/2015: </text:p>
          <text:p text:style-name="P103">12.1 No primeiro pregão, a proposta de aquisição do bem observar-se-á valor não inferior ao da avaliação. No segundo pregão, a proposta de aquisição do bem observar-se-á valor considerando não vil, já estabelecido como preço mínimo no presente edital.</text:p>
          <text:p text:style-name="P103">12.2 Pagamento de, no mínimo, 25% (vinte e cinco por cento) à vista;</text:p>
          <text:p text:style-name="P98">12.3 Juros compensatórios de 1% (um por cento) ao mês, mais TR (Taxa Referencial) média mensal dos doze meses anteriores à alienação, para as propostas de parcelamentos até 6 (seis) meses, relativamente aos bens móveis, e até 12 (doze) meses, no tocante aos bens imóveis;</text:p>
          <text:p text:style-name="P98">12.4 Juros compensatórios de 1% (um por cento) ao mês, mais IPCA (Índice Nacional de Preços ao Consumidor Amplo) média mensal dos doze meses anteriores à alienação, para as propostas de parcelamentos superiores a 6 (seis) meses, relativamente aos bens móveis, e superiores a 12 (doze) meses, no tocante aos bens imóveis, sempre observado o limite de 30 (trinta) meses;</text:p>
          <text:p text:style-name="P103">12.5 Garantia de pagamento, observado o valor da aquisição, através de fiança bancária ou hipoteca sobre imóvel desembaraçado de propriedade do arrematante, quando se tratar de bens móveis, e de hipoteca judicial incidente sobre o próprio item adquirido, em se tratando de bens imóveis. A garantia para a aquisição parcelada deverá ser dada no ato da arrematação através do documento que comprove a fiança bancária ou a matrícula atualizado do imóvel, sob pena de ser invalidado o lance ofertado.</text:p>
          <text:p text:style-name="P103">12.6 Multa por atraso na quitação de qualquer das prestações, no importe de 10% (dez por cento) sobre a soma da parcela inadimplida e as parcelas vincendas;</text:p>
          <text:p text:style-name="P103">12.7 O inadimplemento da alienação autoriza o exequente a pedir a resolução da arrematação ou promover, em face do adquirente, a execução do valor devido, devendo ambos os pleitos serem formulados nos autos da execução em que se deu a venda; </text:p>
          <text:p text:style-name="P103">12.8 As parcelas serão depositadas<text:span text:style-name="T41"> na mesma conta judicial que acolheu o sinal referido no item 9, em parcelas mensais não superiores a 30 (trinta), em datas de pagamento a serem definidas pelo Juiz Coordenador de Leilões.</text:span></text:p>
          <text:p text:style-name="P105">13. <text:s/>Durante a disputa entre os lançadores, incumbirá ao leiloeiro estipular o valor mínimo do incremento entre uma proposta e outra, sempre objetivando a celeridade e eficiência <text:s/>do procedimento expropriatório.</text:p>
        </text:list-item>
      </text:list>
      <text:p text:style-name="P71">14. <text:s/>Constituirá remuneração do leiloeiro: </text:p>
      <text:p text:style-name="P71">I – comissão de 5% (cinco por cento) do valor da arrematação, a cargo do arrematante; </text:p>
      <text:p text:style-name="P71">II – comissão diária de 0,1% (um décimo por cento) do valor de avaliação, pela guarda e conservação dos bens, na forma do art. 789-A, VIII, da CLT, com a redação dada pela Lei nº 10.537/2002, até o limite de 5% do valor da referida avaliação;</text:p>
      <text:p text:style-name="P71">15.<text:tab/>Não é devida comissão ao leiloeiro na hipótese de anulada a arrematação ou <text:soft-page-break/>se negativo o resultado do Leilão Público Unificado. </text:p>
      <text:p text:style-name="P71">16. <text:tab/>Se anulada a arrematação, o leiloeiro devolverá ao arrematante o valor recebido a título de comissão em até 10 (dez) dias depois de recebida a comunicação do Juiz Coordenador de Leilões. </text:p>
      <text:p text:style-name="P71">17.<text:tab/>É devida indenização ao leiloeiro, para ressarcimento das despesas realizadas, na razão de 2% (dois por cento), a cargo do executado, calculada com base no valor do acordo firmado ou da remição, se a ocorrência de quaisquer dessas hipóteses de extinção da obrigação se der após a publicação do Edital Único e antes do Leilão Público Unificado, desde que o leiloeiro tenha providenciado a ampla divulgação do ato. Devem os Juízos da Execução velar pelo pagamento do referido percentual por ocasião do acordo ou da remição.</text:p>
      <text:p text:style-name="P74">19. <text:tab/>No caso de arrematação de bens imóveis, as dívidas relativas a impostos cujo fato gerador seja a propriedade, o domínio útil ou a posse da coisa, e bem assim os relativos a taxas pela prestação de serviços referentes a tais bens, ou as contribuições de melhoria, não serão transferidos aos arrematantes, sub-rogando-se no preço da arrematação. </text:p>
      <text:p text:style-name="P74">20. <text:tab/>Também não será transferido ao arrematante eventual ônus relativo à hipoteca sobre o bem imóvel, conforme art. 1.499, VI, do Código Civil.</text:p>
      <text:p text:style-name="P74">21. <text:tab/>Não estão incluídos no rol das dívidas mencionadas no item 19, as quais ficarão a cargo do arrematante:</text:p>
      <text:p text:style-name="P74">I - as eventuais despesas de condomínio e outras obrigações civis referentes ao imóvel, tais como foro e laudêmio, etc.;</text:p>
      <text:p text:style-name="P74">II - as despesas cartorárias de transferência e desmembramento, bem como o Imposto de Transferência de Bens Imóveis – ITBI;</text:p>
      <text:p text:style-name="P74">III – os débitos de INSS constituídos em razão da construção ou reforma do bem, de obras concluídas ou em andamento, desde que devidamente averbados do Registro de Imóveis competente;</text:p>
      <text:p text:style-name="P74">IV – as eventuais despesas relativas à restrição imposta por zoneamento ou uso do solo, inclusive aquelas decorrentes da Legislação Ambiental;</text:p>
      <text:p text:style-name="P74">V - demais despesas referentes a alvarás, certidões, escrituras e registros, incluindo débitos relativos à regularização da denominação do logradouro e numeração predial junto aos órgãos competentes, conforme o caso.</text:p>
      <text:list xml:id="list1242537171295659092" text:style-name="L3">
        <text:list-item>
          <text:p text:style-name="P99">Se o imóvel for arrematado durante a locação, o arrematante poderá denunciar o contrato, com o prazo de noventa dias para a desocupação, salvo se a locação for por tempo determinado e o contrato contiver cláusula de vigência em caso de alienação e estiver averbado junto à matrícula do imóvel. A denúncia deverá ser exercida no prazo de noventa dias contado do registro da venda, presumindo-se, após esse prazo, a concordância na manutenção da locação, tudo nos termos do art. 8º, caput e §2º, da Lei 8.245\91.</text:p>
        </text:list-item>
        <text:list-item>
          <text:p text:style-name="P100">Sendo a arrematação judicial modo originário de aquisição de propriedade não cabe alegação de evicção, sendo exclusiva atribuição dos licitantes/arrematantes verificarem com antecedência o estado de conservação, situação de posse e especificações do bem.</text:p>
        </text:list-item>
        <text:list-item>
          <text:p text:style-name="P101">O Comprador deverá se certificar previamente das exigências e restrições de uso impostas pela legislação e órgãos públicos (municipal, estadual e federal) ao imóvel adquirido, especialmente no tocante a legislação de preservação ambiental, não podendo alegar desconhecimento das condições, características e estado de conservação e localização do bem</text:p>
        </text:list-item>
        <text:list-item>
          <text:p text:style-name="P99"><text:span text:style-name="T45">Nos termos do art. 1345 do Código Civil, o adquirente de unidade autônoma de um </text:span><text:span text:style-name="T46">condomínio responde pelos débitos condominiais contraídos pelo antigo proprietário, inclusive multas e juros moratórios, por força da natureza propter rem </text:span><text:soft-page-break/><text:span text:style-name="T46">das obrigações oriundas do direito de propriedade. </text:span></text:p>
        </text:list-item>
        <text:list-item>
          <text:p text:style-name="P100">É de inteira responsabilidade do interessado verificar, antecipadamente, junto ao síndico ou empresa administradora, acerca de eventuais dívidas de condomínio incidente sobre o imóvel que deseja adquirir.</text:p>
        </text:list-item>
        <text:list-item>
          <text:p text:style-name="P99">No caso de arrematação de veículos automotores (automóveis, motocicletas, embarcações, aeronaves e similares), os impostos sobre a propriedade da coisa não serão transferidos ao arrematante, sub-rogando-se no preço da arrematação. Também não serão transferidas ao arrematante as dívidas referentes a multas pendentes, que são de responsabilidade pessoal do proprietário anterior.</text:p>
        </text:list-item>
      </text:list>
      <text:p text:style-name="P74">27.1.<text:tab/>Não estão incluídas no rol das dívidas mencionadas neste item as despesas de transferência, inclusive de natureza tributária.</text:p>
      <text:p text:style-name="P74">27.2 <text:s/>O veículo automotor (automóveis, motocicletas, embarcações, aeronaves e similares) será entregue ao arrematante no estado em que se encontrar à época da arrematação.</text:p>
      <text:p text:style-name="P74">27.3 O prazo para levantamento de gravames porventura existentes sobre o veículo automotor arrematado dependerá de resposta dos órgãos impositores a comunicação expedida pelo Juiz Coordenador de Leilões para seu levantamento.</text:p>
      <text:list xml:id="list1226757138384167829" text:style-name="L4">
        <text:list-item>
          <text:p text:style-name="P104">Compete ao interessado no bem(veículo), eventual pesquisa de débito junto aos diversos órgãos.</text:p>
        </text:list-item>
        <text:list-item>
          <text:p text:style-name="P104">Os bens serão vendidos no estado de conservação em que se encontrarem, não cabendo à Justiça do Trabalho e/ou ao Leiloeiro quaisquer responsabilidades quanto aos consertos e reparos ou mesmo providências referentes à retirada, embalagem, impostos, encargos sociais e transporte daqueles arrematados. </text:p>
        </text:list-item>
        <text:list-item>
          <text:p text:style-name="P104">É de inteira responsabilidade do interessado verificar, antecipadamente, junto ao síndico ou empresa administradora, acerca de eventuais dívidas de condomínio incidente sobre o imóvel que deseja adquirir.</text:p>
        </text:list-item>
        <text:list-item>
          <text:p text:style-name="P104">Qualquer dúvida e/ou divergência na identificação/descrição do bem, ou bens, deverá ser dirimida diretamente com o leiloeiro antes ou durante o Leilão</text:p>
        </text:list-item>
        <text:list-item>
          <text:p text:style-name="P104">A(s) foto(s) que ilustra(m) a descrição do(s) bem(ns) constrito(s) não reflete(m) necessariamente o(s) seu(s) estado(s) atual(is) de conservação</text:p>
        </text:list-item>
        <text:list-item>
          <text:p text:style-name="P104">Os bens que não forem objeto de arrematação ao final do Leilão Público Unificado e para os quais tenha havido proposta de desmembramento de lotes, aceita pelo Juiz Coordenador de Leilões, serão novamente apregoados na mesma data, de forma resumida, mantendo-se o mesmo percentual para o valor do lanço mínimo exigido no item 06</text:p>
        </text:list-item>
        <text:list-item>
          <text:p text:style-name="P104">Em nenhuma hipótese, salvo nos casos de nulidades previstas em lei, serão aceitas reclamações e/ou desistências dos arrematantes/adjudicantes ou alegações de desconhecimento das cláusulas deste Edital, para eximirem-se das obrigações geradas, inclusive aquelas de ordem criminal na forma dos artigos 335 e 358, ambos do Código Penal Brasileiro (“Todo aquele que impedir, afastar ou tentar afastar concorrentes ou licitantes por meios ilícitos, violência ou oferecimento de vantagem (ns), e, ainda, perturbar, fraudar ou tentar fraudar, a venda em hasta pública ou arrematação judicial, estará incurso nas penas que variam de dois meses a dois anos de detenção e/ou multa”).</text:p>
        </text:list-item>
      </text:list>
      <text:p text:style-name="P75"/>
      <text:p text:style-name="P77"/>
      <text:p text:style-name="P77"/>
      <text:p text:style-name="P77"/>
      <text:p text:style-name="P77"><text:soft-page-break/>Publique-se.</text:p>
      <text:p text:style-name="P77">Fortaleza , 29/05/2019</text:p>
      <text:p text:style-name="P77">André Braga Barreto</text:p>
      <text:p text:style-name="P76">Juiz do Trabalho Coordenador de Leilões</text:p>
      <text:p text:style-name="P16"/>
      <text:p text:style-name="P16"/>
      <text:p text:style-name="P16"/>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ce style:name="Helvetica-Bold" svg:font-family="Helvetica-Bold"/>
    <style:font-face style:name="Mangal1" svg:font-family="Mangal"/>
    <style:font-face style:name="Verdana-OneByteIdentityH" svg:font-family="Verdana-OneByteIdentityH"/>
    <style:font-face style:name="Courier New" svg:font-family="'Courier New'" style:font-family-generic="modern"/>
    <style:font-face style:name="Helvetica-Bold1" svg:font-family="Helvetica-Bold" style:font-family-generic="roman"/>
    <style:font-face style:name="Times" svg:font-family="Times" style:font-family-generic="roman"/>
    <style:font-face style:name="Times-Roman" svg:font-family="Times-Roman" style:font-family-generic="roman"/>
    <style:font-face style:name="Times-Italic" svg:font-family="Times-Italic" style:font-family-generic="script"/>
    <style:font-face style:name="TimesNewRomanPS-BoldItalicMT" svg:font-family="TimesNewRomanPS-BoldItalicMT" style:font-family-generic="script"/>
    <style:font-face style:name="Helvetica" svg:font-family="Helvetica" style:font-family-generic="swiss"/>
    <style:font-face style:name="Spranq_eco_sans" svg:font-family="Spranq_eco_sans" style:font-family-generic="swiss"/>
    <style:font-face style:name="SimSun1" svg:font-family="SimSun, 宋体"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loext:contextual-spacing="false" fo:margin-top="0cm" fo:margin-bottom="0cm" fo:line-height="100%">
        <style:tab-stops>
          <style:tab-stop style:position="7.795cm" style:type="center"/>
          <style:tab-stop style:position="15.589cm" style:type="right"/>
        </style:tab-stops>
      </style:paragraph-properties>
      <style:text-properties style:font-name="Comic Sans MS" fo:font-size="10pt" style:font-size-asian="10pt" style:font-size-complex="10pt"/>
    </style:style>
    <style:style style:name="Pa2" style:family="paragraph" style:parent-style-name="Standard" style:next-style-name="Standard">
      <style:paragraph-properties loext:contextual-spacing="false" fo:margin-top="0cm" fo:margin-bottom="0cm" style:line-height-at-least="0.425cm" style:text-autospace="none"/>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00:47.61</meta:creation-date>
    <dc:date>2019-06-18T14:12:19.77</dc:date>
    <meta:editing-duration>P4DT16H23M22S</meta:editing-duration>
    <meta:editing-cycles>155</meta:editing-cycles>
    <meta:generator>OpenOffice/4.0.0$Win32 OpenOffice.org_project/400m3$Build-9702</meta:generator>
    <meta:document-statistic meta:table-count="0" meta:image-count="0" meta:object-count="0" meta:page-count="42" meta:paragraph-count="834" meta:word-count="12999" meta:character-count="87976"/>
  </office:meta>
</office:document-meta>
</file>