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ce style:name="Helvetica-Bold" svg:font-family="Helvetica-Bold"/>
    <style:font-face style:name="Helvetica-Narrow-Bold" svg:font-family="Helvetica-Narrow-Bold"/>
    <style:font-face style:name="Times New Roman1" svg:font-family="'Times New Roman'"/>
    <style:font-face style:name="Verdana-OneByteIdentityH" svg:font-family="Verdana-OneByteIdentityH"/>
    <style:font-face style:name="Courier New" svg:font-family="'Courier New'" style:font-family-generic="modern"/>
    <style:font-face style:name="Helvetica-Bold1" svg:font-family="Helvetica-Bold" style:font-family-generic="roman"/>
    <style:font-face style:name="Times" svg:font-family="Times" style:font-family-generic="roman"/>
    <style:font-face style:name="Times-Roman" svg:font-family="Times-Roman" style:font-family-generic="roman"/>
    <style:font-face style:name="TimesNewRoman" svg:font-family="TimesNewRoman" style:font-family-generic="roman"/>
    <style:font-face style:name="Arial-BoldItalicMT" svg:font-family="Arial-BoldItalicMT" style:font-family-generic="script"/>
    <style:font-face style:name="Times-Italic" svg:font-family="Times-Italic" style:font-family-generic="script"/>
    <style:font-face style:name="Arial3" svg:font-family="Arial" style:font-family-generic="swiss"/>
    <style:font-face style:name="Arial Unicode MS1" svg:font-family="'Arial Unicode MS'" style:font-family-generic="swiss"/>
    <style:font-face style:name="ArialMT" svg:font-family="ArialMT" style:font-family-generic="swiss"/>
    <style:font-face style:name="Helvetica" svg:font-family="Helvetica" style:font-family-generic="swiss"/>
    <style:font-face style:name="Spranq_eco_sans" svg:font-family="Spranq_eco_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o"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00%" fo:text-align="justify" style:justify-single-word="false"/>
      <style:text-properties style:use-window-font-color="true" style:font-name="Arial1" fo:font-size="12pt" fo:font-style="italic"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4" style:family="paragraph" style:parent-style-name="Standard">
      <style:paragraph-properties fo:line-height="100%" fo:text-align="justify" style:justify-single-word="false"/>
      <style:text-properties style:use-window-font-color="true" style:font-name="Arial1" fo:font-size="12pt" fo:font-style="italic" fo:font-weight="normal" fo:background-color="transparent" style:font-name-asian="Arial2" style:font-size-asian="12pt" style:font-style-asian="italic" style:font-weight-asian="normal" style:font-name-complex="Arial2" style:font-size-complex="12pt" style:font-style-complex="italic"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italic" style:text-underline-style="none" fo:font-weight="normal" fo:background-color="transparent" style:font-name-asian="Arial2" style:font-size-asian="12pt" style:language-asian="pt" style:country-asian="BR" style:font-style-asian="italic" style:font-weight-asian="normal" style:font-name-complex="Arial2" style:font-size-complex="12pt" style:font-style-complex="italic" style:font-weight-complex="normal"/>
    </style:style>
    <style:style style:name="P6" style:family="paragraph" style:parent-style-name="Standard">
      <style:paragraph-properties fo:line-height="100%" fo:text-align="justify" style:justify-single-word="false"/>
      <style:text-properties style:use-window-font-color="true" style:font-name="Arial1" fo:font-size="12pt" fo:font-style="italic" style:text-underline-style="none" fo:font-weight="normal" fo:background-color="transparent"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P7" style:family="paragraph" style:parent-style-name="Standard">
      <style:paragraph-properties fo:line-height="100%" fo:text-align="justify" style:justify-single-word="false"/>
      <style:text-properties style:use-window-font-color="true" style:font-name="Arial1" fo:font-size="12pt" fo:font-style="italic" style:text-underline-style="none" fo:font-weight="normal" fo:background-color="transparent" style:font-name-asian="Arial-BoldItalicMT" style:font-size-asian="12pt" style:font-style-asian="italic" style:font-weight-asian="normal" style:font-name-complex="Arial-BoldItalicMT" style:font-size-complex="12pt" style:font-style-complex="italic" style:font-weight-complex="normal"/>
    </style:style>
    <style:style style:name="P8" style:family="paragraph" style:parent-style-name="Standard">
      <style:paragraph-properties fo:line-height="150%" fo:text-align="justify" style:justify-single-word="false"/>
      <style:text-properties style:use-window-font-color="true" style:font-name="Arial1" fo:font-size="12pt" fo:font-style="normal"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Standard">
      <style:paragraph-properties fo:line-height="150%" fo:text-align="justify" style:justify-single-word="false"/>
      <style:text-properties style:use-window-font-color="true" style:font-name="Arial1"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style:font-name="Arial1" fo:font-size="12pt" fo:font-style="normal" fo:font-weight="normal" fo:background-color="transparent" style:font-name-asian="Times" style:font-size-asian="12pt" style:font-style-asian="normal" style:font-weight-asian="normal" style:font-name-complex="Times" style:font-size-complex="12pt" style:font-style-complex="normal" style:font-weight-complex="normal"/>
    </style:style>
    <style:style style:name="P12" style:family="paragraph" style:parent-style-name="Standard">
      <style:paragraph-properties fo:line-height="150%" fo:text-align="justify" style:justify-single-word="false"/>
      <style:text-properties style:use-window-font-color="true" style:font-name="Arial1" fo:font-size="12pt" fo:font-style="normal"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3" style:family="paragraph" style:parent-style-name="Standard">
      <style:paragraph-properties fo:line-height="100%" fo:text-align="justify" style:justify-single-word="false"/>
      <style:text-properties style:use-window-font-color="true" style:font-name="Arial1" fo:font-size="12pt" fo:font-style="normal"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Standard">
      <style:paragraph-properties fo:line-height="150%" fo:text-align="justify" style:justify-single-word="false"/>
      <style:text-properties style:use-window-font-color="true" style:font-name="Arial1" fo:font-size="12pt"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line-height="150%"/>
      <style:text-properties style:use-window-font-color="true" style:font-name="Arial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6" style:family="paragraph" style:parent-style-name="Standard">
      <style:paragraph-properties fo:line-height="150%" fo:text-align="justify" style:justify-single-word="false"/>
      <style:text-properties style:use-window-font-color="true" style:font-name="Arial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paragraph-properties fo:line-height="150%" fo:text-align="center" style:justify-single-word="false"/>
      <style:text-properties style:use-window-font-color="true" style:font-name="Arial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fo:line-height="100%" fo:text-align="justify" style:justify-single-word="false"/>
      <style:text-properties style:use-window-font-color="true" style:font-name="Arial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line-height="100%" fo:text-align="justify" style:justify-single-word="false"/>
      <style:text-properties style:use-window-font-color="true"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20" style:family="paragraph" style:parent-style-name="Standard">
      <style:paragraph-properties fo:line-height="150%" fo:text-align="justify" style:justify-single-word="false"/>
      <style:text-properties style:use-window-font-color="true"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Standard">
      <style:paragraph-properties fo:line-height="150%"/>
      <style:text-properties style:use-window-font-color="true" style:font-name="Arial1" fo:font-size="12pt" fo:font-style="normal" style:text-underline-style="none" fo:font-weight="bold" fo:background-color="transparent" style:font-name-asian="Helvetica-Bold" style:font-size-asian="12pt" style:font-style-asian="normal" style:font-weight-asian="bold" style:font-name-complex="Helvetica-Bold" style:font-size-complex="12pt" style:font-style-complex="normal" style:font-weight-complex="bold"/>
    </style:style>
    <style:style style:name="P22" style:family="paragraph" style:parent-style-name="Standard">
      <style:paragraph-properties fo:line-height="150%" fo:text-align="justify" style:justify-single-word="false" style:text-autospace="none"/>
      <style:text-properties style:use-window-font-color="true" style:font-name="Arial1" fo:font-size="12pt" fo:font-style="normal" style:text-underline-style="none" fo:font-weight="bold" fo:background-color="#ffffff" style:font-name-asian="ArialMT" style:font-size-asian="12pt" style:language-asian="pt" style:country-asian="BR" style:font-style-asian="normal" style:font-weight-asian="bold" style:font-name-complex="ArialMT" style:font-size-complex="12pt" style:font-style-complex="normal" style:font-weight-complex="bold"/>
    </style:style>
    <style:style style:name="P23" style:family="paragraph" style:parent-style-name="Standard">
      <style:paragraph-properties fo:line-height="150%"/>
      <style:text-properties style:use-window-font-color="true" style:font-name="Arial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line-height="150%" fo:text-align="justify" style:justify-single-word="false"/>
      <style:text-properties style:use-window-font-color="true" style:font-name="Arial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line-height="150%" fo:text-align="justify" style:justify-single-word="false" style:vertical-align="middle"/>
      <style:text-properties style:use-window-font-color="true" style:font-name="Arial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line-height="100%" fo:text-align="justify" style:justify-single-word="false"/>
      <style:text-properties style:use-window-font-color="true" style:font-name="Arial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line-height="100%" fo:text-align="justify" style:justify-single-word="false"/>
      <style:text-properties style:use-window-font-color="true"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line-height="150%"/>
      <style:text-properties style:use-window-font-color="true" style:font-name="Arial1"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P29" style:family="paragraph" style:parent-style-name="Standard">
      <style:paragraph-properties fo:line-height="150%"/>
      <style:text-properties style:use-window-font-color="true" style:font-name="Arial1" fo:font-size="12pt" style:font-size-asian="12pt" style:font-size-complex="12pt"/>
    </style:style>
    <style:style style:name="P30" style:family="paragraph" style:parent-style-name="Standard">
      <style:paragraph-properties fo:line-height="150%" fo:text-align="justify" style:justify-single-word="false"/>
      <style:text-properties style:use-window-font-color="true" style:font-name="Arial1" fo:font-size="12pt" style:font-size-asian="12pt" style:font-size-complex="12pt"/>
    </style:style>
    <style:style style:name="P31" style:family="paragraph" style:parent-style-name="Standard">
      <style:paragraph-properties fo:text-align="justify" style:justify-single-word="false" style:text-autospace="none"/>
      <style:text-properties style:use-window-font-color="true" style:font-name="Arial1" fo:font-size="12pt" style:font-name-asian="ArialMT" style:font-size-asian="12pt" style:font-name-complex="ArialMT" style:font-size-complex="12pt"/>
    </style:style>
    <style:style style:name="P32" style:family="paragraph" style:parent-style-name="Standard">
      <style:paragraph-properties fo:line-height="150%" fo:text-align="justify" style:justify-single-word="false"/>
      <style:text-properties style:use-window-font-color="true" style:font-name="Arial1" fo:font-size="12pt" style:text-underline-style="none" fo:font-weight="bold" style:font-size-asian="12pt" style:font-weight-asian="bold" style:font-size-complex="12pt" style:font-weight-complex="bold"/>
    </style:style>
    <style:style style:name="P33" style:family="paragraph" style:parent-style-name="Standard">
      <style:paragraph-properties fo:line-height="150%"/>
      <style:text-properties style:use-window-font-color="true" style:font-name="Arial1" fo:font-size="12pt" fo:font-weight="normal" style:font-name-asian="Times" style:font-size-asian="12pt" style:font-weight-asian="normal" style:font-name-complex="Times" style:font-size-complex="12pt" style:font-weight-complex="normal"/>
    </style:style>
    <style:style style:name="P34" style:family="paragraph" style:parent-style-name="Standard">
      <style:paragraph-properties fo:line-height="150%"/>
      <style:text-properties style:use-window-font-color="true" style:font-name="Arial1" fo:font-size="12pt" fo:font-weight="normal" style:font-size-asian="12pt" style:font-weight-asian="normal" style:font-size-complex="12pt" style:font-weight-complex="normal"/>
    </style:style>
    <style:style style:name="P35" style:family="paragraph" style:parent-style-name="Standard">
      <style:paragraph-properties fo:line-height="150%" fo:text-align="justify" style:justify-single-word="false"/>
      <style:text-properties style:use-window-font-color="true" style:font-name="Arial1" fo:font-size="12pt" fo:font-weight="bold" fo:background-color="transparent" style:font-name-asian="Helvetica" style:font-size-asian="12pt" style:language-asian="pt" style:country-asian="BR" style:font-weight-asian="bold" style:font-name-complex="Helvetica" style:font-size-complex="12pt" style:font-weight-complex="bold"/>
    </style:style>
    <style:style style:name="P36" style:family="paragraph" style:parent-style-name="Standard">
      <style:paragraph-properties fo:text-align="start" style:justify-single-word="false" style:text-autospace="none"/>
      <style:text-properties style:use-window-font-color="true" style:font-name="Arial1" fo:font-size="10.5pt" fo:font-style="italic" fo:font-weight="bold" style:font-name-asian="Helvetica-Bold1" style:font-size-asian="10.5pt" style:font-style-asian="italic" style:font-weight-asian="bold" style:font-name-complex="Helvetica-Bold1" style:font-size-complex="10.5pt" style:font-style-complex="italic" style:font-weight-complex="bold"/>
    </style:style>
    <style:style style:name="P37" style:family="paragraph" style:parent-style-name="Standard">
      <style:paragraph-properties fo:line-height="150%" fo:text-align="start" style:justify-single-word="false" style:text-autospace="none" style:vertical-align="middle"/>
      <style:text-properties style:use-window-font-color="true" style:font-name="Arial1" fo:font-size="13pt" fo:font-style="normal" style:text-underline-style="none" fo:font-weight="normal" fo:background-color="transparent" style:font-name-asian="Arial-BoldItalicMT" style:font-size-asian="13pt" style:font-style-asian="normal" style:font-weight-asian="normal" style:font-name-complex="Arial-BoldItalicMT" style:font-size-complex="13pt" style:font-style-complex="normal" style:font-weight-complex="normal"/>
    </style:style>
    <style:style style:name="P38" style:family="paragraph" style:parent-style-name="Standard">
      <style:paragraph-properties fo:line-height="150%" fo:text-align="start" style:justify-single-word="false" style:vertical-align="auto"/>
      <style:text-properties style:use-window-font-color="true" style:font-name="Arial1" fo:font-size="13pt" fo:font-style="normal" fo:font-weight="normal" fo:background-color="transparent" style:font-name-asian="Arial2" style:font-size-asian="13pt" style:font-style-asian="normal" style:font-weight-asian="normal" style:font-name-complex="Arial2" style:font-size-complex="13pt" style:font-style-complex="normal" style:font-weight-complex="normal"/>
    </style:style>
    <style:style style:name="P39" style:family="paragraph" style:parent-style-name="Standard">
      <style:paragraph-properties fo:line-height="150%" fo:text-align="start" style:justify-single-word="false" style:vertical-align="auto"/>
      <style:text-properties style:use-window-font-color="true" style:font-name="Arial1" fo:font-size="13pt" fo:font-style="normal" fo:font-weight="bold" fo:background-color="transparent" style:font-name-asian="Arial2" style:font-size-asian="13pt" style:font-style-asian="normal" style:font-weight-asian="bold" style:font-name-complex="Arial2" style:font-size-complex="13pt" style:font-style-complex="normal" style:font-weight-complex="bold"/>
    </style:style>
    <style:style style:name="P40" style:family="paragraph" style:parent-style-name="Standard">
      <style:paragraph-properties fo:line-height="150%"/>
      <style:text-properties style:use-window-font-color="true" style:text-outline="false" style:text-line-through-style="none" style:font-name="Arial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41" style:family="paragraph" style:parent-style-name="Standard">
      <style:paragraph-properties fo:line-height="150%"/>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42" style:family="paragraph" style:parent-style-name="Standard">
      <style:paragraph-properties fo:line-height="150%" fo:text-align="justify" style:justify-single-word="false" style:text-autospace="none"/>
      <style:text-properties style:use-window-font-color="true" style:text-line-through-style="none" style:font-name="Arial1" fo:font-size="13pt" fo:font-style="normal" style:text-underline-style="none" fo:font-weight="bold" style:text-underline-mode="continuous" style:text-overline-mode="continuous" style:text-line-through-mode="continuous" fo:background-color="#ffffff" style:font-name-asian="Times New Roman" style:font-size-asian="13pt" style:language-asian="pt" style:country-asian="BR" style:font-style-asian="normal" style:font-weight-asian="bold" style:font-name-complex="Arial Black" style:font-size-complex="13pt" style:font-style-complex="normal" style:font-weight-complex="bold"/>
    </style:style>
    <style:style style:name="P43" style:family="paragraph" style:parent-style-name="Standard">
      <style:paragraph-properties fo:line-height="150%" fo:text-align="justify" style:justify-single-word="false" style:text-autospace="none"/>
      <style:text-properties style:use-window-font-color="true" style:text-line-through-style="none" style:font-name="Arial1" fo:font-size="13pt" fo:font-style="normal" style:text-underline-style="none" fo:font-weight="normal" style:text-underline-mode="continuous" style:text-overline-mode="continuous" style:text-line-through-mode="continuous" fo:background-color="#ffffff" style:font-name-asian="Times New Roman" style:font-size-asian="13pt" style:language-asian="pt" style:country-asian="BR" style:font-style-asian="normal" style:font-weight-asian="normal" style:font-name-complex="Arial Black" style:font-size-complex="13pt" style:font-style-complex="normal" style:font-weight-complex="normal"/>
    </style:style>
    <style:style style:name="P44" style:family="paragraph" style:parent-style-name="Standard">
      <style:paragraph-properties fo:line-height="150%" fo:text-align="start" style:justify-single-word="false" style:text-autospace="none" style:vertical-align="auto"/>
      <style:text-properties style:use-window-font-color="true" style:text-line-through-style="none" style:font-name="Arial1" fo:font-size="13pt" fo:font-style="normal" style:text-underline-style="none" fo:font-weight="normal" style:text-underline-mode="continuous" style:text-overline-mode="continuous" style:text-line-through-mode="continuous" fo:background-color="transparent" style:font-name-asian="Times-Italic" style:font-size-asian="13pt" style:language-asian="pt" style:country-asian="BR" style:font-style-asian="normal" style:font-weight-asian="normal" style:font-name-complex="Times-Italic" style:font-size-complex="13pt" style:font-style-complex="normal" style:font-weight-complex="normal"/>
    </style:style>
    <style:style style:name="P45" style:family="paragraph" style:parent-style-name="Standard">
      <style:paragraph-properties fo:text-align="center" style:justify-single-word="false"/>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P46" style:family="paragraph" style:parent-style-name="Standard">
      <style:text-properties style:font-name="Arial1" fo:font-size="12pt" fo:font-weight="bold" style:font-size-asian="12pt" style:font-weight-asian="bold" style:font-size-complex="12pt" style:font-weight-complex="bold"/>
    </style:style>
    <style:style style:name="P47" style:family="paragraph" style:parent-style-name="Standard">
      <style:paragraph-properties fo:line-height="150%"/>
      <style:text-properties style:font-name="Arial1" fo:font-size="12pt" fo:font-weight="bold" style:font-size-asian="12pt" style:font-weight-asian="bold" style:font-size-complex="12pt" style:font-weight-complex="bold"/>
    </style:style>
    <style:style style:name="P48"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49" style:family="paragraph" style:parent-style-name="Standard">
      <style:paragraph-properties fo:line-height="150%" fo:text-align="center" style:justify-single-word="false"/>
      <style:text-properties style:font-name="Arial1" fo:font-size="12pt" fo:font-weight="bold" style:font-size-asian="12pt" style:font-weight-asian="bold" style:font-size-complex="12pt" style:font-weight-complex="bold"/>
    </style:style>
    <style:style style:name="P50"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P51" style:family="paragraph" style:parent-style-name="Standard">
      <style:paragraph-properties fo:line-height="150%" fo:text-align="justify" style:justify-single-word="false"/>
      <style:text-properties style:font-name="Arial1" fo:font-size="12pt" fo:font-weight="bold" style:font-size-asian="12pt" style:font-size-complex="12pt"/>
    </style:style>
    <style:style style:name="P52" style:family="paragraph" style:parent-style-name="Standard">
      <style:paragraph-properties fo:text-align="start" style:justify-single-word="false" style:text-autospace="none"/>
      <style:text-properties style:font-name="Arial1" fo:font-size="12pt" fo:font-weight="bold" style:font-name-asian="Helvetica-Bold" style:font-size-asian="12pt" style:font-weight-asian="bold" style:font-name-complex="Helvetica-Bold" style:font-size-complex="12pt" style:font-weight-complex="bold"/>
    </style:style>
    <style:style style:name="P53" style:family="paragraph" style:parent-style-name="Standard">
      <style:paragraph-properties style:text-autospace="none"/>
      <style:text-properties style:font-name="Arial1" fo:font-size="12pt" fo:font-weight="bold" style:font-name-asian="Times" style:font-size-asian="12pt" style:font-weight-asian="bold" style:font-name-complex="Times" style:font-size-complex="12pt" style:font-weight-complex="bold"/>
    </style:style>
    <style:style style:name="P54" style:family="paragraph" style:parent-style-name="Standard">
      <style:paragraph-properties fo:line-height="150%" fo:text-align="justify" style:justify-single-word="false" style:text-autospace="none"/>
      <style:text-properties style:font-name="Arial1" fo:font-size="12pt" fo:font-weight="bold" style:font-name-asian="Times-Roman" style:font-size-asian="12pt" style:font-weight-asian="bold" style:font-name-complex="Times-Roman" style:font-size-complex="12pt" style:font-weight-complex="bold"/>
    </style:style>
    <style:style style:name="P55" style:family="paragraph" style:parent-style-name="Standard">
      <style:paragraph-properties fo:text-align="center" style:justify-single-word="false"/>
      <style:text-properties style:font-name="Arial1" fo:font-size="12pt" style:text-underline-style="none" fo:font-weight="bold" style:font-size-asian="12pt" style:font-weight-asian="bold" style:font-size-complex="12pt" style:font-weight-complex="bold"/>
    </style:style>
    <style:style style:name="P56" style:family="paragraph" style:parent-style-name="Standard">
      <style:paragraph-properties fo:line-height="150%"/>
      <style:text-properties style:font-name="Arial1" fo:font-size="12pt" style:text-underline-style="none" fo:font-weight="bold" style:font-size-asian="12pt" style:font-weight-asian="bold" style:font-size-complex="12pt" style:font-weight-complex="bold"/>
    </style:style>
    <style:style style:name="P57" style:family="paragraph" style:parent-style-name="Standard">
      <style:paragraph-properties fo:line-height="150%" fo:text-align="justify" style:justify-single-word="false"/>
      <style:text-properties style:font-name="Arial1" fo:font-size="12pt" style:text-underline-style="none" fo:font-weight="bold" style:font-size-asian="12pt" style:font-weight-asian="bold" style:font-size-complex="12pt" style:font-weight-complex="bold"/>
    </style:style>
    <style:style style:name="P58" style:family="paragraph" style:parent-style-name="Standard">
      <style:paragraph-properties fo:line-height="150%" fo:text-align="justify" style:justify-single-word="false" style:text-autospace="none"/>
      <style:text-properties style:font-name="Arial1" fo:font-size="12pt" style:text-underline-style="none" fo:font-weight="bold" style:font-size-asian="12pt" style:font-weight-asian="bold" style:font-size-complex="12pt" style:font-weight-complex="bold"/>
    </style:style>
    <style:style style:name="P59" style:family="paragraph" style:parent-style-name="Standard">
      <style:paragraph-properties fo:text-align="start" style:justify-single-word="false"/>
      <style:text-properties style:font-name="Arial1" fo:font-size="12pt" style:text-underline-style="none"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size-complex="12pt" style:font-weight-complex="normal"/>
    </style:style>
    <style:style style:name="P61" style:family="paragraph" style:parent-style-name="Standard">
      <style:paragraph-properties fo:line-height="150%"/>
      <style:text-properties style:font-name="Arial1" fo:font-size="12pt" style:text-underline-style="none" fo:font-weight="normal" style:font-size-asian="12pt" style:font-weight-asian="normal" style:font-size-complex="12pt" style:font-weight-complex="normal"/>
    </style:style>
    <style:style style:name="P62" style:family="paragraph" style:parent-style-name="Standard">
      <style:paragraph-properties fo:text-align="start" style:justify-single-word="false"/>
      <style:text-properties style:font-name="Arial1" fo:font-size="12pt" style:text-underline-style="none" fo:font-weight="normal" style:font-size-asian="12pt" style:font-weight-asian="normal" style:font-size-complex="12pt" style:font-weight-complex="normal"/>
    </style:style>
    <style:style style:name="P63" style:family="paragraph" style:parent-style-name="Standard">
      <style:text-properties style:font-name="Arial1" fo:font-size="12pt" style:font-size-asian="12pt" style:font-size-complex="12pt"/>
    </style:style>
    <style:style style:name="P64" style:family="paragraph" style:parent-style-name="Standard">
      <style:paragraph-properties fo:line-height="150%"/>
      <style:text-properties style:font-name="Arial1" fo:font-size="12pt" style:font-size-asian="12pt" style:font-size-complex="12pt"/>
    </style:style>
    <style:style style:name="P65" style:family="paragraph" style:parent-style-name="Standard">
      <style:paragraph-properties fo:line-height="150%" fo:text-align="justify" style:justify-single-word="false"/>
      <style:text-properties style:font-name="Arial1" fo:font-size="12pt" style:font-size-asian="12pt" style:font-size-complex="12pt"/>
    </style:style>
    <style:style style:name="P66" style:family="paragraph" style:parent-style-name="Standard">
      <style:paragraph-properties fo:text-align="justify" style:justify-single-word="false"/>
      <style:text-properties style:font-name="Arial1" fo:font-size="12pt" style:font-size-asian="12pt" style:font-size-complex="12pt"/>
    </style:style>
    <style:style style:name="P67" style:family="paragraph" style:parent-style-name="Standard">
      <style:paragraph-properties style:text-autospace="none"/>
      <style:text-properties style:font-name="Arial1" fo:font-size="12pt" style:font-size-asian="12pt" style:font-size-complex="12pt"/>
    </style:style>
    <style:style style:name="P68" style:family="paragraph" style:parent-style-name="Standard">
      <style:text-properties style:font-name="Arial1" fo:font-size="12pt" fo:font-weight="normal" style:font-size-asian="12pt" style:font-weight-asian="normal" style:font-size-complex="12pt" style:font-weight-complex="normal"/>
    </style:style>
    <style:style style:name="P69" style:family="paragraph" style:parent-style-name="Standard">
      <style:paragraph-properties fo:line-height="150%"/>
      <style:text-properties style:font-name="Arial1" fo:font-size="12pt" fo:font-weight="normal" style:font-size-asian="12pt" style:font-weight-asian="normal" style:font-size-complex="12pt" style:font-weight-complex="normal"/>
    </style:style>
    <style:style style:name="P70" style:family="paragraph" style:parent-style-name="Standard">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72" style:family="paragraph" style:parent-style-name="Standard">
      <style:paragraph-properties fo:line-height="100%" fo:text-align="start" style:justify-single-word="false"/>
      <style:text-properties style:font-name="Arial1" fo:font-size="12pt" style:font-name-asian="Helvetica" style:font-size-asian="12pt" style:font-name-complex="Helvetica" style:font-size-complex="12pt"/>
    </style:style>
    <style:style style:name="P73" style:family="paragraph" style:parent-style-name="Standard">
      <style:paragraph-properties fo:text-align="start" style:justify-single-word="false" style:text-autospace="none"/>
      <style:text-properties style:font-name="Arial1" fo:font-size="12pt" style:font-name-asian="Helvetica" style:font-size-asian="12pt" style:font-name-complex="Helvetica" style:font-size-complex="12pt"/>
    </style:style>
    <style:style style:name="P74" style:family="paragraph" style:parent-style-name="Standard">
      <style:paragraph-properties style:text-autospace="none"/>
      <style:text-properties style:font-name="Arial1" fo:font-size="12pt" style:font-name-asian="Helvetica" style:font-size-asian="12pt" style:font-name-complex="Helvetica" style:font-size-complex="12pt"/>
    </style:style>
    <style:style style:name="P75" style:family="paragraph" style:parent-style-name="Standard">
      <style:paragraph-properties fo:text-align="justify" style:justify-single-word="false" style:text-autospace="none"/>
      <style:text-properties style:font-name="Arial1" fo:font-size="12pt" style:font-name-asian="Helvetica" style:font-size-asian="12pt" style:font-name-complex="Helvetica" style:font-size-complex="12pt"/>
    </style:style>
    <style:style style:name="P76" style:family="paragraph" style:parent-style-name="Standard">
      <style:paragraph-properties fo:line-height="100%" fo:text-align="start" style:justify-single-word="false"/>
      <style:text-properties style:font-name="Arial1" fo:font-size="12pt" style:font-name-asian="Arial2" style:font-size-asian="12pt" style:font-name-complex="Arial2" style:font-size-complex="12pt"/>
    </style:style>
    <style:style style:name="P77" style:family="paragraph" style:parent-style-name="Standard">
      <style:paragraph-properties fo:text-align="start" style:justify-single-word="false" style:text-autospace="none"/>
      <style:text-properties style:font-name="Arial1" fo:font-size="12pt" style:font-name-asian="Helvetica-Bold" style:font-size-asian="12pt" style:font-name-complex="Helvetica-Bold" style:font-size-complex="12pt"/>
    </style:style>
    <style:style style:name="P78" style:family="paragraph" style:parent-style-name="Standard">
      <style:paragraph-properties fo:line-height="150%"/>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line-height="150%" fo:text-align="center"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center" style:justify-single-word="false"/>
      <style:text-properties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autospace="none"/>
      <style:text-properties style:font-name="Arial1" fo:font-size="12pt" style:font-name-asian="Times" style:font-size-asian="12pt" style:font-name-complex="Times" style:font-size-complex="12pt"/>
    </style:style>
    <style:style style:name="P82" style:family="paragraph" style:parent-style-name="Standard">
      <style:paragraph-properties fo:line-height="150%"/>
      <style:text-properties style:font-name="Arial1" fo:font-size="13pt" style:font-size-asian="13pt" style:font-size-complex="13pt"/>
    </style:style>
    <style:style style:name="P83" style:family="paragraph" style:parent-style-name="Standard">
      <style:paragraph-properties fo:line-height="150%" fo:text-align="justify" style:justify-single-word="false" style:text-autospace="none"/>
      <style:text-properties style:font-name="Arial1" fo:font-size="13pt" style:font-size-asian="13pt" style:font-size-complex="13pt"/>
    </style:style>
    <style:style style:name="P84" style:family="paragraph" style:parent-style-name="Standard">
      <style:paragraph-properties fo:line-height="150%"/>
      <style:text-properties style:font-name="Arial1" fo:font-size="13pt" fo:font-style="normal" fo:font-weight="bold" style:font-size-asian="13pt" style:font-style-asian="normal" style:font-weight-asian="bold" style:font-size-complex="13pt" style:font-style-complex="normal" style:font-weight-complex="bold"/>
    </style:style>
    <style:style style:name="P85" style:family="paragraph" style:parent-style-name="Standard">
      <style:paragraph-properties fo:line-height="150%" fo:text-align="start" style:justify-single-word="false"/>
      <style:text-properties style:font-name="Arial1" fo:font-size="13pt" fo:font-style="normal" fo:font-weight="bold" fo:background-color="#ffffff" style:font-name-asian="Arial-BoldItalicMT" style:font-size-asian="13pt" style:font-style-asian="normal" style:font-weight-asian="bold" style:font-name-complex="Arial-BoldItalicMT" style:font-size-complex="13pt" style:font-style-complex="normal" style:font-weight-complex="bold"/>
    </style:style>
    <style:style style:name="P86" style:family="paragraph" style:parent-style-name="Standard">
      <style:paragraph-properties fo:line-height="150%" fo:text-align="justify" style:justify-single-word="false" style:text-autospace="none"/>
      <style:text-properties style:font-name="Arial1" fo:font-size="13pt" fo:font-style="normal" fo:font-weight="bold" style:font-name-asian="Times-Italic" style:font-size-asian="13pt" style:font-style-asian="normal" style:font-weight-asian="bold" style:font-name-complex="Times-Italic" style:font-size-complex="13pt" style:font-style-complex="normal" style:font-weight-complex="bold"/>
    </style:style>
    <style:style style:name="P87" style:family="paragraph" style:parent-style-name="Standard">
      <style:paragraph-properties fo:line-height="150%"/>
      <style:text-properties style:font-name="Arial1" fo:font-size="13pt" fo:font-style="normal" fo:font-weight="normal" style:font-size-asian="13pt" style:font-style-asian="normal" style:font-weight-asian="normal" style:font-size-complex="13pt" style:font-style-complex="normal" style:font-weight-complex="normal"/>
    </style:style>
    <style:style style:name="P88" style:family="paragraph" style:parent-style-name="Standard">
      <style:paragraph-properties fo:line-height="150%" fo:text-align="start" style:justify-single-word="false" style:text-autospace="none"/>
      <style:text-properties style:font-name="Arial1" fo:font-size="13pt" fo:font-style="normal" fo:font-weight="normal" style:font-name-asian="Arial-BoldItalicMT" style:font-size-asian="13pt" style:font-style-asian="normal" style:font-weight-asian="normal" style:font-name-complex="Arial-BoldItalicMT" style:font-size-complex="13pt" style:font-style-complex="normal" style:font-weight-complex="normal"/>
    </style:style>
    <style:style style:name="P89" style:family="paragraph" style:parent-style-name="Standard">
      <style:paragraph-properties fo:line-height="150%" style:text-autospace="none"/>
      <style:text-properties style:font-name="Arial1" fo:font-size="13pt" fo:font-style="normal" fo:font-weight="normal" style:font-name-asian="Arial-BoldItalicMT" style:font-size-asian="13pt" style:font-style-asian="normal" style:font-weight-asian="normal" style:font-name-complex="Arial-BoldItalicMT" style:font-size-complex="13pt" style:font-style-complex="normal" style:font-weight-complex="normal"/>
    </style:style>
    <style:style style:name="P90" style:family="paragraph" style:parent-style-name="Standard">
      <style:paragraph-properties fo:line-height="150%" fo:text-align="justify" style:justify-single-word="false" style:text-autospace="none"/>
      <style:text-properties style:font-name="Arial1" fo:font-size="13pt" fo:font-style="normal" fo:font-weight="normal" style:font-name-asian="Arial-BoldItalicMT" style:font-size-asian="13pt" style:font-style-asian="normal" style:font-weight-asian="normal" style:font-name-complex="Arial-BoldItalicMT" style:font-size-complex="13pt" style:font-style-complex="normal" style:font-weight-complex="normal"/>
    </style:style>
    <style:style style:name="P91" style:family="paragraph" style:parent-style-name="Standard">
      <style:paragraph-properties fo:line-height="150%" fo:text-align="justify" style:justify-single-word="false" style:text-autospace="none"/>
      <style:text-properties style:font-name="Arial1"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92" style:family="paragraph" style:parent-style-name="Standard">
      <style:paragraph-properties fo:line-height="150%" fo:text-align="start" style:justify-single-word="false" style:text-autospace="none"/>
      <style:text-properties style:font-name="Arial1" fo:font-size="13pt" fo:font-style="normal" fo:font-weight="normal" style:font-name-asian="Times-Italic" style:font-size-asian="13pt" style:font-style-asian="normal" style:font-weight-asian="normal" style:font-name-complex="Times-Italic" style:font-size-complex="13pt" style:font-style-complex="normal" style:font-weight-complex="normal"/>
    </style:style>
    <style:style style:name="P93" style:family="paragraph" style:parent-style-name="Standard">
      <style:paragraph-properties fo:line-height="150%" fo:text-align="start" style:justify-single-word="false" style:text-autospace="none"/>
      <style:text-properties style:font-name="Arial1" fo:font-size="13pt" fo:font-style="normal" style:text-underline-style="none" fo:font-weight="normal" style:font-name-asian="Arial-BoldItalicMT" style:font-size-asian="13pt" style:font-style-asian="normal" style:font-weight-asian="normal" style:font-name-complex="Arial-BoldItalicMT" style:font-size-complex="13pt" style:font-style-complex="normal" style:font-weight-complex="normal"/>
    </style:style>
    <style:style style:name="P94" style:family="paragraph" style:parent-style-name="Standard">
      <style:paragraph-properties fo:line-height="150%" fo:text-align="start" style:justify-single-word="false" style:text-autospace="none"/>
      <style:text-properties style:font-name="Arial1" fo:font-size="13pt" fo:font-style="normal" style:text-underline-style="none" fo:font-weight="normal" style:font-name-asian="Times-Italic" style:font-size-asian="13pt" style:font-style-asian="normal" style:font-weight-asian="normal" style:font-name-complex="Times-Italic" style:font-size-complex="13pt" style:font-style-complex="normal" style:font-weight-complex="normal"/>
    </style:style>
    <style:style style:name="P95" style:family="paragraph" style:parent-style-name="Standard">
      <style:paragraph-properties fo:line-height="150%" fo:text-align="justify" style:justify-single-word="false" style:text-autospace="none"/>
      <style:text-properties style:font-name="Arial1" fo:font-size="13pt" fo:font-style="normal" style:text-underline-style="none" fo:font-weight="bold" style:font-name-asian="Times-Italic" style:font-size-asian="13pt" style:font-style-asian="normal" style:font-weight-asian="bold" style:font-name-complex="Times-Italic" style:font-size-complex="13pt" style:font-style-complex="normal" style:font-weight-complex="bold"/>
    </style:style>
    <style:style style:name="P96" style:family="paragraph" style:parent-style-name="Standard">
      <style:paragraph-properties fo:line-height="150%" fo:text-align="start" style:justify-single-word="false" style:text-autospace="none"/>
      <style:text-properties style:font-name="Arial1" fo:font-size="13pt" fo:font-style="normal" style:font-name-asian="Times-Italic" style:font-size-asian="13pt" style:font-style-asian="normal" style:font-name-complex="Times-Italic" style:font-size-complex="13pt" style:font-style-complex="normal"/>
    </style:style>
    <style:style style:name="P97" style:family="paragraph" style:parent-style-name="Standard">
      <style:paragraph-properties fo:line-height="150%" fo:text-align="justify" style:justify-single-word="false" style:text-autospace="none"/>
      <style:text-properties style:font-name="Arial1" fo:font-size="13pt" fo:font-style="normal" style:font-name-asian="Times-Italic" style:font-size-asian="13pt" style:font-style-asian="normal" style:font-name-complex="Times-Italic" style:font-size-complex="13pt" style:font-style-complex="normal"/>
    </style:style>
    <style:style style:name="P98" style:family="paragraph" style:parent-style-name="Standard">
      <style:paragraph-properties fo:line-height="150%" fo:text-align="justify" style:justify-single-word="false" style:text-autospace="none"/>
      <style:text-properties style:font-name="Arial1" fo:font-size="13pt" style:font-name-asian="Times-Roman" style:font-size-asian="13pt" style:font-name-complex="Times-Roman" style:font-size-complex="13pt"/>
    </style:style>
    <style:style style:name="P99" style:family="paragraph" style:parent-style-name="Standard">
      <style:paragraph-properties fo:line-height="150%" fo:text-align="justify" style:justify-single-word="false" style:text-autospace="none"/>
      <style:text-properties style:font-name="Arial1" fo:font-size="13pt" fo:font-weight="bold" style:font-name-asian="Times-Roman" style:font-size-asian="13pt" style:font-weight-asian="bold" style:font-name-complex="Times-Roman" style:font-size-complex="13pt" style:font-weight-complex="bold"/>
    </style:style>
    <style:style style:name="P100" style:family="paragraph" style:parent-style-name="Standard">
      <style:paragraph-properties fo:line-height="150%" fo:text-align="justify" style:justify-single-word="false" style:text-autospace="none"/>
      <style:text-properties style:font-name="Arial1" fo:font-size="13pt" fo:font-weight="bold" style:font-name-asian="Times-Italic" style:font-size-asian="13pt" style:font-weight-asian="bold" style:font-name-complex="Times-Italic" style:font-size-complex="13pt" style:font-weight-complex="bold"/>
    </style:style>
    <style:style style:name="P101" style:family="paragraph" style:parent-style-name="Standard">
      <style:paragraph-properties fo:line-height="150%" fo:text-align="justify" style:justify-single-word="false" style:text-autospace="none"/>
      <style:text-properties style:font-name="Arial1" fo:font-size="13pt" style:text-underline-style="none" fo:font-weight="bold" style:font-name-asian="Times-Roman" style:font-size-asian="13pt" style:font-weight-asian="bold" style:font-name-complex="Times-Roman" style:font-size-complex="13pt" style:font-weight-complex="bold"/>
    </style:style>
    <style:style style:name="P102" style:family="paragraph" style:parent-style-name="Standard">
      <style:paragraph-properties fo:line-height="150%" fo:text-align="start" style:justify-single-word="false" style:text-autospace="none"/>
      <style:text-properties style:font-name="Arial1" fo:font-size="13pt" style:text-underline-style="none" fo:font-weight="normal" style:font-name-asian="Helvetica-Narrow-Bold" style:font-size-asian="13pt" style:font-weight-asian="normal" style:font-name-complex="Helvetica-Narrow-Bold" style:font-size-complex="13pt" style:font-weight-complex="normal"/>
    </style:style>
    <style:style style:name="P103" style:family="paragraph" style:parent-style-name="Standard">
      <style:paragraph-properties fo:line-height="150%" fo:text-align="justify" style:justify-single-word="false" style:text-autospace="none"/>
      <style:text-properties style:font-name="Arial1" fo:font-size="13pt" fo:font-weight="normal" style:font-name-asian="Times-Roman" style:font-size-asian="13pt" style:font-weight-asian="normal" style:font-name-complex="Times-Roman" style:font-size-complex="13pt" style:font-weight-complex="normal"/>
    </style:style>
    <style:style style:name="P104" style:family="paragraph" style:parent-style-name="Standard">
      <style:paragraph-properties fo:line-height="150%" fo:text-align="justify" style:justify-single-word="false"/>
      <style:text-properties fo:color="#000000" style:font-name="Arial1" fo:font-size="12pt" fo:font-style="normal" style:text-underline-style="none" fo:font-weight="normal" fo:background-color="#ffffff" style:font-name-asian="Times New Roman" style:font-size-asian="12pt" style:language-asian="pt" style:country-asian="BR" style:font-style-asian="normal" style:font-weight-asian="normal" style:font-name-complex="Arial1" style:font-size-complex="12pt" style:font-style-complex="normal" style:font-weight-complex="normal"/>
    </style:style>
    <style:style style:name="P105" style:family="paragraph" style:parent-style-name="Standard">
      <style:paragraph-properties fo:line-height="100%" fo:text-align="justify" style:justify-single-word="false"/>
      <style:text-properties fo:color="#000000" style:font-name="Arial1" fo:font-size="12pt" fo:font-style="normal" style:text-underline-style="none" fo:font-weight="bold" fo:background-color="#ffffff" style:font-name-asian="Times New Roman" style:font-size-asian="12pt" style:language-asian="pt" style:country-asian="BR" style:font-style-asian="normal" style:font-weight-asian="bold" style:font-name-complex="Arial1" style:font-size-complex="12pt" style:font-style-complex="normal" style:font-weight-complex="bold"/>
    </style:style>
    <style:style style:name="P106" style:family="paragraph" style:parent-style-name="Standard">
      <style:paragraph-properties fo:text-align="justify" style:justify-single-word="false"/>
      <style:text-properties fo:color="#000000" style:font-name="Arial1" fo:font-size="12pt" style:text-underline-style="none" fo:font-weight="normal" fo:background-color="#ffffff" style:font-name-asian="Times New Roman" style:font-size-asian="12pt" style:language-asian="pt" style:country-asian="BR" style:font-weight-asian="normal" style:font-name-complex="Arial1" style:font-size-complex="12pt" style:font-weight-complex="normal"/>
    </style:style>
    <style:style style:name="P107" style:family="paragraph" style:parent-style-name="Standard">
      <style:paragraph-properties fo:line-height="150%" fo:text-align="start" style:justify-single-word="false" style:text-autospace="none"/>
      <style:text-properties fo:color="#000000" style:font-name="Arial1" fo:font-size="13pt" fo:font-style="normal" fo:font-weight="normal" fo:background-color="transparent" style:font-name-asian="Times-Italic" style:font-size-asian="13pt" style:font-style-asian="normal" style:font-weight-asian="normal" style:font-name-complex="Times-Italic" style:font-size-complex="13pt" style:font-style-complex="normal" style:font-weight-complex="normal"/>
    </style:style>
    <style:style style:name="P108" style:family="paragraph" style:parent-style-name="Standard">
      <style:paragraph-properties fo:line-height="150%"/>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size-complex="12pt" style:text-emphasize="none"/>
    </style:style>
    <style:style style:name="P109" style:family="paragraph" style:parent-style-name="Standard">
      <style:paragraph-properties fo:line-height="150%" fo:text-align="justify" style:justify-single-word="false"/>
      <style:text-properties fo:color="#7477b8" style:font-name="Arial1" fo:font-size="12pt" fo:font-style="normal"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10" style:family="paragraph" style:parent-style-name="Standard">
      <style:paragraph-properties fo:line-height="150%" fo:text-align="start" style:justify-single-word="false"/>
      <style:text-properties fo:color="#7477b8" style:font-name="Arial1" fo:font-size="12pt" fo:font-style="normal"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11" style:family="paragraph" style:parent-style-name="Standard">
      <style:paragraph-properties fo:line-height="150%" fo:text-align="justify" style:justify-single-word="false" style:text-autospace="none"/>
      <style:text-properties style:font-name="Arial" fo:font-size="12pt" fo:font-weight="bold" style:font-name-asian="Times-Roman" style:font-size-asian="12pt" style:font-weight-asian="bold" style:font-name-complex="Times-Roman" style:font-size-complex="12pt" style:font-weight-complex="bold"/>
    </style:style>
    <style:style style:name="P112" style:family="paragraph" style:parent-style-name="Standard">
      <style:paragraph-properties fo:line-height="150%" fo:text-align="justify" style:justify-single-word="false" style:text-autospace="none"/>
      <style:text-properties style:font-name="Arial" fo:font-size="12pt" style:font-name-asian="Times-Roman" style:font-size-asian="12pt" style:font-name-complex="Times-Roman" style:font-size-complex="12pt"/>
    </style:style>
    <style:style style:name="P113" style:family="paragraph" style:parent-style-name="Standard">
      <style:paragraph-properties fo:line-height="150%" fo:text-align="justify" style:justify-single-word="false" style:text-autospace="none"/>
      <style:text-properties style:font-name="Times New Roman" fo:font-size="12pt" fo:font-weight="normal" style:font-name-asian="Times-Roman" style:font-size-asian="12pt" style:font-weight-asian="normal" style:font-name-complex="Times-Roman" style:font-size-complex="12pt" style:font-weight-complex="normal"/>
    </style:style>
    <style:style style:name="P114" style:family="paragraph" style:parent-style-name="Standard">
      <style:paragraph-properties fo:line-height="150%" fo:text-align="justify" style:justify-single-word="false" style:text-autospace="none"/>
      <style:text-properties style:font-name="Times New Roman" fo:font-size="13pt" style:text-underline-style="none" fo:font-weight="bold" style:font-name-asian="Times-Roman" style:font-size-asian="13pt" style:font-weight-asian="bold" style:font-name-complex="Times-Roman" style:font-size-complex="13pt" style:font-weight-complex="bold"/>
    </style:style>
    <style:style style:name="P115" style:family="paragraph" style:parent-style-name="Table_20_Contents">
      <style:paragraph-properties fo:line-height="150%" fo:text-align="center" style:justify-single-word="false"/>
      <style:text-properties style:use-window-font-color="true" style:font-name="Arial1" fo:font-size="12pt" fo:font-style="normal" style:text-underline-style="none" fo:font-weight="normal" fo:background-color="transparent" style:font-name-asian="Times" style:font-size-asian="12pt" style:font-style-asian="normal" style:font-weight-asian="normal" style:font-name-complex="Times" style:font-size-complex="12pt" style:font-style-complex="normal" style:font-weight-complex="normal"/>
    </style:style>
    <style:style style:name="P116" style:family="paragraph" style:parent-style-name="Table_20_Contents">
      <style:paragraph-properties fo:line-height="150%" fo:text-align="center" style:justify-single-word="false"/>
      <style:text-properties style:font-name="Arial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7" style:family="paragraph" style:parent-style-name="Table_20_Contents">
      <style:paragraph-properties fo:text-align="center" style:justify-single-word="false"/>
      <style:text-properties style:font-name="Arial1" fo:font-size="12pt" style:text-underline-style="none" fo:font-weight="normal" style:font-size-asian="12pt" style:font-weight-asian="normal" style:font-size-complex="12pt" style:font-weight-complex="normal"/>
    </style:style>
    <style:style style:name="P118" style:family="paragraph" style:parent-style-name="Standard" style:master-page-name="">
      <style:paragraph-properties fo:margin-left="0cm" fo:margin-right="0cm" fo:line-height="150%" fo:text-indent="-0.101cm" style:auto-text-indent="false" style:page-number="auto"/>
      <style:text-properties style:font-name="Arial1" fo:font-size="12pt" fo:font-weight="bold" style:font-size-asian="12pt" style:font-weight-asian="bold" style:font-size-complex="12pt" style:font-weight-complex="bold"/>
    </style:style>
    <style:style style:name="P119" style:family="paragraph" style:parent-style-name="Standard">
      <style:paragraph-properties fo:margin-left="0cm" fo:margin-right="2.2cm" fo:line-height="150%" fo:text-align="justify" style:justify-single-word="false" fo:text-indent="0cm" style:auto-text-indent="false"/>
      <style:text-properties style:font-name="Arial1" fo:font-size="12pt" style:font-size-asian="12pt" style:font-size-complex="12pt"/>
    </style:style>
    <style:style style:name="P120" style:family="paragraph" style:parent-style-name="Standard" style:master-page-name="">
      <style:paragraph-properties fo:margin-left="0cm" fo:margin-right="2.2cm" fo:line-height="150%" fo:text-align="justify" style:justify-single-word="false" fo:text-indent="0cm" style:auto-text-indent="false" style:page-number="auto"/>
      <style:text-properties style:font-name="Arial1" fo:font-size="12pt" style:font-size-asian="12pt" style:font-size-complex="12pt"/>
    </style:style>
    <style:style style:name="P121" style:family="paragraph" style:parent-style-name="Text_20_body">
      <style:text-properties style:font-name="Arial1" fo:font-size="12pt" style:font-size-asian="12pt" style:font-size-complex="12pt"/>
    </style:style>
    <style:style style:name="P122" style:family="paragraph" style:parent-style-name="Text_20_body">
      <style:paragraph-properties fo:text-align="justify" style:justify-single-word="false"/>
      <style:text-properties style:font-name="Arial1" fo:font-size="12pt" style:font-size-asian="12pt" style:font-size-complex="12pt"/>
    </style:style>
    <style:style style:name="P123" style:family="paragraph" style:parent-style-name="Standard_20__28_user_29_">
      <style:paragraph-properties fo:text-align="center" style:justify-single-word="false"/>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P124" style:family="paragraph" style:parent-style-name="Pa2">
      <style:paragraph-properties fo:margin-left="0cm" fo:margin-right="-0.046cm" fo:line-height="115%"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25" style:family="paragraph" style:parent-style-name="Pa2">
      <style:paragraph-properties fo:margin-left="0cm" fo:margin-right="-0.046cm" fo:line-height="115%" fo:text-align="justify" style:justify-single-word="false" fo:text-indent="0cm" style:auto-text-indent="false">
        <style:tab-stops>
          <style:tab-stop style:position="1.27cm"/>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26" style:family="paragraph" style:parent-style-name="Pa2">
      <style:paragraph-properties fo:margin-left="0cm" fo:margin-right="-0.046cm" fo:line-height="115%" fo:text-align="justify" style:justify-single-word="false" fo:orphans="2" fo:widows="2" fo:text-indent="0cm" style:auto-text-indent="false" style:writing-mode="lr-tb"/>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27" style:family="paragraph" style:parent-style-name="Standard">
      <style:paragraph-properties fo:margin-left="0cm" fo:margin-right="-0.046cm" fo:margin-top="0cm" fo:margin-bottom="0cm" fo:line-height="150%" fo:text-align="justify" style:justify-single-word="false" fo:text-indent="0cm" style:auto-text-indent="false" style:text-autospace="none">
        <style:tab-stops>
          <style:tab-stop style:position="1cm"/>
        </style:tab-stops>
      </style:paragraph-properties>
      <style:text-properties style:use-window-font-color="true" style:text-outline="false" style:text-line-through-style="none" style:font-name="Arial1" fo:font-size="10.5pt" fo:font-style="italic" fo:text-shadow="none" style:text-underline-style="none" fo:font-weight="bold" fo:background-color="#ffffff" style:font-name-asian="Verdana-OneByteIdentityH" style:font-size-asian="10.5pt" style:font-style-asian="italic" style:font-weight-asian="bold" style:font-name-complex="Verdana-OneByteIdentityH" style:font-size-complex="10.5pt" style:font-style-complex="italic" style:font-weight-complex="bold" style:text-emphasize="none"/>
    </style:style>
    <style:style style:name="P128" style:family="paragraph" style:parent-style-name="Standard">
      <style:paragraph-properties fo:margin-left="0cm" fo:margin-right="-0.046cm" fo:margin-top="0cm" fo:margin-bottom="0cm" fo:text-align="justify" style:justify-single-word="false" fo:text-indent="0cm" style:auto-text-indent="false">
        <style:tab-stops>
          <style:tab-stop style:position="1cm"/>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29" style:family="paragraph" style:parent-style-name="Standard">
      <style:paragraph-properties fo:margin-left="0cm" fo:margin-right="-0.046cm"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name-complex="Courier New" style:font-size-complex="10.5pt" style:font-style-complex="italic" style:font-weight-complex="bold"/>
    </style:style>
    <style:style style:name="P130" style:family="paragraph" style:parent-style-name="Standard">
      <style:paragraph-properties fo:margin-left="0cm" fo:margin-right="-0.046cm"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1" style:family="paragraph" style:parent-style-name="Standard">
      <style:paragraph-properties fo:margin-left="0cm" fo:margin-right="-0.046cm" fo:text-align="justify" style:justify-single-word="false" fo:text-indent="0cm" style:auto-text-indent="false">
        <style:tab-stops>
          <style:tab-stop style:position="1cm"/>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2" style:family="paragraph" style:parent-style-name="Header">
      <style:paragraph-properties fo:margin-left="0cm" fo:margin-right="-0.046cm" fo:line-height="115%" fo:text-align="center" style:justify-single-word="false" fo:text-indent="0cm" style:auto-text-indent="false">
        <style:tab-stops>
          <style:tab-stop style:position="15.002cm" style:type="right"/>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3" style:family="paragraph" style:parent-style-name="Header">
      <style:paragraph-properties fo:margin-left="0cm" fo:margin-right="-0.046cm" fo:line-height="115%" fo:text-align="center" style:justify-single-word="false" fo:text-indent="0cm" style:auto-text-indent="false">
        <style:tab-stops>
          <style:tab-stop style:position="9.252cm" style:type="center"/>
          <style:tab-stop style:position="14.998cm"/>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4" style:family="paragraph" style:parent-style-name="Header">
      <style:paragraph-properties fo:margin-left="0cm" fo:margin-right="-0.046cm" fo:line-height="115%" fo:text-align="justify" style:justify-single-word="false" fo:text-indent="0cm" style:auto-text-indent="false">
        <style:tab-stops>
          <style:tab-stop style:position="15.002cm" style:type="right"/>
        </style:tab-stops>
      </style:paragraph-properties>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5" style:family="paragraph" style:parent-style-name="Standard">
      <style:paragraph-properties fo:margin-left="0cm" fo:margin-right="0cm" fo:margin-top="0cm" fo:margin-bottom="0cm" fo:line-height="100%" fo:text-align="justify" style:justify-single-word="false" fo:text-indent="2.501cm" style:auto-text-indent="false" style:text-autospace="non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36" style:family="paragraph" style:parent-style-name="Standard">
      <style:paragraph-properties fo:margin-top="0cm" fo:margin-bottom="0cm" fo:line-height="150%" fo:text-align="justify" style:justify-single-word="false" style:text-autospace="none"/>
      <style:text-properties style:font-name="Arial1" fo:font-size="13pt" style:font-name-asian="Times-Roman" style:font-size-asian="13pt" style:font-name-complex="Times-Roman" style:font-size-complex="13pt"/>
    </style:style>
    <style:style style:name="P137" style:family="paragraph" style:parent-style-name="Standard">
      <style:paragraph-properties fo:margin-top="0cm" fo:margin-bottom="0cm" fo:line-height="150%" fo:text-align="start" style:justify-single-word="false" style:text-autospace="none"/>
      <style:text-properties style:font-name="Arial1" fo:font-size="13pt" style:font-name-asian="Helvetica" style:font-size-asian="13pt" style:font-name-complex="Helvetica" style:font-size-complex="13pt"/>
    </style:style>
    <style:style style:name="P138" style:family="paragraph" style:parent-style-name="Standard">
      <style:paragraph-properties fo:margin-top="0cm" fo:margin-bottom="0cm" fo:line-height="150%" style:text-autospace="none"/>
      <style:text-properties style:font-name="Arial1" fo:font-size="13pt" fo:font-weight="bold" style:font-name-asian="Helvetica" style:font-size-asian="13pt" style:font-weight-asian="bold" style:font-name-complex="Helvetica" style:font-size-complex="13pt" style:font-weight-complex="bold"/>
    </style:style>
    <style:style style:name="P139" style:family="paragraph" style:parent-style-name="Standard">
      <style:paragraph-properties fo:margin-top="0cm" fo:margin-bottom="0cm" fo:line-height="150%" style:text-autospace="none"/>
      <style:text-properties style:font-name="Arial1" fo:font-size="13pt" fo:font-weight="normal" style:font-name-asian="Helvetica" style:font-size-asian="13pt" style:font-weight-asian="normal" style:font-name-complex="Helvetica" style:font-size-complex="13pt" style:font-weight-complex="normal"/>
    </style:style>
    <style:style style:name="P140" style:family="paragraph" style:parent-style-name="Standard" style:list-style-name="L1">
      <style:paragraph-properties fo:line-height="150%" fo:text-align="justify" style:justify-single-word="false" style:text-autospace="none"/>
      <style:text-properties style:font-name="Arial1" fo:font-size="13pt" fo:font-weight="normal" style:font-name-asian="Times-Roman" style:font-size-asian="13pt" style:font-weight-asian="normal" style:font-name-complex="Times-Roman" style:font-size-complex="13pt" style:font-weight-complex="normal"/>
    </style:style>
    <style:style style:name="P141" style:family="paragraph" style:parent-style-name="Standard" style:list-style-name="L3">
      <style:paragraph-properties fo:margin-left="0cm" fo:margin-right="-0.046cm" fo:line-height="115%"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42" style:family="paragraph" style:parent-style-name="Pa2" style:list-style-name="L2">
      <style:paragraph-properties fo:margin-left="0cm" fo:margin-right="-0.046cm" fo:line-height="115%"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43" style:family="paragraph" style:parent-style-name="Pa2" style:list-style-name="L3">
      <style:paragraph-properties fo:margin-left="0cm" fo:margin-right="-0.046cm" fo:line-height="115%" fo:text-align="justify" style:justify-single-word="false" fo:text-indent="0cm" style:auto-text-indent="false"/>
      <style:text-properties style:use-window-font-color="true" style:font-name="Arial1" fo:font-size="10.5pt" fo:font-style="italic" fo:font-weight="bold" style:font-size-asian="10.5pt" style:font-style-asian="italic" style:font-weight-asian="bold" style:font-size-complex="10.5pt" style:font-style-complex="italic" style:font-weight-complex="bold"/>
    </style:style>
    <style:style style:name="P144" style:family="paragraph" style:parent-style-name="Pa2" style:list-style-name="L3">
      <style:paragraph-properties fo:margin-left="0cm" fo:margin-right="-0.046cm" fo:line-height="115%" fo:text-align="justify" style:justify-single-word="false" fo:text-indent="0cm" style:auto-text-indent="false"/>
      <style:text-properties style:use-window-font-color="true" style:font-name="Arial1" fo:font-size="10.5pt" fo:font-style="italic" fo:font-weight="bold" style:font-name-asian="Times New Roman" style:font-size-asian="10.5pt" style:language-asian="pt" style:country-asian="BR" style:font-style-asian="italic" style:font-weight-asian="bold" style:font-name-complex="Times New Roman" style:font-size-complex="10.5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fo:font-weight="bold" style:font-name-asian="Times" style:font-weight-asian="bold" style:font-name-complex="Times" style:font-weight-complex="bold"/>
    </style:style>
    <style:style style:name="T4" style:family="text">
      <style:text-properties fo:font-weight="bold" style:font-name-asian="Helvetica" style:font-weight-asian="bold" style:font-name-complex="Helvetica" style:font-weight-complex="bold"/>
    </style:style>
    <style:style style:name="T5" style:family="text">
      <style:text-properties fo:font-weight="bold" style:font-name-asian="Times-Roman" style:font-weight-asian="bold" style:font-name-complex="Times-Roman" style:font-weight-complex="bold"/>
    </style:style>
    <style:style style:name="T6" style:family="text">
      <style:text-properties fo:color="#ffffff"/>
    </style:style>
    <style:style style:name="T7" style:family="text">
      <style:text-properties style:use-window-font-color="true"/>
    </style:style>
    <style:style style:name="T8" style:family="text">
      <style:text-properties style:use-window-font-color="true" fo:font-weight="bold" style:font-weight-asian="bold" style:font-weight-complex="bold"/>
    </style:style>
    <style:style style:name="T9" style:family="text">
      <style:text-properties style:use-window-font-color="true" fo:font-style="normal" fo:font-weight="normal" style:font-style-asian="normal" style:font-weight-asian="normal" style:font-style-complex="normal" style:font-weight-complex="normal"/>
    </style:style>
    <style:style style:name="T10"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11" style:family="text">
      <style:text-properties style:use-window-font-color="true" fo:font-style="normal" fo:font-weight="normal" fo:background-color="transparent" style:font-name-asian="Arial2" style:font-style-asian="normal" style:font-weight-asian="normal" style:font-name-complex="Arial2" style:font-style-complex="normal" style:font-weight-complex="normal"/>
    </style:style>
    <style:style style:name="T12" style:family="text">
      <style:text-properties style:use-window-font-color="true" fo:font-style="normal" fo:font-weight="bold" fo:background-color="transparent" style:font-name-asian="Times New Roman1" style:font-style-asian="normal" style:font-weight-asian="bold" style:font-name-complex="Times New Roman1" style:font-style-complex="normal" style:font-weight-complex="bold"/>
    </style:style>
    <style:style style:name="T13" style:family="text">
      <style:text-properties style:use-window-font-color="true" fo:font-style="normal" fo:font-weight="bold" fo:background-color="transparent" style:font-name-asian="Arial2" style:font-style-asian="normal" style:font-weight-asian="bold" style:font-name-complex="Arial2" style:font-style-complex="normal" style:font-weight-complex="bold"/>
    </style:style>
    <style:style style:name="T14" style:family="text">
      <style:text-properties style:use-window-font-color="true" fo:font-style="normal" fo:font-weight="bold" style:font-style-asian="normal" style:font-weight-asian="bold" style:font-style-complex="normal" style:font-weight-complex="bold"/>
    </style:style>
    <style:style style:name="T15" style:family="text">
      <style:text-properties style:use-window-font-color="true"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6" style:family="text">
      <style:text-properties style:use-window-font-color="true" fo:font-style="normal" style:text-underline-style="none" fo:font-weight="normal" fo:background-color="transparent" style:font-name-asian="Times" style:font-style-asian="normal" style:font-weight-asian="normal" style:font-name-complex="Times" style:font-style-complex="normal" style:font-weight-complex="normal"/>
    </style:style>
    <style:style style:name="T17" style:family="text">
      <style:text-properties style:use-window-font-color="true" style:text-outline="false" style:text-line-through-style="none" fo:font-style="normal" fo:text-shadow="none" style:text-underline-style="none" fo:font-weight="normal" style:font-style-asian="normal" style:font-weight-asian="normal" style:text-emphasize="none"/>
    </style:style>
    <style:style style:name="T18" style:family="text">
      <style:text-properties style:use-window-font-color="true" style:text-outline="false" style:text-line-through-style="none" fo:font-style="normal" fo:text-shadow="none" style:text-underline-style="none" fo:font-weight="normal" style:font-style-asian="normal" style:font-weight-asian="normal" style:font-weight-complex="normal" style:text-emphasize="none"/>
    </style:style>
    <style:style style:name="T19" style:family="text">
      <style:text-properties style:use-window-font-color="true" style:text-outline="false" style:text-line-through-style="none" fo:font-style="normal" fo:text-shadow="none" style:text-underline-style="none" fo:font-weight="normal" fo:background-color="transparent" style:font-name-asian="Times New Roman1" style:font-style-asian="normal" style:font-weight-asian="normal" style:font-name-complex="Times New Roman1" style:font-style-complex="normal" style:font-weight-complex="normal" style:text-emphasize="none"/>
    </style:style>
    <style:style style:name="T20" style:family="text">
      <style:text-properties style:use-window-font-color="true" fo:font-weight="normal" fo:background-color="transparent"/>
    </style:style>
    <style:style style:name="T21" style:family="text">
      <style:text-properties style:use-window-font-color="true" fo:font-weight="normal" fo:background-color="transparent" style:font-name-asian="Helvetica" style:language-asian="pt" style:country-asian="BR" style:font-weight-asian="normal" style:font-name-complex="Helvetica" style:font-weight-complex="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style:text-line-through-style="none" style:text-underline-style="none" fo:font-weight="normal" style:text-underline-mode="continuous" style:text-overline-mode="continuous" style:text-line-through-mode="continuous" fo:background-color="#ffffff" style:font-name-asian="Times New Roman" style:language-asian="pt" style:country-asian="BR" style:font-weight-asian="normal" style:font-name-complex="Arial Black" style:font-weight-complex="normal"/>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loext:char-shading-value="0"/>
    </style:style>
    <style:style style:name="T26" style:family="text">
      <style:text-properties fo:font-weight="normal" style:font-name-asian="Times" style:font-weight-asian="normal" style:font-name-complex="Times" style:font-weight-complex="normal"/>
    </style:style>
    <style:style style:name="T27" style:family="text">
      <style:text-properties fo:font-weight="normal" style:font-name-asian="Times New Roman1" style:font-weight-asian="normal" style:font-name-complex="Times New Roman1" style:font-weight-complex="normal" loext:char-shading-value="0"/>
    </style:style>
    <style:style style:name="T28" style:family="text">
      <style:text-properties fo:font-weight="normal" style:font-name-asian="Helvetica" style:font-weight-asian="normal" style:font-name-complex="Helvetica" style:font-weight-complex="normal"/>
    </style:style>
    <style:style style:name="T29" style:family="text">
      <style:text-properties fo:font-weight="normal" style:font-name-asian="Arial3" style:font-weight-asian="normal" style:font-name-complex="Arial3" style:font-weight-complex="normal"/>
    </style:style>
    <style:style style:name="T30" style:family="text">
      <style:text-properties fo:font-weight="normal" style:font-name-asian="TimesNewRoman" style:font-weight-asian="normal" style:font-name-complex="TimesNewRoman" style:font-weight-complex="normal"/>
    </style:style>
    <style:style style:name="T31" style:family="text">
      <style:text-properties fo:font-weight="normal" style:font-name-asian="Helvetica-Narrow-Bold" style:font-weight-asian="normal" style:font-name-complex="Helvetica-Narrow-Bold" style:font-weight-complex="normal"/>
    </style:style>
    <style:style style:name="T32" style:family="text">
      <style:text-properties fo:color="#000000" style:text-outline="false" style:text-line-through-style="none" fo:font-style="normal" fo:text-shadow="none" style:text-underline-style="none" fo:font-weight="normal" style:font-style-asian="normal" style:font-weight-asian="normal" style:text-emphasize="none"/>
    </style:style>
    <style:style style:name="T33" style:family="text">
      <style:text-properties fo:color="#000000" style:text-outline="false" style:text-line-through-style="none" fo:font-style="normal" fo:text-shadow="none" style:text-underline-style="none" fo:font-weight="bold" style:font-name-asian="Times-Italic" style:font-style-asian="normal" style:font-weight-asian="bold" style:font-name-complex="Times-Italic" style:font-style-complex="normal" style:font-weight-complex="bold" style:text-emphasize="none" style:text-overline-style="none" style:text-overline-color="font-color"/>
    </style:style>
    <style:style style:name="T34" style:family="text">
      <style:text-properties fo:color="#000000" style:font-name-asian="Times New Roman" style:language-asian="pt" style:country-asian="BR" style:font-name-complex="Arial1"/>
    </style:style>
    <style:style style:name="T35" style:family="text">
      <style:text-properties fo:color="#000000" fo:background-color="#ffffff" style:font-name-asian="Times New Roman" style:language-asian="pt" style:country-asian="BR" style:font-name-complex="Arial1"/>
    </style:style>
    <style:style style:name="T36" style:family="text">
      <style:text-properties fo:color="#000000" fo:background-color="#ffffff" style:font-name-asian="Times New Roman" style:language-asian="pt" style:country-asian="BR" style:font-name-complex="Arial Black"/>
    </style:style>
    <style:style style:name="T37" style:family="text">
      <style:text-properties fo:color="#000000" fo:language="en" fo:country="US" fo:background-color="#ffffff" style:font-name-asian="Arial1" style:language-asian="pt" style:country-asian="BR" style:font-name-complex="Arial1"/>
    </style:style>
    <style:style style:name="T38" style:family="text">
      <style:text-properties fo:color="#000000" style:text-underline-style="none" fo:font-weight="bold" style:font-name-asian="Times New Roman" style:language-asian="pt" style:country-asian="BR" style:font-weight-asian="bold" style:font-name-complex="Arial1" style:font-weight-complex="bold"/>
    </style:style>
    <style:style style:name="T39" style:family="text">
      <style:text-properties fo:color="#000000" style:text-underline-style="none" style:font-name-asian="Times New Roman" style:language-asian="pt" style:country-asian="BR" style:font-name-complex="Arial1"/>
    </style:style>
    <style:style style:name="T40" style:family="text">
      <style:text-properties fo:color="#000000" style:text-underline-style="none" fo:font-weight="normal" style:font-name-asian="Times New Roman" style:language-asian="pt" style:country-asian="BR" style:font-weight-asian="normal" style:font-name-complex="Arial1" style:font-weight-complex="normal"/>
    </style:style>
    <style:style style:name="T41" style:family="text">
      <style:text-properties fo:color="#000000" fo:font-weight="normal" fo:background-color="transparent" style:font-name-asian="Times New Roman" style:language-asian="pt" style:country-asian="BR" style:font-weight-asian="normal" style:font-name-complex="Times New Roman" style:font-weight-complex="normal"/>
    </style:style>
    <style:style style:name="T42" style:family="text">
      <style:text-properties fo:font-style="italic"/>
    </style:style>
    <style:style style:name="T43" style:family="text">
      <style:text-properties fo:font-style="italic" fo:font-weight="bold" style:font-weight-asian="bold" style:font-weight-complex="bold"/>
    </style:style>
    <style:style style:name="T44" style:family="text">
      <style:text-properties fo:font-style="italic" fo:font-weight="bold" style:font-name-asian="Times-Italic" style:font-style-asian="italic" style:font-weight-asian="bold" style:font-name-complex="Times-Italic" style:font-style-complex="italic" style:font-weight-complex="bold"/>
    </style:style>
    <style:style style:name="T45" style:family="text">
      <style:text-properties fo:font-style="italic" style:font-name-asian="Times-Italic" style:font-style-asian="italic" style:font-name-complex="Times-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normal" fo:font-weight="bold" fo:background-color="transparent" style:font-name-asian="Times New Roman1" style:font-style-asian="normal" style:font-weight-asian="bold" style:font-name-complex="Times New Roman1" style:font-style-complex="normal" style:font-weight-complex="bold" loext:char-shading-value="0"/>
    </style:style>
    <style:style style:name="T48" style:family="text">
      <style:text-properties fo:font-style="normal" fo:font-weight="bold" style:font-name-asian="Times-Italic" style:font-style-asian="normal" style:font-weight-asian="bold" style:font-name-complex="Times-Italic" style:font-style-complex="normal" style:font-weight-complex="bold"/>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bold" style:font-name-asian="Helvetica" style:font-style-asian="normal" style:font-weight-asian="bold" style:font-name-complex="Helvetica" style:font-style-complex="normal" style:font-weight-complex="bold"/>
    </style:style>
    <style:style style:name="T51" style:family="text">
      <style:text-properties fo:font-style="normal" fo:font-weight="bold" style:font-name-asian="Times" style:font-style-asian="normal" style:font-weight-asian="bold" style:font-name-complex="Times" style:font-style-complex="normal" style:font-weight-complex="bol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54" style:family="text">
      <style:text-properties fo:font-style="normal" fo:font-weight="normal" style:font-name-asian="Times-Italic" style:font-style-asian="normal" style:font-weight-asian="normal" style:font-name-complex="Times-Italic" style:font-style-complex="normal" style:font-weight-complex="normal"/>
    </style:style>
    <style:style style:name="T55" style:family="text">
      <style:text-properties fo:font-style="normal" fo:font-weight="normal" style:font-name-asian="Times" style:font-style-asian="normal" style:font-weight-asian="normal" style:font-name-complex="Times" style:font-style-complex="normal" style:font-weight-complex="normal"/>
    </style:style>
    <style:style style:name="T56" style:family="text">
      <style:text-properties fo:font-style="normal" fo:font-weight="normal" style:font-name-asian="Helvetica-Narrow-Bold" style:font-style-asian="normal" style:font-weight-asian="normal" style:font-name-complex="Helvetica-Narrow-Bold" style:font-style-complex="normal" style:font-weight-complex="normal"/>
    </style:style>
    <style:style style:name="T57" style:family="text">
      <style:text-properties fo:font-style="normal" fo:background-color="transparent" style:font-name-asian="Times New Roman1" style:font-style-asian="normal" style:font-name-complex="Times New Roman1" style:font-style-complex="normal" loext:char-shading-value="0"/>
    </style:style>
    <style:style style:name="T58" style:family="text">
      <style:text-properties fo:font-style="normal" style:text-underline-style="none" fo:font-weight="bold" style:font-style-asian="normal" style:font-weight-asian="bold" style:font-style-complex="normal" style:font-weight-complex="bold"/>
    </style:style>
    <style:style style:name="T59"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loext:char-shading-value="0"/>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fo:font-style="normal" style:text-underline-style="none"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62" style:family="text">
      <style:text-properties fo:font-style="normal" style:text-underline-style="none" style:font-name-asian="Times-Italic" style:font-style-asian="normal" style:font-name-complex="Times-Italic" style:font-style-complex="normal"/>
    </style:style>
    <style:style style:name="T63" style:family="text">
      <style:text-properties fo:font-style="normal" style:font-style-asian="normal" style:font-style-complex="normal"/>
    </style:style>
    <style:style style:name="T64" style:family="text">
      <style:text-properties fo:font-style="normal" style:font-name-asian="Times-Italic" style:font-style-asian="normal" style:font-name-complex="Times-Italic" style:font-style-complex="normal"/>
    </style:style>
    <style:style style:name="T65" style:family="text">
      <style:text-properties fo:font-style="normal" style:font-name-asian="Times" style:font-style-asian="normal" style:font-name-complex="Times" style:font-style-complex="normal"/>
    </style:style>
    <style:style style:name="T66" style:family="text">
      <style:text-properties style:font-weight-asian="bold" style:font-weight-complex="bold"/>
    </style:style>
    <style:style style:name="T67" style:family="text">
      <style:text-properties style:text-underline-style="none" fo:font-weight="bold" style:font-weight-asian="bold" style:font-weight-complex="bold"/>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style:font-name-asian="Times" style:language-asian="pt" style:country-asian="BR" style:font-weight-asian="normal" style:font-name-complex="Times" style:font-weight-complex="normal"/>
    </style:style>
    <style:style style:name="T70" style:family="text">
      <style:text-properties style:text-underline-style="none" style:font-name-asian="Times New Roman" style:language-asian="pt" style:country-asian="BR" style:font-name-complex="Arial1"/>
    </style:style>
    <style:style style:name="T71" style:family="text">
      <style:text-properties style:font-name="Arial1" fo:font-size="12pt" fo:font-weight="bold" style:font-size-asian="12pt" style:font-weight-asian="bold" style:font-size-complex="12pt" style:font-weight-complex="bold"/>
    </style:style>
    <style:style style:name="T72" style:family="text">
      <style:text-properties style:font-name="Arial1" fo:font-size="12pt" style:font-size-asian="12pt" style:font-size-complex="12pt"/>
    </style:style>
    <style:style style:name="T73" style:family="text">
      <style:text-properties style:font-name="Arial1" fo:font-size="13pt" style:font-size-asian="13pt" style:font-size-complex="13pt"/>
    </style:style>
    <style:style style:name="T74" style:family="text">
      <style:text-properties style:font-name="Arial1" fo:font-size="13pt" fo:font-style="normal" fo:font-weight="bold" style:font-size-asian="13pt" style:font-style-asian="normal" style:font-weight-asian="bold" style:font-size-complex="13pt" style:font-style-complex="normal" style:font-weight-complex="bold"/>
    </style:style>
    <style:style style:name="T75" style:family="text">
      <style:text-properties style:font-name="Arial1" fo:font-size="13pt" fo:font-style="normal" fo:font-weight="bold" style:font-name-asian="Times-Italic" style:font-size-asian="13pt" style:font-style-asian="normal" style:font-weight-asian="bold" style:font-name-complex="Times-Italic" style:font-size-complex="13pt" style:font-style-complex="normal" style:font-weight-complex="bold"/>
    </style:style>
    <style:style style:name="T76" style:family="text">
      <style:text-properties style:font-name="Arial1" fo:font-size="13pt" fo:font-style="normal" fo:font-weight="normal" style:font-size-asian="13pt" style:font-style-asian="normal" style:font-weight-asian="normal" style:font-size-complex="13pt" style:font-style-complex="normal" style:font-weight-complex="normal"/>
    </style:style>
    <style:style style:name="T77" style:family="text">
      <style:text-properties style:font-name="Arial1" fo:font-size="13pt" fo:font-weight="normal" style:font-size-asian="13pt" style:font-weight-asian="normal" style:font-size-complex="13pt" style:font-weight-complex="normal"/>
    </style:style>
    <style:style style:name="T78" style:family="text">
      <style:text-properties style:font-name="Arial1" fo:font-style="normal" fo:font-weight="bold" style:font-name-asian="Times-Italic" style:font-style-asian="normal" style:font-weight-asian="bold" style:font-name-complex="Times-Italic" style:font-style-complex="normal" style:font-weight-complex="bold"/>
    </style:style>
    <style:style style:name="T79" style:family="text">
      <style:text-properties style:font-name-asian="Times" style:font-name-complex="Times"/>
    </style:style>
    <style:style style:name="T80" style:family="text">
      <style:text-properties loext:char-shading-value="0"/>
    </style:style>
    <style:style style:name="T81" style:family="text">
      <style:text-properties style:font-name-asian="Helvetica" style:font-name-complex="Helvetica"/>
    </style:style>
    <style:style style:name="T82" style:family="text">
      <style:text-properties style:font-name-asian="Times New Roman1" style:font-name-complex="Times New Roman1"/>
    </style:style>
    <style:style style:name="T83" style:family="text">
      <style:text-properties style:font-name-asian="Times New Roman1" style:font-name-complex="Times New Roman1" loext:char-shading-value="0"/>
    </style:style>
    <style:style style:name="T84" style:family="text">
      <style:text-properties style:font-name-asian="Arial3" style:font-name-complex="Arial3"/>
    </style:style>
    <style:style style:name="T85" style:family="text">
      <style:text-properties style:text-underline-style="solid" style:text-underline-width="auto" style:text-underline-color="font-color" fo:font-weight="normal" style:font-name-asian="Times New Roman" style:language-asian="pt" style:country-asian="BR" style:font-weight-asian="normal" style:font-name-complex="Arial1" style:font-weight-complex="normal"/>
    </style:style>
    <style:style style:name="T86" style:family="text">
      <style:text-properties style:font-name-asian="Times New Roman" style:language-asian="pt" style:country-asian="BR" style:font-name-complex="Arial1"/>
    </style:style>
    <style:style style:name="T87" style:family="text">
      <style:text-properties style:font-name-asian="Times New Roman" style:language-asian="pt" style:country-asian="BR" style:font-name-complex="Times New Roman"/>
    </style:style>
    <style:style style:name="T88" style:family="text">
      <style:text-properties style:font-name-asian="TimesNewRoman" style:font-name-complex="TimesNewRoman"/>
    </style:style>
    <style:style style:name="T89" style:family="text">
      <style:text-properties style:font-name-complex="Verdana"/>
    </style:style>
    <style:style style:name="T90" style:family="text">
      <style:text-properties style:font-name-asian="Spranq_eco_sans" style:font-name-complex="Spranq_eco_sans"/>
    </style:style>
    <style:style style:name="T91" style:family="text">
      <style:text-properties style:font-name-complex="Courier New"/>
    </style:style>
    <style:style style:name="T92" style:family="text">
      <style:text-properties fo:language="pt" fo:country="BR" style:font-name-asian="Times New Roman" style:font-name-complex="Calibri" style:language-complex="ar" style:country-complex="SA"/>
    </style:style>
    <style:style style:name="T93" style:family="text">
      <style:text-properties style:font-name="Times New Roman" fo:font-weight="normal" style:font-weight-asian="normal" style:font-weight-complex="normal"/>
    </style:style>
    <style:style style:name="T94" style:family="text">
      <style:text-properties style:font-name="Times New Roman" fo:font-size="13pt" fo:font-weight="bold" style:font-name-asian="Helvetica" style:font-size-asian="13pt" style:font-weight-asian="bold" style:font-name-complex="Helvetica" style:font-size-complex="13pt" style:font-weight-complex="bold"/>
    </style:style>
    <style:style style:name="T95" style:family="text">
      <style:text-properties style:font-name="Times New Roman" fo:font-size="13pt" style:font-name-asian="Helvetica" style:font-size-asian="13pt" style:font-name-complex="Helvetica" style:font-size-complex="13pt"/>
    </style:style>
    <style:style style:name="T96" style:family="text">
      <style:text-properties style:font-name="Times New Roman" style:font-name-asian="Helvetica" style:font-name-complex="Helvetica"/>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32">EDITAL DE LEILÃO PÚBLICO UNIFICADO</text:p>
      <text:p text:style-name="P133">DE 20 DE SETEMBRO DE 2018</text:p>
      <text:p text:style-name="P134"/>
      <text:p text:style-name="P135">O EXMO. SR. JUIZ DO TRABALHO DR. ANDRÉ BRAGA BARRETO, COORDENADOR DE LEILÕES DO TRIBUNAL REGIONAL DO TRABALHO DA 7ª REGIÃO, NO USO DE SUAS ATRIBUIÇÕES, FAZ SABER QUE ÀS 9:00 HORAS DO DIA 20 DE SETEMBRO DE 2018, <text:span text:style-name="T89">NO AUDITÓRIO </text:span><text:span text:style-name="T90">DA AGÊNCIA FORTAL DA CAIXA ECONÔMICA FEDERAL, SITUADO NA AV. SANTOS DUMONT, 2772, 2ª ANDAR, ALDEOTA</text:span><text:span text:style-name="T89"> </text:span>NESTA CAPITAL, OS BENS PENHORADOS EM DIVERSOS PROCESSOS EM TRAMITAÇÃO PERANTE AS VARAS DO TRABALHO DA CAPITAL E REGIÃO METROPOLITANA SERÃO LEVADOS A PÚBLICO EM PREGÕES DE VENDA E DE ARREMATAÇÃO, PELO MAIOR LANÇO OFERECIDO.</text:p>
      <text:p text:style-name="P135"/>
      <text:p text:style-name="P135"/>
      <text:p text:style-name="P135"/>
      <text:p text:style-name="P55">1ª VARA DO TRABALHO DE FORTALEZA-CE</text:p>
      <text:p text:style-name="P59"/>
      <text:p text:style-name="P98"><text:span text:style-name="T1">PROCESSO: </text:span><text:span text:style-name="T4">0010091-15.2012.5.07.0001</text:span></text:p>
      <text:p text:style-name="P98"><text:span text:style-name="T1">RECLAMANTE: </text:span><text:span text:style-name="T81">VALESCA OLIVEIRA DE ABREU</text:span></text:p>
      <text:p text:style-name="P98"><text:span text:style-name="T1">RECLAMADO: </text:span><text:span text:style-name="T81">ORTEX ORGANIZACAO TEXTIL IND COMERCIO E CORRETAGEM LTDA - EPPE OUTROS</text:span></text:p>
      <text:p text:style-name="P99">DESCRIÇÃO: <text:span text:style-name="T24">01 (UMA) CASA SITUADA NESTA CAPITAL, NO BAIRRO SERRINHA, COM FRENTE PARA A AV. PARANGABA N° 2217 (ATUAL AV. DR. SILAS MUNGUBA), COM O RESPECTIVO TERRENO EM QUE SE ACHA ENCRAVADA, COM UMA ÁREA DE 6.154,50M² (R.02/0753), CONSTITUÍDO PELOS LOTES 01 (UM) A 03(TRÊS) DA QUADRA 52 (CINQUENTA E DOIS) DO LOTEAMENTO PARQUE TAPEROABA, MEDINDO: AO SUL (FRENTE) 66,00M; AO NORTE (FUNDOS), 66,00M; AO POENTE ( LADO DIREITO), 86M50CM; E AO NASCENTE (LADO ESQUERDO) 100M00; COM SUAS BENFEITORIAS E SERVIDORES, COM REGISTRO NO CARTÓRIO DE IMÓVEIS DA 2° ZONA DA COMARCA DE FORTALEZA SOB MATRÍCULA N° 0753.</text:span></text:p>
      <text:p text:style-name="P99">MATRÍCULA: <text:span text:style-name="T24">N° 753 DO REGISTRO NO CARTÓRIO DE IMÓVEIS DA 2° ZONA DA COMARCA DE FORTALEZA.</text:span></text:p>
      <text:p text:style-name="P99">AVALIAÇÃO: <text:span text:style-name="T24">R$ 3.000.000,00 (TRÊS MILHÕES DE REAIS)</text:span></text:p>
      <text:p text:style-name="P99">LANCE MÍNIMO: <text:span text:style-name="T24">R$ 2.100.000,00 (DOIS MILHÕES E CEM MIL REAIS)</text:span></text:p>
      <text:p text:style-name="P98"><text:span text:style-name="T1">VALOR DA DÍVIDA: </text:span><text:span text:style-name="T24">R$ 23.015,25 (VINTE E TRÊS MIL E QUINZE REAIS E VINTE E CINCO CENTAVOS)</text:span></text:p>
      <text:p text:style-name="P114"/>
      <text:p text:style-name="P59"/>
      <text:p text:style-name="P59"/>
      <text:p text:style-name="P59"><text:soft-page-break/></text:p>
      <text:p text:style-name="P98"><text:span text:style-name="T1">PROCESSO: </text:span><text:span text:style-name="T48">0199300-52.2002.5.07.0001</text:span><text:span text:style-name="T44"> </text:span></text:p>
      <text:p text:style-name="P98"><text:span text:style-name="T1">RECLAMANTE: </text:span><text:span text:style-name="T64">ERALDO DA SILVA SOUSA</text:span></text:p>
      <text:p text:style-name="P98"><text:span text:style-name="T1">RECLAMADO: </text:span><text:span text:style-name="T64">AUTO MECÂNICA COMERCIO E SERVIÇOS LTDA E OUTROS</text:span></text:p>
      <text:p text:style-name="P98"><text:span text:style-name="T1">DESCRIÇÃO: </text:span><text:span text:style-name="T64">UM APARTAMENTO RESIDENCIAL DE Nº 101, LOCALIZADO NO 1° PAVIMENTO DO EDIFÍCIO TERRAL, SITUADO DESTA CAPITAL NA AVENIDA PINTOR ANTÔNIO BANDEIRA Nº 3101 COM UMA ÁREA PRIVATIVA DE 136,33M² ÁREA COMUM DE 28,452 M² E FRAÇÃO IDEAL DE 0,098547% DO TERRENO DE DOMÍNIO PLENO (DIRETO IE ÚTIL) ONDE SE ACHA ENCRAVADO O EDIFÍCIO, E DEMAIS CARACTERÍSTICAS CONSTANTES DA MATRICULA Nº 11.378.</text:span></text:p>
      <text:p text:style-name="P98"><text:span text:style-name="T1">MATRÍCULA: </text:span><text:span text:style-name="T64">N° 11.378 DO CARTÓRIO DE REGISTRO DE IMOVEIS DA 5° ZONA.</text:span></text:p>
      <text:p text:style-name="P98"><text:span text:style-name="T1">AVALIAÇÃO: </text:span><text:span text:style-name="T64">R$ 120,000,00 (CENTO E VINTE MIL REAIS)</text:span></text:p>
      <text:p text:style-name="P99">LANCE MÍNIMO:<text:span text:style-name="T26">R$ 72.000,00 (SETENTA E DOIS MIL REAIS)</text:span></text:p>
      <text:p text:style-name="P101">VALOR DA DÍVIDA: <text:span text:style-name="T64">R$ 6.855,37 (SEIS MIL, OITOCENTOS E CINQUENTA E CINCO REAIS E TRINTA E SETE CENTAVOS)</text:span></text:p>
      <text:p text:style-name="P59"/>
      <text:p text:style-name="P59"/>
      <text:p text:style-name="P59"/>
      <text:p text:style-name="P98"><text:span text:style-name="T1">PROCESSO:</text:span><text:span text:style-name="T3">0000903-61.2013.5.07.0001</text:span></text:p>
      <text:p text:style-name="P98"><text:span text:style-name="T1">RECLAMANTE: </text:span><text:span text:style-name="T79">MINISTERIO PUBLICO DO TRABALHO E OUTROS</text:span></text:p>
      <text:p text:style-name="P98"><text:span text:style-name="T1">RECLAMADO: </text:span><text:span text:style-name="T79">EMPRESA SAO JOSE DE RIBAMAR LTDA</text:span></text:p>
      <text:p text:style-name="P98"><text:span text:style-name="T1">DESCRIÇÃO:</text:span><text:span text:style-name="T64">COMPLEXO IMOBILIÁRIO DA EMBARGANTE CONSTITUÍDO, CONSTITUÍDO PELAS MATRÍCULAS REGISTRADAS A SEGUIR DESCRITAS: 15563, TERRENO CONSTITUÍDO PELO LOTE N°09, DA QUADRA N° 16, MEDINDO 16,50M DE FRENTE, POR 42,50M DE FUNDOS, PERFAZENDO UMA ÁREA DE 701,25M²; 18528, TERRENO CONSTITUÍDO PELOS LOTES 17 E 18, DA QUADRA N°16, MEDINDO 27,50M DE FRENTE, POR 40,00M DE FUNDOS, PERFAZENDO UMA ÁREA DE 1100M²; 21331, TERRENO CONSTITUÍDO PELO LOTE N°14, DA QUADRA N°16, MEDINDO 11,00M DE FRENTE, POR 50,00M DE FUNDOS, PERFAZENDO UMA ÁREA DE 550,00M²; 23724, TERRENO CONSTITUÍDO PELOS LOTE N°15, DA QUADRA 16, MEDINDO 11,00M DE FRENTE, POR 50,00M DE FUNDOS, PERFAZENDO UMA ÁREA DE 550,00M²; </text:span><text:soft-page-break/><text:span text:style-name="T64">24032, TERRENO CONSTITUÍDO PELOS LOTES NÚMEROS 04,05,06,07 E 08, DA QUADRA N°16, MEDINDO 55,00M DE FRENTE, POR 50,00M DE FUNDOS, PERFAZENDO UMA ÁREA DE 2750,00M²; 32537, TERRENO CONSTITUÍDO PELO LOTE N° 12, DA QUADRA N°16, MEDINDO 11,00M DE FRENTE, POR 41,00M DE FUNDOS, PERFAZENDO UMA ÁREA DE 451,00M²; 33109, TERRENO CONSTITUÍDO PELO LOTE N° 13, DA QUADRA N° 16, MEDINDO 11,00M DE FRENTE, POR 40,00M DE FUNDOS, PERFAZENDO UMA ÁREA DE 440,00M²; 35575, TERRENO CONSTITUÍDO PELO LOTE N° 16, MEDINDO 11,00M DE FRENTE, POR 45,00M DE FUNDOS, PERFAZENDO UMA ÁREA DE 495,00M² E 24554, TERRENO CONSTITUÍDO PELO LOTE N°03, DA QUADRA N°16, MEDINDO 11,00M DE FRENTE, POR 33,00M DE FUNDOS, PERFAZENDO UMA ÁREA DE 363,00M².</text:span></text:p>
      <text:p text:style-name="P98"><text:span text:style-name="T1">MATRÍCULA: </text:span><text:span text:style-name="T54">15.563, 18.528, 21.331, 23.724, 24.032, 32.537, 33.109, 35.575 NO CARTÓRIO DO 2° OFÍCIO DE REGISTRO DE IMÓVEIS DE FORTALEZA</text:span></text:p>
      <text:p text:style-name="P98"><text:span text:style-name="T1">AVALIAÇÃO: </text:span><text:span text:style-name="T64">R$ 5.925.187,00 (CINCO MILHÕES, NOVECENTOS E VINTE E CINCO MIL E CENTO E OITENTA E SETE REAIS)</text:span><text:span text:style-name="T45"> </text:span></text:p>
      <text:p text:style-name="P99">LANCE MÍNIMO: <text:span text:style-name="T26">R$ 3.555.112,20 (TRÊS MILHÕES, QUINHENTOS E CINQUENTA E CINCO MIL, CENTO E DOZE REAIS E VINTE CENTAVOS) </text:span></text:p>
      <text:p text:style-name="P101">VALOR DA DÍVIDA: <text:span text:style-name="T54">R$ 1.000.000,00 (UM MILHÃO DE REAIS)</text:span><text:span text:style-name="T64"> </text:span></text:p>
      <text:p text:style-name="P59"/>
      <text:p text:style-name="P59"/>
      <text:p text:style-name="P55"/>
      <text:p text:style-name="P55">2ª VARA DO TRABALHO DE FORTALEZA-CE</text:p>
      <text:p text:style-name="P59"/>
      <text:p text:style-name="P98"><text:span text:style-name="T48">PROCESSO: </text:span><text:span text:style-name="T51">0241200-22.1996.5.07.0002</text:span></text:p>
      <text:p text:style-name="P98"><text:span text:style-name="T48">RECLAMANTE:</text:span><text:span text:style-name="T65">RAIMUNDO FREITAS PAULA</text:span></text:p>
      <text:p text:style-name="P98"><text:span text:style-name="T48">RECLAMADO: </text:span><text:span text:style-name="T65">BEMA CONSTRUCOES LTDA E OUTROS (2)</text:span><text:span text:style-name="T48"> </text:span></text:p>
      <text:p text:style-name="P98"><text:span text:style-name="T48">DESCRIÇÃO:</text:span><text:span text:style-name="T54">01 (UM) APARTAMENTO DE NÚMERO 402 DO EDIFÍCIO ANDRÉ REIS, SITUADO NA RUA HERMÍNIO BENEVIDES, 333, PRAIA DO FUTURO, 88,00 M² DE ÁREA.</text:span></text:p>
      <text:p text:style-name="P98"><text:span text:style-name="T48">MATRÍCULA:</text:span><text:span text:style-name="T64">Nº 609 DO CARTÓRIO DE REGISTRO DE IMÓVEIS DA 1º ZONA De FORTALEZA-CE.</text:span></text:p>
      <text:p text:style-name="P98"><text:span text:style-name="T48">AVALIAÇÃO: </text:span><text:span text:style-name="T64">R$ 360.000,00 (TREZENTOS E SESSENTA MIL REAIS)</text:span></text:p>
      <text:p text:style-name="P99"><text:span text:style-name="T64">LANCE MÍNIMO:</text:span><text:span text:style-name="T55">R$ </text:span><text:span text:style-name="T26">216.000,00 (DUZENTOS E DEZESSEIS MIL REAIS)</text:span></text:p>
      <text:p text:style-name="P95"><text:soft-page-break/>VALOR DA DÍVIDA:R$ 83.751,65 (OITENTA E TRÊS MIL, SETECENTOS E CIQUENTA E UM REAIS E SESSENTA E CINCO CENTAVOS)</text:p>
      <text:p text:style-name="P59"/>
      <text:p text:style-name="P59"/>
      <text:p text:style-name="P59"/>
      <text:p text:style-name="P59"/>
      <text:p text:style-name="P86">PROCESSO: 0203000-91.2006.5.07.0002</text:p>
      <text:p text:style-name="P98"><text:span text:style-name="T48">RECLAMANTE: </text:span><text:span text:style-name="T54">REGINALDO FREITAS MACHADO</text:span></text:p>
      <text:p text:style-name="P98"><text:span text:style-name="T48">RECLAMADO: </text:span><text:span text:style-name="T64">PAULO ROBERTO FARIAS DE SOUSA E OUTRO</text:span></text:p>
      <text:p text:style-name="P98"><text:span text:style-name="T48">DESCRIÇÃO:</text:span><text:span text:style-name="T64">UM APARTAMENTO RESIDENCIAL N° 302, LOCALIZADO NO 2° PAVIMENTO-BLOCO I DO CONDOMÍNIO LAGOA DO ABAETE, SITUADO NA AV. GODOFREDO MACIEL 858, MARAPONGA, COM ÁREA DE 68,22M² COM UMA VAGA DE GARAGEM, CUJA MATRÍCULA É 33.143 DO CARTÓRIO DE REGISTRO DE IMÓVEIS DA 2° ZONA DE FORTALEZA, AVALIADO EM R$ 150.000,00 (CENTO E CINQUENTA MIL REAIS.)</text:span></text:p>
      <text:p text:style-name="P98"><text:span text:style-name="T48">MATRÍCULA: </text:span><text:span text:style-name="T64">33.143 DO CARTÓRIO DE REGISTRO DE IMÓVEIS DA 2° ZONA DE FORTALEZA-CE.</text:span></text:p>
      <text:p text:style-name="P98"><text:span text:style-name="T48">AVALIAÇÃO: </text:span><text:span text:style-name="T64">R$ 150.000,00 (CENTO E CINQUENTA MIL REAIS.)</text:span></text:p>
      <text:p text:style-name="P99"><text:span text:style-name="T64">LANCE MÍNIMO: </text:span><text:span text:style-name="T55">R$ 90.000,00 </text:span><text:span text:style-name="T26">(NOVENTA MIL REAIS)</text:span></text:p>
      <text:p text:style-name="P101"><text:span text:style-name="T64">VALOR DA DÍVIDA: </text:span><text:span text:style-name="T54">R$ 9.800,00 (NOVE MIL E OITOCENTOS REAIS)</text:span></text:p>
      <text:p text:style-name="P59"/>
      <text:p text:style-name="P59"/>
      <text:p text:style-name="P59"/>
      <text:p text:style-name="P59"/>
      <text:p text:style-name="P39">PROCESSO: 0001486-43.2013.5.07.0002</text:p>
      <text:p text:style-name="P38"><text:span text:style-name="T1">RECLAMANTE:</text:span> JULIO ANTONIO TORRES</text:p>
      <text:p text:style-name="P38"><text:span text:style-name="T1">RECLAMADO:</text:span> BECAISA INDUSTRIA MECANICA LTDA-ME</text:p>
      <text:p text:style-name="P38"><text:span text:style-name="T1">DESCRIÇÃO:</text:span> UM TERRENO SITUADO A RUA 08, Nº 226 MARAPONGA COM 7,15M DE FRENTE POR 22,00M DE FUNDO COM ÁREA EDIFICADA DE 279,00M².</text:p>
      <text:p text:style-name="P38"><text:span text:style-name="T1">MATRICULA:</text:span>18.138 DO 6º OFÍCIO DE REGISTRO DE IMÓVEIS DE FORTALEZA</text:p>
      <text:p text:style-name="P38"><text:span text:style-name="T1">AVALIAÇÃO:</text:span> R$ 380.000,00 (TREZENTOS E OITENTA MIL REAIS)</text:p>
      <text:p text:style-name="P38"><text:span text:style-name="T1">LANCE MINIMO:</text:span> R$266.000,00(DUZENTOS E SESSENTA E SEIS MIL REAIS).</text:p>
      <text:p text:style-name="P44"><text:span text:style-name="T1">VALOR DA DÍVIDA:</text:span> R$ 48.061,16 (QUARENTA E OITO MIL, SESSENTA E UM REAIS E DEZESSEIS CENTAVOS).</text:p>
      <text:p text:style-name="P59"><text:soft-page-break/></text:p>
      <text:p text:style-name="P59"/>
      <text:p text:style-name="P83"><text:span text:style-name="T5">PROCESSO: </text:span><text:span text:style-name="T1">0102400-33.2004.5.07.0002 </text:span></text:p>
      <text:p text:style-name="P83"><text:span text:style-name="T5">RECLAMANTE: </text:span>LEONARDO JAVIER SOLTYS </text:p>
      <text:p text:style-name="P83"><text:span text:style-name="T5">RECLAMADO: </text:span>CENTRAL TELECOMUNICACOES LTDA - ME, JOSE WILSON PEDROSA GOMES, RICARDO DE MATOS ESMERALDO </text:p>
      <text:p text:style-name="P99">DESCRIÇÃO: <text:span text:style-name="T24">UM APARTAMENTO DE Nº I301, DO BLOCO B, SITUADO NESTA CAPITAL, NA AV. ANTÔNIO SALES, Nº 3000, DIONÍSIO TORRES.</text:span></text:p>
      <text:p text:style-name="P99">MATRÍCULA: <text:span text:style-name="T24">N° 4.334 NO CARTÓRIO DE IMÓVEIS DA 4° ZONA DA COMARCA DE FORTALEZA-CE.</text:span></text:p>
      <text:p text:style-name="P99">AVALIAÇÃO: <text:span text:style-name="T24">R$ 300.000,00 (TREZENTOS MIL REAIS)</text:span></text:p>
      <text:p text:style-name="P99">LANCE MÍNIMO: <text:span text:style-name="T24">R$ 210.000,00 (DUZENTOS E DEZ MIL REAIS)</text:span></text:p>
      <text:p text:style-name="P101">VALOR DA DÍVIDA: <text:span text:style-name="T24">R$ 15.079,24 (QUINZE MIL, SETENTA E NOVE REAIS E VINTE QUATRO CENTAVOS).</text:span></text:p>
      <text:p text:style-name="P59"/>
      <text:p text:style-name="P59"/>
      <text:p text:style-name="P59"/>
      <text:p text:style-name="P59"/>
      <text:p text:style-name="P59"/>
      <text:p text:style-name="P83"><text:span text:style-name="T5">PROCESSO: </text:span><text:span text:style-name="T4">0022100-16.2006.5.07.0002 </text:span></text:p>
      <text:p text:style-name="P98"><text:span text:style-name="T1">RECLAMANTE: </text:span><text:span text:style-name="T81">JOSE AURELIO DE DEUS MOREIRA</text:span></text:p>
      <text:p text:style-name="P98"><text:span text:style-name="T1">RECLAMADO: </text:span><text:span text:style-name="T81">KATHARINA D'ANDREA ALCANTARA GAZZINEO</text:span></text:p>
      <text:p text:style-name="P99">DESCRIÇÃO: <text:span text:style-name="T24">UM TERRENO SITUADO NO LUGAR “ MARIÚBA” DENOMINADO “PORTO DAS DUNAS- II ETAPA”, CONSTITUÍDO PELO LOTE N° 12(DOZE) DA QUADRA N° 30(TRINTA), DISTANDO 174,75M (CENTO R SETENTA E QUATRO METROS E SETENTA E CINCO CENTÍMETROS) PARA O LADO ESQUERDO (NASCENTE) DA VIA COLETORA VI, DE FORMA IRREGULAR, MEDINDO E EXTREMANDO: AO NORTE (FUNDOS) COM O LOTE 36 (TRINTA E SEIS) DA MESMA QUADRA, POR ONDE MEDE 15,00M (QUINZE METROS); AO SUL (FRENTE) COM A VIA ARTERIAL II, POR ONDE MEDE 15,78M (QUINZE METROS E SETENTA E OITO CENTÍMETROS); AO NASCENTE (LADO ESQUERDO) COM O LOTE DE N° 11 (ONZE) DA MESMA QUADRA, POR ONDE MEDE 40,00M (QUARENTA METROS); AO POENTE (LADO DIREITO) COM O </text:span><text:span text:style-name="T24">LOTE 13 (TREZE) DA MESMA QUADRA, POR ONDE MEDE 40,00M (QUARENTA METROS), PERFAZENDO UMA ÁREA TOTAL DE 615,60M² (SEISCENTOS E </text:span><text:soft-page-break/><text:span text:style-name="T24">QUINZE METROS E SESSENTA CENTÍMETROS QUADRADOS), CONFORME MATRÍCULA N° 13.862 DO CARTÓRIO DO 2° OFÍCIO DO REGISTRO DE IMÓVEIS DA COMARCA DE AQUIRAZ/CE – CARTÓRIO FLORÊNCIO. B.</text:span></text:p>
      <text:p text:style-name="P99">AVALIAÇÃO: <text:span text:style-name="T24">R$ 184.680,00 (CENTO E OITENTA E QUATRO MIL, SEISCENTOS E OITENTA REAIS)</text:span></text:p>
      <text:p text:style-name="P99">LANCE MÍNIMO: <text:span text:style-name="T24">R$ 129.276,00 (CENTO E VINTE E NOVE MIL, DUZENTOS E SETENTA E SEIS REAIS)</text:span></text:p>
      <text:p text:style-name="P101">VALOR DA DÍVIDA: <text:span text:style-name="T24">R$ 212.272,46 (DUZENTOS E DOZE MIL, DUZENTOS E SETENTA E DOIS REAIS E QUARENTA E SEIS CENTAVOS)</text:span></text:p>
      <text:p text:style-name="P59"/>
      <text:p text:style-name="P59"/>
      <text:p text:style-name="P59"/>
      <text:p text:style-name="P59"/>
      <text:p text:style-name="P64"><text:span text:style-name="T1">PROCESSO</text:span>: 0000479-11.2016.5.07.0002</text:p>
      <text:p text:style-name="P64"><text:span text:style-name="T1">RECLAMANTE:</text:span> <text:bookmark text:name="painelDoUsuario1"/>INGRID QUEIROZ PEREIRA MOREIRA</text:p>
      <text:p text:style-name="P47">RECLAMADO: <text:span text:style-name="T24">MAIS SABOR INDUSTRIA E COMERCIO DE REFRIGERANTES EIRELLI e outros</text:span></text:p>
      <text:p text:style-name="P47">DESCRIÇÃO:</text:p>
      <text:p text:style-name="P65">A) 01 (UM) VEÍCULO VW MODELO 13.180 CNM , PLACA HXB-9174, ANO/MODELO 2007/2007.<text:span text:style-name="T1">AVALIDO </text:span><text:span text:style-name="T24">EM R$ 60.000,00</text:span><text:span text:style-name="T1"> </text:span>(SESSENTA MIL REAIS). <text:span text:style-name="T1">LANÇO MÍNIMO:</text:span> R$ 27.000,00 (VINTE E SETE MIL REAIS).</text:p>
      <text:p text:style-name="P64"><text:span text:style-name="T1">LOCALIZAÇÃO: </text:span><text:span text:style-name="T24">DEPÓSITO DO LEILOEIRO FERNANDO MONTENEGRO</text:span></text:p>
      <text:p text:style-name="P8"><text:span text:style-name="T1">OBS¹: </text:span>VEÍCULO COM RESTRIÇÕES JUDICIAIS E/OU ADMINISTRATIVAS. O VEÍCULO SERÁ ENTREGUE NO ESTADO DE CONSERVAÇÃO EM QUE SE ENCONTRA.</text:p>
      <text:p text:style-name="P12">OBS²: O PRAZO PARA LEVANTAMENTO DE GRAVAMES PORVENTURA EXISTENTES SOBRE O VEÍCULO AUTOMOTOR ARREMATADO DEPENDERÁ DE RESPOSTAS DOS ÓRGÃOS IMPOSITORES À COMUNICAÇÃO EXPEDIDA PELO JUIZ COORDENADOR DE LEILÕES PARA SEU LEVANTAMENTO.</text:p>
      <text:p text:style-name="P65"><text:span text:style-name="T1">VALOR DA DÍVIDA: </text:span><text:span text:style-name="T24">R$ 108.322,33 (CENTO E OITO MIL, TREZENTOS E VINTE E DOIS REAIS E TRINTA E TRÊS REAIS).</text:span></text:p>
      <text:p text:style-name="P30"><text:span text:style-name="T47">AVALIAÇÃO: </text:span><text:span text:style-name="T53"><text:s/>R$ 60.000,00 <text:s text:c="4"/></text:span><text:span text:style-name="T47"><text:s text:c="5"/>DATA: </text:span><text:span text:style-name="T53"><text:s text:c="2"/>07/03/2018 </text:span><text:span text:style-name="T47"><text:s text:c="8"/>LANÇO MÍNIMO: </text:span><text:span text:style-name="T53"><text:s/>R$ 27.000,00</text:span></text:p>
      <text:p text:style-name="P16"/>
      <text:p text:style-name="P64"><text:span text:style-name="T1">PROCESSO</text:span>: 0001448-94.2014.5.07.0002</text:p>
      <text:p text:style-name="P64"><text:span text:style-name="T1">RECLAMANTE:</text:span> <text:bookmark text:name="listaPoloAtivo:0:nomePartePoloAtivo16"/>MARIA KETILENE SOUSA DOS SANTOS - CPF: 773.174.753-00 </text:p>
      <text:p text:style-name="P65"><text:span text:style-name="T38">ADVOGADO:</text:span><text:bookmark text:name="listaPoloPassivo:1:nomePartePoloPassivo1611111"/><text:span text:style-name="T38">DRA.</text:span><text:bookmark text:name="listaPoloAtivo:1:nomePartePoloAtivo15"/><text:span text:style-name="T39">MAGDA MARIA LUZ MACIEL - OAB: CE14765 </text:span></text:p>
      <text:p text:style-name="P64"><text:soft-page-break/><text:span text:style-name="T1">RECLAMADO: </text:span><text:bookmark text:name="listaPoloPassivo:0:nomePartePoloPassivo11"/><text:span text:style-name="T24">M A MAGALHAES DE SOUSA CONFECCOES - EPP - CNPJ: 04.737.612/0001-12 </text:span></text:p>
      <text:p text:style-name="P65"><text:span text:style-name="T38">ADVOGADO:</text:span><text:bookmark text:name="listaPoloPassivo:1:nomePartePoloPassivo16111111"/><text:span text:style-name="T40">DRA.</text:span><text:bookmark text:name="listaPoloPassivo:1:nomePartePoloPassivoIdent9"/><text:span text:style-name="T40">  </text:span><text:bookmark text:name="listaPoloPassivo:1:nomePartePoloPassivo11"/><text:span text:style-name="T40">CLEUMAR MARIA XAVIER TEIXEIRA - OAB: CE6071 </text:span></text:p>
      <text:p text:style-name="P47">DESCRIÇÃO:</text:p>
      <text:p text:style-name="P65">A) 01 (UMA) MÁQUINA DE COSTURA INDUSTRIAL, TIPO CASADEIRA, MARCA JUKI, MODELO LBH-782, N° DE SERIE 0854-R, ACLOPADA À MESA COM PEDAIS, AVALIADA EMR$ 3.800,00(TRÊS MIL E OITOCENTOS REAIS);</text:p>
      <text:p text:style-name="P65">B) 01 (UMA) MÁQUINA DE COSTURA INDUSTRIAL, TIPO BOTONEIRA, MARCA JUKI, MODELO MB-372,, N° DE SERIE 1830-K, ACLOPADA À MESA COM PEDAIS, AVALIADA EMR$ 2.000,00(DOIS MIL E OITOCENTOS REAIS);</text:p>
      <text:p text:style-name="P65">TOTAL DA PENHORA:R$ 5.800,00(CINCO MIL E OITOCENTOS REAIS</text:p>
      <text:p text:style-name="P48">LOCALIZAÇÃO: </text:p>
      <text:p text:style-name="P65"><text:span text:style-name="T1">VALOR DA DÍVIDA: </text:span><text:span text:style-name="T24">R$ 3.816,36(TRES MIL, OITOCENTOS E DEZESSEIS REAIS E TRINTA E SEIS CENTAVOS).</text:span></text:p>
      <text:p text:style-name="P16"><text:span text:style-name="T80">AVALIAÇÃO: </text:span><text:span text:style-name="T25"><text:s/>R$ 5.800,00 <text:s text:c="4"/></text:span><text:span text:style-name="T80"><text:s text:c="5"/>DATA: </text:span><text:span text:style-name="T25"><text:s text:c="2"/>13/09/2016 </text:span><text:span text:style-name="T80"><text:s text:c="8"/>LANÇO MÍNIMO: </text:span><text:span text:style-name="T25"><text:s/>R$2.030,00</text:span></text:p>
      <text:p text:style-name="P24"/>
      <text:p text:style-name="P23"/>
      <text:p text:style-name="P23"/>
      <text:p text:style-name="P64"><text:span text:style-name="T1">PROCESSO</text:span>: 0000656-14.2012.5.07.0002</text:p>
      <text:p text:style-name="P64"><text:span text:style-name="T1">RECLAMANTE:</text:span><text:span text:style-name="T24"> </text:span><text:bookmark text:name="listaPoloAtivo:0:nomePartePoloAtivo33"/><text:span text:style-name="T24">JULIO PONTES DE FARIAS NETTO - CPF: 960.129.513-53 </text:span></text:p>
      <text:p text:style-name="P70"><text:span text:style-name="T39">ADVOGADO:</text:span><text:bookmark text:name="listaPoloPassivo:1:nomePartePoloPassivo16111113"/><text:span text:style-name="T39">DR</text:span><text:bookmark text:name="listaPoloAtivo:1:nomePartePoloAtivoIdent29"/><text:span text:style-name="T39"> </text:span><text:bookmark text:name="listaPoloAtivo:1:nomePartePoloAtivo30"/><text:span text:style-name="T39">DENIS EDUARDO PONTES SANTOS LIMA - OAB: CE21306 </text:span></text:p>
      <text:p text:style-name="P69">RECLAMADO: <text:bookmark text:name="listaPoloPassivo:0:nomePartePoloPassivo28"/>NOIX INFORMATICA LTDA - ME - CNPJ: 04.954.706/0001-43 </text:p>
      <text:p text:style-name="P70"><text:span text:style-name="T39">ADVOGADO:</text:span><text:bookmark text:name="listaPoloPassivo:1:nomePartePoloPassivo161111111"/><text:span text:style-name="T39">DR</text:span><text:bookmark text:name="listaPoloPassivo:1:nomePartePoloPassivo21"/><text:span text:style-name="T39">.</text:span><text:span text:style-name="T39">RICARDO AUGUSTO LIMA ARAUJO - OAB: CE14775-A </text:span></text:p>
      <text:p text:style-name="P47">DESCRIÇÃO:</text:p>
      <text:p text:style-name="P65">A) 01 (UM) APARELHO DE AR CONDICIONADO SPLIT, MARCA YORK INDOOR UNIT, MODELO YOEA36FS-ADH, Nº SÉRIE 501301204080206, 208-230 VAC 60HZ 1 PH,AVALIADO EM R$ 300,00(TREZENTOS REAIS);</text:p>
      <text:p text:style-name="P65">B) 01(UMA) TV LG DE 55',AVALIADA EM R$ 2.000,00(DOIS MIL REAIS);</text:p>
      <text:p text:style-name="P65">C) 02(DUAS) PIPAS DE KITE SURF, MARCAS LIQUID FORCE E FONE, COM PEQUENAS AVARIAS, AVALIADAS EM 500,00(QUINHENTOS REAIS);</text:p>
      <text:p text:style-name="P65">TOTAL DA PENHORA:R$ 3.300,00(TRES <text:s/>MIL E TREZENTOS REAIS)</text:p>
      <text:p text:style-name="P48">OBS: A RESPONSABILIDADE DA RETIRADA DO BEM DESCRITO NO ITEM “A” É DE INTEIRA RESPONSABILIDADE DO ARREMATANTE, ARCANDO ESTE, COM TODAS AS DESPESAS INERENTES À SUA REMOÇÃO E TRANSPORTE;</text:p>
      <text:p text:style-name="P65"><text:soft-page-break/><text:span text:style-name="T1">LOCALIZAÇÃO: </text:span><text:span text:style-name="T26">RUA INTERNA, 20 - ALDEOTA (RUA CORONEL JUCA , 700, CASA 20, ALDEOTA, FORTALEZA - CE -CEP: 60170-320)</text:span></text:p>
      <text:p text:style-name="P65"><text:span text:style-name="T1">VALOR DA DÍVIDA: </text:span><text:span text:style-name="T24">R$ 79.244,77(SETENTA E NOVE MIL, DUZENTOS E QUARENTA E QUATRO REAIS E SETENTA E SETE CENTAVOS).</text:span></text:p>
      <text:p text:style-name="P24">AVALIAÇÃO: <text:s/>R$ 3.300,00 <text:s text:c="9"/>DATA: <text:s text:c="2"/>11/10/2017 <text:s text:c="8"/>LANÇO MÍNIMO: <text:s/>R$1.155,00</text:p>
      <text:p text:style-name="P24"/>
      <text:p text:style-name="P69"><text:span text:style-name="T1">PROCESSO: </text:span>0000152-66.2016.5.07.0002</text:p>
      <text:p text:style-name="P69"><text:span text:style-name="T1">RECLAMANTE:</text:span> <text:bookmark text:name="listaPoloAtivo:0:nomePartePoloAtivo37"/>JAMICELMA DA SILVA FERREIRA - CPF: 039.509.413-55 </text:p>
      <text:p text:style-name="P70"><text:span text:style-name="T38">ADVOGADO:</text:span><text:bookmark text:name="listaPoloPassivo:1:nomePartePoloPassivo16111114"/><text:span text:style-name="T39">DR.</text:span><text:bookmark text:name="listaPoloAtivo:1:nomePartePoloAtivo34"/><text:span text:style-name="T39">DANIEL MOREIRA AGUIAR - OAB: CE23545 </text:span></text:p>
      <text:p text:style-name="P69"><text:span text:style-name="T1">RECLAMADO: </text:span><text:bookmark text:name="listaPoloPassivo:2:nomePartePoloPassivo3"/>VALERIA MACIEL DA SILVA - ME - CNPJ: 09.394.125/0001-18 <text:s/></text:p>
      <text:p text:style-name="P70"><text:span text:style-name="T38">ADVOGADO</text:span><text:span text:style-name="T39">:</text:span><text:bookmark text:name="listaPoloPassivo:1:nomePartePoloPassivo161111112"/><text:span text:style-name="T39">DR.</text:span><text:bookmark text:name="listaPoloPassivo:1:nomePartePoloPassivoIdent91"/><text:span text:style-name="T39"> </text:span><text:bookmark text:name="listaPoloPassivo:1:nomePartePoloPassivoIdent18"/><text:span text:style-name="T39">  </text:span><text:bookmark text:name="listaPoloPassivo:1:nomePartePoloPassivo24"/><text:span text:style-name="T39">FERNANDO ANTÔNIO SILVEIRA TORRES - OAB: CE7555 .</text:span></text:p>
      <text:p text:style-name="P47">DESCRIÇÃO:</text:p>
      <text:p text:style-name="P65">A) 01 (UMA) GELADEIRA DE AUTO SERVIÇO, 08 PORTAS, <text:span text:style-name="T28">MARCA FRICOM, REVESTIDA COM AÇO INOX E VIDRO, PRATELEIRAS EM AÇO INOX, REVESTIMENTO INTERNO EM ALUMÍNIO, COM TODOS COMPONENTES NECESSÁRIOS E ÚTEIS AO SEU FUNCIONAMENTO, POSSUI 4 PRATELEIRAS DE INOX, NÃO FOI COLOCADO EM FUNCIONAMENTO E NEM IDENTIFICADO O </text:span><text:span text:style-name="T28">NÚMERO DE SÉRIE. O BEM FOI <text:s/>AVALIADO EM R$ 5.500,00 (CINCO MIL, E QUINHENTOS REAIS).</text:span></text:p>
      <text:p text:style-name="P65">TOTAL DA PENHORA:R$<text:span text:style-name="T28">5.500,00 (CINCO MIL, E QUINHENTOS REAIS).</text:span></text:p>
      <text:p text:style-name="P65"><text:span text:style-name="T1">LOCALIZAÇÃO: </text:span><text:span text:style-name="T79"><text:s/></text:span><text:span text:style-name="T79">AVENIDA DOM MANUEL, 103 - CENTRO - FORTALEZA – CEARÁ- CEP:60060-090</text:span></text:p>
      <text:p text:style-name="P65"><text:span text:style-name="T1">VALOR DA DÍVIDA: </text:span><text:span text:style-name="T24">R$ </text:span><text:span text:style-name="T28">4.655,31 (QUATRO MIL, SEISCENTOS E CINQUENTA E CINCO REAIS ETRINTA E UM CENTAVOS).</text:span></text:p>
      <text:p text:style-name="P16"><text:span text:style-name="T80">AVALIAÇÃO: </text:span><text:span text:style-name="T25"><text:s/>R$ 5.500,00 <text:s text:c="4"/></text:span><text:span text:style-name="T80"><text:s text:c="5"/>DATA: </text:span><text:span text:style-name="T25"><text:s text:c="2"/>11/04/2018 </text:span><text:span text:style-name="T80"><text:s text:c="8"/>LANÇO MÍNIMO: </text:span><text:span text:style-name="T25"><text:s/>R$1.925,00</text:span></text:p>
      <text:p text:style-name="P24"/>
      <text:p text:style-name="P57"/>
      <text:p text:style-name="P55"/>
      <text:p text:style-name="P55"/>
      <text:p text:style-name="P15"/>
      <text:p text:style-name="P55">4ª VARA DO TRABALHO DE FORTALEZA-CE</text:p>
      <text:p text:style-name="P55"/>
      <text:p text:style-name="P112"><text:span text:style-name="T1">PROCESSO: </text:span><text:span text:style-name="T94">0001199-79.2010.5.07.0004</text:span></text:p>
      <text:p text:style-name="P112"><text:span text:style-name="T1">RECLAMANTE: </text:span><text:span text:style-name="T96">FRANCISCO HERMINIO NETO</text:span></text:p>
      <text:p text:style-name="P112"><text:span text:style-name="T1">RECLAMADO: </text:span><text:span text:style-name="T95">CONSTRUTORA VNC LTDA – ME e outros</text:span></text:p>
      <text:p text:style-name="P111"><text:soft-page-break/>DESCRIÇÃO: <text:span text:style-name="T93">A) UM TERRENO URBANO, DE FORMATO REGULAR, SITUADO NO LUGAR “BARRA”, “MALEITAS” OU “MEIRELES”, DO MUNICÍPIO DE PARACURU, CONSTITUÍDO PELOS LOTES N°S 01 AO 14, DA QUADRA N° 37A, DO LOTEAMENTO DENOMINADO “PLANALTO DA BARRA”, COM TRÊS (03) FACE-FRENTES, PARA AS RUAS SEM DENOMINAÇÃO A AV. DO MEIO, MEDINDO E EXTREMANDO PELA FORMA SEGUINTE: AO NORTE, DE NASCENTE AO POENTE, MEDINDO 90,00M (NOVENTA METROS), EXTREMANDO COM A RUA SEM DENOMINAÇÃO OFICIAL; AO SUL, DE NASCENTE AO POENTE, MEDINDO 90,00M (NOVENTA METROS), EXTREMANDO COM A AV. DO MEIO; AO LESTE, DE SUL AO NORTE, MEDINDO 80,00M (OITENTA METROS), EXTREMANDO COM A RUA SEM DENOMINAÇÃO OFICIAL; E AO OESTE, DE SUL AO NORTE, MEDINDO 80,00M (OITENTA METROS), EXTREMANDO COM A RUA SEM DENOMINAÇÃO OFICIAL; COM UMA ÁREA DE 7.200,00M². O IMÓVEL ESTÁ MATRICULADO SOB O N° 3.583 NO CARTÓRIO FACUNDO – 2° OFÍCIO DE REGISTRO DE IMÓVEIS DE PARACURU/CE. AVALIAÇÃO: R$ 182.000,00 (CENTO E OITENTA E DOIS MIL REAIS);</text:span></text:p>
      <text:p text:style-name="P113">B) UM TERRENO URBANO, DE FORMATO RETANGULAR, SITUADO NO LUGAR “BARRA”, “ MALEITAS” OU “MEIRELES”, DO MUNICÍPIO DE PARACURU, CONSTITUÍDO PELOS LOTES N°S 01 AO 30, DA QUADRA N° 47, DO LOTEAMENTO DENOMINADO “PLANALTO DA BARRA”, COM TRÊS (03) FACE- FRENTES, PARA AS RUAS 17,19 E AV. CENTRAL, MEDINDO E EXTREMANDO PELA FORMA SEGUINTE: AO NORTE, DE NASCENTE AO POENTE, MEDINDO 199,00 (CENTO E NOVENTA E NOVE METROS), EXTREMANDO COM A RUA 17; AO SUL, DE NASCENTE AO POENTE, MEDINDO 199,00 (CENTO E NOVENTA E NOVE METROS), EXTREMANDO COM A RUA 19; AO LESTE, DE SUL AO NORTE, MEDINDO 80,00M (OITENTA METROS), EXTREMANDO COM A RUA SEM DENOMINAÇÃO OFICIAL; E AO OESTE, DE SUL AO NORTE, MEDINDO 80,00 (OITENTA METROS); EXTREMANDO COM A AV. CENTRAL; COM UMA ÁREA DE 15.920,00M². O IMÓVEL ESTÁ MATRICULADO SOB O N° 3.589 NO CARTÓRIO FACUNDO – 2° OFÍCIO DE REGISTRO DE IMÓVEIS DE PARACURU/CE. AVALIAÇÃO: R$ 390.000,00 (TREZENTOS E NOVENTA MIL REAIS).</text:p>
      <text:p text:style-name="P54">MATRÍCULA: <text:s/><text:span text:style-name="T93">N° 3.583 NO CARTÓRIO FACUNDO – 2° OFÍCIO DE REGISTRO DE IMÓVEIS DE PARACURU/CE E N° 3.589 NO CARTÓRIO FACUNDO – 2° OFÍCIO DE REGISTRO DE IMÓVEIS DE PARACURU/CE</text:span></text:p>
      <text:p text:style-name="P111">AVALIAÇÃO: <text:span text:style-name="T93">R$ 572.000,00 (QUINHENTOS E SETENTA E DOIS MIL REAIS)</text:span></text:p>
      <text:p text:style-name="P111">LANCE MÍNIMO: <text:span text:style-name="T93">R$ 400.400,00 (QUATROCENTOS MIL E QUATROCENTOS REAIS)</text:span></text:p>
      <text:p text:style-name="P111"><text:soft-page-break/><text:span text:style-name="T1">VALOR DA DÍVIDA: </text:span><text:span text:style-name="T93">R$ 519.218,74 (QUINHENTOS E DEZENOVE MIL, DUZENTOS E DEZOITO REAIS E SETENTA E QUATRO CENTAVOS).</text:span></text:p>
      <text:p text:style-name="P47"/>
      <text:p text:style-name="P15"/>
      <text:p text:style-name="P55">5ª VARA DO TRABALHO DE FORTALEZA-CE</text:p>
      <text:p text:style-name="P55"/>
      <text:p text:style-name="P65"><text:span text:style-name="T12">PROCESSO</text:span><text:span text:style-name="T10">: </text:span><text:span text:style-name="T53">0083900-31.2009.5.07.0005 </text:span></text:p>
      <text:p text:style-name="P65"><text:span text:style-name="T12">RECLAMANTE:</text:span><text:span text:style-name="T10"> </text:span>CHARLES MULLER MONTEIRO DE NOGUEIRA </text:p>
      <text:p text:style-name="P65"><text:span text:style-name="T12">RECLAMADO: </text:span>RENOVADORA DE PNEUS OLICO LTDA, CARLOS ALBERTO VERISSIMO DE OLIVEIRA </text:p>
      <text:p text:style-name="P9">DESCRIÇÃO: </text:p>
      <text:p text:style-name="P8"><text:span text:style-name="T1">A) </text:span>01(UM) VEÍCULO MARCA VW, MODELO PASSAT 2.0, PLACA- HXG-5558, ANO DE FABRICAÇÃO / MODELO <text:s/>2001/2001, AVALIADO EM R$ 11.000,00 (ONZE MIL REAIS).<text:span text:style-name="T1"> LANÇO MÍNIMO</text:span> R$ 4.950,00 (QUATRO MIL, NOVECENTOS E CINQUENTA REAIS). </text:p>
      <text:p text:style-name="P8"><text:span text:style-name="T1">OBS¹: </text:span>VEÍCULO COM RESTRIÇÕES JUDICIAIS E/OU ADMINISTRATIVAS. O VEÍCULO SERÁ ENTREGUE NO ESTADO DE CONSERVAÇÃO EM QUE SE ENCONTRA.</text:p>
      <text:p text:style-name="P8"><text:span text:style-name="T1">OBS²:</text:span> O PRAZO PARA LEVANTAMENTO DE GRAVAMES PORVENTURA EXISTENTES SOBRE O VEÍCULO AUTOMOTOR ARREMATADO DEPENDERÁ DE RESPOSTAS DOS ÓRGÃOS IMPOSITORES À COMUNICAÇÃO EXPEDIDA PELO JUIZ COORDENADOR DE LEILÕES PARA SEU LEVANTAMENTO.</text:p>
      <text:p text:style-name="P8"><text:span text:style-name="T1">LOCALIZAÇÃO: </text:span>DEPÓSITO DO LEILOEIRO FERNANDO MONTENEGRO</text:p>
      <text:p text:style-name="P8">VALOR DA DÍVIDA: R$ 4.940,88 (QUATRO MIL, NOVECENTOS E QUARENTA REAIS E OITENTA E OITO CENTAVOS).</text:p>
      <text:p text:style-name="P13">AVALIAÇÃO:<text:span text:style-name="T24"> R$ <text:s/>11.000,00 <text:s text:c="8"/></text:span><text:s text:c="4"/>DATA: <text:span text:style-name="T24">29/03/2016 <text:s text:c="2"/></text:span><text:s text:c="9"/>LANÇO MÍNIMO:<text:span text:style-name="T24"> R$ 4.950,00</text:span></text:p>
      <text:p text:style-name="P9"/>
      <text:p text:style-name="P69"><text:span text:style-name="T1">PROCESSO: </text:span>0002072-66.2016.5.07.0005</text:p>
      <text:p text:style-name="P64"><text:span text:style-name="T1">RECLAMANTE:</text:span><text:span text:style-name="T24"> </text:span><text:bookmark text:name="listaPoloAtivo:0:nomePartePoloAtivo38"/>VICENTE JARDEL HENRIQUE DE SOUSA - CPF: 383.071.463-72 </text:p>
      <text:p text:style-name="P65"><text:span text:style-name="T38">ADVOGADO:</text:span><text:bookmark text:name="listaPoloPassivo:1:nomePartePoloPassivo161111141"/><text:span text:style-name="T40">DR.</text:span><text:bookmark text:name="listaPoloAtivo:1:nomePartePoloAtivoIdent32"/><text:bookmark text:name="listaPoloAtivo:1:nomePartePoloAtivo35"/><text:span text:style-name="T39">ARTUR FACANHA DE NEGREIROS - OAB: CE31358 </text:span></text:p>
      <text:p text:style-name="P64"><text:span text:style-name="T1">RECLAMADO: </text:span><text:bookmark text:name="listaPoloPassivo:0:nomePartePoloPassivo32"/><text:span text:style-name="T24">DB GUINDASTES E LOGISTICA EIRELI - EPP - CNPJ: 19.244.529/0001-89 </text:span></text:p>
      <text:p text:style-name="P65"><text:span text:style-name="T38">ADVOGADO</text:span><text:span text:style-name="T40">:</text:span><text:bookmark text:name="listaPoloPassivo:1:nomePartePoloPassivo1611111121"/><text:span text:style-name="T40">DR.</text:span><text:bookmark text:name="listaPoloPassivo:1:nomePartePoloPassivoIdent911"/><text:span text:style-name="T40"> </text:span><text:bookmark text:name="listaPoloPassivo:1:nomePartePoloPassivoIdent181"/><text:span text:style-name="T40">  </text:span><text:bookmark text:name="listaPoloPassivo:1:nomePartePoloPassivoIdent19"/><text:bookmark text:name="listaPoloPassivo:1:nomePartePoloPassivo25"/><text:span text:style-name="T39">IREMAR BARBOSA LIRA - OAB: CE34484 </text:span></text:p>
      <text:p text:style-name="P47">DESCRIÇÃO:</text:p>
      <text:p text:style-name="P65">A) 01 (UM) VEÍCULO, DE MARCA VOLVO, MODELO FH 440 6 x 4T, ANO DE FABRICAÇÃO 2009, MODELO 2010, PLACAS NQX-3339, CHASSI 9BVAS02DOAE751936, COR BRANCA, AO QUAL AVALIO EM R$ 104.000,00(CENTO E QUATRO MIL REAIS).</text:p>
      <text:p text:style-name="P65"><text:soft-page-break/>TOTAL DA PENHORA:R$<text:span text:style-name="T28">104.000,00(CENTO E QUATRO MIL REAIS).</text:span></text:p>
      <text:p text:style-name="P8"><text:span text:style-name="T1">OBS¹: </text:span>VEÍCULO COM RESTRIÇÕES JUDICIAIS E/OU ADMINISTRATIVAS. O VEÍCULO SERÁ ENTREGUE NO ESTADO DE CONSERVAÇÃO EM QUE SE ENCONTRA.</text:p>
      <text:p text:style-name="P8"><text:span text:style-name="T1">OBS²:</text:span> O PRAZO PARA LEVANTAMENTO DE GRAVAMES PORVENTURA EXISTENTES SOBRE O VEÍCULO AUTOMOTOR ARREMATADO DEPENDERÁ DE RESPOSTAS DOS ÓRGÃOS IMPOSITORES À COMUNICAÇÃO EXPEDIDA PELO JUIZ COORDENADOR DE LEILÕES PARA SEU LEVANTAMENTO.</text:p>
      <text:p text:style-name="P8"><text:span text:style-name="T4">OBS³:</text:span><text:span text:style-name="T28"> </text:span><text:span text:style-name="T4">O VEÍCULO ENCONTRA-SE COM O RECLAMADO,</text:span><text:span text:style-name="T28"> </text:span><text:span text:style-name="T4">A REMOÇÃO DO BEM SERÁ DE INTEIRA RESPONSABILIDADE DO ARREMATANTE ARCANDO ESTE, COM TODAS AS DESPESAS ADVINDAS DA REFERIDA REMOÇÃO;</text:span></text:p>
      <text:p text:style-name="P65"><text:span text:style-name="T1">LOCALIZAÇÃO: </text:span><text:span text:style-name="T79"><text:s/>RUA D , 700 - Sala A - ANCURI - Fortaleza - CEARÁ- CEP:60874-185</text:span></text:p>
      <text:p text:style-name="P65"><text:span text:style-name="T1">VALOR DA DÍVIDA: </text:span><text:span text:style-name="T24">R$ 20</text:span><text:span text:style-name="T28">.557,73 (VINTE MIL, QUINHENTOS E CINQUENTA E SETE REAIS E SETENTA E TRÊS CENTAVOS).</text:span></text:p>
      <text:p text:style-name="P16"><text:span text:style-name="T80">AVALIAÇÃO: </text:span><text:span text:style-name="T25"><text:s/>R$ 104.000,00 <text:s/></text:span><text:span text:style-name="T80"><text:s text:c="5"/>DATA: </text:span><text:span text:style-name="T25"><text:s text:c="2"/>06/12/2017 </text:span><text:span text:style-name="T80"><text:s text:c="8"/>LANÇO MÍNIMO: </text:span><text:span text:style-name="T25"><text:s/>R$46.800,00</text:span></text:p>
      <text:p text:style-name="P24"/>
      <text:p text:style-name="P24"/>
      <text:p text:style-name="P24"/>
      <text:p text:style-name="P24"/>
      <text:p text:style-name="P55">6ª VARA DO TRABALHO DE FORTALEZA-CE</text:p>
      <text:p text:style-name="P59"/>
      <text:p text:style-name="P86">PROCESSO: 0001669-70.2011.5.07.0006</text:p>
      <text:p text:style-name="P98"><text:span text:style-name="T48">RECLAMANTE:</text:span><text:span text:style-name="T62">ANTONIO CARLOS ARAUJO ARRUDA PRADO</text:span></text:p>
      <text:p text:style-name="P98"><text:span text:style-name="T48">RECLAMADO:</text:span><text:span text:style-name="T64">NORDESTE PARTICIPACOES LTDA E OUTROS</text:span></text:p>
      <text:p text:style-name="P98"><text:span text:style-name="T48">DESCRIÇÃO:</text:span><text:span text:style-name="T64">UM TERRENO SITUADA NESTA CAPITAL, MATRÍCULA 67.486, CONSTITUÍDO PELO LOTE 13 DA QUADRA 108, DO LOTEAMENTO PARQUE JOSÉ DE ALENCAR, MEDINDO 13,00M DE FRENTE POR 40,00M DE FUNDOS, PERFAZENDO UMA ÁREA TOTAL DE 520,00M², EXTREMANDO: AO NASCENTE (FRENTE) COM A RUA PRESIDENTE ARTHUR BERNARDES; AO POENTE </text:span><text:span text:style-name="T64">(FUNDOS) COM O LOTE 04 DA MESMA QUADRA QUE FAZ FRENTE PARA A RUA AMADEU BARROS LEAL; AO NORTE (LADO ESQUERDO) COM O LOTE 14 DA MESMA QUADRA QUE FAZ FRENTE PARA A RUA PRESIDENTE ARTUR BERNARDES E AO SUL (LADO DIREITO) COM O LOTE 12 DA MESMA QUADRA QUE FAZ FRENTE PARA A RUA PRESIDENTE ARTUR BERNARDES, INSCRITO NA PMF SOB O NÚMERO 613.823-4.</text:span></text:p>
      <text:p text:style-name="P98"><text:soft-page-break/><text:span text:style-name="T48">MATRÍCULA: </text:span><text:span text:style-name="T64">N° 67.486 DO CARTÓRIO DA 1° ZONA DE IMÓVEIS</text:span></text:p>
      <text:p text:style-name="P98"><text:span text:style-name="T48">AVALIAÇÃO: </text:span><text:span text:style-name="T64">R$ 208.000,00 (DUZENTOS E OITO MIL REAIS).</text:span></text:p>
      <text:p text:style-name="P99"><text:span text:style-name="T64">LANCE MÍNIMO:</text:span><text:span text:style-name="T55">R$ 124.800,00 (CENTO E VINTE E QUATRO MIL E OITOCENTOS REAIS)</text:span></text:p>
      <text:p text:style-name="P83"><text:span text:style-name="T48">VALOR DA DÍVIDA:</text:span><text:span text:style-name="T64">R$ 6.803,83 (SEIS MIL, OITOCENTOS E TRÊS REAIS E OITENTA E TRÊS CENTAVOS)</text:span></text:p>
      <text:p text:style-name="P59"/>
      <text:p text:style-name="P59"/>
      <text:p text:style-name="P86">PROCESSO: 0000754-50.2013.5.07.0006</text:p>
      <text:p text:style-name="P98"><text:span text:style-name="T48">RECLAMANTE:</text:span><text:span text:style-name="T64">MARCOS VINICIUS DE SOUSA MOURA</text:span></text:p>
      <text:p text:style-name="P98"><text:span text:style-name="T48">RECLAMADO:</text:span><text:span text:style-name="T64">LUBBAD ADVOGADOS ASSOCIADOS S/S E OUTROS</text:span></text:p>
      <text:p text:style-name="P98"><text:span text:style-name="T48">DESCRIÇÃO:</text:span><text:span text:style-name="T64">UM TERRENO DENOMINADO SABIAGUABA, CARACTERIZADA EM UMA EXTENÇÃO DE TERRA COMPLETAMENTE CERCADA.</text:span></text:p>
      <text:p text:style-name="P98"><text:span text:style-name="T48">MATRÍCULA:</text:span><text:span text:style-name="T64">N° 194 CARTÓRIO DE OFÍCIO ÚNICA DE NOTAS E REGISTROS DA COMARCA DE AMONTADA</text:span></text:p>
      <text:p text:style-name="P98"><text:span text:style-name="T48">AVALIAÇÃO:</text:span><text:span text:style-name="T64">R$ 2.089.370,64 (DOIS MILHÕES, OITENTA E NOVE MIL, TREZENTOS E SETENTA REAIS E SESSENTA E QUATRO CENTAVOS)</text:span></text:p>
      <text:p text:style-name="P99"><text:span text:style-name="T64">LANCE MÍNIMO:</text:span><text:span text:style-name="T55">R$ 1.253.622,38 (UM MILHÃO, DUZENTOS E CINQUENTA E </text:span><text:span text:style-name="T26">TRÊS MIL, SEISCENTOS E VINTE E DOIS REAIS E TRINTA E OITO CENTAVOS)</text:span></text:p>
      <text:p text:style-name="P98"><text:span text:style-name="T48">VALOR DA DÍVIDA:</text:span><text:span text:style-name="T64">R$ 50.661,10 (CINQUENTA MIL, SEISCENTOS E SESSENTA E UM REAIS E DEZ CENTAVOS)</text:span></text:p>
      <text:p text:style-name="P58"/>
      <text:p text:style-name="P59"/>
      <text:p text:style-name="P59"/>
      <text:p text:style-name="P82"><text:span text:style-name="T49">PROCESSO:</text:span><text:span text:style-name="T50">0000652-33.2010.5.07.0006</text:span></text:p>
      <text:p text:style-name="P82"><text:span text:style-name="T49">RECLAMANTE: </text:span><text:span text:style-name="T50">COSMA LOPES DA SILVA</text:span></text:p>
      <text:p text:style-name="P84">RECLAMADO:STOPY INDUSTRIA E COMERCIO DE CONFECÇÕES LTDA - EPP E OUTROS</text:p>
      <text:p text:style-name="P42">DESCRIÇÃO: <text:span text:style-name="T24">01 - IMÓVEL DE MATRÍCULA N° 19.042 “O DOMÍNIO PLENO (DIRETO E ÚTIL) DE UM TERRENO, SITUADO NO DISTRITO DE PARANGABA, DESTE MUNICÍPIO, NA RUA PARANÁ, LADO PAR, ESQUINA COM A RUA SERGIPE, LADO PAR, MEDINDO 12M50 DE LARGURA NAS LINHAS DE FRENTE E DE FUNDOS, POR 33M,00 DE EXTENÇÃO NAS LATERAIS, PERFAZENDO A ÁREA DE 412,50M², CONSTRUÍDO PELO LOTE 16, QUADRA </text:span><text:soft-page-break/><text:span text:style-name="T24">10, DA PLANTA RESPECTIVA, LIMITANDO-SE: AO NORTE (LADO ESQUERDO), COM O LOTE 15, DE PROPRIEDADE DE MANOEL JOAQUIM DE OLIVEIRA; AO </text:span><text:span text:style-name="T24">SUL (LADO DIREITO), COM A REFERIDA RUA SERGIPE; AO NASCENTE (FRENTE), COM A RUA PARANÁ; E AO POENTE (FUNDOS), COM O LOTE 08, DE VICENTE NEPOMUCENO.”</text:span></text:p>
      <text:p text:style-name="P43">02- IMÓVEL DE MATRÍCULA N° 41.534</text:p>
      <text:p text:style-name="P43">“O DOMÍNIO <text:tab/>PLENO (DIRETO E ÚTIL) DE UM TERRENO SITUADO NESTA CAPITAL, NO DISTRITO DE PARANGABA, NESTE MUNICÍPIO, NA RUA PARANÁ, LADO PAR, DISTANTE 20M,00 PARA A RUA SERGIPE, EM DIREÇÃO AO SUL, MEDINDO 3M50 NAS LINHAS DE FRENTE E FUNDOS, POR 33M,00 DE EXTENÇÃO NAS LATERAIS, PERFAZENDO A ÁREA DE 115,50M², CONSTITUÍDO POR PARTE DO LOTE 15, DA QUADRA 10, DA PLANTA RESPECTIVA, LIMITANDO-SE: AO NORTE (LADO ESQUERDO), COM O LOTE 14, DE PROPRIEDADE DOS HERDEIROS DE TARENCIO GUEDES; AO SUL (LADO DIREITO), COM PARTE RESTANTE DO MESMO LOTE 15, DO ESPÓLIO DE JOÃO NEPOMUCENO DA SILVA E MARIA EUGÊNIA NEPOMUCENO, ORA EM TRANSFERÊNCIA PARA CIRO BELCHIOR ROCHA; AO NASCENTE (FRENTE), COM A DITA RUA PARANÁ; E AO POENTE (FUNDOS), COM O LOTE 07, DE PROPRIEDADE DE EXPEDITO DA COSTA SILVA.”</text:p>
      <text:p text:style-name="P43">03- IMÓVEL DE MATRÍCULA N° 41.535</text:p>
      <text:p text:style-name="P43">“ O DOMÍNIO PLENO (DIRETO E ÚTIL) DE UM TERRENO SITUADO NESTA CAPITAL, NO DISTRITO DE PARANGABA, DESTE MUNICÍPIO, NA RUA PARANÁ, LADO PAR, DISTANDO 12M50 PARA A RUA SERGIPE, EM DIREÇÃO AO SUL, MEDINDO 7M50 DE LARGURA NAS LINHAS DE FRENTE E FUNDOS, POR 33M00 DE EXTENÇÃO LATERAIS, PERFAZENDO A ÁREA DE 247,50M², CONSTITUÍDO POR PARTE DO LOTE 15, DA QUADRA 10, DA PLANTA RESPECTIVA, LIMITANDO-SE: AO NORTE (LADO ESQUERDO) COM PARTE RESTANTE DO MESMO LOTE 15, DO ESPÓLIO DE JOÃO NEPOMUCENO DA SILVA E MARIA EUGÊNIA NEPOMUCENO, EM TRANSFERÊNCIA PARA JOSÉ ROBERTO APOLIANO ALBUQUERQUE; AO SUL (LADO DIREITO), COM LOTE 16 DE CIRO BELCHIOR ROCHA; AO NASCENTE (FRENTE), COM A DITA RUA <text:soft-page-break/>PARANÁ; E AO POENTE (FUNDOS, COM O LOTE 07, DE EXPEDITO DA COSTA SILVA”</text:p>
      <text:p text:style-name="P43">OBS: BENFEITORIAS ENCONTRADAS NO LOCAL E QUE NÃO CONSTAM COMO AVERBADAS NAS REFERIDAS MATRÍCULAS:</text:p>
      <text:p text:style-name="P43">UM EDIFÍCIO DE DOIS PAVIMENTOS (TÉRREO, 1° ANDAR E COBERTURA), ENGLOBANDO OS TRÊS TERRENOS DE MATRÍCULAS ACIMA DESCRITAS, DE FORMA INDIVISÍVEL, MEDINDO APROXIMADAMENTE 35,00 METROS DE FRENTE COM NUMERAÇÃO 1002 E 1020</text:p>
      <text:p text:style-name="P84">MATRÍCULA: N° 19.042, <text:s/>41.534, 41.535 DO CARTÓRIO DE IMÓVEIS DA 3º ZONA DA COMARCA DE FORTALEZA-CE.</text:p>
      <text:p text:style-name="P87"><text:span text:style-name="T1">AVALIAÇÃO:</text:span> <text:span text:style-name="T1">R$ 2.100.000,00 (DOIS MILHÕES E CEM MIL REAIS)</text:span></text:p>
      <text:p text:style-name="P84">LANCE MINIMO: <text:span text:style-name="T79">R$ 1.050.000,00 (UM MILHÃO E CINQUENTA MIL REAIS)</text:span></text:p>
      <text:p text:style-name="P42">VALOR DA DIVIDA: R$ 10.504,66 (DEZ MIL, QUINHENTOS E QUATRO REAIS E SESSENTA E SEIS CENTAVOS)</text:p>
      <text:p text:style-name="P59"/>
      <text:p text:style-name="P59"/>
      <text:p text:style-name="P14">PROCESSO: 0001382-97.2017.5.07.0006</text:p>
      <text:p text:style-name="P10"><text:span text:style-name="T1">RECLAMANTE:</text:span> JORGE ALMEIDA FERREIRA</text:p>
      <text:p text:style-name="P14">RECLAMADO: <text:span text:style-name="T24">TRANSPORTADORA VASCONCELOS LTDA</text:span></text:p>
      <text:p text:style-name="P8">DESCRIÇÃO: </text:p>
      <text:p text:style-name="P8"><text:span text:style-name="T1">A) </text:span>01(UM) VEÍCULO CAR/CAMINHÃO, MARCA/MODELO <text:s/>M. BENZ,/915C, PLACA OCO-7864, ANO/MODELO 2011, COR BRANCA, DIESEL, SEM CARROCERIA, AVALIADO EM R$ 70.000,00 (SETENTA MIL REAIS), LANÇO MÍNIMO: <text:s/>31.500,00 (TRINTA E UM MIL E QUINHENTOS REAIS).</text:p>
      <text:p text:style-name="P8"><text:span text:style-name="T1">OBS¹: </text:span>VEÍCULO COM RESTRIÇÕES JUDICIAIS E/OU ADMINISTRATIVAS. O VEÍCULO SERÁ ENTREGUE NO ESTADO DE CONSERVAÇÃO EM QUE SE ENCONTRA.</text:p>
      <text:p text:style-name="P8"><text:span text:style-name="T1">OBS²:</text:span> O PRAZO PARA LEVANTAMENTO DE GRAVAMES PORVENTURA EXISTENTES SOBRE O VEÍCULO AUTOMOTOR ARREMATADO DEPENDERÁ DE RESPOSTAS DOS ÓRGÃOS IMPOSITORES À COMUNICAÇÃO EXPEDIDA PELO JUIZ COORDENADOR DE LEILÕES PARA SEU LEVANTAMENTO.</text:p>
      <text:p text:style-name="P8"><text:span text:style-name="T1">LOCALIZAÇÃO:</text:span> DEPÓSITO DO LEILOEIRO FERNANDO MONTENEGRO</text:p>
      <text:p text:style-name="P8">VALOR DA DÍVIDA: R$ 67.548,73 (SESSENTA E SETE MIL, QUINHENTOS E QUARENTA E E QUARENTA E OITO REAIS E SETENTA E TRÊS CENTAVOS).</text:p>
      <text:p text:style-name="P13">AVALIAÇÃO: <text:span text:style-name="T24">R$ 70.000,00</text:span> <text:s text:c="13"/>DATA: <text:span text:style-name="T24">14/11/2017 <text:s text:c="2"/></text:span><text:s text:c="6"/>LANÇO MÍNIMO: <text:span text:style-name="T24">R$ 31.500,00</text:span></text:p>
      <text:p text:style-name="P9"><text:soft-page-break/></text:p>
      <text:p text:style-name="P11"/>
      <text:p text:style-name="P14">PROCESSO: 0000092-52.2014.5.07.0006</text:p>
      <text:p text:style-name="P65"><text:span text:style-name="T12">RECLAMANTE:</text:span><text:span text:style-name="T10"> </text:span><text:bookmark text:name="listaPoloAtivo:0:nomePartePoloAtivo24"/>CAMILA ALVES CAVALCANTE - CPF: 044.444.123-99 </text:p>
      <text:p text:style-name="P65">ADVOGADO:DR.RODNEY VASNY SILVA DE OLIVEIRA <text:s text:c="5"/>OAB-CE: 26.118</text:p>
      <text:p text:style-name="P65"><text:span text:style-name="T12">RECLAMADO: </text:span><text:bookmark text:name="listaPoloPassivo:0:nomePartePoloPassivo19"/><text:span text:style-name="T24">COMPLEXO PERSONALE SERVICOS DE TRATAMENTO ESTETICOS CORPORAIS EIRELI - ME - CNPJ: 13.816.638/0001-47 </text:span></text:p>
      <text:p text:style-name="P8">DESCRIÇÃO: </text:p>
      <text:p text:style-name="P8"><text:span text:style-name="T1">A) </text:span>01(UM) CONJUNTO DE MESA RETANGULAR COM TAMPO EM VIDRO MARROM DE BASE DE MADEIRA E OITO CADEIRAS EM CAMURÇA COM MADEIRA , AVALIADO O CONJUNTO EM R$ 3.000,00(TRÊS MIL REAIS).</text:p>
      <text:p text:style-name="P8">TOTAL DA PENHORA: R$ 3.000,00(TRÊS MIL REAIS).</text:p>
      <text:p text:style-name="P8"><text:span text:style-name="T1">LOCALIZAÇÃO:</text:span> DEPÓSITO DO LEILOEIRO FERNANDO MONTENEGRO</text:p>
      <text:p text:style-name="P8">VALOR DA DÍVIDA: R$2.709,00 (DOIS MIL, SETECENTOS E NOVE REAIS).</text:p>
      <text:p text:style-name="P19">AVALIAÇÃO: <text:span text:style-name="T24">R$ 3.000,00</text:span> <text:s text:c="13"/>DATA: <text:span text:style-name="T24">14/07/2015 <text:s text:c="2"/></text:span><text:s text:c="6"/>LANÇO MÍNIMO: <text:span text:style-name="T24">R$1.050,00</text:span></text:p>
      <text:p text:style-name="P27"/>
      <text:p text:style-name="P27"/>
      <text:p text:style-name="P7"/>
      <text:p text:style-name="P27"/>
      <text:p text:style-name="P27"/>
      <text:p text:style-name="P27"/>
      <text:p text:style-name="P27"/>
      <text:p text:style-name="P55">7ª VARA DO TRABALHO DE FORTALEZA-CE</text:p>
      <text:p text:style-name="P86"/>
      <text:p text:style-name="P86">PROCESSO: 0138200-15.2001.5.07.0007</text:p>
      <text:p text:style-name="P98"><text:span text:style-name="T48">RECLAMANTE: </text:span><text:span text:style-name="T64">ESPOLIO DE MANOEL NAZARENO DE CASTRO</text:span></text:p>
      <text:p text:style-name="P98"><text:span text:style-name="T48">RECLAMADO: </text:span><text:span text:style-name="T64">ALTEZA COMERCIO INDUSTRIA DE ALIMENTOS LTDA</text:span></text:p>
      <text:p text:style-name="P98"><text:span text:style-name="T48">DESCRIÇÃO:</text:span><text:span text:style-name="T64">1(UM) TERRENO SITUADO NESTA CIDADE, NO LOTEAMENTO DENOMINADO “PARQUE ALTO-ALEGRE”, DISTRITO DE MESSEJANA, CONSTITUÍDO PELOS LOTES 27 E 28, DA QUADRA 22, LADO ÍMPAR, FAZENDO FRENTE PARA A RUA CORONEL ANTÔNIO SAMPAIO, DISTANDO 33,00 METROS PARA A RUA JOAQUIM MACHADO, EM DIREÇÃO AO SUL, MEDINDO 26,00 METROS DE LARGURA NAS LINHAS DE FRENTE E FUNDOS, POR 40,00 METROS DE EXTENSÃO NAS LATERAIS, COM ÁREA DE 1.040,00 METROS QUADRADOS, LIMITANDO-SE: AO NORTE( LADO DIREITO), COM O LOTE 26, DA MESMA QUADRA, PROMETIDO FRANCISCO DOMINGOS DE SOUZA; AO SUL (LADO ESQUERDO), COM O LOTE 29, PROMETIDO A PEDRO </text:span><text:soft-page-break/><text:span text:style-name="T64">NUNES NETO; AO LESTE (FUNDOS), COM PARTES DOS LOTES 15 E 24, DE PROPRIEDADE DE MARIA AMBRÓSIA SAMPAIO COSTA E SEU MARIDO EMÍDIO PINHEIRO DA COSTA; E AO OESTE (FRENTE), COM A DITA RUA CORONEL ANTÔNIO SAMPAIO.” CONSTANDO NA AV04/44.780 COMO SENDO: </text:span><text:span text:style-name="T64">(…) UM GALPÃO, COM 02 WC'S, 01 COZINHA, 01 ESCRITÓRIO, SENDO </text:span><text:span text:style-name="T64">TODAS ESTAS DE PENDÊNCIAS NA REPARTIÇÃO INTERNA DO GALPÃO, COM UMA ÁREA CONSTRUÍDA</text:span><text:span text:style-name="T45">.</text:span></text:p>
      <text:p text:style-name="P98"><text:span text:style-name="T48">MATRÍCULA: </text:span><text:span text:style-name="T64">44.780 DO CARTÓRIO DE REGISTRO DE IMÓVEIS DA 1ª ZONA DA COMARCA DE FORTALEZA-CE.</text:span></text:p>
      <text:p text:style-name="P98"><text:span text:style-name="T48">AVALIAÇÃO: </text:span><text:span text:style-name="T64">R$2.751.840,00 (DOIS MILHÕES, SETECENTOS E CINQUENTA E UM MIL, OITOCENTOS E QUARENTA REAIS)</text:span></text:p>
      <text:p text:style-name="P99"><text:span text:style-name="T64">LANCE MÍNIMO: </text:span><text:span text:style-name="T55">R$ 1.375.920,00 (UM MILHÃO, TREZENTOS E SETENTA E CINCO MIL, </text:span><text:span text:style-name="T26">NOVECENTOS E VINTE REAIS)</text:span></text:p>
      <text:p text:style-name="P101"><text:span text:style-name="T64">VALOR DA DÍVIDA: </text:span><text:span text:style-name="T54">R$ 57.066,29 (CINQUENTA E SETE MIL, SESSENTA E SEIS REAIS E VINTE NOVE CENTAVOS)</text:span><text:span text:style-name="T64">.</text:span></text:p>
      <text:p text:style-name="P59"/>
      <text:p text:style-name="P59"/>
      <text:p text:style-name="P86">PROCESSO: 0144700-68.1999.5.07.0007</text:p>
      <text:p text:style-name="P98"><text:span text:style-name="T48">RECLAMANTE: </text:span><text:span text:style-name="T64">MARIA SANTANA TEIXEIRA LIMA</text:span></text:p>
      <text:p text:style-name="P98"><text:span text:style-name="T48">RECLAMADO: </text:span><text:span text:style-name="T64">CORESA SERVIÇOS E COMERCIO LTDA E OUTROS</text:span></text:p>
      <text:p text:style-name="P98"><text:span text:style-name="T48">DESCRIÇÃO:</text:span><text:span text:style-name="T64">01(UM) TERRENO SITUADO NO LUGAR DENOMINADO ALTO GRANDE, NA CIDADE DE SÃO GONÇALO DO AMARANTE-CE, NO LOTEAMENTO DENOMINADA CAMINHO DE PARACURU II, CONSTITUÍDO </text:span><text:span text:style-name="T64">PELOS LOTES 01, 02, 03, 04, 05, 06, 07, 08, 09, 10, 11 E 12 DA QUADRA 03, COM AS SEGUINTES CONFRONTAÇÕES: AO NASCENTE,ONDE MEDE 60,00M, COM A AV. 1; AO POENTE ONDE MEDE 60,00M, COM TERRAS DE MANOEL FERREIRA DE AZEVEDO; AO NORTE, ONDE MEDE 95,00M, COM A RUA 4; E AO SUL, ONDE MEDE 95,00M, COM A RUA 5; COM UMA ÁREA TOTAL DE 5.700,00M².</text:span></text:p>
      <text:p text:style-name="P98"><text:span text:style-name="T48">MATRÍCULA:</text:span><text:span text:style-name="T64">Nº 1.927, REGISTRADA NO CARTÓRIO DAMASCENO 2º OFÍCIO – SÃO GONÇALO DO AMARANTE – CE.</text:span></text:p>
      <text:p text:style-name="P98"><text:span text:style-name="T48">AVALIAÇÃO:</text:span><text:span text:style-name="T54">R$ </text:span><text:span text:style-name="T64">60.000,00 (SESSENTA MIL REAIS)</text:span></text:p>
      <text:p text:style-name="P99"><text:span text:style-name="T64">LANCE MÍNIMO:</text:span><text:span text:style-name="T55">R$ 24.000,00 (VINTE E </text:span><text:span text:style-name="T26">QUATRO MIL REAIS)</text:span></text:p>
      <text:p text:style-name="P101"><text:soft-page-break/><text:span text:style-name="T64">VALOR DA DÍVIDA:</text:span><text:span text:style-name="T56">R$ 1.221,95 (MIL, DUZENTOS E VINTE E UM REAIS E NOVENTA E CINCO </text:span><text:span text:style-name="T31">CENTAVOS)</text:span></text:p>
      <text:p text:style-name="P59"/>
      <text:p text:style-name="P59"/>
      <text:p text:style-name="P59"/>
      <text:p text:style-name="P59"/>
      <text:p text:style-name="P83"><text:span text:style-name="T5">PROCESSO: </text:span><text:span text:style-name="T1">0075500-95.2004.5.07.0007 </text:span></text:p>
      <text:p text:style-name="P83"><text:span text:style-name="T5">RECLAMANTE: </text:span>ABRAHAM LINCOLN MAGALHAES DE AQUINO </text:p>
      <text:p text:style-name="P83"><text:span text:style-name="T5">RECLAMADO: </text:span>EDITORA MULTIMARK LTDA, JOSEOMI LOUREIRO MOREIRA DE OLIVEIRA, MARIA DE NAZARE LEITAO COSTA </text:p>
      <text:p text:style-name="P99">DESCRIÇÃO: <text:span text:style-name="T24">UM IMÓVEL URBANO, APARTAMENTO, 1202, LOCALIZADO NO BLOCO ATLÂNTICO, INTEGRANTE DO CONDOMÍNIO ATLANTIC HILLS, SITUADO NESTA URBE, NA RUA GOTHARDO MORAIS, N° 155, PAPICU, COM ÁREA PRIVATIVA DE 127,14M², ÁREA COMUM DE 81,69M² E FRAÇÃO IDEAL DE 0,00162920 DO TERRENO ÚTIL ONDE SE ACHA ENCRAVADO O </text:span><text:span text:style-name="T24">CONDOMÍNIO. CABEM AO APARTAMENTO AS VAGAS DE GARAGEM N° 92 E Nº 93. INSCRIÇÃO DO IMÓVEL NA PREFEITURA MUNICIPAL DE FORTALEZA-CE Nº 524 707-1.</text:span></text:p>
      <text:p text:style-name="P103">MATRÍCULA: Nº 14.392 DO REGISTRO DE IMÓVEIS DA 5° ZONA DA COMARCA DE FORTALEZA-CE.</text:p>
      <text:p text:style-name="P99">AVALIAÇÃO: <text:span text:style-name="T24">R$ 762.840,00 (SETECENTOS E SESSENTA E DOIS MIL E OITOCENTOS E QUARENTA REAIS)</text:span></text:p>
      <text:p text:style-name="P99">LANCE MÍNIMO: <text:span text:style-name="T24">R$ 533.988,00 (QUINHENTOS E TRINTA E TRÊS MIL E <text:s/>NOVESCETOS E OITENTA E OITO REAIS)</text:span></text:p>
      <text:p text:style-name="P101">VALOR DA DÍVIDA: <text:span text:style-name="T24">R$ 25.941,76 (VINTE E CINCO MIL, NOVESCENTOS E QUARENTA E UM REAIS E SETENTA E SEIS CENTAVOS)</text:span></text:p>
      <text:p text:style-name="P59"/>
      <text:p text:style-name="P59"/>
      <text:p text:style-name="P98"><text:span text:style-name="T1">PROCESSO: </text:span><text:span text:style-name="T3">0106400-37.1999.5.07.0007</text:span></text:p>
      <text:p text:style-name="P98"><text:span text:style-name="T1">RECLAMANTE:</text:span><text:span text:style-name="T1"> </text:span><text:span text:style-name="T79">TELMA LESSA DOS SANTOS</text:span></text:p>
      <text:p text:style-name="P98"><text:span text:style-name="T1">RECLAMADO: </text:span><text:span text:style-name="T79">CORESA SERVICOS E COMERCIO LTDA - ME E OUTROS (2)</text:span></text:p>
      <text:p text:style-name="P99">DESCRIÇÃO: <text:span text:style-name="T24">UM IMÓVEL, MATRÍCULA N° 1.604, FL. 04, LIVRO 2-G, DATADA DE 08 DE ABRIL DE 1983, NO CARTÓRIO DE REGISTRO DE IMÓVEIS DE BEBERIBE-CE 02° OFÍCIO CARTÓRIO FRANCISCO ROGÉRIO FACUNDO, CONSTANTE DE UM TERRENO, SITUADO NA PRAIA DE MARAMBAIA, </text:span><text:soft-page-break/><text:span text:style-name="T24">DISTRITO DE SUCATINGA, MUNICÍPIO DE BEBERIBE-CE, INTEGRANTE DO LOTEAMENTO CONHECIDO COMO LOTEAMENTO DO PRAIAMAR, CONSTITUÍDO PELOS LOTES NÚMEROS 01 (UM), 02 (DOIS), 21 (VINTE E UM) </text:span><text:span text:style-name="T24">E 22 (VINTE E DOIS), DA QUADRA 205 (DUZENTOS E CINCO), LOCALIZADO NO LADO ÍMPAR DO LOGRADOURO, COM ÁREA TOTAL DE 2.030M² (DOIS MIL </text:span><text:span text:style-name="T24">E TRINTA METROS QUADRADOS), DE ESQUINA, MEDINDO 29M (VINTE E NOVE METROS DE FRENTE, POR 70M (SETENTA METROS) DE FUNDOS, EXTREMANDO AO NASCENTE, COM OS LOTES 03 (TRÊS) E 23 (VINTE E TRÊS); AO POENTE, COM A RUA S 12; AO NORTE, COM A RUA W 09, AO SUL, COM A RUA W 10, ADQUIRIDO EM MAIOR PORÇÃO, NA CONFORMIDADE DA TRANSCRIÇÃO N° 737 DO LIVRO 03 DO MESMO REGISTRO DE IMÓVEIS.</text:span></text:p>
      <text:p text:style-name="P99">MATRÍCULA:<text:span text:style-name="T24"> N° 1.604 DO CARTÓRIO DE REGISTRO DE IMÓVEIS DE BEBERIBE-CE 02° OFÍCIO CARTÓRIO FRANCISCO ROGÉRIO FACUNDO.</text:span></text:p>
      <text:p text:style-name="P99">AVALIAÇÃO: <text:span text:style-name="T24">R$ 80.000,00 (OITENTA MIL REAIS)</text:span></text:p>
      <text:p text:style-name="P99">LANCE MÍNIMO: <text:span text:style-name="T24">R$ 56.000,00 (CINQUENTA E SEIS MIL REAIS)</text:span></text:p>
      <text:p text:style-name="P101">VALOR DA DÍVIDA: <text:span text:style-name="T24">R$ 5.748,05 (CINCO MIL, SETECENTOS E QUARENTA E OITO REAIS E CINCO CENTAVOS)</text:span></text:p>
      <text:p text:style-name="P59"/>
      <text:p text:style-name="P55"/>
      <text:p text:style-name="P55"/>
      <text:p text:style-name="P64"><text:span text:style-name="T1">PROCESSO</text:span>: <text:span text:style-name="T1">0001587-94.2015.5.07.0007</text:span></text:p>
      <text:p text:style-name="P64"><text:span text:style-name="T8">RECLAMANTE</text:span><text:span text:style-name="T7">: UNIÃO FEDERAL (PGFN)</text:span></text:p>
      <text:p text:style-name="P47">RECLAMADO: <text:span text:style-name="T24">FAZENDA BOM AGROCOMERCIAL LTDA</text:span></text:p>
      <text:p text:style-name="P47">DESCRIÇÃO:</text:p>
      <text:p text:style-name="P65">A) 01 (UM) TRATOR MARCA MASSEY FERGUSSON,, MODELO 275, ANO 1985, AVALIADO EM R$ 22.000,00 (VINTE E DOIS MIL REAIS). <text:span text:style-name="T1">LANÇO MÍNIMO</text:span> R$ 7.700,00 (SETE MIL E <text:s/>SETECENTOS REAIS).</text:p>
      <text:p text:style-name="P64"><text:span text:style-name="T1">LOCALIZAÇÃO: </text:span><text:span text:style-name="T24">DEPÓSITO DO LEILOEIRO FERNANDO MONTENEGRO</text:span></text:p>
      <text:p text:style-name="P48">OBS¹: A REMOÇÃO DO BEM SERÁ DE INTEIRA RESPONSABILIDADE DO ARREMATANTE ARCANDO ESTE, COM TODAS AS DESPESAS ADVINDAS DA REFERIDA REMOÇÃO;</text:p>
      <text:p text:style-name="P65"><text:span text:style-name="T1">OBS²: OS BEM SERÁ ENTREGUE NO ESTADO DE CONSERVAÇÃO EM QUE SE ENCONTRA.</text:span><text:span text:style-name="T43"> </text:span><text:span text:style-name="T1"><text:s/></text:span></text:p>
      <text:p text:style-name="P64"><text:span text:style-name="T1">VALOR DA DÍVIDA: </text:span><text:span text:style-name="T24">R$ 49.239,09 (QUARENTA E NOVE MIL , DUZENTOS E TRINTA E NOVE REAIS E NOVE CENTAVOS). </text:span></text:p>
      <text:p text:style-name="P30"><text:soft-page-break/><text:span text:style-name="T47">AVALIAÇÃO: </text:span><text:span text:style-name="T53"><text:s/>R$ 22.000,00 <text:s text:c="3"/></text:span><text:span text:style-name="T47"><text:s text:c="5"/>DATA: </text:span><text:span text:style-name="T53"><text:s text:c="2"/>12/06/2017 <text:s/></text:span><text:span text:style-name="T47"><text:s text:c="8"/>LANÇO MÍNIMO: </text:span><text:span text:style-name="T53"><text:s/>R$ 7.700,00</text:span></text:p>
      <text:p text:style-name="P10"/>
      <text:p text:style-name="P66"><text:span text:style-name="T67">PROCESSO: </text:span><text:span text:style-name="T79">0000892-72.2017.5.07.0007</text:span></text:p>
      <text:p text:style-name="P66"><text:span text:style-name="T68">RECLAMANTE:</text:span><text:bookmark text:name="listaPoloAtivo:0:nomePartePoloAtivo13"/><text:span text:style-name="T40">JAIRO COELHO PEIXOTO - CPF: 758.446.483-15 </text:span></text:p>
      <text:p text:style-name="P66"><text:span text:style-name="T40">ADVOGADO:</text:span><text:bookmark text:name="listaPoloPassivo:1:nomePartePoloPassivo161111"/><text:span text:style-name="T40">DR.</text:span><text:bookmark text:name="listaPoloPassivo:1:nomePartePoloPassivoIdent26111"/><text:span text:style-name="T40"> </text:span><text:bookmark text:name="listaPoloAtivo:1:nomePartePoloAtivoIdent6"/><text:span text:style-name="T40"> </text:span><text:bookmark text:name="listaPoloAtivo:1:nomePartePoloAtivo12"/><text:span text:style-name="T40">MAYARA DE ANDRADE SANTOS TRAVASSOS - OAB: CE23879 <text:s text:c="443"/></text:span></text:p>
      <text:p text:style-name="P66"><text:span text:style-name="T68">RECLAMADO: </text:span><text:bookmark text:name="listaPoloPassivo:0:nomePartePoloPassivo9"/><text:span text:style-name="T40">COLEGIO VINICIUS DE MORAES LTDA - ME - CNPJ: 07.438.864/0001-39 </text:span></text:p>
      <text:p text:style-name="P66"><text:span text:style-name="T40">ADVOGADO:</text:span><text:bookmark text:name="listaPoloPassivo:1:nomePartePoloPassivo16121"/><text:span text:style-name="T40">DR.</text:span><text:bookmark text:name="listaPoloPassivo:1:nomePartePoloPassivoIdent2621"/><text:span text:style-name="T40"> </text:span><text:bookmark text:name="listaPoloPassivo:1:nomePartePoloPassivoIdent6"/><text:span text:style-name="T40"> </text:span><text:bookmark text:name="listaPoloPassivo:1:nomePartePoloPassivo9"/><text:span text:style-name="T40">ANTONIO WERNER FEITOSA - OAB: CE21574 </text:span></text:p>
      <text:p text:style-name="P60">CNPJ: <text:span text:style-name="T34"><text:s text:c="2"/>07.438.864/0001-39 </text:span></text:p>
      <text:p text:style-name="P60">DESCRIÇÃO: </text:p>
      <text:p text:style-name="P72">A) 60(SESSENTA) CADEIRAS, TIPO UNIVERSITÁRIA, MÍDIA, COM PRANCHETA(BRAÇO), AVALIADA CADA UMA EM R$ 50,00(CINQUENTA REAIS0, PERFAZENDO O TOTAL DE R$3.000,,00(TRÊS MIL REAIS);</text:p>
      <text:p text:style-name="P72">B)01(UM) ESCORREGADOR GRANDE, EM MADEIRA, COM COBERTURA COLORIDO, COM DOIS BALANÇOS(DUAS CADEIRAS), LOCALIZADO NO PLAYGROUND DO COLÉGIO, AVALIADO EM R$ 2.500,00(DOIS MIL E QUINHENTOS REAIS);</text:p>
      <text:p text:style-name="P72">C)01(UM) ESCORREGADOR <text:s/>COM DUAS PRANCHAS, EM FERRO TUBULAR, AVALIADO EM R$ 1.000,00(UM MIL REIAS);</text:p>
      <text:p text:style-name="P72">D)02(DOIS) APARELHOS DE AR CONDICIONADO, SPLIT, DE 12.000 BTU'S SENDO UM DA MARCA LG E OUTRO YANG, AVALIADO EM <text:s text:c="2"/>R$ 1.000,00(UM MIL REIAS), PERFAZENDO UM TOTAL DE R$ 2.000,00(DOIS MIL REAIS);</text:p>
      <text:p text:style-name="P72">E))01(UM) APARELHO DE AR CONDICIONADO, SPLIT, <text:s/>MARCA YORK, <text:s/>9.000 BTU'S, AVALIADO EM <text:s text:c="2"/>R$ 850,00(OITOCENTOS E CINQUENTA REAIS);</text:p>
      <text:p text:style-name="P72">F)02(DOIS) APARELHOS DE AR CONDICIONADO, SPLIT, MARCA LG, 9.000 BTU'S, AVALIADO EM <text:s text:c="2"/>R$ 850,00(OITOCENTOS E CINQUENTA REAIS), PERFAZENDO UM TOTAL DE R$ 1.700,00(UM MIL E SETECENTOS REAIS);</text:p>
      <text:p text:style-name="P65"><text:span text:style-name="T41">TOTAL DA PENHORA: R$11</text:span><text:span text:style-name="T21">.050,00(ONZE MIL E CNQUENTA <text:s/>REAIS).</text:span></text:p>
      <text:p text:style-name="P35">OBS: A REMOÇÃO DO BEM DO ITEM “E” SERÁ DE INTEIRA RESPONSABILIDADE DO ARREMATANTE, ARCANDO ESTE, COM TODAS AS DESPESAS INERENTES À REMOÇÃO TRANSPORTE.</text:p>
      <text:p text:style-name="P65"><text:span text:style-name="T85">LOCALIZAÇÃO: </text:span><text:span text:style-name="T69">RUA ROSINHA SAMPAIO,2480 – VILA VELHA - FORTALEZA – CEARÁ – CEP: 60345-662</text:span></text:p>
      <text:p text:style-name="P60"><text:span text:style-name="T86">OBSERVAÇÃO: </text:span><text:span text:style-name="T34"><text:s/>VALOR DA DÍVIDA: R$ 10.623,45(DEZ MIL, SEISCENTOS E VINTE E TRÊS REAIS E QUARENTA E CINCO CENTAVOS)</text:span></text:p>
      <text:p text:style-name="P60"><text:span text:style-name="T35">AVALIAÇÃO: R$ 11.050,00 <text:s text:c="26"/>DATA: 05/04/2018 <text:s text:c="9"/>V</text:span><text:span text:style-name="T37">ALOR MÍNIMO: R$</text:span><text:span text:style-name="T36"> 3.867,50</text:span><text:span text:style-name="T35">. </text:span></text:p>
      <text:p text:style-name="P104"/>
      <text:p text:style-name="P15"/>
      <text:p text:style-name="P55"/>
      <text:p text:style-name="P55">8ª VARA DO TRABALHO DE FORTALEZA-CE</text:p>
      <text:p text:style-name="P55"/>
      <text:p text:style-name="P66"><text:span text:style-name="T67">PROCESSO: </text:span><text:span text:style-name="T79">0001102-57.2016.5.07.0008</text:span></text:p>
      <text:p text:style-name="P66"><text:span text:style-name="T68">Reclamante:</text:span><text:bookmark text:name="listaPoloAtivo:0:nomePartePoloAtivo1"/><text:span text:style-name="T40">SYDIEUDO RAIMUNDO REGINALDO DE MELO - CPF: 060.193.153-04</text:span></text:p>
      <text:p text:style-name="P66"><text:span text:style-name="T40">Advogado:</text:span><text:bookmark text:name="listaPoloPassivo:1:nomePartePoloPassivo16111"/><text:span text:style-name="T40">Dr.</text:span><text:bookmark text:name="listaPoloPassivo:1:nomePartePoloPassivoIdent2611"/><text:span text:style-name="T40">  </text:span><text:bookmark text:name="listaPoloAtivo:1:nomePartePoloAtivo1"/><text:span text:style-name="T40">MARCUS GUITON SAMPAIO DE VASCONCELOS - OAB: CE13764 <text:s text:c="442"/></text:span></text:p>
      <text:p text:style-name="P66"><text:span text:style-name="T68">Reclamado: </text:span><text:bookmark text:name="listaPoloPassivo:0:nomePartePoloPassivo1"/><text:span text:style-name="T40">MONTEIRO GUINDASTES TRANSPORTES E LOGISTICA LTDA - CNPJ: 07.250.184/0001-97 </text:span></text:p>
      <text:p text:style-name="P66"><text:soft-page-break/><text:span text:style-name="T40">Advogado:</text:span><text:bookmark text:name="listaPoloPassivo:1:nomePartePoloPassivo1612"/><text:span text:style-name="T40">Dr.</text:span><text:bookmark text:name="listaPoloPassivo:1:nomePartePoloPassivoIdent262"/><text:span text:style-name="T40"> </text:span><text:bookmark text:name="listaPoloPassivo:1:nomePartePoloPassivoIdent1"/><text:span text:style-name="T40"> </text:span><text:bookmark text:name="listaPoloPassivo:1:nomePartePoloPassivo1"/><text:span text:style-name="T40">IREMAR BARBOSA LIRA - OAB: CE34484 </text:span></text:p>
      <text:p text:style-name="P60">CNPJ: <text:span text:style-name="T34"><text:s text:c="2"/>07.250.184/0001-97</text:span></text:p>
      <text:p text:style-name="P60">Descrição: </text:p>
      <text:p text:style-name="P76"><text:span text:style-name="T20">A)01(UMA) </text:span><text:span text:style-name="T81">CARRETA PRANCHA, 04 EIXOS, COR LARANJA, MARCA SR/LENÇOIS SRL SRPCTEXT, PLACAS OIQ-8521- CE, ANO MODELO/ FABRICAÇÃO 2012, CHASSI 9A9P3084CCLBF5807, COM 04 PNEUS, AVALIANDO-A EM R$80.000,00(OITENTA MIL REAIS), PESQUISA A SÍTIOS ELETRÔNICOS DE VENDA DE VEÍCULOS.</text:span></text:p>
      <text:p text:style-name="P65"><text:span text:style-name="T41">TOTAL DA PENHORA: R$</text:span><text:span text:style-name="T21">80.000,00(Oitenta mil reais).</text:span></text:p>
      <text:p text:style-name="P65"><text:span text:style-name="T85">LOCALIZAÇÃO: </text:span><text:span text:style-name="T69">RUA D , 700 - LOTEAMENTO PORTAL DE IRACEMA - ANCURI - Fortaleza – CEARÁ – CEP: 60874-185</text:span></text:p>
      <text:p text:style-name="P8"><text:span text:style-name="T1">OBS¹: </text:span>VEÍCULO COM RESTRIÇÕES JUDICIAIS E/OU ADMINISTRATIVAS. O VEÍCULO SERÁ ENTREGUE NO ESTADO DE CONSERVAÇÃO EM QUE SE ENCONTRA.</text:p>
      <text:p text:style-name="P8"><text:span text:style-name="T1">OBS²:</text:span> O PRAZO PARA LEVANTAMENTO DE GRAVAMES PORVENTURA EXISTENTES SOBRE O VEÍCULO AUTOMOTOR ARREMATADO DEPENDERÁ DE RESPOSTAS DOS ÓRGÃOS IMPOSITORES À COMUNICAÇÃO EXPEDIDA PELO JUIZ COORDENADOR DE LEILÕES PARA SEU LEVANTAMENTO.</text:p>
      <text:p text:style-name="P8"><text:span text:style-name="T1">OBS³:</text:span> <text:span text:style-name="T1">O VEÍCULO ENCONTRA-SE COM O RECLAMADO,</text:span> <text:span text:style-name="T1">A REMOÇÃO DO BEM SERÁ DE INTEIRA RESPONSABILIDADE DO ARREMATANTE ARCANDO ESTE, COM TODAS AS DESPESAS ADVINDAS DA REFERIDA REMOÇÃO;</text:span></text:p>
      <text:p text:style-name="P71"><text:span text:style-name="T70">Observação: </text:span><text:span text:style-name="T39"><text:s/>VALOR DA DÍVIDA: R$ 66.029,43(SESSENTA E SEIS MIL, E VINTE E NOVE REAIS E QUARENTA E TRES CENTAVOS)</text:span></text:p>
      <text:p text:style-name="P60"><text:span text:style-name="T35">AVALIAÇÃO: R$ 80.000,00 <text:s text:c="15"/>Data: 26/01/2018 <text:s text:c="9"/>V</text:span><text:span text:style-name="T37">alor Mínimo: R$</text:span><text:span text:style-name="T36"> 28.000,00</text:span><text:span text:style-name="T35">. </text:span></text:p>
      <text:p text:style-name="P47"/>
      <text:p text:style-name="P64"><text:span text:style-name="T1">PROCESSO</text:span>: 0000755-24.2016.5.07.0008</text:p>
      <text:p text:style-name="P64"><text:span text:style-name="T8">RECLAMANTE</text:span><text:span text:style-name="T7">: </text:span><text:bookmark text:name="listaPoloAtivo:0:nomePartePoloAtivo2"/><text:span text:style-name="T7">FRANCISCO NELSON DA ROCHA GOMES - CPF: 057.618.483-76 </text:span></text:p>
      <text:p text:style-name="P64"><text:span text:style-name="T8">ADVOGADO: DR.</text:span><text:bookmark text:name="listaPoloAtivo:1:nomePartePoloAtivoIdent2"/><text:span text:style-name="T7"> </text:span><text:bookmark text:name="listaPoloAtivo:1:nomePartePoloAtivo2"/><text:span text:style-name="T7">CLAUDIO HENRIQUE PRUDÊNCIO DE MENDONÇA - OAB: CE0024824 </text:span></text:p>
      <text:p text:style-name="P64"><text:span text:style-name="T1">RECLAMADO: </text:span><text:bookmark text:name="listaPoloPassivo:0:nomePartePoloPassivo2"/><text:span text:style-name="T24">DESTAK PINTURAS COMERCIAIS LTDA. - ME - CNPJ: 20.401.508/0001-09</text:span></text:p>
      <text:p text:style-name="P64"><text:span text:style-name="T8">ADVOGADO: DR.</text:span><text:bookmark text:name="listaPoloAtivo:1:nomePartePoloAtivoIdent11"/><text:span text:style-name="T22"> </text:span><text:bookmark text:name="listaPoloPassivo:1:nomePartePoloPassivoIdent2"/><text:bookmark text:name="listaPoloPassivo:1:nomePartePoloPassivo2"/><text:span text:style-name="T22">ADRIANO SILVA HULAND - OAB: CE0017038-A </text:span><text:span text:style-name="T24"><text:s/></text:span></text:p>
      <text:p text:style-name="P47">DESCRIÇÃO:</text:p>
      <text:p text:style-name="P65">A) 62 (SESSENTA E DOIS) LUMINÁRIAS DE EMBUTIR EM CHAPA DE AÇO E PINTURA EPÓXI PARA LÂMPADA FLUORESCENTE 2 X 32 COM REATOR, MARCA PHILIPS 2 X 32W REATOR ELETRÔNICO, ALTO FATOR DE POTÊNCIA, NOVAS, NA CAIXA, AVALIADA POR R$ 160,00(CENTO E SESSENTA REAIS), CADA, PERFAZENDO UM TOTAL DE R$ 9.920,00(NOVE MIL E NDOVECENTOS E VINTE REAIS).</text:p>
      <text:p text:style-name="P64"><text:span text:style-name="T1">LOCALIZAÇÃO: </text:span><text:span text:style-name="T24">DEPÓSITO DO LEILOEIRO FERNANDO MONTENEGRO</text:span></text:p>
      <text:p text:style-name="P65"><text:soft-page-break/><text:span text:style-name="T1">OBS¹:VALOR DA DÍVIDA: </text:span><text:span text:style-name="T24">R$ 9.726,90 (NOVE MIL, SETECENTOS E VINTE E SEIS REAIS E NOVENTA CENTAVOS). </text:span></text:p>
      <text:p text:style-name="P30"><text:span text:style-name="T47">AVALIAÇÃO: </text:span><text:span text:style-name="T53"><text:s/>R$ 9.920,00 <text:s text:c="3"/></text:span><text:span text:style-name="T47"><text:s text:c="5"/>DATA: </text:span><text:span text:style-name="T53"><text:s text:c="2"/>29/06/2017 <text:s/></text:span><text:span text:style-name="T47"><text:s text:c="8"/>LANÇO MÍNIMO: </text:span><text:span text:style-name="T53"><text:s/>R$ 3.472,00</text:span></text:p>
      <text:p text:style-name="P105"/>
      <text:p text:style-name="P64"><text:span text:style-name="T1">PROCESSO</text:span>: 0000283-23.2016.5.07.0008</text:p>
      <text:p text:style-name="P64"><text:span text:style-name="T8">RECLAMANTE</text:span><text:span text:style-name="T7">: </text:span><text:bookmark text:name="listaPoloAtivo:0:nomePartePoloAtivo4"/><text:span text:style-name="T7">JOSE EDSON DE SOUSA - CPF: 601.157.383-55 <text:s/></text:span></text:p>
      <text:p text:style-name="P64"><text:span text:style-name="T8">ADVOGADO: DR.</text:span><text:bookmark text:name="listaPoloAtivo:1:nomePartePoloAtivoIdent22"/><text:span text:style-name="T7"> </text:span><text:bookmark text:name="listaPoloAtivo:1:nomePartePoloAtivo3"/><text:bookmark text:name="listaPoloAtivo:1:nomePartePoloAtivoIdent1"/><text:span text:style-name="T7">CARLOS ADOLFO FERREIRA NOGUEIRA - OAB: CE32356 </text:span></text:p>
      <text:p text:style-name="P64"><text:span text:style-name="T1">RECLAMADO: </text:span><text:bookmark text:name="listaPoloPassivo:0:nomePartePoloPassivo3"/><text:span text:style-name="T24">CARRARA SERVICOS LTDA - EPP - CNPJ: 02.604.145/0001-2 </text:span></text:p>
      <text:p text:style-name="P64"><text:span text:style-name="T8">ADVOGADO: DR.</text:span><text:bookmark text:name="listaPoloPassivo:1:nomePartePoloPassivo3"/><text:bookmark text:name="listaPoloPassivo:1:nomePartePoloPassivoIdent3"/><text:span text:style-name="T22">MIGUEL ROCHA NASSER HISSA - OAB: CE15469 </text:span></text:p>
      <text:p text:style-name="P47">DESCRIÇÃO:</text:p>
      <text:p text:style-name="P65">A) 01 (UMA) MESA COM TAMPO CIRCULAR, COM 1,20M DE DIÂMETRO, TAMPO EM VIDRO SHODOPARD NEGRO, FÔRRO EM MADEIRA LAQUEADA DE PRETO, BASE TODA EM AÇO INOX, TRABALADA, COM 04(QUATRO) CADEIRAS EM ACRÍLICO, PRETAS, AVALIADO O CONJUNTO DE MESA E CADEIRAS EM R$1.000,00(UM MIL REAIS), </text:p>
      <text:p text:style-name="P65">B)01(UM) AR CONDICIONADO SPLIT, SPRINGER, 12.000 BTU'S, N° SÉRIE 42RWCA018515LS, AVALIADO EM R$ 500,00(QUINHENTOS REAIS),</text:p>
      <text:p text:style-name="P65"><text:span text:style-name="T1">TOTAL DA PENHORA:</text:span>R$ 1.500,00(UM MIL E QUINHENTOS REAIS).</text:p>
      <text:p text:style-name="P65">OBS: A MESA COM AS CADEIRAS ENCONTRAM-SE NO SHOW ROOM E O AR CONDICIONADO INSTALADO NA SALA DE PRODUÇÃO.</text:p>
      <text:p text:style-name="P64"><text:span text:style-name="T1">LOCALIZAÇÃO:</text:span><text:span text:style-name="T28">ESTRADA DE BARAO AQUIRAZ , 1435 A, COACU, FORTALEZA- CE, </text:span></text:p>
      <text:p text:style-name="P65"><text:span text:style-name="T1">OBS¹:VALOR DA DÍVIDA: </text:span><text:span text:style-name="T24">R$ 1.232,39 (UM MIL, DUZENTOS E TRINTA E DOIS REAIS E TRINTA E NOVE CENTAVOS). </text:span></text:p>
      <text:p text:style-name="P30"><text:span text:style-name="T47">AVALIAÇÃO: </text:span><text:span text:style-name="T53"><text:s/>R$ 1.500,00 <text:s text:c="3"/></text:span><text:span text:style-name="T47"><text:s text:c="5"/>DATA: </text:span><text:span text:style-name="T53"><text:s text:c="2"/>26/02/2018 <text:s/></text:span><text:span text:style-name="T47"><text:s text:c="8"/>LANÇO MÍNIMO: </text:span><text:span text:style-name="T53"><text:s/>R$525,00</text:span></text:p>
      <text:p text:style-name="P105"/>
      <text:p text:style-name="P64"><text:span text:style-name="T1">PROCESSO</text:span>: 0194000-44.2009.5.07.0008</text:p>
      <text:p text:style-name="P64"><text:span text:style-name="T8">RECLAMANTE</text:span><text:span text:style-name="T7">:</text:span><text:bookmark text:name="listaPoloAtivo:0:nomePartePoloAtivo26"/><text:span text:style-name="T7">FRANCISCO JOSIVANE DO NASCIMENTO - CPF: 983.927.353-15 </text:span></text:p>
      <text:p text:style-name="P64"><text:span text:style-name="T8">ADVOGADO: DR.</text:span><text:bookmark text:name="listaPoloAtivo:1:nomePartePoloAtivoIdent221"/><text:span text:style-name="T7"> </text:span><text:bookmark text:name="listaPoloAtivo:1:nomePartePoloAtivo23"/><text:bookmark text:name="listaPoloAtivo:1:nomePartePoloAtivoIdent25"/><text:span text:style-name="T7">RAIMUNDO ATENOR DE MENESES - OAB: CE5266 </text:span></text:p>
      <text:p text:style-name="P64"><text:span text:style-name="T1">RECLAMADO: </text:span><text:bookmark text:name="listaPoloPassivo:0:nomePartePoloPassivo21"/><text:span text:style-name="T24">COOPERATIVA DOS PRODUTORES DE LINHOS E OUTROS TEXTEIS PARA ITAPAGE EM LIQUIDACAO - CNPJ: 02.793.440/0001-79 </text:span></text:p>
      <text:p text:style-name="P64"><text:span text:style-name="T8">ADVOGADO: DRA.</text:span><text:bookmark text:name="listaPoloPassivo:1:nomePartePoloPassivo18"/><text:bookmark text:name="listaPoloPassivo:1:nomePartePoloPassivoIdent15"/><text:span text:style-name="T22">SEBASTIANA MARIA DA CONCEIÇÃO OLIVEIRA LOPES - OAB: CE3742 </text:span></text:p>
      <text:p text:style-name="P47">DESCRIÇÃO:</text:p>
      <text:p text:style-name="P31">A)01(UM) FILTRO AUTOMÁTICO, PARA PREPARAÇÃO DE MATERIAIS TÊXTEIS, MARCA ITALIANA, POPULARMENTE DENOMINADA COMO MÁQUINA RECUPERADORA DE RESÍDUO DE ALGODÃO, EM R$74.000,00(SETENTA E QUATRO MIL REAIS).</text:p>
      <text:p text:style-name="P31"><text:soft-page-break/>TOTAL DA PENHORA: R$ 74.000,00(SETENTA E QUATRO MIL REAIS).</text:p>
      <text:p text:style-name="P31">OBSERVAÇÃO: VALOR DA DÍVIDA: R$ 44.378,42 (QUARENTA E QUATRO MIL, TREZENTOS E SETENTA E OITO REAIS E QUARENTA E DOIS CENTAVOS).</text:p>
      <text:p text:style-name="P31">OBS¹: A REFERIDA MÁQUINA É NOVA , NUNCA TENDO SIDO UTILIZADA.</text:p>
      <text:p text:style-name="P31">LOCALIZAÇÃO:DEPOSITO JUDICIAL WILLIAM LEILÕES</text:p>
      <text:p text:style-name="P31">AVALIAÇÃO: R$74.000,00 <text:s text:c="14"/>DATA: 26/06/2014 <text:s text:c="17"/>VALOR MÍNIMO: R$25.900,00</text:p>
      <text:p text:style-name="P22"/>
      <text:p text:style-name="P106"/>
      <text:p text:style-name="P55"/>
      <text:p text:style-name="P55"/>
      <text:p text:style-name="P55"/>
      <text:p text:style-name="P55"/>
      <text:p text:style-name="P55"/>
      <text:p text:style-name="P55">9ª VARA DO TRABALHO DE FORTALEZA-CE</text:p>
      <text:p text:style-name="P59"/>
      <text:p text:style-name="P86">PROCESSO: 0195600-15.2000.5.07.0009</text:p>
      <text:p text:style-name="P98"><text:span text:style-name="T48">RECLAMANTE: </text:span><text:span text:style-name="T64">JOSÉ MÁRCIO DA SILVA SANTANA</text:span></text:p>
      <text:p text:style-name="P98"><text:span text:style-name="T48">RECLAMADO: </text:span><text:span text:style-name="T62">ESTALEIRO BAR E RESTAURANTE LTDA E OUTROS</text:span></text:p>
      <text:p text:style-name="P98"><text:span text:style-name="T48">DESCRIÇÃO:</text:span><text:span text:style-name="T64">UM TERRENO SITUADO NO LOTEAMENTO PARQUE D. PEDRO, MUNICÍPIO DEPACATUBA-CE, CONSTITUÍDO PELOS LOTES 09 E 11 DA QUADRA 03, MEDINDO 24,00M DE FRENTE POR 35,00M DE FUNDOS, QUE ASSIM SE LIMITA: NORTE: 24,00M LIMITANDO-SE COM OS LOTES 08 E 10 DOS VENDEDORES; SUL, FRENTE: 24,00M LIMITANDO-SE COM A RUA “B”; LESTE: 35,00M LIMITANDO-SE COM O LOTE 07 DOS VENDEDORES: OESTE: 35,00M LIMITANDO-SE COM O LOTE 13 DA VENDEDORA DITANDO 24,00M DA RUA “R”, LOCALIZADO NO LADO IMPAR DA RUA “B”.</text:span></text:p>
      <text:p text:style-name="P98"><text:span text:style-name="T48">MATRÍCULA:</text:span><text:span text:style-name="T64">Nº 2.444 DO 2º OFÍCIO DE IMÓVEIS DE PACATUBA-CE</text:span><text:span text:style-name="T45">.</text:span></text:p>
      <text:p text:style-name="P98"><text:span text:style-name="T48">AVALIAÇÃO: </text:span><text:span text:style-name="T54">R$ 200.000,00(DUZENTOS MIL REAIS).</text:span></text:p>
      <text:p text:style-name="P99"><text:span text:style-name="T64">LANCE MÍNIMO: </text:span><text:span text:style-name="T55">R$ 120.000,00 </text:span><text:span text:style-name="T26">(CENTO E VINTE MIL REAIS)</text:span></text:p>
      <text:p text:style-name="P101"><text:span text:style-name="T64">VALOR DA DÍVIDA: </text:span><text:span text:style-name="T54">R$ 2.768,69 (DOIS MIL, SETECENTOS E SESSENTA E OITO REAIS E SESSENTA E NOVE CENTAVOS</text:span><text:span text:style-name="T64">)</text:span></text:p>
      <text:p text:style-name="P59"/>
      <text:p text:style-name="P59"/>
      <text:p text:style-name="P98"><text:span text:style-name="T48">P</text:span><text:span text:style-name="T78">ROCESSO: 0188600-80.2008.5.07.0009</text:span></text:p>
      <text:p text:style-name="P98"><text:span text:style-name="T48">RECLAMANTE:</text:span><text:span text:style-name="T64">FABIO ERICK DE SOUZA RODRIGUES</text:span></text:p>
      <text:p text:style-name="P98"><text:span text:style-name="T48">RECLAMADO:</text:span><text:span text:style-name="T64">ESCOLAS REUNIDAS LTDA E OUTROS</text:span></text:p>
      <text:p text:style-name="P98"><text:span text:style-name="T48">DESCRIÇÃO:</text:span><text:span text:style-name="T64">01 (UMA )SALA 1306 DO EDIFÍCIO TALENT CENTER, NA RUA JOÃO CARVALHO Nº 800,COM ÁREA PRIVATIVA DE 39,70M², ÁREA COMUM </text:span><text:soft-page-break/><text:span text:style-name="T64">DE DIVISÃO PROPORCIONAL DE 15,30M², ÁREA TOTAL DE 55,00M² E FRAÇÃO IDEAL DE 0,5714653 DO TERRENO DE DOMÍNIO PLENO, DE FORMA RETANGULAR</text:span></text:p>
      <text:p text:style-name="P98"><text:span text:style-name="T48">MATRÍCULA:</text:span><text:span text:style-name="T64">N° 7.768 CARTÓRIO DE REGISTRO DE IMÓVEIS DA 4º ZONA FORTALEZA/CE</text:span></text:p>
      <text:p text:style-name="P98"><text:span text:style-name="T48">AVALIAÇÃO:</text:span><text:span text:style-name="T64">R$180.000,00 (CENTO E OITENTA MIL REAIS)</text:span><text:span text:style-name="T45">.</text:span></text:p>
      <text:p text:style-name="P99"><text:span text:style-name="T64">LANCE MÍNIMO:</text:span><text:span text:style-name="T55">R$ 108.000,00 </text:span><text:span text:style-name="T26">(CENTO E OITO MIL REAIS)</text:span></text:p>
      <text:p text:style-name="P98"><text:span text:style-name="T48">VALOR DA DÍVIDA:</text:span><text:span text:style-name="T64">R$ 119.745,35 (CENTO E DEZENOVE MIL, SETECENTOS E</text:span></text:p>
      <text:p text:style-name="P107">QUARENTA E CINCO REAIS E TRINTA E CINCO CENTAVOS).</text:p>
      <text:p text:style-name="P110"/>
      <text:p text:style-name="P110"/>
      <text:p text:style-name="P110"/>
      <text:p text:style-name="P110"/>
      <text:p text:style-name="P89"><text:span text:style-name="T1">PROCESSO:</text:span> <text:span text:style-name="T1">00001278-67.2015.5.07.0009</text:span></text:p>
      <text:p text:style-name="P88"><text:span text:style-name="T1">RECLAMANTE: </text:span>JOAO RODRIGUES DA SILVA</text:p>
      <text:p text:style-name="P88"><text:span text:style-name="T1">RECLAMADO:</text:span> CONSTRUTORA SERRA GRANDE LTDA – EPP E OUTROS</text:p>
      <text:p text:style-name="P90"><text:span text:style-name="T1">DESCRIÇÃO: </text:span>01 (UM) PRÉDIO RESIDENCIAL, SITUADO NO DISTRITO DE PARANGABA, NO CONJUNTO BOM JARDIM, RUA NS 05, 221 COM ÁREA CONSTRUÍDA DE 30,80M², ENCRAVADO EM TERRENO MEDINDO 9M, 00 DE FRENTE E FUNDOS, POR 18M, 40 NA LATERAL DIREITA E 16M, 65 NA LATERAL ESQUERDA, CONFORME MATRÍCULA 59.990 DO CARTÓRIO DE REGISTRO DE IMÓVEIS DA 3º ZONA DA COMARCA DE FORTALEZA. MATRÍCULA: 59.900 CARTÓRIO DE REGISTRO DE IMÓVEIS DA 3º ZONA DA COMARCA DE FORTALEZA.</text:p>
      <text:p text:style-name="P88"><text:span text:style-name="T1">TOTAL DA PENHORA: </text:span>R$250.000,00 (DUZENTOS E CINQUENTA MIL REAIS)</text:p>
      <text:p text:style-name="P88"><text:span text:style-name="T1">VALOR DA DIVIDA:</text:span> R$28.578,68 (VINTE E OITO MIL, QUINHENTOS E SETENTA E OITO REAIS E SESSENTA E OITO CENTAVOS).</text:p>
      <text:p text:style-name="P37"><text:span text:style-name="T1">LANCE MINIMO:</text:span> <text:span text:style-name="T79">R$ 125.000,00 (CENTO E VINTE E CINCO MIL REAIS)</text:span></text:p>
      <text:p text:style-name="P109"/>
      <text:p text:style-name="P109"/>
      <text:p text:style-name="P64"><text:span text:style-name="T1">PROCESSO</text:span>: 0000723-26.2010.5.07.0009</text:p>
      <text:p text:style-name="P64"><text:span text:style-name="T8">RECLAMANTE</text:span><text:span text:style-name="T7">:</text:span><text:bookmark text:name="listaPoloAtivo:0:nomePartePoloAtivo"/><text:span text:style-name="T7">LUCILEIDE TEIXEIRA ALVES - CPF: 034.251.483-0 </text:span></text:p>
      <text:p text:style-name="P64"><text:soft-page-break/><text:span text:style-name="T1">RECLAMADO:</text:span><text:bookmark text:name="listaPoloPassivo:2:nomePartePoloPassivo"/><text:span text:style-name="T24">FARO FORTH COMERCIO DE ARTIGOS VETERINARIOS LIMITADA - ME - CNPJ: 06.913.202/0001-00 </text:span></text:p>
      <text:p text:style-name="P47">DESCRIÇÃO:</text:p>
      <text:p text:style-name="P65">A) 400 (QUATROCENTOS) VIDROS TEMPERADOS PARA GÔNDOLAS EM TAMANHOS <text:s/>VARIADOS(50 X 50, 50 X 40 E 30 X 40), AVALIADOS EM R$ 5.500,00(CINCO MIL E QUINHENTOS REAIS) E 04(QUATRO) PÉS EM MADEIRAS PARA GÔNDOLAS MEDINDO 5(CINCO) METROS, CADA UMA, AVALIADAS EM R$500,00(QUINHENTOS REAIS), TOTAL DE R$ 6.000,00(SEIS MIL REAIS).</text:p>
      <text:p text:style-name="P64"><text:span text:style-name="T1">LOCALIZAÇÃO: </text:span><text:span text:style-name="T24">AV. JOSÉ BASTOS, 4160- RODOLFO TEÓFILO, FORTALEZA – CEARÁ-CEP: 60440-261</text:span></text:p>
      <text:p text:style-name="P65"><text:span text:style-name="T1">OBS¹:VALOR DA DÍVIDA: </text:span><text:span text:style-name="T24">R$ 6.000,00(SEIS MIL REAIS).</text:span></text:p>
      <text:p text:style-name="P30"><text:span text:style-name="T47">AVALIAÇÃO: </text:span><text:span text:style-name="T53"><text:s/>R$ 6.000,00 <text:s text:c="3"/></text:span><text:span text:style-name="T47"><text:s text:c="5"/>DATA: </text:span><text:span text:style-name="T53"><text:s text:c="2"/>20/10/2015 <text:s/></text:span><text:span text:style-name="T47"><text:s text:c="8"/>LANÇO MÍNIMO: </text:span><text:span text:style-name="T53"><text:s/>R$ 2.100,00</text:span></text:p>
      <text:p text:style-name="P10"/>
      <text:p text:style-name="P10"/>
      <text:p text:style-name="P10"/>
      <text:p text:style-name="P64"><text:span text:style-name="T1">PROCESSO</text:span>: <text:span text:style-name="T32">0001074-86.2016.5.07.0009</text:span></text:p>
      <text:p text:style-name="P64"><text:span text:style-name="T8">RECLAMANTE</text:span><text:span text:style-name="T7">:</text:span><text:bookmark text:name="listaPoloAtivo:0:nomePartePoloAtivo36"/><text:span text:style-name="T7">PAULO RICARDO VALE ROCHA - CPF: 029.492.233-46 </text:span></text:p>
      <text:p text:style-name="P64"><text:span text:style-name="T8">ADVOGADA:</text:span><text:span text:style-name="T7">DRA.</text:span><text:bookmark text:name="listaPoloAtivo:1:nomePartePoloAtivoIdent92"/><text:span text:style-name="T7"> </text:span><text:bookmark text:name="listaPoloAtivo:1:nomePartePoloAtivoIdent31"/><text:span text:style-name="T7"> </text:span><text:bookmark text:name="listaPoloAtivo:1:nomePartePoloAtivo33"/><text:span text:style-name="T7">THAIS MOTA AQUINO - OAB: CE23789 </text:span></text:p>
      <text:p text:style-name="P64"><text:span text:style-name="T1">RECLAMADO:</text:span><text:bookmark text:name="listaPoloPassivo:0:nomePartePoloPassivo31"/><text:span text:style-name="T9">FIMATEX BENEFICIAMENTO TEXTIL LTDA - CNPJ: 05.265.699/0001-35 </text:span></text:p>
      <text:p text:style-name="P64"><text:span text:style-name="T14">ADVOGADO:</text:span><text:span text:style-name="T9">DR.</text:span><text:bookmark text:name="listaPoloPassivo:1:nomePartePoloPassivo23"/><text:span text:style-name="T9">RODRIGO LEITE VIANA VASCONCELOS - OAB: CE21042 </text:span></text:p>
      <text:p text:style-name="P47">DESCRIÇÃO:</text:p>
      <text:p text:style-name="P64">A) 05 (CINCO) EXTINTORES DE INCÊNDIO DE 12 KG QUIMICO, AVALIADO CADA UM EM R$ 100,00(CEM REAIS). TOTAL: R$ 500,00(QUINHENTOS REAIS);</text:p>
      <text:p text:style-name="P64">B) 01(UM) EXTINTOR DE INCÊNDIO (COMPONENTE É ÁGUA) 12 KG, AVALIADO EM R$ 100,00(CEM REAIS);</text:p>
      <text:p text:style-name="P64">C)02(DOIS) EXTINTORES QUÍMICOS DE 8 KG AVALIADO CADA UM EM R$ 60,00(SESSENTA REAIS). TOTAL R$ 120,00(CENTO E VINTE REAIS).</text:p>
      <text:p text:style-name="P64"><text:span text:style-name="T1">TOTAL DA PENHORA: </text:span>R$720,00(SETECENTOS E VINTE REAIS).</text:p>
      <text:p text:style-name="P64"><text:span text:style-name="T1">LOCALIZAÇÃO:</text:span><text:span text:style-name="T24"> </text:span><text:span text:style-name="T26">RUA CAUBI, 533 - BARRA DO CEARA - FORTALEZA - CEARÁ</text:span><text:span text:style-name="T24">– CEP: </text:span><text:span text:style-name="T26">60331-100</text:span></text:p>
      <text:p text:style-name="P64"><text:span text:style-name="T1">VALOR DA DÍVIDA: </text:span><text:s/>R$ 660,90 (SEISCENTOS E SESSENTA REAIS E NOVENTA CENTAVOS).</text:p>
      <text:p text:style-name="P30"><text:span text:style-name="T59">AVALIAÇÃO: </text:span><text:span text:style-name="T61">R$ 720,00 <text:s text:c="6"/></text:span><text:span text:style-name="T59">DATA: 05</text:span><text:span text:style-name="T61">/04/2018 <text:s text:c="8"/></text:span><text:span text:style-name="T59"><text:s/>LANÇO MÍNIMO: </text:span><text:span text:style-name="T61">R$ 252,00</text:span></text:p>
      <text:p text:style-name="P18"/>
      <text:p text:style-name="P55"/>
      <text:p text:style-name="P55">10ª VARA DO TRABALHO DE FORTALEZA-CE</text:p>
      <text:p text:style-name="P45"><text:soft-page-break/></text:p>
      <text:p text:style-name="P45"/>
      <text:p text:style-name="P45"/>
      <text:p text:style-name="P45"/>
      <text:p text:style-name="P45"/>
      <text:p text:style-name="P123"/>
      <text:p text:style-name="P55">11ª VARA DO TRABALHO DE FORTALEZA-CE</text:p>
      <text:p text:style-name="P59"/>
      <text:p text:style-name="P86">PROCESSO: 0107100-88.2005.5.07.0011</text:p>
      <text:p text:style-name="P98"><text:span text:style-name="T48">RECLAMANTE:</text:span><text:span text:style-name="T44"> </text:span><text:span text:style-name="T54">FRANCISCO JOSÉ ESCÓCIO COSTA</text:span></text:p>
      <text:p text:style-name="P98"><text:span text:style-name="T48">RECLAMADO:</text:span><text:span text:style-name="T64">CENAVE CEARÁ CARGAS E REPRESENTAÇÕES LTDA E OUTROS</text:span></text:p>
      <text:p text:style-name="P98"><text:span text:style-name="T48">DESCRIÇÃO:</text:span><text:span text:style-name="T64">01 (UM) TERRENO SITUADO NO TRAIRUSSU, DISTRITO DE JACAÚNA DESTA COMARCA (AQUIRAZ), DENOMINADO PRAIA DO IGUAPE I, CONSTITUÍDO PELO LOTE 21 ( VINTE E UM) DA QUADRA 21 (VINTE E UM), LOCALIZADO DO LADO PAR DA RUA 14 (QUATORZE), FAZENDO ESQUINA </text:span><text:span text:style-name="T64">PELO LADO ESQUERDO (POENTE), DA RUA 01(UM), COM ÁREA DE 643,50M² (SEISCENTOS E QUARENTA E TRÊS METROS E CINQUENTA CENTÍMETROS</text:span></text:p>
      <text:p text:style-name="P96">QUADRADOS), DE FORMA IRREGULAR, MEDINDO E EXTREMANDO: AO NORTE: (FRENTE), 15,20 METROS, COM A DITA RUA 14 (QUATORZE), AO SUL (FUNDOS), 15,00M (QUINZE METROS), COM O LOTE 01(UM) DA MESMA QUADRA DE PROPRIEDADE DA VENDEDORA; AO NASCENTE (LADO DIREITO) 41,80M (QUARENTA E UM METROS E OITENTA CENTÍMETROS), COM O LOTE 20 (VINTE) DA MESMA QUADRA DE PROPRIEDADE DA CITADA VENDEDORA, AO POENTE (LADO ESQUERDO) 44.00M (QUARENTA E QUATRO METROS) COM A MENCIONADA RUA 01 (UM), LIMITES ESSES DE</text:p>
      <text:p text:style-name="P96">ACORDO COM A PLANTA RESPECTIVA ARQUIVADA NESTE CARTÓRIO COMPETENTE, CADASTRADO NA PREFEITURA LOCAL SOB O Nº 10.496/88.</text:p>
      <text:p text:style-name="P98"><text:span text:style-name="T48">MATRÍCULA:</text:span><text:span text:style-name="T64">Nº 10.545 DO CARTÓRIO FLORÊNCIO- 2º OFÍCIO DE REGISTRO DE IMÓVEIS DE AQUIRAZ.</text:span></text:p>
      <text:p text:style-name="P98"><text:span text:style-name="T48">AVALIAÇÃO:</text:span><text:span text:style-name="T64">R$ 95.000,00 (NOVENTA E CINCO MIL REAIS)</text:span></text:p>
      <text:p text:style-name="P99"><text:span text:style-name="T64">LANCE MÍNIMO:</text:span><text:span text:style-name="T55">R$ 28.500,00 (VINTE </text:span><text:span text:style-name="T26">E OITO MIL E QUINHENTOS REAIS)</text:span></text:p>
      <text:p text:style-name="P95">VALOR DA DÍVIDA:14.834,58 (QUATORZE MIL, OITOCENTOS E TRINTA E QUATRO REAIS E CINQUENTA E OITO CENTAVOS).</text:p>
      <text:p text:style-name="P59"/>
      <text:p text:style-name="P59"/>
      <text:p text:style-name="P64"><text:soft-page-break/><text:span text:style-name="T1">PROCESSO</text:span>:<text:span text:style-name="T7"> 0041400-15.1998.5.07.0011 </text:span></text:p>
      <text:p text:style-name="P64"><text:span text:style-name="T8">RECLAMANTE</text:span><text:span text:style-name="T7">: GILSON GOMES PINHEIRO</text:span></text:p>
      <text:p text:style-name="P48">RECLAMADO: <text:span text:style-name="T24">EMBRARMETRA EMP BRAS DE R E MANUT DE EQ DE TRANSP LTDA – ME <text:s/>e outros</text:span></text:p>
      <text:p text:style-name="P47">DESCRIÇÃO:</text:p>
      <text:p text:style-name="P65">A) 02 (DOIS) TANQUES SUBTERRÂNEOS JAQUETADOS COM CAPACIDADE PARA 30.000 (TRINTA MIL) LITROS DE COMBUSTÍVEL CADA. AVALIADO EM R$ 22.000,00 (VINTE E DOIS MIL REAIS) CADA, PERFAZENDO UM TOTAL DE R$ 44.000,00 (QUARENTA E QUATRO MIL REAIS). <text:span text:style-name="T1">LANÇO MÍNIMO</text:span> R$ 15.400,00 (QUINZE MIL E QUATROCENTOS REAIS).</text:p>
      <text:p text:style-name="P65"><text:span text:style-name="T1">LOCALIZAÇÃO: </text:span><text:span text:style-name="T24">AV. AMÉRICO BARREIRA, 4855, DEMÓCRITO ROCHA, FORTALEZA-CE, CEP: 60.440-093.</text:span></text:p>
      <text:p text:style-name="P48">OBS¹: A REMOÇÃO DO BEM SERÁ DE INTEIRA RESPONSABILIDADE DO ARREMATANTE ARCANDO ESTE, COM TODAS AS DESPESAS ADVINDAS DA REFERIDA REMOÇÃO;</text:p>
      <text:p text:style-name="P65"><text:span text:style-name="T1">OBS²: OS BEM SERÁ ENTREGUE NO ESTADO DE CONSERVAÇÃO EM QUE SE ENCONTRA.</text:span><text:span text:style-name="T43"> </text:span><text:span text:style-name="T1"><text:s/></text:span></text:p>
      <text:p text:style-name="P65"><text:span text:style-name="T1">VALOR DA DÍVIDA: </text:span><text:span text:style-name="T24">R$ 40.586,97 (QUARENTA MIL, QUINHENTOS E OITENTA E SEIS REAIS E NOVENTA E SETE CENTAVOS)</text:span></text:p>
      <text:p text:style-name="P30"><text:span text:style-name="T47">AVALIAÇÃO: </text:span><text:span text:style-name="T53"><text:s/>R$ <text:s/>44.000,00 <text:s/></text:span><text:span text:style-name="T47"><text:s text:c="5"/>DATA: </text:span><text:span text:style-name="T53"><text:s text:c="2"/>24/08/2017</text:span><text:span text:style-name="T47"> <text:s text:c="7"/>LANÇO MÍNIMO: </text:span><text:span text:style-name="T53"><text:s/>R$ 15.400,00</text:span></text:p>
      <text:p text:style-name="P10"/>
      <text:p text:style-name="P12"/>
      <text:p text:style-name="P13"/>
      <text:p text:style-name="P64"><text:span text:style-name="T1">PROCESSO</text:span>: 0000788-44.2012.5.07.0011</text:p>
      <text:p text:style-name="P64"><text:span text:style-name="T8">RECLAMANTE</text:span><text:span text:style-name="T7">:</text:span><text:bookmark text:name="listaPoloAtivo:0:nomePartePoloAtivo32"/><text:span text:style-name="T7">EDINEUZA MARIA DA SILVA - CPF: 695.523.203-72 </text:span></text:p>
      <text:p text:style-name="P29"><text:bookmark text:name="listaPoloAtivo:1:nomePartePoloAtivo29"/><text:bookmark text:name="listaPoloAtivo:1:nomePartePoloAtivoIdent28"/>ADVOGADO:DR.FRANCISCO EUGENIO SOUZA REGIS - OAB: CE20945-B </text:p>
      <text:p text:style-name="P64"><text:span text:style-name="T1">RECLAMADO:</text:span><text:bookmark text:name="listaPoloPassivo:0:nomePartePoloPassivo27"/><text:span text:style-name="T24">MARCOS SILVA VERAS - CNPJ: 07.262.412/0001-49 </text:span></text:p>
      <text:p text:style-name="P47">DESCRIÇÃO:</text:p>
      <text:p text:style-name="P65">A) 01 (UM) MOTOR MONOFÁSICO PARA MÁQUINA DE COSTURA AVALIADA EM R$ 250,00(DUZENTOS E CINQUENTA REAIS). </text:p>
      <text:p text:style-name="P64"><text:span text:style-name="T1">LOCALIZAÇÃO: </text:span><text:span text:style-name="T24">RUA PROFESSOR VIRGILIO MORAIS, 717 – GENIBAU – CEP: 60526-720 -FORTALEZA - CE</text:span></text:p>
      <text:p text:style-name="P65"><text:span text:style-name="T1">OBS¹:VALOR DA DÍVIDA: </text:span><text:span text:style-name="T24">R$212,86(DUZENTOS E DOZE REAIS E OITENTA E SEIS CENTAVOS).</text:span></text:p>
      <text:p text:style-name="P12"><text:soft-page-break/><text:span text:style-name="T83">AVALIAÇÃO: </text:span><text:span text:style-name="T27"><text:s/>R$ 250,00 <text:s text:c="2"/></text:span><text:span text:style-name="T83"><text:s text:c="5"/>DATA: </text:span><text:span text:style-name="T27"><text:s text:c="2"/>02/02/2017</text:span><text:span text:style-name="T83"> <text:s text:c="5"/>LANÇO MÍNIMO: </text:span><text:span text:style-name="T27"><text:s/>R$ 87,50</text:span></text:p>
      <text:p text:style-name="P10"/>
      <text:p text:style-name="P10"/>
      <text:p text:style-name="P40"/>
      <text:p text:style-name="P55">12ª VARA DO TRABALHO DE FORTALEZA-CE</text:p>
      <text:p text:style-name="P55"/>
      <text:p text:style-name="P13"/>
      <text:p text:style-name="P64"><text:span text:style-name="T1">PROCESSO</text:span>: 0001888-65.2011.5.07.0012</text:p>
      <text:p text:style-name="P64"><text:span text:style-name="T8">RECLAMANTE</text:span><text:span text:style-name="T7">:</text:span><text:bookmark text:name="listaPoloAtivo:0:nomePartePoloAtivo34"/><text:span text:style-name="T7">ADERSON BARROS DOS SANTOS - CPF: 915.935.143-87 </text:span></text:p>
      <text:p text:style-name="P64"><text:bookmark text:name="listaPoloAtivo:1:nomePartePoloAtivo291"/><text:bookmark text:name="listaPoloAtivo:1:nomePartePoloAtivoIdent281"/><text:span text:style-name="T7">ADVOGADA:DRA.</text:span><text:bookmark text:name="listaPoloAtivo:1:nomePartePoloAtivo31"/>LIVIA FRANÇA FARIAS - OAB: CE0020084 </text:p>
      <text:p text:style-name="P64"><text:span text:style-name="T1">RECLAMADO:</text:span><text:bookmark text:name="listaPoloPassivo:0:nomePartePoloPassivo29"/><text:span text:style-name="T24">J C AMARAL CONSTRUCOES EIRELI - EPP - CNPJ: 35.242.239/0001-52 </text:span></text:p>
      <text:p text:style-name="P64"><text:span text:style-name="T22">ADVOGADA:DRA.</text:span><text:span text:style-name="T24"> </text:span><text:bookmark text:name="listaPoloPassivo:1:nomePartePoloPassivoIdent17"/><text:bookmark text:name="listaPoloPassivo:1:nomePartePoloPassivo22"/><text:span text:style-name="T24">PATRICIA BEZERRA CAMPOS - OAB: CE11150 </text:span></text:p>
      <text:p text:style-name="P47">DESCRIÇÃO:</text:p>
      <text:p text:style-name="P65">A) 01 (UM) AR CONDICIONADO SPLIT, MARCA LG, 18.000 BTU'S, AVALIADO EM R$ 900,00(NOVECENTOS REAIS). </text:p>
      <text:p text:style-name="P64"><text:span text:style-name="T1">LOCALIZAÇÃO: </text:span><text:span text:style-name="T26">AVENIDA CORONEL MIGUEL DIAS, 50, SALA 306, GUARARAPES, Fortaleza - CE – CEP:</text:span><text:span text:style-name="T79">60810-160</text:span></text:p>
      <text:p text:style-name="P65"><text:span text:style-name="T3">OBS¹:</text:span><text:span text:style-name="T79"> </text:span><text:span text:style-name="T3">A RESPONSABILIDADE DE REMOÇÃO DOS BENS É DE INTEIRA RESPONSABILIDADE DO AREMATANTE, ARCANDO ESTE, COM TODA DESPESA DE REMOÇÃO.</text:span></text:p>
      <text:p text:style-name="P65"><text:span text:style-name="T1">OBS²:VALOR DA DÍVIDA: </text:span><text:span text:style-name="T24">R$862,41(OITOCENTOS E SESSENTA E DOIS REAIS E QUARENTA E UM CENTAVOS).</text:span></text:p>
      <text:p text:style-name="P20"><text:span text:style-name="T83">AVALIAÇÃO: </text:span><text:span text:style-name="T27"><text:s/>R$ 900,00 <text:s text:c="2"/></text:span><text:span text:style-name="T83"><text:s text:c="5"/>DATA: </text:span><text:span text:style-name="T27"><text:s text:c="2"/>28/08/2017</text:span><text:span text:style-name="T83"> <text:s text:c="5"/>LANÇO MÍNIMO: </text:span><text:span text:style-name="T27"><text:s/>R$ 315,00</text:span></text:p>
      <text:p text:style-name="P24"/>
      <text:p text:style-name="P64"><text:span text:style-name="T1">PROCESSO</text:span>: 0001957-97.2011.5.07.0012</text:p>
      <text:p text:style-name="P64"><text:span text:style-name="T8">RECLAMANTE</text:span><text:span text:style-name="T7">:</text:span><text:bookmark text:name="listaPoloAtivo:0:nomePartePoloAtivo35"/><text:span text:style-name="T7">SINDICATO DOS EMPREGADOS EM POSTOS DE SERVICOS DE COMBUSTIVEIS E DERIVADOS DE PETROLEO DO ESTADO DO CEARA - CNPJ: 08.466.353/0001-93 </text:span></text:p>
      <text:p text:style-name="P64"><text:bookmark text:name="listaPoloAtivo:1:nomePartePoloAtivo2911"/><text:bookmark text:name="listaPoloAtivo:1:nomePartePoloAtivoIdent2811"/><text:span text:style-name="T7">ADVOGADO:DR</text:span><text:bookmark text:name="listaPoloAtivo:1:nomePartePoloAtivoIdent30"/><text:bookmark text:name="listaPoloAtivo:1:nomePartePoloAtivo32"/><text:span text:style-name="T7">HARLEY XIMENES DOS SANTOS - OAB: CE0012397 </text:span><text:s/></text:p>
      <text:p text:style-name="P64"><text:span text:style-name="T1">RECLAMADO:</text:span><text:bookmark text:name="listaPoloPassivo:0:nomePartePoloPassivo30"/><text:span text:style-name="T1">G</text:span><text:span text:style-name="T24">G-KIKO COMERCIAL DE COMBUSTIVEIS E SERVICOS LTDA - ME - CNPJ: 08.901.657/0001-31 </text:span></text:p>
      <text:p text:style-name="P47">DESCRIÇÃO:</text:p>
      <text:p text:style-name="P65">A) 1.735 (UM MIL, SETECENTOS E TRINTA E CINCO) LITROS DE GASOLINA COMUM, AVALIADA O LITRO EM R$ 3,92(TRÊS REAIS E NOVENTA E DOIS CENTAVOS), PERFAZENDO UM VALOR TOTAL DE R$ 6.801,20(SEIS MIL, OITOCENTOS E UM REAIS E VINTE CENTAVOS). </text:p>
      <text:p text:style-name="P64"><text:soft-page-break/><text:span text:style-name="T1">LOCALIZAÇÃO: </text:span><text:span text:style-name="T26">AVENIDA I, 845, 3ª ETAPA, CONJUNTO CEARÁ- Fortaleza - CE </text:span></text:p>
      <text:p text:style-name="P65"><text:span text:style-name="T1">OBS¹:VALOR DA DÍVIDA: </text:span><text:span text:style-name="T24">R$ 6.773,19(SEIS MIL, SETECENTOS E SETENTA E TRÊS REIAS E DEZENOVE CENTAVOS).</text:span></text:p>
      <text:p text:style-name="P20"><text:span text:style-name="T83">AVALIAÇÃO: </text:span><text:span text:style-name="T27"><text:s/>R$ 6.801,20 <text:s text:c="2"/></text:span><text:span text:style-name="T83"><text:s text:c="5"/>DATA: </text:span><text:span text:style-name="T27"><text:s text:c="2"/>12/01/2017</text:span><text:span text:style-name="T83"> <text:s text:c="5"/>LANÇO MÍNIMO: </text:span><text:span text:style-name="T27"><text:s/>R$ 2.380,42</text:span></text:p>
      <text:p text:style-name="P24"/>
      <text:p text:style-name="P3">PROCESSO:0020100-08.2009.5.07.0012</text:p>
      <text:p text:style-name="P3">RECLAMANTE: FRANCISCO FELIX DE SOUSA</text:p>
      <text:p text:style-name="P3">RECLAMADO: CIA DE TRANSPORTE COLETIVO</text:p>
      <text:p text:style-name="P4">DESCRIÇÃO: <text:s/></text:p>
      <text:p text:style-name="P4"/>
      <text:p text:style-name="P4">A) UM ÔNIBUS URBANO MARCA MERCEDES BENZ/ OF 1721 ANO/MODELO: 1998/1998, PLACAS: HVR-0666, CARROCERIA CIFERAL DE TRÊS PORTAS. AVALIADO EM R$ 50.000,00 . LANÇE MÍNIMO: R$ 12.500,00 (INDIVIDUAL-25% DA AVALIAÇÃO)</text:p>
      <text:p text:style-name="P4">B) UM ÔNIBUS URBANO MARCA MERCEDES BENZ/ OF 1721 ANO/MODELO: 1998/1998, PLACAS: HVR-0976, CARROCERIA CIFERAL DE TRÊS PORTAS. AVALIADO EM R$ 50.000,00. <text:s/>LANÇE MÍNIMO: R$ 12.500,00 (INDIVIDUAL-25% DA AVALIAÇÃO)</text:p>
      <text:p text:style-name="P4">C) UM ÔNIBUS URBANO MARCA MERCEDES BENZ/ OF 1721 ANO/MODELO: 1998/1998, PLACAS: HVR-1076, CARROCERIA CIFERAL DE TRÊS PORTAS. AVALIADO EM R$ 50.000,00. <text:s/>LANÇE MÍNIMO: R$ 12.500,00 (INDIVIDUAL-25% DA AVALIAÇÃO)</text:p>
      <text:p text:style-name="P4">LOCALIZAÇÃO: DEPÓSITO LEILOEIRA GRAÇA MEDEIROS</text:p>
      <text:p text:style-name="P4">VALOR DA DÍVIDA: R$ 267.018,43</text:p>
      <text:p text:style-name="P5">AVALIAÇÃO(TOTAL): R$ 150.000,00 <text:s text:c="4"/>DATA: 15/04/2015 <text:s text:c="6"/>LANÇO MÍNIMO: R$ 37.500 (25% DA AVALIAÇÃO)</text:p>
      <text:p text:style-name="P6"/>
      <text:p text:style-name="P24"/>
      <text:p text:style-name="P24"/>
      <text:p text:style-name="P55">13ª VARA DO TRABALHO DE FORTALEZA-CE</text:p>
      <text:p text:style-name="P55"/>
      <text:p text:style-name="P55"/>
      <text:p text:style-name="P86">PROCESSO: 0000982-72.2011.5.07.0013</text:p>
      <text:p text:style-name="P98"><text:span text:style-name="T48">RECLAMANTE:</text:span><text:span text:style-name="T64">ADRIANA FERNANDES BATISTA DE OLIVEIRA FREIRE</text:span></text:p>
      <text:p text:style-name="P98"><text:span text:style-name="T48">RECLAMADO:</text:span><text:span text:style-name="T54">WANDERLEI SOUSA LIMA E OUTROS</text:span></text:p>
      <text:p text:style-name="P98"><text:span text:style-name="T48">DESCRIÇÃO:</text:span><text:span text:style-name="T64">1 (UM) APARTAMENTO RESIDENCIAL DE Nº 102, DO BLOCO Nº15, LOCALIZADO NO PAVIMENTO TÉRREO DO CONDOMÍNIO BOSQUE DA DAMAS, SITUADO NA RUA JÚLIO CÉSAR Nº 1830, COM UMA ÁREA PRIVATIVA DE 69,37M², COMPOSTO POR SALA, COZINHA, ÁREA DE SERVIÇO, TRÊS QUARTOS, SENDO DUAS SUÍTES, E UM LAVABO. O APARTAMENTO POSSUI AINDA UMA VAGA DE GARAGEM COBERTA.</text:span></text:p>
      <text:p text:style-name="P98"><text:soft-page-break/><text:span text:style-name="T48">MATRÍCULA:</text:span><text:span text:style-name="T64">Nº 39.813 DO CARTÓRIO DE REGISTRO DE IMÓVEIS DA 2º ZONA DA COMARCA DE FORTALEZA-CE</text:span></text:p>
      <text:p text:style-name="P98"><text:span text:style-name="T48">AVALIAÇÃO:</text:span><text:span text:style-name="T64">R$ 200.000,00 (DUZENTOS MIL REAIS)</text:span></text:p>
      <text:p text:style-name="P99"><text:span text:style-name="T64">LANCE MÍNIMO:</text:span><text:span text:style-name="T55">R$ 100.000,00 </text:span><text:span text:style-name="T26">(CEM MIL REAIS)</text:span></text:p>
      <text:p text:style-name="P101"><text:span text:style-name="T64">VALOR DA DÍVIDA:</text:span><text:span text:style-name="T54">R$ 1.553,22 (MIL, QUINHENTOS E CINQUENTA E TRÊS REAIS E VINTE E DOIS CENTAVOS)</text:span></text:p>
      <text:p text:style-name="P59"/>
      <text:p text:style-name="P59"/>
      <text:p text:style-name="P59"/>
      <text:p text:style-name="P98"><text:span text:style-name="T48">PROCESSO: </text:span><text:span text:style-name="T33">0000934-79.2012.5.07.0013</text:span></text:p>
      <text:p text:style-name="P98"><text:span text:style-name="T48">RECLAMANTE:</text:span><text:span text:style-name="T54">MARIA HELENA COSTA DE AMARANTE</text:span></text:p>
      <text:p text:style-name="P98"><text:span text:style-name="T48">RECLAMADO:</text:span><text:span text:style-name="T54">BEACH SUN INDUSTRIA E COMERCIO DE CONFECÇÕES LTDA-ME E</text:span><text:span text:style-name="T48"> </text:span><text:span text:style-name="T64">OUTROS</text:span></text:p>
      <text:p text:style-name="P98"><text:span text:style-name="T48">DESCRIÇÃO:</text:span><text:span text:style-name="T54">01(UMA) CASA ESTILO POPULAR, COM UMA PORTA E JANELA DE FRENTE, COM ÁREA </text:span><text:span text:style-name="T64">DE 56,10M², CONSTITUÍDA DE TIJOLO E TELHA, SITUADA NESTA CAPITAL, COM FRENTE PARA A RUA ARISTÓTELES BEZERRA, Nº266, ANTIGA COMANDANTE LUIZ RIBEIRO, Nº 04, NO BAIRRO ALTAMIRA, DISTRITO DE ANTONIO BEZERRA, DESTE TERMO, COM RESPECTIVO TERRENO EM QUE SE ACHA ENVRAVADO,O QUAL MEDE 3M,95 DE FRENTE, POR 15M,50 DE FUNDOS, PERFAZENDO UMA ÁREA TOTAL DE 61,22M², LIMITANDO-SE: AO NORTE (FUNDOS), COM OS FUNDOS DO TERRENO PERTENCENTE A CASA DE Nº 225, QUE DÁ FRENTE PARA UMA </text:span><text:span text:style-name="T64">RUA CONHECIDA COMO CRISTAL, DE PROPRIEDADE DE JOÃO DE MELO BARRETO; AO NASCENTE (LADO ESQUERDO), COM A CASA DE Nº 284, DE </text:span><text:span text:style-name="T64">PROPRIEDADE DE MARID LIMA VIEIRA; E, POENTE (LADO DIREITO), COM A CASA DE Nº 294, DE PROPRIEDADE DE FRANCISCO CORREIA LIMA, AMBAS COM FRENTE PARA A MESMA RUA ARISTÓTELES BEZERRA.</text:span></text:p>
      <text:p text:style-name="P98"><text:span text:style-name="T48">MATRÍCULA:</text:span><text:span text:style-name="T54">18.975 CARTÓRIO MANOEL CASTRO FILHO REGISTRO DE IMÓVEIS DA 3ª</text:span><text:span text:style-name="T44"> </text:span><text:span text:style-name="T64">ZONA COMARCA DE FORTALEZA - CE</text:span></text:p>
      <text:p text:style-name="P98"><text:span text:style-name="T48">AVALIAÇÃO:</text:span><text:span text:style-name="T54"> R$150.000,00(CENTO E CINQUENTA MIL REAIS)</text:span></text:p>
      <text:p text:style-name="P99"><text:span text:style-name="T64">LANCE MÍNIMO:</text:span><text:span text:style-name="T55">R$ 75.000,00 </text:span><text:span text:style-name="T26">(SETENTA E CINCO MIL REAIS)</text:span></text:p>
      <text:p text:style-name="P99"><text:span text:style-name="T64">VALOR DA DÍVIDA:</text:span><text:span text:style-name="T54"> </text:span><text:span text:style-name="T56">R$ 7.635,00 (SETE MIL, SEICENTOS E TRINTA E</text:span></text:p>
      <text:p text:style-name="P102">CINCO REAIS)</text:p>
      <text:p text:style-name="P55"><text:soft-page-break/></text:p>
      <text:p text:style-name="P55"/>
      <text:p text:style-name="P59"/>
      <text:p text:style-name="P64"><text:span text:style-name="T1">PROCESSO</text:span>:<text:span text:style-name="T7"> </text:span><text:span text:style-name="T8">0000024-76.2015.5.07.0013</text:span></text:p>
      <text:p text:style-name="P64"><text:span text:style-name="T8">RECLAMANTE</text:span><text:span text:style-name="T7">: FRANCISCO JARDESON DO NASCIMENTO</text:span></text:p>
      <text:p text:style-name="P64"><text:span text:style-name="T7">ADVOGADO: DRA.</text:span><text:bookmark text:name="listaPoloAtivo:1:nomePartePoloAtivoIdent20"/><text:bookmark text:name="listaPoloAtivo:1:nomePartePoloAtivo20"/><text:span text:style-name="T7">FLAVIANA WYLLYAN DE OLIVEIRA PONTES - OAB: CE0012850 </text:span></text:p>
      <text:p text:style-name="P64"><text:span text:style-name="T1">RECLAMADO: </text:span><text:span text:style-name="T24">S.D.E.COMERCIO DE ALIMENTOS LTDA</text:span></text:p>
      <text:p text:style-name="P47">DESCRIÇÃO:</text:p>
      <text:p text:style-name="P65"><text:span text:style-name="T1">A)</text:span><text:span text:style-name="T24"> 02 (DOIS) AR CONDICIONADOS DA MARCA SAMSUNG DE 18.000 BTU’S </text:span>, COR BRANCA, AVALIADO EM R$ 1800,00 (UM MIL E OITOCENTOS REAIS) CADA, PERFAZENDO UM TOTAL DE R$ 3.600,00 (TRÊS MIL E SEISCENTOS REAIS).<text:span text:style-name="T1"> LANÇO MÍNIMO</text:span> R$ <text:s/>1.260,00 (UM MIL, DUZENTOS E SESSENTA REAIS);</text:p>
      <text:p text:style-name="P48">B) <text:span text:style-name="T24">15 (QUINZE) MESAS REDONDAS COM PÉ DE AÇO, AVALIADA POR R$ 200,00 (DUZENTOS) REAIS CADA, PERFAZENDO UM TOTAL DE R$ 3.000,00 (TRÊS LIL REAIS). </text:span>LANÇO MÍNIMO<text:span text:style-name="T24"> R$ 1.050,00 (UM MIL E CINQUENTA REAIS);</text:span> <text:span text:style-name="T24"><text:s text:c="2"/></text:span></text:p>
      <text:p text:style-name="P70"><text:span text:style-name="T1">C)</text:span> 40 (QUARENTA) CADEIRAS, COR BRANCA, COM PÉS DE ALUMÍNIO , AVALIADA <text:s/>EM R$ 200,00 (DUZENTOS REAIS) CADA, PERFAZENDO UM TOTAL DE R$ 8.000,00 (OITO MIL REAIS).<text:span text:style-name="T1"> LANÇO MÍNIMO</text:span> R$ 2.800,00 (DOIS MIL E OITOCENTOS REAIS).</text:p>
      <text:p text:style-name="P48">OBS¹:A REMOÇÃO DOS BENS SERÁ DE INTEIRA RESPONSABILIDADE DO ARREMATANTE ARCANDO ESTE, COM TODAS AS DESPESAS ADVINDAS DA REFERIDA REMOÇÃO;</text:p>
      <text:p text:style-name="P51"><text:span text:style-name="T66">OBS²: OS BENS SERÃO ENTREGUES NO ESTADO DE CONSERVAÇÃO EM QUE SE ENCONTRAM.</text:span><text:span text:style-name="T42"> </text:span></text:p>
      <text:p text:style-name="P65"><text:span text:style-name="T1">LOCALIZAÇÃO: </text:span><text:span text:style-name="T24">AVENIDA DOM LUIS, 808 - ALDEOTA - Fortaleza - CEARÁ</text:span><text:span text:style-name="T24"> -CEP: </text:span><text:span text:style-name="T24">60160-196</text:span></text:p>
      <text:p text:style-name="P65"><text:span text:style-name="T1">VALOR DA DÍVIDA:</text:span><text:span text:style-name="T24"> 11.275,74</text:span> <text:s/>(ONZE MIL, DUZENTOS E SETENTA E CINCO REAIS E SETENTA E QUATRO CENTAVOS).</text:p>
      <text:p text:style-name="P64"><text:span text:style-name="T1">AVALIAÇÃO: </text:span>R$ 14.600,00 <text:s text:c="6"/><text:span text:style-name="T1">DATA: </text:span><text:span text:style-name="T24">28/03/2018</text:span> <text:s text:c="4"/><text:span text:style-name="T1"><text:s/>LANÇO MÍNIMO:</text:span><text:span text:style-name="T24"> R$ 5.110,00</text:span></text:p>
      <text:p text:style-name="P46"/>
      <text:p text:style-name="P41"/>
      <text:p text:style-name="P64"><text:span text:style-name="T1">PROCESSO</text:span>: <text:span text:style-name="T32">0000287-45.2016.5.07.0013</text:span></text:p>
      <text:p text:style-name="P64"><text:span text:style-name="T8">RECLAMANTE</text:span><text:span text:style-name="T7">: </text:span><text:bookmark text:name="listaPoloAtivo:0:nomePartePoloAtivo9"/><text:span text:style-name="T7">CARLOS EVANDRO DA SILVA - CPF: 328.032.788-12</text:span><text:span text:style-name="T7"> </text:span></text:p>
      <text:p text:style-name="P64"><text:span text:style-name="T8">ADVOGADO:</text:span><text:span text:style-name="T7">DR.</text:span><text:bookmark text:name="listaPoloAtivo:1:nomePartePoloAtivoIdent9"/><text:span text:style-name="T7"> </text:span><text:bookmark text:name="listaPoloAtivo:1:nomePartePoloAtivo8"/><text:span text:style-name="T7">FRANCISCO WALDER DE ALMEIDA SALDANHA - OAB: CE0017322-B </text:span></text:p>
      <text:p text:style-name="P64"><text:span text:style-name="T1">RECLAMADO: </text:span><text:bookmark text:name="listaPoloPassivo:0:nomePartePoloPassivo7"/><text:span text:style-name="T9">VALMIR APARECIDO TEIXEIRA DE ABREU - ME - CNPJ: 05.497.749/0001-00</text:span><text:span text:style-name="T9"> </text:span></text:p>
      <text:p text:style-name="P64"><text:soft-page-break/><text:span text:style-name="T14">ADVOGADO:</text:span><text:span text:style-name="T9">DR.</text:span><text:bookmark text:name="listaPoloPassivo:1:nomePartePoloPassivo6"/><text:span text:style-name="T9">WANDERLEY MACHADO SOARES - OAB: CE4893 </text:span></text:p>
      <text:p text:style-name="P47">DESCRIÇÃO:</text:p>
      <text:p text:style-name="P64">A) 01 (UM) ELEVADOR VEICULAR BOXTOP, MODELO EBP 2500, SÉRIE 002, NÚMERO 6068, PATENTE REQUERIDA MU 7800486-1, AVALIADO EM R$ 4.000,00(QUATRO MIL REAIS);</text:p>
      <text:p text:style-name="P64">B) 01(UMA) PRENSA HIDRAÚLICA DE 15 TONELADAS, MARCA SKAY, AVALIADA EM R$ 1.000,00(UM MIL REAIS);</text:p>
      <text:p text:style-name="P64"><text:span text:style-name="T1">TOTAL DA PENHORA: </text:span>R$5.000,00(CINCO REAIS)</text:p>
      <text:p text:style-name="P64"><text:span text:style-name="T1">LOCALIZAÇÃO: </text:span><text:span text:style-name="T24">SARGENTO HERMÍNIO, 2476, VILA ELLERY – FORTALEZA – CE – CEP: 60.320-504</text:span></text:p>
      <text:p text:style-name="P64"><text:span text:style-name="T1">VALOR DA DÍVIDA: </text:span><text:s/>R$ 43.427,81 (QUARENTA E TRÊS MIL,QUATROCENTOS E VINTE E SETE <text:s/>REAIS E OITENTA E UM CENTAVOS).</text:p>
      <text:p text:style-name="P64"><text:span text:style-name="T67">AVALIAÇÃO: </text:span><text:span text:style-name="T68">R$ 5.000,00 <text:s text:c="6"/></text:span><text:span text:style-name="T67">DATA: 05</text:span><text:span text:style-name="T68">/12/2017 <text:s text:c="8"/></text:span><text:span text:style-name="T67"><text:s/>LANÇO MÍNIMO: </text:span><text:span text:style-name="T68">R$ 1.750,00</text:span></text:p>
      <text:p text:style-name="P61"/>
      <text:p text:style-name="P55"/>
      <text:p text:style-name="P64"><text:span text:style-name="T1">PROCESSO</text:span>: <text:span text:style-name="T1">0001886-19.2016.5.07.0013</text:span></text:p>
      <text:p text:style-name="P64"><text:span text:style-name="T8">RECLAMANTE</text:span><text:span text:style-name="T7">: </text:span><text:bookmark text:name="listaPoloAtivo:0:nomePartePoloAtivo10"/><text:span text:style-name="T7">ALBERTO RICARDO DOS SANTOS - CPF: 472.516.543-34 </text:span></text:p>
      <text:p text:style-name="P64"><text:span text:style-name="T8">ADVOGADO: DR</text:span><text:bookmark text:name="listaPoloAtivo:1:nomePartePoloAtivo9"/><text:span text:style-name="T8">.GLEIDSON GOMES SILVA - OAB: CE26706 </text:span></text:p>
      <text:p text:style-name="P64"><text:span text:style-name="T1">RECLAMADO: </text:span><text:bookmark text:name="listaPoloPassivo:0:nomePartePoloPassivo8"/><text:span text:style-name="T24">MAIS SABOR INDUSTRIA E COMERCIO DE REFRIGERANTES EIRELI - CNPJ: 07.196.579/0001-59 </text:span></text:p>
      <text:p text:style-name="P47">DESCRIÇÃO:</text:p>
      <text:p text:style-name="P65">A) 01 (UM) MOLDE DE 4 CAVIDADES PARA FABRICAÇÃO DE GARRAFA “PET” DE 250 ML. <text:s/>AVALIADO EM R$ 9.500,00(NOVE MIL E QUINHENTOS REAIS);</text:p>
      <text:p text:style-name="P64"><text:span text:style-name="T1">LOCALIZAÇÃO: RUA</text:span><text:span text:style-name="T24">. ESPERANTO, 1250- VILA UNIÃO - <text:s/>FORTALEZA – CE- CEP; 60.410-622</text:span></text:p>
      <text:p text:style-name="P65"><text:span text:style-name="T1">OBS¹:VALOR DA DÍVIDA: </text:span><text:span text:style-name="T24">R$ 9.498,72 (NOVE <text:s/>MIL, QUATROCENTOS E NOVENTA E OITO REAIS E SETENTA E DOIS CENTAVOS). </text:span></text:p>
      <text:p text:style-name="P24">AVALIAÇÃO: <text:s/>R$ 9.500,00 <text:s text:c="7"/>DATA: <text:s/>20/04/2018 <text:s text:c="9"/>LANÇO MÍNIMO: <text:s/>R$ 3.325,00</text:p>
      <text:p text:style-name="P24"/>
      <text:p text:style-name="P64"><text:span text:style-name="T1">PROCESSO</text:span>: <text:span text:style-name="T15">0000218-47.2015.5.07.0013</text:span></text:p>
      <text:p text:style-name="P64"><text:span text:style-name="T8">RECLAMANTE</text:span><text:span text:style-name="T7">: </text:span><text:bookmark text:name="listaPoloAtivo:0:nomePartePoloAtivo19"/><text:span text:style-name="T7">DIANA PEREIRA FEITOSA - CPF: 055.639.033-46 </text:span></text:p>
      <text:p text:style-name="P64"><text:span text:style-name="T8">ADVOGADO: DR</text:span><text:bookmark text:name="listaPoloAtivo:1:nomePartePoloAtivo91"/><text:span text:style-name="T8">.</text:span><text:bookmark text:name="listaPoloAtivo:1:nomePartePoloAtivoIdent17"/><text:span text:style-name="T8"> </text:span><text:bookmark text:name="listaPoloAtivo:1:nomePartePoloAtivo17"/><text:span text:style-name="T8">CAIO FLÁVIO DA SILVA GONDIM - OAB: CE25265 </text:span></text:p>
      <text:p text:style-name="P64"><text:span text:style-name="T1">RECLAMADO: </text:span><text:bookmark text:name="listaPoloPassivo:0:nomePartePoloPassivo14"/><text:span text:style-name="T24">JCL INDUSTRIA &amp; COMERCIO DE CONFECOES LTDA - ME - CNPJ: 07.055.386/0001-88 </text:span></text:p>
      <text:p text:style-name="P47">DESCRIÇÃO:</text:p>
      <text:p text:style-name="P65"><text:soft-page-break/>A) 02 (DUAS) MÁQUINAS JUKI-PAN 02 AGULHAS(LH 1162 SF), MÁQUINA Nº 0994M, A OUTRA NÃO TEM NUMERAÇÃO, AVALIADA CADA UMA EM R$ 1.200,00(UM MIL E DUZENTOS REAIS), AS DUAS SÃO DE BARRA FIXA COM DESLIGAMENTO, TOTALIZANDO EM R$ 2.400,00(DOIS MIL E QUATROCENTOS REAIS);</text:p>
      <text:p text:style-name="P65">B) 01 (UMA) MÁQUINA DE CÓIS SIRUBA, MODELO VC008(KAULIN), 21 AGULHAS, AVAILADA EM R$4.000,00(QUATRO MIL REAIS);</text:p>
      <text:p text:style-name="P65">C)01(UMA) MÁQUINA SUN SPECIAL, 2 AGULHAS SS985W, AVALIADA EM R$1.200,00(UM MIL E DUZENTOS REAIS);</text:p>
      <text:p text:style-name="P65">D)01(UMA) MÁQUINA DE COSTURA LANMAX, LM30528B, 2 AGULHAS, AVALIADA EM R$1.200,00(UM MIL E DUZENTOS REAIS);</text:p>
      <text:p text:style-name="P65">E)01(UMA) MÁQUINA 2 AGULHAS, KING SPECIAL COMPLETA COM MOTOR, AVALIADA EM R$850,00(OITOCENTOS E CINQUENTA REAIS);</text:p>
      <text:p text:style-name="P65">TOTAL DE PENHORA: R$ 9.650,00(NOVE MIL, SEISCENTOS E CINQUENTA REAIS),</text:p>
      <text:p text:style-name="P64"><text:span text:style-name="T1">LOCALIZAÇÃO: RUA</text:span><text:span text:style-name="T24">. OSVALDO ARANHA,102 - PARANGABA - <text:s/>FORTALEZA – CE- CEP; 60.720-840</text:span></text:p>
      <text:p text:style-name="P65"><text:span text:style-name="T1">OBS¹:VALOR DA DÍVIDA: </text:span><text:span text:style-name="T24">R$ 9.262,60 (NOVE <text:s/>MIL, DUZENTOS E SESSENTA E DOIS REAIS E SESSENTA <text:s/>CENTAVOS). </text:span></text:p>
      <text:p text:style-name="P70">OBS²: TODAS AS MÁQUINAS SÃO COMPLETAS COM MOTOR E BANCADA.</text:p>
      <text:p text:style-name="P24">AVALIAÇÃO: <text:s/>R$ 9.500,00 <text:s text:c="7"/>DATA: <text:s/>18/12/2017 <text:s text:c="9"/>LANÇO MÍNIMO: <text:s/>R$ 3.325,00</text:p>
      <text:p text:style-name="P24"/>
      <text:p text:style-name="P64"><text:span text:style-name="T1">PROCESSO</text:span>: <text:span text:style-name="T19">0000012-72.2011.5.07.0013</text:span></text:p>
      <text:p text:style-name="P64"><text:span text:style-name="T8">RECLAMANTE</text:span><text:span text:style-name="T7">: </text:span><text:bookmark text:name="listaPoloAtivo:0:nomePartePoloAtivo21"/><text:span text:style-name="T7">HELENA MARILIA DE SOUZA BARROS - CPF: 001.288.663-73 </text:span></text:p>
      <text:p text:style-name="P64"><text:span text:style-name="T8">ADVOGADO:</text:span><text:span text:style-name="T7">DR.</text:span><text:bookmark text:name="listaPoloAtivo:1:nomePartePoloAtivoIdent91"/><text:span text:style-name="T7"> </text:span><text:bookmark text:name="listaPoloAtivo:1:nomePartePoloAtivo19"/><text:bookmark text:name="listaPoloAtivo:1:nomePartePoloAtivoIdent19"/><text:span text:style-name="T7">CELIO SILVA DE OLIVEIRA - OAB: CE7431 </text:span></text:p>
      <text:p text:style-name="P64"><text:span text:style-name="T1">RECLAMADO: </text:span><text:bookmark text:name="listaPoloPassivo:0:nomePartePoloPassivo16"/><text:span text:style-name="T9">ONILEV INDUSTRIA E COMERCIO DE CONFECCOES LTDA - EPP - CNPJ: 05.260.758/0001-82 </text:span></text:p>
      <text:p text:style-name="P64"><text:span text:style-name="T14">ADVOGADO:</text:span><text:span text:style-name="T9">DR.</text:span><text:bookmark text:name="listaPoloPassivo:1:nomePartePoloPassivo15"/><text:span text:style-name="T9">FREDERICO LEITAO CRISOSTOMO - OAB: CE13080 </text:span></text:p>
      <text:p text:style-name="P47">DESCRIÇÃO:</text:p>
      <text:p text:style-name="P64">A) 01 (UMA) <text:s/>MÁQUINA INTERLOCK, MARCA SIRUBA, MODELO 757E-MANTIDO O VALOR DE AVALIAÇÃO DE R$1.000,00(UM MIL REAIS);</text:p>
      <text:p text:style-name="P64">B) 01 (UMA) <text:s/>MÁQUINA PARA BAINHA, MARCA SPECIAL CORPORATION, MODELO 63900--MANTIDO O VALOR DE AVALIAÇÃO DE R$500,00(QUINHENTOS REAIS);</text:p>
      <text:p text:style-name="P64"><text:span text:style-name="T1">TOTAL DA PENHORA: </text:span>R$1.500,00(UM MIL E QUINHENTOS REAIS)</text:p>
      <text:p text:style-name="P64"><text:span text:style-name="T1">LOCALIZAÇÃO: </text:span><text:span text:style-name="T24">LEILOEIRA GRAÇAS MEDEIROS</text:span></text:p>
      <text:p text:style-name="P64"><text:span text:style-name="T1">VALOR DA DÍVIDA: </text:span><text:s/>R$ 11.746,86 (ONZE MIL, SETECENTOS E QUARENTA E SEIS <text:s/>REAIS E OITENTA E SEIS CENTAVOS).</text:p>
      <text:p text:style-name="P64"><text:soft-page-break/><text:span text:style-name="T67">AVALIAÇÃO: </text:span><text:span text:style-name="T68">R$1.500,00 <text:s text:c="6"/></text:span><text:span text:style-name="T67">DATA: 26</text:span><text:span text:style-name="T68">/02/2018 <text:s text:c="8"/></text:span><text:span text:style-name="T67"><text:s/>LANÇO MÍNIMO: </text:span><text:span text:style-name="T68">R$ 525,00</text:span></text:p>
      <text:p text:style-name="P24"/>
      <text:p text:style-name="P116"/>
      <text:p text:style-name="P55">14ª VARA DO TRABALHO DE FORTALEZA-CE</text:p>
      <text:p text:style-name="P59"/>
      <text:p text:style-name="P91"><text:span text:style-name="T1">PROCESSO:</text:span> <text:span text:style-name="T1">0000399-84.2011.5.07.0014</text:span></text:p>
      <text:p text:style-name="P91"><text:span text:style-name="T1">RECLAMANTE:</text:span> RAIMUNDO MORAES DE SANTANA</text:p>
      <text:p text:style-name="P92"><text:span text:style-name="T1">RECLAMADO: </text:span>MANOEL FRANCISCO DAS CHAGAS NETO</text:p>
      <text:p text:style-name="P86">DESCRIÇÃO:<text:span text:style-name="T24">01 (UM) APARTAMENTO RESIDENCIAL N° 901, DO EDIFÍCIO ITAVERÁ, NESTA CAPITAL, COM ÁREA PRÓPRIA DE 194,20M², ÁREA COMUM </text:span><text:span text:style-name="T24">DE 91,78M² E FRAÇÃO IDEAL DE 4,66% DO TERRENO DE DOMÍNIO PLENO, CONSTITUÍDO POR PARTE DA QUADRA 106, DA PLANTA DO ANTIGO LOTEAMENTO LIDIÁPOLIS, MEDINDO 39,00M DE FRENTE POR 50,00M DE FUNDOS, COM ÁREA DE 1.950,00M², LIMITANDO-SE AO SUL, COM A RUA ANA BILHAR; AO NORTE, COM O EDIFÍCIO MIKERINOS, N° 160 DA RUA CORONEL LINHARES; AO NASCENTE, COM A RUA CORONEL LINHARES; AO POENTE, COM TERRENO DA RUA ANA BILHAR, DE ANDERSON TAVARES BEZERRA, INSCRITO NA PMF SOB O N° 410.401-3, ADQUIRIDO CONFORME MATRÍCULA N° 22.343 DO CARTÓRIO DE REGISTRO DE IMÓVEIS DA 4° ZONA DESTA CAPITAL, AVALIADO EM R$ 971.000,00 (NOVECENTOS E SETENTA E UM MIL REAIS). OBS: AVALIADO EM</text:span><text:span text:style-name="T46"> </text:span><text:span text:style-name="T24">R$ 5.000,00 (CINCO MIL REAIS) O M².</text:span></text:p>
      <text:p text:style-name="P91"><text:span text:style-name="T1">MATRÍCULA: </text:span>N° 22.343 DO CARTÓRIO DE REGISTRO DE IMÓVEIS DA 4° ZONA DESTA CAPITAL.</text:p>
      <text:p text:style-name="P92"><text:span text:style-name="T1">AVALIAÇÃO:</text:span> R$ 971.000,00 (NOVECENTOS E SETENTA E UM MIL REAIS)</text:p>
      <text:p text:style-name="P91"><text:span text:style-name="T1">LANCE MÍNIMO:</text:span>R$ 679.700,00 (NOVECENTOS E SETENTA E NOVE MIL E SETECENTOS REAIS)</text:p>
      <text:p text:style-name="P94"><text:span text:style-name="T1">VALOR DA DÍVIDA: </text:span>R$ 3.823,38 ATUALIZADOS ATÉ 10/06/2010</text:p>
      <text:p text:style-name="P59"/>
      <text:p text:style-name="P59"/>
      <text:p text:style-name="P59"/>
      <text:p text:style-name="P98"><text:span text:style-name="T1">PROCESSO: </text:span><text:span text:style-name="T81">0001222-53.2014.5.07.0014</text:span></text:p>
      <text:p text:style-name="P98"><text:span text:style-name="T1">RECLAMANTE: </text:span><text:span text:style-name="T81">JOSE ALEXANDRE DE OLIVEIRA</text:span></text:p>
      <text:p text:style-name="P98"><text:span text:style-name="T1">RECLAMADO: </text:span><text:span text:style-name="T81">MARIA ARTEMILSE SILVA PEIXOTO, MARIA ARTEMILSE DA SILVA PEIXOTO</text:span></text:p>
      <text:p text:style-name="P99"><text:soft-page-break/>DESCRIÇÃO: “<text:span text:style-name="T24"> IMÓVEL: UMA CASA NA RUA CEL. RIBEIRO DA SILVA, N° 746, BAIRRO SÃO GERARDO, NESTA CAPITAL, LADO PAR, ENCRAVADA EM TERRENO QUE MEDE 6,60 DE FRENTE, POR 30M,00 DE FUNDOS, COM UMA ÁREA TOTAL DE 198,00M² E ÁREA CONSTRUÍDA DE 125,40M², LIMITANDO-SE: AO NASCENTE (FRENTE), COM A RUA CEL. RIBEIRO DA SILVA; AO POENTE (FUNDOS), COM PARTE LATERAL DA CASA QUE FAZ FRENTE PARA A AV. BEZERRA DE MENEZES, N° 360, DE PROPRIEDADE DE MARIA AMÍLIA MOREIRA DE ARAÚJO; AO NORTE (LADO ESQUERDO),COM A CASA N° 740, DE PROPRIEDADE DOS ESPÓLIOS DE JOSÉ BRASIL DE FREITAS E JOAQUIM </text:span><text:span text:style-name="T24">REBOUÇAS BRASIL; E, AO SUL (LADO DIREITO), COM A CASA N° 752 DE PROPRIEDADE DOS ESPÓLIOS DE JOSÉ BRASIL DE FREITAS E JOAQUIM REBOUÇAS BRASIL, AMBAS NA MESMA RUA, DISTANDO 73M, 10 DA AV. BEZERRA DE MENEZES, EM DIREÇÃO AO SUL. “IMÓVEL COM MATRÍCULA N° 63.141 DO CARTÓRIO DO TERCEIRO OFÍCIO DE REGISTRO DE IMÓVEIS DE FORTALEZA-CE, COM DATA DE 27.03.1998.</text:span></text:p>
      <text:p text:style-name="P103">BENFEITORIAS NÃO AVERBADAS: CASA DUPLEX COM QUATRO (04) SUÍTES, SALA DE ESTAR, SALA DE JANTAR, COZINHA, WC SOCIAL, QUATRO (04) VAGAS E QUINTAL. </text:p>
      <text:p text:style-name="P99">MATRICULA:<text:span text:style-name="T24"> 63.141 DO CARTÓRIO DO TERCEIRO OFÍCIO DE REGISTRO DE IMÓVEIS DE FORTALEZA-CE, COM DATA DE 27.03.1998.</text:span></text:p>
      <text:p text:style-name="P99">AVALIAÇÃO: <text:span text:style-name="T24">R$ 350.000,00 (TREZENTOS E CINQUENTA MIL REAIS)</text:span></text:p>
      <text:p text:style-name="P99">LANCE MÍNIMO: <text:span text:style-name="T24">R$ 245.000,00 (DUZENTOS E QUARENTA E CINCO MIL REAIS)</text:span></text:p>
      <text:p text:style-name="P101">VALOR DA DÍVIDA: <text:span text:style-name="T24">R$ 7.845,07 (SETE MIL, OITOCENTOS E QUARENTA E CINCO REAIS E SETE CENTAVOS)</text:span></text:p>
      <text:p text:style-name="P59"/>
      <text:p text:style-name="P59"/>
      <text:p text:style-name="P118"/>
      <text:p text:style-name="P64"><text:span text:style-name="T1">PROCESSO</text:span>:<text:span text:style-name="T7"> </text:span><text:span text:style-name="T17">0001407-23.2016.5.07.0014</text:span></text:p>
      <text:p text:style-name="P64"><text:span text:style-name="T8">RECLAMANTE</text:span><text:span text:style-name="T7">: JUCIARA GOMES <text:s/>RABELO DE BARROS</text:span></text:p>
      <text:p text:style-name="P64"><text:span text:style-name="T1">RECLAMADO: </text:span><text:span text:style-name="T24">ANA MARIA COMERCIO DE CONFECÇÕES LTDA</text:span></text:p>
      <text:p text:style-name="P47">DESCRIÇÃO:</text:p>
      <text:p text:style-name="P65"><text:soft-page-break/><text:span text:style-name="T1">A)</text:span> 01 (UMA) MÁQUINA DE COSTURA RETA 01 AGULHA, MARCA BRUCE, MODELO SHIRLEY-1, CHASSI 120912691, AVALIADA EM R$ 2.100,00 (DOIS E CEM REAIS). <text:span text:style-name="T1">LANÇO MÍNIMO</text:span>: R$735,00 (SETECENTOS E TRINTA E CINCO REAIS);</text:p>
      <text:p text:style-name="P48">B) <text:span text:style-name="T24">01 (UMA) MÁQUINA DE COSTURA GALONEIRA (GOLEIRA COLARETE), MARCA SIRUBA, MODELO F007J, CHASSI 161575005, AVALIADA EM R$ 3.200,00 (TRÊS MILE DUZENTOS REAIS). </text:span>LANÇO MÍNIMO<text:span text:style-name="T24"> R$ 1.120,00 (UM MIL, CENTO E VINTE REAIS);</text:span></text:p>
      <text:p text:style-name="P48">C) <text:span text:style-name="T24">01 <text:s/>(UMA) MÁQUINA DE COSTURA INTERLOCK (DIRECT-DRIVE), MARCA BRUCE, MODELO KJK768B-5516M2-35, CHASSI 120580284, AVALIADA EM R$ 3.000,00 (TRÊS MIL REAIS). </text:span>LANÇO MÍNIMO<text:span text:style-name="T24"> R$ 1.050,00 (UM MIL CINQUENTA REAIS).</text:span></text:p>
      <text:p text:style-name="P51"><text:span text:style-name="T66">OBS: OS BENS SERÃO ENTREGUES NO ESTADO DE CONSERVAÇÃO EM QUE SE ENCONTRAM.</text:span><text:span text:style-name="T42"> </text:span></text:p>
      <text:p text:style-name="P64"><text:span text:style-name="T1">LOCALIZAÇÃO: </text:span><text:span text:style-name="T24"><text:s/>DEPÓSITO JUDICIAL DA LEILOEIRA GRAÇA MEDEIROS</text:span></text:p>
      <text:p text:style-name="P47">VALOR DA DÍVIDA: </text:p>
      <text:p text:style-name="P63"><text:span text:style-name="T1">AVALIAÇÃO: </text:span>R$ 8.300,00 <text:s text:c="5"/><text:span text:style-name="T1">DATA: <text:s/></text:span><text:span text:style-name="T24">06/09/2016</text:span> <text:s text:c="6"/><text:span text:style-name="T1"><text:s/>LANÇO MÍNIMO:</text:span><text:span text:style-name="T24"> R$ 2.905,00</text:span></text:p>
      <text:p text:style-name="P68"/>
      <text:p text:style-name="P64"><text:span text:style-name="T1">PROCESSO</text:span>:<text:span text:style-name="T7"> </text:span><text:span text:style-name="T18">0000875-83.2015.5.07.0014</text:span></text:p>
      <text:p text:style-name="P64"><text:span text:style-name="T8">RECLAMANTE</text:span><text:span text:style-name="T7">: </text:span><text:bookmark text:name="listaPoloAtivo:0:nomePartePoloAtivo18"/><text:span text:style-name="T7">JANILSON SILVEIRA ROCHA - CPF: 438.058.838-62 </text:span></text:p>
      <text:p text:style-name="P64"><text:span text:style-name="T8">ADVOGADO: DR. </text:span><text:span text:style-name="T7">YURI COSTA FREIRE - OAB: CE0027524 </text:span></text:p>
      <text:p text:style-name="P64"><text:span text:style-name="T1">RECLAMADO: </text:span><text:bookmark text:name="listaPoloPassivo:0:nomePartePoloPassivo13"/><text:span text:style-name="T24">ANTONIA ELIANE SEVERINO DA ROCHA-RESTAURANTE - ME - CNPJ: 09.634.321/0001-12 </text:span></text:p>
      <text:p text:style-name="P64"><text:span text:style-name="T8">ADVOGADO: </text:span><text:span text:style-name="T22">DR. </text:span><text:bookmark text:name="listaPoloPassivo:1:nomePartePoloPassivoIdent11"/><text:span text:style-name="T22"> </text:span><text:bookmark text:name="listaPoloPassivo:1:nomePartePoloPassivo13"/><text:span text:style-name="T22">HENRIQUE PINHEIRO - OAB: CE16209 </text:span></text:p>
      <text:p text:style-name="P47">DESCRIÇÃO:</text:p>
      <text:p text:style-name="P65"><text:span text:style-name="T1">A)</text:span> 120 (CENTO E VINTE) POLTRONAS ILHABELA, MARCA TRAMONTINA, COR BRANCA, AVALIADA CADA UMA EM R$40,00(QUARENTA REAIS), PERFAZENDO O VALOR TOTAL DE R$ 4.800,00(QUATRO MIL E OITOCENTOS REAIS). </text:p>
      <text:p text:style-name="P65"><text:span text:style-name="T1">TOTAL <text:s/>DA PENHORA:</text:span> R$4.800,00(QUATRO MIL E OITOCENTOS REAIS). </text:p>
      <text:p text:style-name="P64"><text:span text:style-name="T1">LOCALIZAÇÃO: </text:span><text:span text:style-name="T24">AV. ZEZÉ DIOGO, 3751, VICENTE PINZON – FORTALEZA – CEARÁ- CEP: 60.182-026</text:span></text:p>
      <text:p text:style-name="P47">VALOR DA DÍVIDA: R$ 4.767,42(QUATRO MIL, SETECENTOS E SESSENTA E SETE REAIS, E QUARENTA E DOIS CENTAVOS)</text:p>
      <text:p text:style-name="P63"><text:span text:style-name="T1">AVALIAÇÃO: </text:span><text:span text:style-name="T24">R$ 4.800,00 <text:s text:c="5"/></text:span><text:span text:style-name="T1">DATA: 18/07/2017</text:span><text:span text:style-name="T24"> <text:s text:c="5"/></text:span><text:span text:style-name="T1"><text:s/>LANÇO MÍNIMO:</text:span><text:span text:style-name="T24"> R$1.680,00</text:span></text:p>
      <text:p text:style-name="P117"/>
      <text:p text:style-name="P55">15ª VARA DO TRABALHO DE FORTALEZA-CE</text:p>
      <text:p text:style-name="P55"/>
      <text:p text:style-name="P55"/>
      <text:p text:style-name="P21">PROCESSO:0000444-80.2014.5.07.0015</text:p>
      <text:p text:style-name="P77"><text:span text:style-name="T1">RECLAMANTE: </text:span><text:span text:style-name="T81">FELIPE CARNEIRO GIMENIS - CPF: 613.714.393-70</text:span></text:p>
      <text:p text:style-name="P77"><text:span text:style-name="T1">ADVOGADO</text:span><text:span text:style-name="T81">: DR. ROGER PINHEIRO ABREU - OAB: CE21961</text:span></text:p>
      <text:p text:style-name="P77"><text:soft-page-break/><text:span text:style-name="T1">RECLAMADO: </text:span><text:span text:style-name="T81">BIG MONSTER</text:span></text:p>
      <text:p text:style-name="P52">DESCRIÇÃO:</text:p>
      <text:p text:style-name="P75">A) 35(TRINTA E CINCO) MESAS DE PLÁSTICO USADAS, AVALIADAS EM R$ 1.400,00(UM MIL E QUATROCENTOS REAIS);</text:p>
      <text:p text:style-name="P73">B)120(CENTO E VINTE) CADEIRAS DE PLÁSTICO USADAS,AVALIADAS EM R$ 4.200,00(QUATRO MIL E DUZENTOS REAIS);</text:p>
      <text:p text:style-name="P73">C)01(UMA) CHAPA INDUSTRIAL PARA SANDUICHE A GÁS, CROIDON, USADA, AVALIADA EM R$ 900,00(NOVECENTOS REAIS);</text:p>
      <text:p text:style-name="P73">D)01(UM) FREEZER MARCA ESMALTEC, HORIZONTAL, COR BRANCA, AVALIADO EM R$ 450,00(QUATROCENTOS E CINQUENTA REAIS);</text:p>
      <text:p text:style-name="P73">E)01(UM) FREEZER MARCA ESMALTEC, HORIZONTAL, AVALIADO EM R$ 450,00(QUATROCENTOS E CINQUENTA REAIS);</text:p>
      <text:p text:style-name="P73">F)01(UMA) MESA DE FERRO E AÇO COM TAMANHO APROXIMADAMENTE 2,00 M, AVALIADO EM R$</text:p>
      <text:p text:style-name="P73">300,00(TREZENTOS REAIS);</text:p>
      <text:p text:style-name="P73">TOTAL DA PENHORA: R$ 7.700,00 (SETE MIL E SETECENTOS REAIS),</text:p>
      <text:p text:style-name="P73">LOCALIZAÇÃO: AV. SILAS MUNGUBA, 3128, LOJA 15 – SERRINHA – FORTALEZA -CE</text:p>
      <text:p text:style-name="P73">OBSERVAÇÃO: VALOR DA DÍVIDA: R$ 8.331,71 (OITO MIL, TREZENTOS E TRINTA E UM REAIS E</text:p>
      <text:p text:style-name="P73">SETENTA E UM CENTAVOS).</text:p>
      <text:p text:style-name="P74">AVALIAÇÃO: R$ 7.700,00 <text:s text:c="5"/>DATA: 13/11/2015 <text:s text:c="7"/>LANÇO MÍNIMO: R$ 2.695,00</text:p>
      <text:p text:style-name="P67"/>
      <text:p text:style-name="P55"/>
      <text:p text:style-name="P28"/>
      <text:p text:style-name="P55"/>
      <text:p text:style-name="P55">16ª VARA DO TRABALHO DE FORTALEZA-CE</text:p>
      <text:p text:style-name="P59"/>
      <text:p text:style-name="P86">PROCESSO: 0000078-38.2014.5.07.0016</text:p>
      <text:p text:style-name="P97"><text:span text:style-name="T1">RECLAMANTE: </text:span>FRANCISCO RICHARD DA SILVA</text:p>
      <text:p text:style-name="P97"><text:span text:style-name="T1">RECLAMADO: </text:span>R M DE SOUSA CONFECÇOES E BORDADOS – ME E OUTROS</text:p>
      <text:p text:style-name="P97"><text:span text:style-name="T1">DESCRIÇÃO: </text:span>01 (UM) IMÓVEL SITUADO NESTA CAPITAL, NO BAIRRO GRANJA PORTUGAL, CONSTITUÍDO PELO LOTE 19, DA QUADRA 89, MEDINDO 13,20 M DE FRENTE POR 33,00M DE FUNDO, TOTALIZANDO UMA ÁREA DE 435,60M², COM FRENTE PARA A RUA VINTE E TRÊS DE JUNHO – GRANJA PORTUGAL, COM ÁREA CONSTRUÍDA NÃO DEFINIDA E CONSTITUÍDA POR UMA VILA DE SEIS CASAS, COM SALA, COZINHA, DOIS QUARTOS, ÁREA DE SERVIÇO E BANHEIRO.</text:p>
      <text:p text:style-name="P97"><text:span text:style-name="T1">MATRÍCULA:</text:span>27.660 CARTÓRIO REGISTRO E IMÓVEIS DA 3º ZONA DA COMARCA DE FORTALEZA-CE.</text:p>
      <text:p text:style-name="P97"><text:span text:style-name="T1">AVALIAÇÃO:</text:span>R$420.000,00 (QUATROCENTOS E VINTE MIL REAIS)</text:p>
      <text:p text:style-name="P100"><text:span text:style-name="T63">LANCE MÍNIMO:</text:span><text:span text:style-name="T26">R$ 210.000,00 (DUZENTOS E DEZ MIL REAIS)</text:span></text:p>
      <text:p text:style-name="P95"><text:soft-page-break/>VALOR DA DÍVIDA: <text:span text:style-name="T24">R$ 4.573,05 (QUATRO MIL, QUINHENTOS E SETENTA E TRÊS REAIS E CINCO CENTAVOS).</text:span></text:p>
      <text:p text:style-name="P62"/>
      <text:p text:style-name="P59"/>
      <text:p text:style-name="P98"><text:span text:style-name="T1">PROCESSO: </text:span><text:span text:style-name="T4">0001248-74.2016.5.07.0016</text:span></text:p>
      <text:p text:style-name="P98"><text:span text:style-name="T1">RECLAMANTE: </text:span><text:span text:style-name="T81">JOSE AYRES DE LIMA JUNIOR</text:span></text:p>
      <text:p text:style-name="P98"><text:span text:style-name="T1">RECLAMADO: </text:span><text:span text:style-name="T81">KOKID INDUSTRIA E COMERCIO DE CONFECCOES LTDA - EPP</text:span></text:p>
      <text:p text:style-name="P99">DESCRIÇÃO: <text:span text:style-name="T24">UM TERRENO DE DOMÍNIO ÚTIL, FOREIRO AO PATRIMÔNIO DE NOSSA SENHORA DO ROSÁRIO, SITUADO NESTA CAPITAL, NO DISTRITO DE PARANGABA, DESDE MUNICÍPIO, COM FRENTE PARA AVENIDA JOÃO PESSOA, LOCALIZADO DO LADO ÍMPAR DO LOGRADOURO, MEDINDO </text:span><text:span text:style-name="T24">24,42M DE FRENTE E FUNDOS POR 44M DE EXTENSÃO NAS DUAS LATERAIS, PERFAZENDO UMA ÁREA TOTAL DE 1.074,48M². REGISTRADO NO CARTÓRIO DE REGISTRO DE IMÓVEIS DA 2° ZONA DE FORTALEZA, MATRÍCULA N° 22.447. HÁ UM PRÉDIO COMERCIAL COM LOJA NA FRENTE E DIVERSAS SALAS COMERCIAIS.</text:span></text:p>
      <text:p text:style-name="P99">MATRÍCULA: <text:span text:style-name="T24">N° 22.447 DO CARTÓRIO DE REGISTRO DE IMÓVEIS DA 2° ZONA DE FORTALEZA.</text:span></text:p>
      <text:p text:style-name="P99">AVALIAÇÃO: <text:span text:style-name="T24">R$ 3.000.000,00 (TRÊS MILHÕES DE REAIS)</text:span></text:p>
      <text:p text:style-name="P99">LANCE MÍNIMO: <text:span text:style-name="T24">R$ 2.100.000,00 (DOIS MILHÕES E CEM MIL REAIS)</text:span></text:p>
      <text:p text:style-name="P101">VALOR DA DÍVIDA: <text:span text:style-name="T24">R$ 509.485,65 (QUINHENTOS E NOVE MIL, QUATROCENTOS E OITENTA E CINCO REAIS E SESSENTA E CINCO CENTAVOS)</text:span></text:p>
      <text:p text:style-name="P59"/>
      <text:p text:style-name="P59"/>
      <text:p text:style-name="P50"/>
      <text:p text:style-name="P64"><text:span text:style-name="T1">PROCESSO</text:span>: 0001135-23.2016.5.07.0016</text:p>
      <text:p text:style-name="P64"><text:span text:style-name="T8">RECLAMANTE</text:span><text:span text:style-name="T7">: </text:span><text:bookmark text:name="listaPoloAtivo:0:nomePartePoloAtivo3"/><text:span text:style-name="T7">FRANCISCO JOSE MOURAO EVANGELISTA - CPF: 442.601.563-49 </text:span></text:p>
      <text:p text:style-name="P64"><text:span text:style-name="T8">ADVOGADO: DRA.</text:span><text:bookmark text:name="listaPoloAtivo:1:nomePartePoloAtivoIdent21"/><text:span text:style-name="T7"> </text:span><text:bookmark text:name="listaPoloAtivo:1:nomePartePoloAtivoIdent"/><text:span text:style-name="T7"> </text:span><text:bookmark text:name="listaPoloAtivo:1:nomePartePoloAtivo"/><text:span text:style-name="T7">DIANA ARAGAO FEITOZA - OAB: CE33502 - CPF: 600.344.683-82 </text:span></text:p>
      <text:p text:style-name="P64"><text:span text:style-name="T1">RECLAMADO: </text:span><text:bookmark text:name="listaPoloPassivo:0:nomePartePoloPassivo"/><text:span text:style-name="T24">FUJITA ENGENHARIA LTDA - CNPJ: 72.570.740/0001-74 </text:span></text:p>
      <text:p text:style-name="P64"><text:span text:style-name="T8">ADVOGADO: DR.</text:span><text:bookmark text:name="listaPoloAtivo:1:nomePartePoloAtivoIdent111"/><text:span text:style-name="T22"> </text:span><text:bookmark text:name="listaPoloPassivo:1:nomePartePoloPassivoIdent"/><text:span text:style-name="T22"> </text:span><text:bookmark text:name="listaPoloPassivo:1:nomePartePoloPassivo"/><text:span text:style-name="T22">ADRIANO SILVA HULAND - OAB: CE0017038-A - CPF: 888.564.453-87 </text:span></text:p>
      <text:p text:style-name="P47">DESCRIÇÃO:</text:p>
      <text:p text:style-name="P65"><text:soft-page-break/>A) 01 (UMA) CAIXA COM 03 LUMINÁRIAS E 02(DUAS) CAIXAS COM DUAS LUMINÁRIAS, PERFAZENDO UM TOTAL DE 07(SETE) LUMINÁRIAS COM A SEGUINTE DESCRIÇÃO: LUMINÁRIAS TIPO ARANDELA <text:s/>DE SOBREPOR PARA LUZ INDIRETA COM CORPO EM ALUMÍNIO PINTADO ARAU D2242 01/LED, BRANCO QUENTE, TODAS NOVAS, NA CAIXA, AVALIADAS POR R$320,00(TREZENTOS E VINTE REAIS), CADA, PERFAZENDO UM TOTAL DE R$ 2.240,00(DOIS MIL, DUZENTOS E QUARENTA REAIS). <text:s/></text:p>
      <text:p text:style-name="P64"><text:span text:style-name="T1">LOCALIZAÇÃO: </text:span><text:span text:style-name="T24">AV. DESEMBARGADOR MOREIRA,2120-11 ANDAR – ALDEOTA FORTALEZA – CE- CEP; 620.170-002</text:span></text:p>
      <text:p text:style-name="P65"><text:span text:style-name="T1">OBS¹:VALOR DA DÍVIDA: </text:span><text:span text:style-name="T24">R$ 2.222,51 (DOIS MIL, DUZENTOS E <text:s/>VINTE E DOIS REAIS E CINQUENTA E UM CENTAVOS). </text:span></text:p>
      <text:p text:style-name="P32"><text:span text:style-name="T57">AVALIAÇÃO: </text:span><text:span text:style-name="T53"><text:s/>R$ 2.240,00 <text:s text:c="2"/></text:span><text:span text:style-name="T57"><text:s text:c="5"/>DATA: </text:span><text:span text:style-name="T53"><text:s text:c="2"/>04/10/2017 <text:s/></text:span><text:span text:style-name="T57"><text:s text:c="8"/>LANÇO MÍNIMO: </text:span><text:span text:style-name="T53"><text:s/>R$ 784,00</text:span></text:p>
      <text:p text:style-name="P24"/>
      <text:p text:style-name="P55"/>
      <text:p text:style-name="P64"><text:span text:style-name="T1">PROCESSO</text:span>: 0001970-45.2015.5.07.0016</text:p>
      <text:p text:style-name="P64"><text:span text:style-name="T8">RECLAMANTE</text:span><text:span text:style-name="T7">:</text:span><text:bookmark text:name="listaPoloAtivo:0:nomePartePoloAtivo5"/><text:span text:style-name="T7">JOACIR ESMERALDO SILVEIRA JUNIOR - CPF: 676.998.043-68 </text:span></text:p>
      <text:p text:style-name="P64"><text:span text:style-name="T8">ADVOGADO: DR.</text:span><text:bookmark text:name="listaPoloAtivo:1:nomePartePoloAtivoIdent211"/><text:span text:style-name="T7"> </text:span><text:bookmark text:name="listaPoloAtivo:1:nomePartePoloAtivoIdent3"/><text:span text:style-name="T7"> </text:span><text:bookmark text:name="listaPoloAtivo:1:nomePartePoloAtivo4"/><text:bookmark text:name="listaPoloAtivo:1:nomePartePoloAtivoIdent4"/><text:span text:style-name="T7">MARCUS VINICIUS V DE MOURA - OAB: CE24837 </text:span></text:p>
      <text:p text:style-name="P64"><text:span text:style-name="T1">RECLAMADO: </text:span><text:bookmark text:name="listaPoloPassivo:0:nomePartePoloPassivo4"/><text:span text:style-name="T24">PEDRA BELLA COMERCIO DE MARMORE E GRANITO LTDA - CNPJ: 02.147.946/0001-00 </text:span></text:p>
      <text:p text:style-name="P64"><text:span text:style-name="T8">ADVOGADO: DR.</text:span><text:bookmark text:name="listaPoloAtivo:1:nomePartePoloAtivoIdent1111"/><text:span text:style-name="T22"> </text:span><text:bookmark text:name="listaPoloPassivo:1:nomePartePoloPassivoIdent4"/><text:span text:style-name="T22"> </text:span><text:bookmark text:name="listaPoloPassivo:1:nomePartePoloPassivo4"/><text:span text:style-name="T22">FRANCISCO RODNEY PINHEIRO DOS SANTOS - OAB: CE29572 <text:s/></text:span></text:p>
      <text:p text:style-name="P47">DESCRIÇÃO:</text:p>
      <text:p text:style-name="P65">A) 01 (UM) TAMPO DE MESA, GRANITO MARROM ABSOLUTO, MEDINDO 2,00M X 0,60M, VALOR R$ 780,00 M², TOTALIZANDO R$ 936,00;</text:p>
      <text:p text:style-name="P65">B)01 (UM) TAMPO DE MESA, GRANITO AMARELO ICARAÍ, MEDINDO 1,95M X 0,73M, VALOR R$ 280,00 M², TOTALIZANDO R$ 398,58; </text:p>
      <text:p text:style-name="P65">C)01(UMA) CHAPA, GRANITO CRISTAL, MEDINDO 3,00M X 1,04M, VALOR R$ 220,00M², TOTALIZANDO R$686,40;</text:p>
      <text:p text:style-name="P65">D) )01(UMA) CHAPA, GRANITO JUPARANÁ GOLD, MEDINDO 2,00M X 0,55M, VALOR R$ 290,00M², TOTALIZANDO R$319,00;</text:p>
      <text:p text:style-name="P65">E))01(UMA) CHAPA, CELESTONE MARROM ESTRELAR, MEDINDO 3,20 X 0,50,VALOR R$ 1.250,00M², TOTALIZANDO R$2.000,00;</text:p>
      <text:p text:style-name="P65">F))01(UMA) CHAPA, GRANITO AREZZO, MEDINDO 1,80M X 0,75M, VALOR R$ 450,00M², TOTALIZANDO R$607,50;</text:p>
      <text:p text:style-name="P65">G)01(UM) BALCÃO, ONIX BRANCO MEDINDO 1,40M X 0,60M, VALOR R$ 2.500,00M², TOTALIZANDO R$ 2.100,00;</text:p>
      <text:p text:style-name="P65"><text:soft-page-break/>H)01 (UM) TAMPO DE MESA ESCRITÓRIO COM BANCADAS, GRANITO BRANCO FORTALEZA, MEDINDO 3,25M², VALOR R$ 450,00 M², TOTALIZANDO R$ 1.462,50;</text:p>
      <text:p text:style-name="P65">I) 04(QUATRO) BASES DE MESA, MÁRMORE IMPORTADO, MEDINDO 2,40M², VALOR 450,00M², TOTALIZANDO 1.080,00,</text:p>
      <text:p text:style-name="P65">J)01 (UM) TAMPO DE MESA ESCRITÓRIO, REDONDA, GRANITO BRANCO FORTALEZA, MEDINDO 0,72M², VALOR R$ 450,00 M², TOTALIZANDO R$ 324,00;</text:p>
      <text:p text:style-name="P65">K)01(UMA) BASE DE MESA, <text:s/>GRANITO BRANCO FORTALEZA, MEDINDO 0,60M², VALOR 450,00M², TOTALIZANDO <text:s/>R$270,00,</text:p>
      <text:p text:style-name="P65"><text:span text:style-name="T1">TOTAL DA PENHORA:</text:span>R$10.183,98(DEZ MIL, CENTO E OITENTA E TRÊS REAIS, E NOVENTA E OITO CENTAVOS)</text:p>
      <text:p text:style-name="P64"><text:span text:style-name="T1">LOCALIZAÇÃO: </text:span><text:span text:style-name="T24">R 01, 1135, CONJ. JARDIM GLÓRIA, BARROSO, FORTALEZA -CE.</text:span></text:p>
      <text:p text:style-name="P65"><text:span text:style-name="T1">OBS¹:VALOR DA DÍVIDA: </text:span><text:span text:style-name="T24">R$ 10.270,86 (DEZ MIL, DUZENTOS E <text:s/>SETENTA REAIS E OITENTA E SEIS CENTAVOS). </text:span></text:p>
      <text:p text:style-name="P32"><text:span text:style-name="T57">AVALIAÇÃO: </text:span><text:span text:style-name="T53"><text:s/>R$ 10.183,98 <text:s/></text:span><text:span text:style-name="T57"><text:s text:c="5"/>DATA: </text:span><text:span text:style-name="T53"><text:s text:c="2"/>01/02/2017 <text:s/></text:span><text:span text:style-name="T57"><text:s text:c="8"/>LANÇO MÍNIMO: </text:span><text:span text:style-name="T53"><text:s/>R$ 3.564,39</text:span></text:p>
      <text:p text:style-name="P47"/>
      <text:p text:style-name="P47"/>
      <text:p text:style-name="P64"><text:span text:style-name="T1">PROCESSO</text:span>: 0000093-02.2017.5.07.0016</text:p>
      <text:p text:style-name="P64"><text:span text:style-name="T1">RECLAMANTE</text:span>: <text:bookmark text:name="listaPoloAtivo:0:nomePartePoloAtivo15"/>FRANCISCO RAFAEL PEREIRA DO NASCIMENTO - CPF: 065.417.403-21 </text:p>
      <text:p text:style-name="P64">ADVOGADO:DRA.<text:bookmark text:name="listaPoloAtivo:1:nomePartePoloAtivoIdent15"/> <text:bookmark text:name="listaPoloAtivo:1:nomePartePoloAtivo14"/>ERIKA SOUSA NUNES - OAB: CE30011 </text:p>
      <text:p text:style-name="P64"><text:span text:style-name="T1">RECLAMADO:</text:span> <text:bookmark text:name="listaPoloPassivo:0:nomePartePoloPassivo10"/>REGENCY PARK INCORPORADORA SPE LTDA - CNPJ: 13.278.225/0001-56 </text:p>
      <text:p text:style-name="P64">ADVOGADO:DR.<text:bookmark text:name="listaPoloPassivo:1:nomePartePoloPassivoIdent8"/> <text:bookmark text:name="listaPoloPassivo:1:nomePartePoloPassivo10"/>JAMILSON DE MORAIS VERAS - OAB: CE16926-A </text:p>
      <text:p text:style-name="P64">DESCRIÇÂO:</text:p>
      <text:p text:style-name="P65">A)01(UM) CONDICIONADOR DE AR SPLIT, MARCA MIDEA, 30.000 BTU'S, COR BRANCA, AVALIADO EM R$ 2.800,00(DOIS MIL E OITOCENTOS REAIS).</text:p>
      <text:p text:style-name="P48">OBS: A RESPONSIBALIDADE DE REMOÇÃO É DE INTEIRA RESPONSABILIDADE DO ARREMATANTE, ARCANDO ESTE, COM TODA A DESPESA DECORRENTE DE SUA REMOÇÃO.</text:p>
      <text:p text:style-name="P64"><text:span text:style-name="T1">TOTAL DA PENHORA:</text:span> R$2.800,00(DOIS MIL E OITOCENTOS REAIS).</text:p>
      <text:p text:style-name="P64"><text:span text:style-name="T1">LOCALIZAÇÃO: </text:span><text:span text:style-name="T26">AVENIDA DOM MANUEL , 841 - SL 2 - CENTRO - FORTALEZA - CEARÁ</text:span><text:span text:style-name="T24"> </text:span>- CEP: <text:span text:style-name="T79">60060-090</text:span></text:p>
      <text:p text:style-name="P64"><text:span text:style-name="T1">VALOR DA DÍVIDA: </text:span><text:s/>R$ 4.230,09 (QUATRO MIL, DUZENTOS E TRINTA REAIS E NOVE CENTAVOS).</text:p>
      <text:p text:style-name="P64"><text:span text:style-name="T1">AVALIAÇÃO: </text:span>R$2.800,00 <text:s text:c="4"/><text:span text:style-name="T1">DATA: </text:span>04/10/2017 <text:s text:c="8"/><text:span text:style-name="T1"><text:s/>LANÇO MÍNIMO: </text:span>R$980,00</text:p>
      <text:p text:style-name="P63"><text:soft-page-break/></text:p>
      <text:p text:style-name="P24"/>
      <text:p text:style-name="P24"/>
      <text:p text:style-name="P55">17ª VARA DO TRABALHO DE FORTALEZA-CE</text:p>
      <text:p text:style-name="P59"/>
      <text:p text:style-name="P82"><text:span text:style-name="T49">PROCESSO: </text:span><text:span text:style-name="T4">0000921-34.2013.5.07.0017</text:span></text:p>
      <text:p text:style-name="P82"><text:span text:style-name="T49">RECLAMANTE: </text:span><text:span text:style-name="T4">UNIÃO FEDERAL - PGFN - PROCURADORIA DA FAZENDA NACIONAL NO CEARA</text:span></text:p>
      <text:p text:style-name="P82"><text:span text:style-name="T49">RECLAMADO: </text:span><text:span text:style-name="T28">BRASILCRED ADMINISTRACAO E SERVICOS S/C LTDA - ME</text:span></text:p>
      <text:p text:style-name="P42">DESCRIÇÃO: <text:span text:style-name="T24">01 (UM) TERRENO URBANO, SITUADO NO LUGAR “SÍTIO CACIMBÃO”, DO MUNICÍPIO DE PARACURU/CE, COM FRENTE PARA A RUA 06, CONSTITUÍDOS PELOS LOTES N° 01, 02, 03 E 04, DA QUADRA N° 16, DO LOTEAMENTO DENOMINADO “JARDIM MIRIM”, MEDINDO E EXTREMANDO: </text:span><text:span text:style-name="T24">AO POENTE (FRENTE), MEDINDO 50,00M, COM A RUA 06; AO NASCENTE (FUNDOS), MEDINDO 49,00M, COM OS LOTES N° 18, 19, 20 E 21, DA MESMA QUADRA; AO NORTE (LADO DIREITO), MEDINDO 31,00M, COM O LOTE N° 05 DA MESMA QUADRA; E AO SUL (LADO ESQUERDO) MEDINDO 31,00M, COM TERRAS DE RAIMUNDO NONATO BATISTA; PERFAZENDO UMA ÁREA TOTAL DE 1.534,50M². IMÓVEL MATRICULADO SOB O N° 2.825, REGISTRADO NO CARTÓRIO DE IMÓVEIS DE PARACURU/CE – CARTÓRIO FACUNDO.</text:span> </text:p>
      <text:p text:style-name="P84">MATRÍCULA: <text:span text:style-name="T24">N° 2.825 NO </text:span><text:span text:style-name="T23">CARTÓRIO DE IMÓVEIS DE PARACURU/CE – CARTÓRIO FACUNDO. </text:span></text:p>
      <text:p text:style-name="P87"><text:span text:style-name="T1">AVALIAÇÃO:</text:span> R$ 36.000,00 (TRINTA E SEIS MIL REAIS)</text:p>
      <text:p text:style-name="P1"><text:span text:style-name="T74">LANCE MINIMO: </text:span><text:span text:style-name="Strong_20_Emphasis"><text:span text:style-name="T77">R$ 18.000,00 (DEZOITO MIL REAIS)</text:span></text:span><text:span text:style-name="T77"> </text:span></text:p>
      <text:p text:style-name="P42">VALOR DA DIVIDA: <text:span text:style-name="T24">R$ 31.031,86 (TRINTA E UM MIL E TRINTA E UM REIS E OITENTA E SEIS CENTAVOS).</text:span></text:p>
      <text:p text:style-name="P59"/>
      <text:p text:style-name="P59"/>
      <text:p text:style-name="P59"/>
      <text:p text:style-name="P85">PROCESSO:0000087-60.2015.5.07.0017</text:p>
      <text:p text:style-name="P88"><text:span text:style-name="T1">RECLAMANTE:</text:span> FELIPE DE ARAUJO ALBUQUERQUE</text:p>
      <text:p text:style-name="P88"><text:span text:style-name="T1">RECLAMADO:</text:span> ANA MARIA COMERCIO DE CONFECCOES LTDA</text:p>
      <text:p text:style-name="P88"><text:span text:style-name="T1">DESCRIÇÃO:</text:span> 01 (UM )TERRENO SITUADO NO LUGAR DENOMINADO “JARDIM AMÉRICA”, DISTRITO DE PARANGABA, FORTALEZA-CE, A RUA COOMENDADOR MACHADO, ANTIGAMENTE RUA PADRE VERDEIXAS, <text:soft-page-break/>MEDINDO 5,50M DE FRENTE E FUNDOS, POR 16,5M DE EXTENSÃO DA FRENTE AOS FUNDOS, CONFRONTANDO: AO NORTE COM LUIZ EVANGELISTA DOS SANTOS OU SUSSEORES: AO NASCENTE, COM A DITA RUA COMENDADOR MACHADO; E AO POENTE, ONDE DEREM FUNDOS INDICADOS. AV. 03/21.831 - “CERTIFICO QUE, NO TERRENO DE OBEJTO DA PRESENTE MATRÍCULA, FOI CONSTRÍDO UM PRÉDIO RESIDENCIAL, SITUADO NESTA CAPITAL, COM FRENTE A RUA COMENDADOR MACHADO, Nº 6280, COM ÁREA CONSTRUÍDA DE 64M², CADASTRADO NA PREFEITURA</text:p>
      <text:p text:style-name="P88">MUNICIPAL DE FORTALEZA. OIMÓVEL POSSUI UMA GARAGEM, UMA SALA, UMA COZINHA, UM BANHEIRO SOCIAL, DOIS QUARTOS, UMA SUÍTE E UM QUINTAL.</text:p>
      <text:p text:style-name="P88">MATRICULA: 21.831 CARTÓRIO DE REGISTRO DE IMÓVEIS 2º ZONA FORTALEZA-CE.</text:p>
      <text:p text:style-name="P88"><text:span text:style-name="T1">AVALIAÇÃO:</text:span>R$270.000,00(DUZENTOS E SETENTA MIL REAIS).</text:p>
      <text:p text:style-name="P88"><text:span text:style-name="T1">LANCE MINIMO:</text:span>R$189.000,00(CENTO E OITENTA E NOVE MIL REAIS)</text:p>
      <text:p text:style-name="P93"><text:span text:style-name="T1">VALOR DA DÍVIDA:</text:span>R$5.954,64(CINCO MIL, NOVECENTOS E CINQUENTA E QUATRO REAIS E SESSENTA E QUATRO CENTAVOS).</text:p>
      <text:p text:style-name="P93"/>
      <text:p text:style-name="P59"/>
      <text:p text:style-name="P55">18ª VARA DO TRABALHO DE FORTALEZA-CE</text:p>
      <text:p text:style-name="P59"/>
      <text:p text:style-name="P82"><text:span text:style-name="T49">PROCESSO: </text:span><text:span text:style-name="T4">0000871-34.2015.5.07.0018</text:span></text:p>
      <text:p text:style-name="P82"><text:span text:style-name="T49">RECLAMANTE: </text:span><text:span text:style-name="T4">MARIA SIMONE DA SILVA</text:span></text:p>
      <text:p text:style-name="P82"><text:span text:style-name="T49">RECLAMADO: </text:span><text:span text:style-name="T4">MISS TEEN INDUSTRIA E COMERCIO DE CONFECCOES LTDA</text:span></text:p>
      <text:p text:style-name="P42">DESCRIÇÃO: <text:span text:style-name="T24">01 (UMA) CASA RESIDENCIAL DE NÚMERO 451, SITUADA À RUA 117 DO CONJUNTO TIMBÓ, NO MUNICÍPIO DE COMARCA DE MARACANAÚ/CE, ENCRAVADA NO LOTE 20 DA QUADRA 50, TIPO C, MEDINDO OITO METROS E CINQUENTA CENTÍMETROS (8M50) DE FRENTE E </text:span><text:span text:style-name="T24">FUNDOS, POR DEZOITO METROS (18M00) DE EXTENÇÃO NAS LATERAIS, COM UMA ÁREA CONSTRUÍDA DE 40,52M² E ÁREA TOTAL DE 153,00M², COM AS EXTREMAS SEGUINTES: AO POENTE, FRENTE, COM A RUA 117; AO NASCENTE, FUNDOS, COM A CASA 450 DA AV. DE PENETRAÇÃO NORTE/SUL, DE PROPRIEDADE DE FRANCISCO CÂNDIDO DA SILVA E SUA </text:span><text:soft-page-break/><text:span text:style-name="T24">ESPOSA; AO NORTE, LADO DIREITO, COM A CASA 441 DA RUA 117, DE </text:span><text:span text:style-name="T24">PROPRIEDADE DA COMPANHIA DE HABILITAÇÃO DO CEARÁ- COHAB- CEARÁ; E AO SUL, LADO ESQUERDO, COM A CASA 461 DA RUA 117, DE PROPRIEDADE DA COMPANHIA DE HABITAÇÃO DO CEARÁ- COHAB- CEARÁ; DE MATRÍCULA N° 2649, AVALIADO EM R$ 96.760,00 (NOVENTA E SEIS MIL, SETECENTOS E SESSENTA REAIS), CONSIDERANDO R$ 500,00 </text:span><text:span text:style-name="T24">(QUINHENTOS REAIS) O VALOR DO METRO QUADRADO NA REGIÃO RELATIVO À ÁREA DO TERRENO SEM IDENTIFICAÇÃO E R$ 1.000,00 (UM MIL REAIS) O VALOR DO METRO QUADRADO NA REGIÃO RELATIVO À ÁREA CONSTRUÍDA.</text:span></text:p>
      <text:p text:style-name="P84">MATRÍCULA: <text:span text:style-name="T24">N° 2.649 DO CARTÓRIO DE REGISTRO DE IMÓVEIS DA 1º ZONA <text:s/>DE MARACANAÚ - CE</text:span></text:p>
      <text:p text:style-name="P87"><text:span text:style-name="T1">AVALIAÇÃO:</text:span> R$ 96.760,00 (NOVENTA E SEIS MIL, SETECENTOS E SESSENTA REAIS)</text:p>
      <text:p text:style-name="P1"><text:span text:style-name="T74">LANCE MINIMO:</text:span><text:span text:style-name="T76"> R$ </text:span><text:span text:style-name="Strong_20_Emphasis"><text:span text:style-name="T77">48.380,00 (QUARENTA E OITO MIL, TREZENTOS E OITENTA REAIS)</text:span></text:span><text:span text:style-name="T77"> </text:span></text:p>
      <text:p text:style-name="P42">VALOR DA DIVIDA: <text:span text:style-name="T24">R$ 70.380,41 <text:s/>(SETENTA MIL, TREZENTOS E OITENTA REAIS E QUARENTA E UM CENTAVOS)</text:span></text:p>
      <text:p text:style-name="P59"/>
      <text:p text:style-name="P59"/>
      <text:p text:style-name="P59"/>
      <text:p text:style-name="P98"><text:span text:style-name="T1">PROCESSO:</text:span><text:span text:style-name="T24"> </text:span><text:span text:style-name="T4">0000116-73.2016.5.07.0018</text:span></text:p>
      <text:p text:style-name="P98"><text:span text:style-name="T1">RECLAMANTE: </text:span><text:span text:style-name="T81">ROSA HELENA DA SILVA </text:span></text:p>
      <text:p text:style-name="P98"><text:span text:style-name="T1">RECLAMADO: </text:span><text:span text:style-name="T81">SEBASTIAO ALVES DE PAIVA</text:span></text:p>
      <text:p text:style-name="P136"><text:span text:style-name="T1">DESCRIÇÃO: </text:span><text:span text:style-name="T81">IMÓVEL : UM TERRENO SITUADO NESTA CIDADE, NA AV. GENERAL OSÓRIO DE PAIVA, 4836, PARQUE SANTO AMARO, CONSTITUÍDO PELOS LOTES 05 E 12, DA QUADRA 18, MEDINDO 15,00M DE FRENTE, POR 54,00M DE FUNDOS, COM ÁREA TOTAL DE 810,00M2, COM SEUS LIMITES E</text:span></text:p>
      <text:p text:style-name="P137">CONFRONTAÇÕES, SALIENTANDO QUE NO LOCAL FOI CONSTRUÍDO UM PRÉDIO COMERCIAL, COM TRÊS PORTAS SANFONADAS, EM BOM ESTADO DE CONSERVAÇÃO, ATUALMENTE DESOCUPADO, COM PLACA DE ALUGA-SE, MATRICULADO NO CARTÓRIO DE REGISTRO DE IMÓVEIS DO 3° OFÍCIO <text:soft-page-break/>DA COMARCA DE FORTALEZA- CEARÁ, SOB O N° 62.111, CONFORME CERTIDÃO DO REFERIDO CARTÓRIO.</text:p>
      <text:p text:style-name="P138">MATRÍCULA:<text:span text:style-name="T24"> N° 62.111 DO CARTÓRIO DE REGISTRO DE IMÓVEIS DO 3° OFÍCIO DA COMARCA DE</text:span></text:p>
      <text:p text:style-name="P139">FORTALEZA CEARÁ </text:p>
      <text:p text:style-name="P99">AVALIAÇÃO: <text:span text:style-name="T24">R$ 800.000,00 (OITOCENTOS MIL REAIS)</text:span></text:p>
      <text:p text:style-name="P99">LANCE MÍNIMO: <text:span text:style-name="T24">R$ 560.000,00 (QUINHENTOS E SESSENTA MIL REAIS)</text:span></text:p>
      <text:p text:style-name="P101">VALOR DA DÍVIDA: <text:span text:style-name="T24">R$ 7.290,00 (SETE MIL, DUZENTOS E NOVENTA REAIS)</text:span></text:p>
      <text:p text:style-name="P59"/>
      <text:p text:style-name="P59"/>
      <text:p text:style-name="P59"/>
      <text:p text:style-name="P59"/>
      <text:p text:style-name="P59"/>
      <text:p text:style-name="P64"><text:span text:style-name="T1">PROCESSO</text:span>: 0000813-60.2017.5.07.0018</text:p>
      <text:p text:style-name="P64"><text:span text:style-name="T1">RECLAMANTE</text:span>:<text:bookmark text:name="listaPoloAtivo:0:nomePartePoloAtivo17"/>ORLANDIA FACANHA COSTA - CPF: 058.079.443-13 </text:p>
      <text:p text:style-name="P64">ADVOGADO:DR<text:bookmark text:name="listaPoloAtivo:1:nomePartePoloAtivoIdent16"/>.  <text:bookmark text:name="listaPoloAtivo:1:nomePartePoloAtivo16"/>JOSE RICARDO MOURA BARBOSA - OAB: CE10692-A </text:p>
      <text:p text:style-name="P64"><text:span text:style-name="T1">RECLAMADO:</text:span> <text:bookmark text:name="listaPoloPassivo:0:nomePartePoloPassivo12"/>Q1 COMERCIAL DE ROUPAS S.A. - CNPJ: 09.044.235/0001-50 </text:p>
      <text:p text:style-name="P64">ADVOGADO:DR.<text:bookmark text:name="listaPoloPassivo:1:nomePartePoloPassivoIdent81"/> <text:bookmark text:name="listaPoloPassivo:1:nomePartePoloPassivoIdent10"/> <text:bookmark text:name="listaPoloPassivo:1:nomePartePoloPassivo12"/>LUIZ ANTONIO ALVARENGA GUIDUGLI - OAB: SP94758 </text:p>
      <text:p text:style-name="P64">DESCRIÇÂO:</text:p>
      <text:p text:style-name="P64">A)20(VINTE) TERNOS /BLAZER E CALÇA, TECIDO POLO VISCOSE, MARCA GRUPO COLOMBO, DE FABRICAÇÃO PRÓPRIA, CORES E TAMANHOS VARIADOS, AVALIADOS EM R$300,00(TREZENTOS REAIS), CADA;TOTALIZANDO EM R$ 6.000,00(SEIS MIL REAIS);</text:p>
      <text:p text:style-name="P65">B) 35(TRINTA E CINCO) CAMISAS DE MANGA LONGA, SOCIAL DE ALGODÃO/SILK, BRANCA COM LISTAS PRETAS, MARCA GRUPO COLOMBO,FABRICAÇÃO PRÓPRIA, TAMANHOS VARIADOS, AVALIADOS EM R$100,00(CEM REAIS), CADA; TOTALIZANDO R$3.500,00(TRÊS MIL E QUINHENTOS REAIS);</text:p>
      <text:p text:style-name="P64">C)20(VINTE) SAPATOS DE COURO, SOLADO DE BORRACHA, SOCIAL, COR PRETA, MARCA GRUPO COLOMBO, DE FABRICAÇÃO PRÓPRIA, TAMANHOS <text:s/>VARIADOS, AVALIADOS EM R$100,00(CEM REAIS), CADA; TOTALIZANDO R$ 2.000,00(DOIS MIL REAIS)</text:p>
      <text:p text:style-name="P64"><text:span text:style-name="T1">TOTAL DA PENHORA:</text:span> R$11.500,00(ONZE MIL E QUINHENTOS REAIS).</text:p>
      <text:p text:style-name="P64"><text:span text:style-name="T1">LOCALIZAÇÃO: </text:span><text:span text:style-name="T26">AVENIDA WASHINGTON SOARES, 4335 - LJ 308/310 - SAPIRANGA - FORTALEZA - CEARÁ</text:span><text:span text:style-name="T24"> </text:span>- CEP: <text:span text:style-name="T79">60833-005</text:span></text:p>
      <text:p text:style-name="P64"><text:span text:style-name="T1">VALOR DA DÍVIDA: </text:span><text:s/>R$ 11.274,90 (ONZE MIL, DUZENTOS E SETENTA E QUATRO REAIS E NOVENTA CENTAVOS).</text:p>
      <text:p text:style-name="P56"><text:soft-page-break/>AVALIAÇÃO: R$11.500,00 <text:s text:c="4"/>DATA: 26/02/2018 <text:s text:c="9"/>LANÇO MÍNIMO: R$4.025,00</text:p>
      <text:p text:style-name="P55"/>
      <text:p text:style-name="P55"/>
      <text:p text:style-name="P55">30ª VARA DO TRABALHO (CAUCAIA-CE)</text:p>
      <text:p text:style-name="P55"/>
      <text:p text:style-name="P58"/>
      <text:p text:style-name="P55"/>
      <text:p text:style-name="P64"><text:span text:style-name="T1">PROCESSO</text:span>: 0048400-28.2006.5.07.0030 </text:p>
      <text:p text:style-name="P64"><text:span text:style-name="T1">RECLAMANTE</text:span>: MARISA BEZERRA DE LIMA</text:p>
      <text:p text:style-name="P64"><text:span text:style-name="T1">RECLAMADO:</text:span> METROPOLE COMERCIO DE DERIVADOS DE PETROLEO LTDA</text:p>
      <text:p text:style-name="P47">DESCRIÇÃO:</text:p>
      <text:p text:style-name="P64">A) 5.900 (CINCO MIL E NOVECENTOS) LITROS DE GASOLINA COMUM SHELL, CADA LITRO A R$ 3,899 (TRÊS REAIS E OITENTA E NOVE CENTAVOS), TOTALIZANDO R$ 23.004,10 (VINTE E TRÊS , QUATRO REAIS E DEZ CENTAVOS). LANÇO MÍNIMO R$ 8.051,44 (OITO MIL, CINQUENTA E UM REAIS E QUARENTA E QUATRO CENTAVOS).</text:p>
      <text:p text:style-name="P64"><text:span text:style-name="T1">LOCALIZAÇÃO: <text:s/></text:span>AVENIDA CONTORNO LESTE, 127, PLANALTO CAUCAIA, Caucaia - CE - CEP: 61605-400.</text:p>
      <text:p text:style-name="P64"><text:span text:style-name="T1">VALOR DA DÍVIDA: </text:span><text:s/>R$ 22.276,04 (VINTE E DOIS MIL, DUZENTOS E SETENTA E SEIS REAIS E QUATRO CENTAVOS).</text:p>
      <text:p text:style-name="P64"><text:span text:style-name="T1">AVALIAÇÃO: </text:span>R$ 23.004,10 <text:s text:c="6"/><text:span text:style-name="T1">DATA: </text:span>02/05/2017 <text:s text:c="8"/><text:span text:style-name="T1"><text:s/>LANÇO MÍNIMO: </text:span>R$ 8.051,44</text:p>
      <text:p text:style-name="P63"/>
      <text:p text:style-name="P63"/>
      <text:p text:style-name="P63"/>
      <text:p text:style-name="P63"/>
      <text:p text:style-name="P64"><text:span text:style-name="T1">PROCESSO</text:span>:<text:span text:style-name="T7"> 0227400-80.2009.5.07.0030 <text:s/></text:span></text:p>
      <text:p text:style-name="P64"><text:span text:style-name="T8">RECLAMANTE</text:span><text:span text:style-name="T7">: FRANCISCO DANILO GOUVEIA BARBOSA</text:span><text:span text:style-name="T6">OSA </text:span></text:p>
      <text:p text:style-name="P64"><text:span text:style-name="T1">RECLAMADO:</text:span> METROPOLE COMERCIO DE DERIVADOS DE PETROLEO LTDA</text:p>
      <text:p text:style-name="P47">DESCRIÇÃO:</text:p>
      <text:p text:style-name="P64">A) 710 (SETECENTOS E DEZ) LITROS DE GASOLINA COMUM, CADA <text:s/>LITRO A <text:s/>R$ <text:s/>4,10 (QUATRO REAIS E DEZ CENTAVOS), TOTALIZANDO R$ 2.911,00 (DOIS MIL, NOVECENTOS E ONZE REAIS). LANÇO MÍNIMO R$ 1.018,85 (UM MIL, DEZ OITO REAIS E OITENTA E CINCO CENTAVOS )</text:p>
      <text:p text:style-name="P64"><text:span text:style-name="T1">LOCALIZAÇÃO: <text:s/></text:span>AVENIDA CONTORNO LESTE, 127, PLANALTO CAUCAIA, Caucaia - CE - CEP: 61605-400.</text:p>
      <text:p text:style-name="P64"><text:span text:style-name="T1">VALOR DA DÍVIDA: </text:span><text:s/>R$ 2.813,11(DOIS MIL, OITOCENTOS E TREZE REAIS E ONZE CENTAVOS).</text:p>
      <text:p text:style-name="P64"><text:span text:style-name="T1">AVALIAÇÃO: </text:span>R$ 2.911,00 <text:s text:c="9"/><text:span text:style-name="T1">DATA: </text:span>03/08/2017 <text:s text:c="9"/><text:span text:style-name="T1"><text:s/>LANÇO MÍNIMO: </text:span>R$ 1.018,85</text:p>
      <text:p text:style-name="P47"/>
      <text:p text:style-name="P46"><text:soft-page-break/></text:p>
      <text:p text:style-name="P64"><text:span text:style-name="T1">PROCESSO</text:span>: <text:span text:style-name="T7">0000550-36.2010.5.07.0030 </text:span></text:p>
      <text:p text:style-name="P64"><text:span text:style-name="T8">RECLAMANTE</text:span><text:span text:style-name="T7">: ANA JULIA DO CARMO DE OLIVEIRA</text:span></text:p>
      <text:p text:style-name="P47">RECLAMADO: <text:span text:style-name="T24">ASSOCIAÇÃO DE PROTEÇÃO A SAUDE MATERNIDADE A INF DE CAUCAIA</text:span></text:p>
      <text:p text:style-name="P47">DESCRIÇÃO:</text:p>
      <text:p text:style-name="P65">A) 01 (UMA) PISCINA DE FIBRA COR AZUL, DE MEDIDAS APROXIMADAS DE 6 M X 3M, NO VALOR DE R$ 5.000,00 (CINCO MIL REAIS).<text:span text:style-name="T1"> LANÇO MÍNIMO</text:span> R$ 1.750,00 (UM MIL, SETECENTOS E CINQUENTA REAIS). </text:p>
      <text:p text:style-name="P1"><text:span text:style-name="T71">LOCALIZAÇÃO: RUA </text:span><text:span text:style-name="Strong_20_Emphasis"><text:span text:style-name="T72">JOSÉ IVAN DA SILVA, 350, MESTRE ANTÔNIO, CAUCAIA</text:span></text:span><text:span text:style-name="T71">, CUMBUCO CAUCAIA </text:span></text:p>
      <text:p text:style-name="P48">OBS¹: A REMOÇÃO DO BEM SERÁ DE INTEIRA RESPONSABILIDADE DO ARREMATANTE ARCANDO ESTE, COM TODAS AS DESPESAS ADVINDAS DA REFERIDA REMOÇÃO;</text:p>
      <text:p text:style-name="P65"><text:span text:style-name="T1">OBS²: OS BEM SERÁ ENTREGUE NO ESTADO DE CONSERVAÇÃO EM QUE SE ENCONTRA.</text:span><text:span text:style-name="T43"> </text:span><text:span text:style-name="T1"><text:s/></text:span></text:p>
      <text:p text:style-name="P64"><text:span text:style-name="T1">VALOR DA DÍVIDA: </text:span><text:s/></text:p>
      <text:p text:style-name="P64"><text:span text:style-name="T1">AVALIAÇÃO: </text:span><text:s/>R$ 5.000,00 <text:s text:c="5"/><text:span text:style-name="T1">DATA: </text:span><text:span text:style-name="T24"><text:s/>28/11/2017 <text:s text:c="2"/></text:span><text:s text:c="4"/><text:span text:style-name="T1"><text:s/>LANÇO MÍNIMO: </text:span><text:span text:style-name="T52"><text:s/>R$ 1.750,00</text:span></text:p>
      <text:p text:style-name="P49"/>
      <text:p text:style-name="P64"><text:span text:style-name="T1">PROCESSO</text:span>: <text:span text:style-name="T7">0000242-87.2016.5.07.0030 </text:span></text:p>
      <text:p text:style-name="P64"><text:span text:style-name="T8">RECLAMANTE</text:span><text:span text:style-name="T7">: </text:span><text:bookmark text:name="listaPoloAtivo:0:nomePartePoloAtivo8"/><text:span text:style-name="T7">JOAO OTAVIANO DO NASCIMENTO FILHO - CPF: 062.864.863-48 </text:span></text:p>
      <text:p text:style-name="P64"><text:span text:style-name="T8">ADVOGADO:</text:span><text:span text:style-name="T7"> DR.</text:span><text:bookmark text:name="listaPoloAtivo:1:nomePartePoloAtivoIdent8"/><text:span text:style-name="T7"> </text:span><text:bookmark text:name="listaPoloAtivo:1:nomePartePoloAtivo7"/><text:span text:style-name="T7">JOSÉ BENEDITO ANDRADE SANTOS - OAB: CE3445 </text:span></text:p>
      <text:p text:style-name="P64"><text:span text:style-name="T1">RECLAMADO:</text:span><text:bookmark text:name="listaPoloPassivo:0:nomePartePoloPassivo5"/><text:span text:style-name="T24">GRAMEC-GRANITOS E MARMORES EIRELI - ME - CNPJ: 20.502.502/0001-28 </text:span></text:p>
      <text:p text:style-name="P64"><text:span text:style-name="T8">ADVOGADO:</text:span><text:span text:style-name="T22"> DR.</text:span><text:bookmark text:name="listaPoloAtivo:1:nomePartePoloAtivoIdent81"/><text:span text:style-name="T22"> </text:span><text:bookmark text:name="listaPoloPassivo:1:nomePartePoloPassivoIdent7"/><text:span text:style-name="T22"> </text:span><text:bookmark text:name="listaPoloPassivo:1:nomePartePoloPassivo7"/><text:span text:style-name="T22">AUGUSTO RANIERI BRITO - OAB: CE9532 </text:span></text:p>
      <text:p text:style-name="P47">DESCRIÇÃO:</text:p>
      <text:p text:style-name="P65">A) 04 (QUATRO) METROS QUADRADOS EM SOLEIRAS E PEITORIS DE GRANITO OCREITABIRA, AO PREÇO DE R$280,00(DUZENTOS E OITENTA REAIS), O METRO QUADRADO, TOTALIZANDO R$ 1.120,00(UM MIL CENTO E VINTE REAIS).</text:p>
      <text:p text:style-name="P65">TOTAL DA PENHORA:R$1.120,00(UM MIL CENTO E VINTE REAIS).</text:p>
      <text:p text:style-name="P64"><text:span text:style-name="T1">LOCALIZAÇÃO: </text:span><text:span text:style-name="T24">RUA CORONEL CORREIA, Nº 700-A, PARQUE SOLEDADE, CAUCAIA-CE- CEP:61.603-005</text:span></text:p>
      <text:p text:style-name="P64"><text:span text:style-name="T1">VALOR DA DÍVIDA: </text:span><text:s/>R$ 990,05(NOVECENTOS E NOVENTA REAIS E CINCO CENTAVOS)</text:p>
      <text:p text:style-name="P64"><text:span text:style-name="T58">AVALIAÇÃO: </text:span><text:span text:style-name="T60"><text:s/>R$ 1.120,00 <text:s text:c="5"/></text:span><text:span text:style-name="T58">DATA: </text:span><text:span text:style-name="T60"><text:s/>08/02/2018 <text:s text:c="6"/></text:span><text:span text:style-name="T58"><text:s/>LANÇO MÍNIMO: </text:span><text:span text:style-name="T60"><text:s/>R$ 392,00</text:span></text:p>
      <text:p text:style-name="P78"><text:soft-page-break/></text:p>
      <text:p text:style-name="P23"/>
      <text:p text:style-name="P64"><text:span text:style-name="T1">PROCESSO</text:span>: 0136400-04.2006.5.07.0030 </text:p>
      <text:p text:style-name="P64"><text:span text:style-name="T1">RECLAMANTE</text:span>: <text:bookmark text:name="listaPoloAtivo:0:nomePartePoloAtivo41"/>MARIA LUIZA RODRIGUES DE SOUSA E OUTROS</text:p>
      <text:p text:style-name="P64"><text:span text:style-name="T1">RECLAMADO:</text:span><text:bookmark text:name="listaPoloPassivo:0:nomePartePoloPassivo35"/><text:span text:style-name="T24">CERAMICA SITIOS NOVOS LTDA - ME - CNPJ: 07.136.666/0001-10 </text:span></text:p>
      <text:p text:style-name="P47">DESCRIÇÃO:</text:p>
      <text:p text:style-name="P65">A) 6(SEIS) MILHEIROS DE TIJOLOS 08 FUROS, 19 X 19 CM, CADA 1.000 TIJOLO A R$350,00(TREZENTOS E CINQUENTA REAIS). AVALIAÇÃO TOTAL R$ 2.100,00(DOIS MIL E CEM REAIS). </text:p>
      <text:p text:style-name="P65">TOTAL DA PENHORA: R$ 2.100,00(DOIS MIL E CEM REAIS). </text:p>
      <text:p text:style-name="P65"><text:span text:style-name="T1">LOCALIZAÇÃO:</text:span><text:span text:style-name="T24"> RUA AÇUDE NOVO, S/N – SITIOS NOVOS – CAUCAIA - CE -</text:span> CEP: 61600-000.</text:p>
      <text:p text:style-name="P65"><text:span text:style-name="T1">VALOR DA DÍVIDA: </text:span><text:s/>R$ 1.972,96 (UM MIL, NOVECENTOS E SETENTA E DOIS REAIS E NOVENTA E SEIS CENTAVOS).</text:p>
      <text:p text:style-name="P65"><text:span text:style-name="T1">AVALIAÇÃO: </text:span>R$ 2.100,00 <text:s text:c="5"/><text:span text:style-name="T1">DATA: </text:span>04/03/2016 <text:s text:c="8"/><text:span text:style-name="T1"><text:s/>LANÇO MÍNIMO: </text:span>R$ 735,00</text:p>
      <text:p text:style-name="P24"/>
      <text:p text:style-name="P24"/>
      <text:p text:style-name="P17">31ª VARA DO TRABALHO (PACAJUS-CE)</text:p>
      <text:p text:style-name="P17"/>
      <text:p text:style-name="P64"><text:span text:style-name="T1">PROCESSO</text:span>:<text:span text:style-name="T7"> 0000840-38.2016.5.07.0031 <text:s/></text:span></text:p>
      <text:p text:style-name="P64"><text:span text:style-name="T8">RECLAMANTE</text:span><text:span text:style-name="T7">: </text:span><text:bookmark text:name="listaPoloAtivo:0:nomePartePoloAtivo39"/><text:span text:style-name="T7">ADRIANA CABRAL DOS ANJOS - CPF: 026.378.093-70 </text:span><text:span text:style-name="T6">SA </text:span></text:p>
      <text:p text:style-name="P64"><text:span text:style-name="T1">RECLAMADO:</text:span> <text:bookmark text:name="listaPoloPassivo:0:nomePartePoloPassivo33"/>JB COMERCIO DE DERIVADO DE PETROLEO LTDA - CNPJ: 74.082.892/0001-53 </text:p>
      <text:p text:style-name="P47">DESCRIÇÃO:</text:p>
      <text:p text:style-name="P64">A)2.943 (DOIS MIL, NOVECENTOS E QUARENTA E TRÊS) LITROS DE DIESEL, COMUM S10, CADA LITRO NO VALOR DE <text:s/>3,399 (TRÊS REAIS E TRINTA E NOVE CENTAVOS), TOTALIZANDO APROXIMADAMENTE R$ 10.003,25(DEZ MIL, TRES REAIS E VINTE E CINCO CENTAVOS),</text:p>
      <text:p text:style-name="P64">B)2.300(DOIS MIL E TREZENTOS) LITROS DE DIESEL,S10, ADITIVADO,CADA LITRO NO VALOR DE <text:s/>3,479 (TRÊS REAIS E QUARENTA E SETE CENTAVOS), TOTALIZANDO APROXIMADAMENTE R$ 8.001,70(OITO MIL,E UM REAIS E SETENTA CENTAVOS),</text:p>
      <text:p text:style-name="P64">C)976(NOVECENTOS E SETENTA E SEIS) LITROS DE GASOLINA <text:s/>ADITIVADA, NO VALOR DE CADA LITRO DE R$ 4,099(QUATRO REAIS E NOVE CENTAVOS), <text:s/><text:soft-page-break/>TOTALIZANDO APROXIMADAMENTE R$ 4.000,62(QUATRO MIL,E SESSENTA E DOIS CENTAVOS),</text:p>
      <text:p text:style-name="P47">TOTAL DA PENHORA:R$ <text:span text:style-name="T24">22.005,57(VINTE E DOIS MIL, E CINCO REAIS E CINQUENTA E SETE CENTAVOS).</text:span></text:p>
      <text:p text:style-name="P64"><text:span text:style-name="T1">LOCALIZAÇÃO: </text:span><text:span text:style-name="T26">RODOV. BR. 116, KM 43,3, HORIZONTE - CE - CEP: 62880-000</text:span></text:p>
      <text:p text:style-name="P64"><text:span text:style-name="T1">VALOR DA DÍVIDA: </text:span><text:s/>R$ 15.961,34(QUINZE MIL, NOVECENTOS E SESSENTA E UM REAIS E TRINTA E QUATRO CENTAVOS).</text:p>
      <text:p text:style-name="P24"><text:span text:style-name="T1">AVALIAÇÃO: </text:span>R$ 22.005,57 <text:s text:c="9"/><text:span text:style-name="T1">DATA: 10</text:span>/10/2017 <text:s text:c="9"/><text:span text:style-name="T1"><text:s/>LANÇO MÍNIMO: </text:span>R$ 7.701,94</text:p>
      <text:p text:style-name="P78"/>
      <text:p text:style-name="P78"/>
      <text:p text:style-name="P79"/>
      <text:p text:style-name="P80"/>
      <text:p text:style-name="P80"/>
      <text:p text:style-name="P80"/>
      <text:p text:style-name="P80"/>
      <text:p text:style-name="P80"/>
      <text:p text:style-name="P55"/>
      <text:p text:style-name="P55">32ª VARA DO TRABALHO (1ª VT-MARACANAÚ-CE)</text:p>
      <text:p text:style-name="P55"/>
      <text:p text:style-name="P55"/>
      <text:p text:style-name="P97"><text:span text:style-name="T1">PROCESSO: </text:span>0038800-74.2006.5.07.0032</text:p>
      <text:p text:style-name="P97"><text:span text:style-name="T1">RECLAMANTE: </text:span>MARIA MARIANA DA SILVA ARAÚJO</text:p>
      <text:p text:style-name="P97"><text:span text:style-name="T1">RECLAMADO: </text:span>CEC-CIA EXPORTADORA DE CASTANHA</text:p>
      <text:p text:style-name="P97"><text:span text:style-name="T1">DESCRIÇÃO: </text:span>01(UM) IMÓVEL PRÓPRIO PARA INSTALAÇÕES INDUSTRIAIS, LOCALIZADO NA RUA OESTE I S/N, DISTRITO INDUSTRIAL DE MARACANAÚ - CE, REGISTRADO NO CARTÓRIO DO 2º OFICIO DE REGISTRO DE IMÓVEIS DA 2ª ZONA DA COMARCA DE MARACANAÚ SOB MATRÍCULA 1228, POSSUINDO O TERRENO UMA ÁREA TOTAL DE 32.000M², COM 10.00M² DE ÁREA CONSTRUÍDA, CONFORME DEMAIS ESPECIFICAÇÕES CONSTANTES NA MATRÍCULA 1228, TENDO SIDO REALIZADA NO TERRENO AS SEGUINTES EDIFICAÇÕES, 01(UM) GALPÃO INDUSTRIAL, 01(UMA) PORTARIA, 01(UM) PRÉDIO DA ADMINISTRAÇÃO, 01(UM) PRÉDIO VESTUÁRIO, 01(UM) PRÉDIO REFEITÓRIO, 01(UM) PRÉDIO OFICINA 01(UMA) CISTERNA E 02 (DOIS) SECADORES.</text:p>
      <text:p text:style-name="P97"><text:span text:style-name="T1">MATRÍCULA: </text:span>N°1228 DO CARTÓRIO DE REGISTRO DE IMÓVEIS 2ª ZONA- COMARCA DE MARACANAÚ- CE</text:p>
      <text:p text:style-name="P97"><text:span text:style-name="T1">AVALIAÇÃO: </text:span>R$ 6.200.000,00 (SEIS MILHÕES E DUZENTOS MIL REAIS)</text:p>
      <text:p text:style-name="P2"><text:soft-page-break/><text:span text:style-name="T75">LANCE MÍNIMO: </text:span><text:span text:style-name="Strong_20_Emphasis"><text:span text:style-name="T77">R$ 3.100.000,00 (TRÊS MILHÕES E CEM MIL REAIS)</text:span></text:span><text:span text:style-name="T77"> </text:span></text:p>
      <text:p text:style-name="P95">VALOR DA DÍVIDA: <text:span text:style-name="T24">R$ 685.820,75 (SEISCENTOS E OITENTA E CINCO MIL, OITOCENTOS E VINTE REAIS E SETENTA E CINCO CENTAVOS)</text:span></text:p>
      <text:p text:style-name="P62"/>
      <text:p text:style-name="P59"/>
      <text:p text:style-name="P86">PROCESSO: 0089600-09.2006.5.07.0032</text:p>
      <text:p text:style-name="P97"><text:span text:style-name="T1">RECLAMANTE:</text:span>JOSE MOSSULAY MAIA DA SILVA</text:p>
      <text:p text:style-name="P97"><text:span text:style-name="T1">RECLAMADO:</text:span>CONCREMIL BRITAGEM E CONSTRUCAO LTDA, FRANCISCO BRAGA DE PAIVA FILHO, FRANCISCO ANTONIO LUIS DE SOUZA</text:p>
      <text:p text:style-name="P97"><text:span text:style-name="T1">DESCRIÇÃO:</text:span>01 (UM) IMÓVEL DE MATRÍCULA N° 698, DO LIVRO 2 – RG, DO CARTÓRIO DAMASCENO NETO – 2° OFÍCIO DE NOTAS E REGISTROS DE PARAIPABA/CE, DESCRITO COMO UM TERRENO RURAL DE DOMÍNIO PLENO DENOMINADO “ PASSAGEM DO TIGRE” OU “ROSARIO”, DESTE MUNICÍPIO, CONSTANTE DAS MEDIDAS, CARACTERÍSTICAS E CONFRONTAÇÕES SEGUINTES, CONFORME AVERBAÇÃO AV-006/698; AO OESTE, ONDE MEDE 80,00M (OITENTA METROS), COM ÁREA URBANA DE PARAIPABA (PÉ DO ALTO); AO LESTE, ONDE MEDE 80,00M (OITENTA METROS), COM TERRAS DA REGMA CONSTRUÇÃO, INDÚSTRIA E COMÉRCIO LTDA; NORTE, MEDINDO 562,50M (QUINHENTOS E SESSENTA E DOIS METROS E CINQUENTA CENTÍMETROS), COM ÁREA URBANA DE PARAIPABA; PERFAZENDO UMA ÁREA TOTAL DE 4,50HA (QUATRO HECTARES E CINQUENTA ARES); EM CONDOMÍNIO COM OS PROPRIETÁRIOS, SR. FRANCISCO BRAGA DE PAIVA FILHO E FLORIANO BRAGA DE PAIVA.</text:p>
      <text:p text:style-name="P97"><text:span text:style-name="T1">MATRÍCULA: </text:span>N° 698 DO CARTÓRIO DAMASCENO NETO – 2° OFÍCIO DE NOTAS E REGISTROS DE PARAIPABA/CE</text:p>
      <text:p text:style-name="P97"><text:span text:style-name="T1">AVALIAÇÃO: </text:span>R$ 45.000,00 (QUARENTA E CINCO MIL REAIS)</text:p>
      <text:p text:style-name="P2"><text:span text:style-name="T75">LANCE MÍNIMO: </text:span><text:span text:style-name="Strong_20_Emphasis"><text:span text:style-name="T77">R$ 22.500,00 (VINTE E DOIS MIL E QUINHENTOS REAIS)</text:span></text:span><text:span text:style-name="T73"> </text:span></text:p>
      <text:p text:style-name="P95">VALOR DA DÍVIDA: <text:span text:style-name="T24">R$ 8.518,41 (OITO MIL, QUINHENTOS E DEZOITO REAIS E QUARENTA E UM CENTAVOS).</text:span></text:p>
      <text:p text:style-name="P59"/>
      <text:p text:style-name="P59"/>
      <text:p text:style-name="P83"><text:span text:style-name="T5">PROCESSO: </text:span><text:span text:style-name="T1">0000250-97.2012.5.07.0032 </text:span></text:p>
      <text:p text:style-name="P83"><text:span text:style-name="T5">RECLAMANTE: </text:span>FRANCISCO DENILTON SANTOS DOS REIS </text:p>
      <text:p text:style-name="P83"><text:soft-page-break/><text:span text:style-name="T5">RECLAMADO: </text:span>INTERPAR PARTICIPACOES E EMPREENDIMENTOS S/A E OUTROS (6) </text:p>
      <text:p text:style-name="P99">DESCRIÇÃO: <text:span text:style-name="T24">1) UM TERRENO LOCALIZADO NO BAIRRO TIMBÓ, VIZINHO AO CONDOMÍNIO DEMÓCRITO DUMMAR, LOTE 03 DA QUADRA B, COM ÁREA DE 753,00M², DE MATRÍCULA N° 3.211, AVALIADO EM R$ 150.600,00 (CENTO E CINQUENTA MIL E SEISCENTOS <text:s/>REAIS) E COM LANÇO MÍNIMO INDIVIDUAL DE R$ 105.420,00 (CENTO E CINCO MIL E QUATROCENTOS E VINTE REAIS).</text:span></text:p>
      <text:list xml:id="list4599939706355398818" text:style-name="L1">
        <text:list-item>
          <text:p text:style-name="P140">UM TERRENO LOCALIZADO NO BAIRRO TIMBÓ, VIZINHO AO CONDOMÍNIO DEMÓCRITO DUMMAR, LOTE 03 DA QUADRA A, COM ÁREA DE 1.281,00M², DE MATRÍCULA N° 3.214, AVALIADO EM R$ 256.200,00 (DUZENTOS E CINQUENTA E SEIS MIL E DUZENTOS REAIS) E COM LANÇO MÍNIMO INDIVIDUAL DE R$ 179.340,00 (CENTO E SETENTA E NOVE MIL E TREZENTOS E QUARENTA REAIS).</text:p>
        </text:list-item>
        <text:list-item>
          <text:p text:style-name="P140">UM TERRENO LOCALIZADO NO BAIRRO TIMBÓ, VIZINHO AO CONDOMÍNIO DEMÓCRITO DUMMAR, LOTE 02 DA QUADRA B, COM ÁREA DE 1.062,00M², DE MATRÍCULA N° 3.210, AVALIADO EM R$ 212.400,00 (DUZENTOS E DOZE MIL E QUATROCENTOS REAIS) E COM LANÇO MÍNIMO INDIVIDUAL DE R$ 148.680,00 (CENTO E QUARENTA E OITO MIL E SEISSENTOS E OITENTA REAIS).</text:p>
        </text:list-item>
      </text:list>
      <text:p text:style-name="P103"><text:span text:style-name="T1">MATRÍCULA: </text:span>N°S 3.211, 3.214 E 3.210 DO CARTÓRIO DE REGISTRO DA 1° ZONA DE MARACANAÚ-CE, RESPECTIVAMENTE.</text:p>
      <text:p text:style-name="P99">AVALIAÇÃO TOTAL:<text:span text:style-name="T24"> R$ 619.200,00 (SEISCENTOS E DEZENOVE MIL E DUZENTOS REAIS).</text:span></text:p>
      <text:p text:style-name="P99">LANCE MÍNIMO TOTAL: <text:span text:style-name="T24">R$ 433.440,00 (QUATROCENTOS E TRINTA E TRÊS MIL E QUATROCENTOS E QUARENTA REAIS).</text:span></text:p>
      <text:p text:style-name="P101">VALOR DA DÍVIDA: <text:span text:style-name="T24">R$ 1.713.464,10</text:span> <text:span text:style-name="T24">(HUM MILHÃO, SETECENTOS E TREZE MIL, QUATROCENTOS E SESSENTA E QUATRO REAIS E DEZ CENTAVOS).</text:span></text:p>
      <text:p text:style-name="P59"/>
      <text:p text:style-name="P59"/>
      <text:p text:style-name="P59"/>
      <text:p text:style-name="P59"/>
      <text:p text:style-name="P98"><text:span text:style-name="T1">PROCESSO: </text:span><text:span text:style-name="T3">0109700-14.2008.5.07.0032</text:span></text:p>
      <text:p text:style-name="P98"><text:span text:style-name="T1">RECLAMANTE: </text:span><text:span text:style-name="T79">EDVALDA DE QUEIROZ SOARES</text:span></text:p>
      <text:p text:style-name="P98"><text:soft-page-break/><text:span text:style-name="T1">RECLAMADO: </text:span><text:span text:style-name="T79">RECICLE - BENEFICIAMENTO DE PLASTICOS LTDA - ME E OUTROS (2)</text:span></text:p>
      <text:p text:style-name="P99">DESCRIÇÃO:<text:span text:style-name="T24">01 (UMA) CASA DUPLEX DE N° 1250, COM FRENTE PARA A L-02, COMPOSTA DE DOIS PAVIMENTOS, SENDO O PAVIMENTO INFERIOR 1(UMA) SUÍTE, LAVABO, COZINHA, DISPENSA, ÁREA DE SERVIÇO E DEPENDÊNCIA COMPLETA DE EMPREGADA; PAVIMENTO SUPERIOR: 4 (QUATRO) SUÍTES MAIS VARANDA, COM UMA ÁREA CONSTRUÍDA DE 248M², ENCRAVADA EM UM TERRENO DE FORMA IRREGULAR, CONSTITUÍDO POR PARTE DE LOTE N° 12, DA QUADRA 08 ANTIGO SÍTIO TUNGA, NO LOTEAMENTO </text:span><text:span text:style-name="T24">DENOMINADO PROJETO URBANÍSTICO ALPHA VILLAGE, MEDINDO E EXTREMANDO; AO NORTE (LADO ESQUERDO), 35,00M COM A CASA 1260 COM FRENTE PARA A RUA L-02, ENCRAVADA EM PARTE DOS LOTES 10 E 12 DA MESMA QUADRA, AO LESTE (FRENTE), 12,33M COM A RUA L-02; E AO </text:span><text:span text:style-name="T24">OESTE (FUNDOS), 10,66M COM PARTE DO LOTE 11, DA MESMA QUADRA, PERFAZENDO UMA ÁREA TOTAL DE 402,00M². INSCRITO NA PMF SOB O N° 571055-3, DESCRITO E CARACTERIZADO O TERRENO NA MATRÍCULA 67.829, DO CARTÓRIO DA 1° ZONA DA COMARCA DE FORTALEZA-CE.</text:span> </text:p>
      <text:p text:style-name="P99">MATRÍCULA: <text:span text:style-name="T24">N°</text:span> <text:span text:style-name="T24">67.829 DO CARTÓRIO DA 1° ZONA DA COMARCA DE FORTALEZA-CE.</text:span> </text:p>
      <text:p text:style-name="P99">AVALIAÇÃO: <text:span text:style-name="T24">R$ 1.200.000,00 (UM MILHÃO E DUZENTOS MIL REAIS)</text:span></text:p>
      <text:p text:style-name="P99">LANCE MÍNIMO:<text:span text:style-name="T24"> 840.000,00 (OITOCENTOS E QUARENTA MIL REAIS)</text:span></text:p>
      <text:p text:style-name="P101">VALOR DA DÍVIDA: <text:span text:style-name="T24">R$ 2.493,22 (DOIS MIL, QUATROCENTOS E NOVENTA E TRÊS REAIS E VINTE E DOIS CENTAVOS)</text:span></text:p>
      <text:p text:style-name="P59"/>
      <text:p text:style-name="P59"/>
      <text:p text:style-name="P59"/>
      <text:p text:style-name="P98"><text:span text:style-name="T1">PROCESSO: </text:span><text:span text:style-name="T81">0001570-46.2016.5.07.0032</text:span></text:p>
      <text:p text:style-name="P98"><text:span text:style-name="T1">RECLAMANTE: </text:span><text:span text:style-name="T81">MARIA JOSE DA SILVA</text:span></text:p>
      <text:p text:style-name="P98"><text:span text:style-name="T1">RECLAMADO: </text:span><text:span text:style-name="T81">EMT - PRESTADORA DE SERVICOS LTDA - ME</text:span></text:p>
      <text:p text:style-name="P99">DESCRIÇÃO: <text:span text:style-name="T24">PARTE DE UM TERRENO DENOMINADO SÍTIO GAVIÃO LOCALIZADO NA ZONA URBANA DA CIDADE DE PACATUBA- CE MEDINDO A DITA PARTE UMA ÁREA DE 80.829M², OU SEJA, 8 0829 HECTARES, COM OS SEGUINTES LIMITES E CONFRONTAÇÕES: AO SUL-FRENTE, POR ONDE </text:span><text:soft-page-break/><text:span text:style-name="T24">MEDE 810,00M LIMITANDO- SE COM TERRAS DE ZU NOVAES; AO NORTE- FUNDOS POR ONDE MEDE 210,00M LIMITANDO-SE COM TERRAS DA CAGECE- COMPANHIA DE ÁGUA E ESGOTO DO CEARÁ; E, AO LESTE- LADO ESQUERDO, POR ONDE MEDE 350M, LIMITANDO-SE COM TERRAS DA CAGECE E AO OESTE- LADO ESQUERDO POR ONDE MEDE 420,00M LIMITANDO-SE COM PARTE REMANESCENTE DO MESMO TERRENO, DE PROPRIEDADE DA IMOBILIÁRIA PAULISTA COMÉRCIO LTDA, REGISTRADO SOB A MATRÍCULA 5913 NO REGISTRO DE IMÓVEIS DO 2° OFÍCIO DA COMARCA DE PACATUBA- CE.</text:span></text:p>
      <text:p text:style-name="P99">MATRÍCULA: <text:span text:style-name="T24">5913 NO REGISTRO DE IMÓVEIS DO 2° OFÍCIO DA COMARCA DE PACATUBA- CE.</text:span></text:p>
      <text:p text:style-name="P99">AVALIAÇÃO: <text:span text:style-name="T24">R$ 900.000,00 (NOVECENTOS MIL REAIS)</text:span></text:p>
      <text:p text:style-name="P99">LANCE MÍNIMO: <text:span text:style-name="T24">R$ 630.000,00 (SEISCENTOS E TRINTA MIL REAIS)</text:span></text:p>
      <text:p text:style-name="P101">VALOR DA DÍVIDA: <text:span text:style-name="T24">4.695,16 (QUATRO MIL, SEISCENTOS E NOVENTA E CINCO REAIS E DEZESSEIS CENTAVOS)</text:span></text:p>
      <text:p text:style-name="P59"/>
      <text:p text:style-name="P59"/>
      <text:p text:style-name="P59"/>
      <text:p text:style-name="P59"/>
      <text:p text:style-name="P64"><text:span text:style-name="T1">PROCESSO</text:span>: 0001232-38.2017.5.07.0032</text:p>
      <text:p text:style-name="P64"><text:span text:style-name="T8">RECLAMANTE</text:span><text:span text:style-name="T7">: </text:span><text:bookmark text:name="listaPoloAtivo:0:nomePartePoloAtivo61"/><text:span text:style-name="T7">PAULO ANDERSON FEITOSA TARGINO - CPF: 039.616.513-37 </text:span></text:p>
      <text:p text:style-name="P64"><text:span text:style-name="T8">ADVOGADO: DR.</text:span><text:bookmark text:name="listaPoloAtivo:1:nomePartePoloAtivoIdent2122"/><text:span text:style-name="T7"> </text:span><text:bookmark text:name="listaPoloAtivo:1:nomePartePoloAtivoIdent52"/><text:span text:style-name="T7"> </text:span><text:bookmark text:name="listaPoloAtivo:1:nomePartePoloAtivoIdent61"/><text:bookmark text:name="listaPoloAtivo:1:nomePartePoloAtivo51"/><text:span text:style-name="T7">RODNEY VASNY SILVA DE OLIVEIRA - OAB: CE0026118 </text:span></text:p>
      <text:p text:style-name="P64"><text:span text:style-name="T1">RECLAMADO: </text:span><text:bookmark text:name="listaPoloPassivo:0:nomePartePoloPassivo61"/><text:span text:style-name="T24">FORTAL INOX INDUSTRIA E COMERCIO DE MAQUINAS E EQUIPAMENTOS LTDA - ME - CNPJ: 35.229.822/0001-23 </text:span></text:p>
      <text:p text:style-name="P64"><text:span text:style-name="T8">ADVOGADO: DRA.</text:span><text:bookmark text:name="listaPoloAtivo:1:nomePartePoloAtivoIdent21231"/><text:span text:style-name="T22"> ALYNE DAYANE MODESTO DE <text:s/>ALMEIDA DOS SANTOS. OAB-CE: 33.476</text:span></text:p>
      <text:p text:style-name="P47">DESCRIÇÃO:</text:p>
      <text:p text:style-name="P121">A) 01 (UMA) GUILHOTINA INDUSTRIAL PARA CHAPAS, MARCA NEWTON, MODELO TM 4, AVALIADA EM R$ 20.000,00(VINTE MIL REAIS).</text:p>
      <text:p text:style-name="P121">TOTAL DA PENHORA:R$20.000,00(VINTE MIL REAIS).</text:p>
      <text:p text:style-name="P64"><text:span text:style-name="T1">LOCALIZAÇÃO:</text:span><text:span text:style-name="T24">RUA JOAQUIM PEDRO SEVERINO, Nº 128 – PARQUE TIJUCA – MARACANAÚ - CE</text:span><text:span text:style-name="T26"> - </text:span><text:span text:style-name="T24"><text:s/>CEP: 61.917-130</text:span></text:p>
      <text:p text:style-name="P65"><text:span text:style-name="T1">OBS¹:VALOR DA DÍVIDA: </text:span><text:span text:style-name="T24">R$ 17.920,00 (DEZESSETE MIL, NOVECENTOS E VINTE REAIS). </text:span></text:p>
      <text:p text:style-name="P32"><text:span text:style-name="T57">AVALIAÇÃO: </text:span><text:span text:style-name="T53"><text:s/>R$ 20.000,00 <text:s text:c="2"/></text:span><text:span text:style-name="T57"><text:s text:c="5"/>DATA: </text:span><text:span text:style-name="T53"><text:s/>01/03/2018 <text:s/></text:span><text:span text:style-name="T57"><text:s text:c="8"/>LANÇO MÍNIMO: </text:span><text:span text:style-name="T53"><text:s/>R$7.000,00</text:span></text:p>
      <text:p text:style-name="P24"><text:soft-page-break/></text:p>
      <text:p text:style-name="P23"/>
      <text:p text:style-name="P23"><text:span text:style-name="T1">PROCESSO</text:span>: 0000455-29.2012.5.07.0032</text:p>
      <text:p text:style-name="P64"><text:span text:style-name="T8">RECLAMANTE</text:span><text:span text:style-name="T7">:CLAUDETE DA COSTA PEREIRA DE SOUSA - CPF: 040.756.013-07 <text:s/></text:span></text:p>
      <text:p text:style-name="P64"><text:span text:style-name="T8">ADVOGADO: DRA.</text:span><text:span text:style-name="T22"> LIVIA FRANÇA FARIAS - OAB: CE0020084 </text:span></text:p>
      <text:p text:style-name="P64"><text:span text:style-name="T1">RECLAMADO:</text:span><text:span text:style-name="T24">BEATRIZ TEXTIL S/A - CNPJ: 23.464.852/0001-35 </text:span></text:p>
      <text:p text:style-name="P64"><text:span text:style-name="T8">ADVOGADO: DRA</text:span><text:span text:style-name="T22"> JERUSA ROCHA SOARES CAVALCANTE - OAB: CE15225 </text:span></text:p>
      <text:p text:style-name="P47">DESCRIÇÃO:</text:p>
      <text:p text:style-name="P121">A) 01 (UMA) MÁQUINA DE FIAR INDUSTRIAL(FIANDEIRA), MARCA REITER, MODELO BT923, COM360 ROTORES, NÚMERO DE SÉRIE 40008621-6415, FABRICADA EM 2007, AVALIADA EM R$ 100.000,00(CEM MIL REAIS).</text:p>
      <text:p text:style-name="P121">TOTAL DA PENHORA:R$100.000,00(CEM MIL REAIS).</text:p>
      <text:p text:style-name="P64"><text:span text:style-name="T1">LOCALIZAÇÃO:</text:span><text:span text:style-name="T24"> AV PENETRAÇÃO, Nº 430 – DISTRITO INDUSTRIAL III – MARACANAÚ - CE</text:span><text:span text:style-name="T26"> - </text:span><text:span text:style-name="T24"><text:s/>CEP: 61.925-185</text:span></text:p>
      <text:p text:style-name="P65"><text:span text:style-name="T1">OBS¹:VALOR DA DÍVIDA: </text:span><text:span text:style-name="T24">R$ 102.660,83(CENTO E DOIS MIL, SEISCENTOS E SESSENTA REAIS E OITENTA E TRÊS CENTAVOS). </text:span></text:p>
      <text:p text:style-name="P32"><text:span text:style-name="T57">AVALIAÇÃO: </text:span><text:span text:style-name="T53"><text:s/>R$ 100.000,00 <text:s text:c="2"/></text:span><text:span text:style-name="T57"><text:s text:c="5"/>DATA: </text:span><text:span text:style-name="T53"><text:s/>22/02/2018 <text:s/></text:span><text:span text:style-name="T57"><text:s text:c="8"/>LANÇO MÍNIMO: </text:span><text:span text:style-name="T53"><text:s/>R$35.000,00</text:span></text:p>
      <text:p text:style-name="P23"/>
      <text:p text:style-name="P23"/>
      <text:p text:style-name="P23"><text:span text:style-name="T1">PROCESSO</text:span>: <text:span text:style-name="T80">0001686-52.2016.5.07.0032</text:span></text:p>
      <text:p text:style-name="P64"><text:span text:style-name="T8">RECLAMANTE</text:span><text:span text:style-name="T7">:</text:span><text:bookmark text:name="listaPoloAtivo:0:nomePartePoloAtivo20"/><text:span text:style-name="T7">S T I SID ME MEC M E EL AC B B G H I IT MAR P Q QU RED - CNPJ: 23.719.727/0001-29 </text:span></text:p>
      <text:p text:style-name="P64"><text:span text:style-name="T8">ADVOGADO: DR</text:span><text:bookmark text:name="listaPoloAtivo:1:nomePartePoloAtivoIdent18"/><text:span text:style-name="T22"> . </text:span><text:bookmark text:name="listaPoloAtivo:1:nomePartePoloAtivo18"/><text:span text:style-name="T22">RAPHAEL GONÇALVES DE OLIVEIRA - OAB: CE23298 </text:span></text:p>
      <text:p text:style-name="P64"><text:span text:style-name="T1">RECLAMADO:</text:span><text:bookmark text:name="listaPoloPassivo:0:nomePartePoloPassivo15"/><text:span text:style-name="T24">F BORGES DA SILVA - ME - CNPJ: 10.373.868/0001-90 </text:span></text:p>
      <text:p text:style-name="P64"><text:span text:style-name="T8">ADVOGADO: DR</text:span><text:bookmark text:name="listaPoloPassivo:1:nomePartePoloPassivoIdent12"/><text:bookmark text:name="listaPoloPassivo:1:nomePartePoloPassivo14"/><text:span text:style-name="T8">.</text:span><text:span text:style-name="T22">THIAGO ARAUJO DE PAIVA DANTAS - OAB: CE0028711 </text:span></text:p>
      <text:p text:style-name="P47">DESCRIÇÃO:</text:p>
      <text:p text:style-name="P121">A)01 (UMA) FURADEIRA DE COLUNA TORWELL, AVALIADA <text:s/>EM R$ 3.000,00(TRÊS MIL REAIS);</text:p>
      <text:p text:style-name="P121">B)01 (UMA) FURADEIRA DE COLUNA TORWELL, AVALIADA <text:s/>EM R$ 3.000,00(TRÊS MIL REAIS);</text:p>
      <text:p text:style-name="P121">C)01 (UMA) FURADEIRA DE COLUNA (MARCA DESCONHECIDA), AVALIADA <text:s/>EM R$ 3.000,00(TRÊS MIL REAIS);</text:p>
      <text:p text:style-name="P121">D)01(UM) ROBÔ DE SOLDA HONG CHIER, AVALIADA EM R$10.000,00(DEZ MIL REAIS);</text:p>
      <text:p text:style-name="P121"><text:soft-page-break/>E)01(UMA) MÁQUINA DE SOLDA ISOSOLDA, AVALIADA EM R$ 1.500,00(UM MIL E QUINHENTOS REAIS);</text:p>
      <text:p text:style-name="P121">F)01(UMA) MÁQUINA DE SOLDA MIG ESAB 250, AVALIADA EM R$ 2.000,00(DOIS REAIS);</text:p>
      <text:p text:style-name="P121">G)01(UMA) MÁQUINA DE SOLDA (MARCA DESCONHECIDA), AVALIADA EM R$ 1.000,00(UM MIL REAIS);</text:p>
      <text:p text:style-name="P121">H)01(UMA) ESTUFAS A GÁS, AVALIADA <text:s/>EM R$8.000,00(OITO MIL REAIS);</text:p>
      <text:p text:style-name="P121">I)04(QUATRO) CABINES DE PINTURA, AVALIADA CADA UMA EM R$ 2.000,00(DOIS MIL REAIS), TOTALIZANDO EM R$ 8.000,00(OITO MIL REAIS);</text:p>
      <text:p text:style-name="P121">J)01(UMA) PRENSA EXCÊNTRICA 22 TON HARLO, AVALIADA EM R$ 6.000,00(SEIS MIL REAIS);</text:p>
      <text:p text:style-name="P121">K) 01(UMA) PRENSA EXCÊNTRICA 22 TON (MARCA DESCONHECIDA), AVALIADA EM R$ 6.000,00(SEIS MIL REAIS);</text:p>
      <text:p text:style-name="P121">L)01(DUAS)PRENSA EXCÊNTRICA 25 TON (UNISTAMP), AVALIADA <text:s/>UMA EM R$ 6.000,00(SEIS MIL REAIS);</text:p>
      <text:p text:style-name="P121">M)01(UMA) PRENSA EXCÊNTRICA 40 TON HARLO, AVALIADA EM R$ 9.000,00(NOVE MIL REAIS);</text:p>
      <text:p text:style-name="P121">N)01(UMA) PRENSA EXCÊNTRICA 08 TON JOINVILLE, AVALIADA EM R$ 3.000,00(TRÊS MIL REAIS);</text:p>
      <text:p text:style-name="P121">O)01(UMA) PRENSA HIDRÁULICA HONG CHIER, AVALIADA EM R$ 20.000,00(VINTE MIL REAIS);</text:p>
      <text:p text:style-name="P121">P)01(UMA) VIRADEIRA DE TUBOS HIDRÁULICA HONG CHIER, AVALIADA EM R$ 30.000,00(TRINTA MIL REIAS);</text:p>
      <text:p text:style-name="P121">TOTAL DA PENHORA:R$119.500,00(CENTO E DEZENOVE MIL E QUINHENTOS REAIS); </text:p>
      <text:p text:style-name="P64"><text:span text:style-name="T1">LOCALIZAÇÃO:</text:span><text:span text:style-name="T24"> RUA MIGUEL FILGUEIRA DE MENEZES, Nº 895- LUZARDO VIANA - <text:s/>MARACANAÚ - CE</text:span><text:span text:style-name="T26"> </text:span></text:p>
      <text:p text:style-name="P65"><text:span text:style-name="T1">OBS¹:VALOR DA DÍVIDA: </text:span><text:span text:style-name="T24">R$ </text:span><text:span text:style-name="T30">203.369,54 (DUZENTOS E TRÊS MIL, TREZENTOS E SESSENTA E NOVE REAIS E CINQUENTA E </text:span><text:span text:style-name="T88">QUATRO CENTAVOS)</text:span></text:p>
      <text:p text:style-name="P24">AVALIAÇÃO: <text:s/>R$ 119.500,00 <text:s text:c="7"/>DATA: <text:s/>01/03/2018 <text:s text:c="9"/>LANÇO MÍNIMO: <text:s/>R$ 41.825,00</text:p>
      <text:p text:style-name="P24"/>
      <text:p text:style-name="P65"><text:span text:style-name="T12">PROCESSO</text:span><text:span text:style-name="T10">: </text:span><text:span text:style-name="T53">0000057-09.2017.5.07.0032 </text:span></text:p>
      <text:p text:style-name="P65"><text:span text:style-name="T12">RECLAMANTE:</text:span><text:span text:style-name="T10"> </text:span><text:bookmark text:name="listaPoloAtivo:0:nomePartePoloAtivo29"/><text:span text:style-name="T10">CARLOS EXDO MORAES DA SILVA - CPF: 068.765.663-07 </text:span></text:p>
      <text:p text:style-name="P65"><text:span text:style-name="T10">ADVOGADA:</text:span><text:bookmark text:name="listaPoloAtivo:1:nomePartePoloAtivo26"/><text:span text:style-name="T10">DRA.PAULA MICHELLI MESQUITA PAIVA - OAB: CE35765 </text:span></text:p>
      <text:p text:style-name="P65"><text:span text:style-name="T12">RECLAMADO: </text:span><text:bookmark text:name="listaPoloPassivo:0:nomePartePoloPassivo24"/><text:span text:style-name="T10">DHILLI SET CONFECCOES LTDA - ME - CNPJ: 15.286.667/0001-70 </text:span></text:p>
      <text:p text:style-name="P9"><text:soft-page-break/>DESCRIÇÃO: </text:p>
      <text:p text:style-name="P8"><text:span text:style-name="T1">A) </text:span>01(UM) VEÍCULO, TIPO MOTOCICLETA, MARCA YAMAHA, MODELO XTZ 125 XE, PLACA HYP 6437, ANO 2008, COR PRETA, AVALIADA EM R$3.500(TRÊS MIL E QUINHENTOS REAIS). </text:p>
      <text:p text:style-name="P8"><text:span text:style-name="T1">OBS¹: </text:span>VEÍCULO COM RESTRIÇÕES JUDICIAIS E/OU ADMINISTRATIVAS. O VEÍCULO SERÁ ENTREGUE NO ESTADO DE CONSERVAÇÃO EM QUE SE ENCONTRA.</text:p>
      <text:p text:style-name="P8"><text:span text:style-name="T1">OBS²:</text:span> O PRAZO PARA LEVANTAMENTO DE GRAVAMES PORVENTURA EXISTENTES SOBRE O VEÍCULO AUTOMOTOR ARREMATADO DEPENDERÁ DE RESPOSTAS DOS ÓRGÃOS IMPOSITORES À COMUNICAÇÃO EXPEDIDA PELO JUIZ COORDENADOR DE LEILÕES PARA SEU LEVANTAMENTO.</text:p>
      <text:p text:style-name="P65"><text:span text:style-name="T13">LOCALIZAÇÃO:</text:span><text:span text:style-name="T11">DEPÓSITO DA LEILOEIRA GRAÇA MEDEIROS.</text:span></text:p>
      <text:p text:style-name="P8">VALOR DA DÍVIDA: R$ 25.232,01 (VINTE E CINCO MIL, DUZENTOS E TRINTA E DOIS REAIS E UM CENTAVOS).</text:p>
      <text:p text:style-name="P27">AVALIAÇÃO: R$ <text:s/>3.500,00 <text:s text:c="12"/>DATA:01/02/2018 <text:s text:c="11"/>LANÇO MÍNIMO: R$ 1.575,00</text:p>
      <text:p text:style-name="P18"/>
      <text:p text:style-name="P18"/>
      <text:p text:style-name="P27"><text:span text:style-name="T2">PROCESSO</text:span><text:span text:style-name="T82">: 0002739-68.2016.5.07.0032</text:span></text:p>
      <text:p text:style-name="P26"/>
      <text:p text:style-name="P33">RECLAMANTE: FRANCISCO ERINALDO JARDIM DE SOUSA</text:p>
      <text:p text:style-name="P81">RECLAMADO: J V C LAVANDERIA LTDA - ME</text:p>
      <text:p text:style-name="P53"/>
      <text:p text:style-name="P47">DESCRIÇÃO:</text:p>
      <text:p text:style-name="P122">A)<text:span text:style-name="T84">02 (DUAS) MÁQUINAS DE LAVAR USADAS, COM CAPACIDADE PARA, EM MÉDIA, DE 80 (OITENTA) A 100 (CEM) QUILOS CADA (SEGUNDO INFORMAÇÕES DO RECLAMADO), SENDO UMA DE TAMANHO MAIOR E OUTRA DE TAMANHO MENOR, AS QUAIS FUNCIONAM E, AS QUAIS AVALIO EM: </text:span><text:span text:style-name="T84">A MAIOR, NO VALOR DE R$20.000,00 (VINTE MIL REAIS) E A MENOR, NO VALOR DE R$ 15.000,00 (QUINZE MIL REAIS), TOTALIZANDO R$35.000,00 (TRINTA E CINCO MIL REAIS)</text:span></text:p>
      <text:p text:style-name="P122">TOTAL DA PENHORA:R$<text:span text:style-name="T84">35.000,00 (TRINTA E CINCO MIL REAIS);</text:span></text:p>
      <text:p text:style-name="P64"><text:span text:style-name="T1">LOCALIZAÇÃO:</text:span><text:span text:style-name="T24"> </text:span><text:span text:style-name="T16">RUA LUIS MENDES DE BARROS , 2870, PAJUCARA, MARACANAÚ - CE - CEP: 61932-540</text:span></text:p>
      <text:p text:style-name="P65"><text:span text:style-name="T1">OBS¹:VALOR DA DÍVIDA: </text:span><text:span text:style-name="T24">R$ </text:span><text:span text:style-name="T29">28.446,31</text:span><text:span text:style-name="T84">(VINTE E OITO MIL, QUATROCENTOS E QUARENTA E SEIS REAIS E TRINTA E UM CENTAVOS).</text:span></text:p>
      <text:p text:style-name="P16"><text:span text:style-name="T80">AVALIAÇÃO: </text:span><text:span text:style-name="T25"><text:s/>R$ 35.000,00 <text:s text:c="2"/></text:span><text:span text:style-name="T80"><text:s text:c="5"/>DATA: </text:span><text:span text:style-name="T25"><text:s/>18/04/2018 <text:s/></text:span><text:span text:style-name="T80"><text:s text:c="8"/>LANÇO MÍNIMO: </text:span><text:span text:style-name="T25"><text:s/>R$12.250,00</text:span></text:p>
      <text:p text:style-name="P26"/>
      <text:p text:style-name="P27"/>
      <text:p text:style-name="P115"/>
      <text:p text:style-name="P55"/>
      <text:p text:style-name="P55"><text:soft-page-break/>33ª VARA DO TRABALHO (2ªVT- MARACANAÚ-CE)</text:p>
      <text:p text:style-name="P55"/>
      <text:p text:style-name="P23"/>
      <text:p text:style-name="P25"/>
      <text:p text:style-name="P23"/>
      <text:p text:style-name="P64"><text:span text:style-name="T1">PROCESSO</text:span>: 0000025-98.2017.5.07.0033</text:p>
      <text:p text:style-name="P64"><text:span text:style-name="T8">RECLAMANTE</text:span><text:span text:style-name="T7">: </text:span><text:bookmark text:name="listaPoloAtivo:0:nomePartePoloAtivo611"/><text:span text:style-name="T7">MARIA THALIA BATISTA MARIANO - CPF: 074.058.373-52 </text:span></text:p>
      <text:p text:style-name="P64"><text:span text:style-name="T8">ADVOGADO: DR.</text:span><text:bookmark text:name="listaPoloAtivo:1:nomePartePoloAtivoIdent21221"/><text:span text:style-name="T7"> </text:span><text:bookmark text:name="listaPoloAtivo:1:nomePartePoloAtivoIdent521"/><text:span text:style-name="T7"> </text:span><text:bookmark text:name="listaPoloAtivo:1:nomePartePoloAtivo511"/><text:bookmark text:name="listaPoloAtivo:1:nomePartePoloAtivoIdent611"/><text:span text:style-name="T7">JOAO LUIS SAMPAIO DE VASCONCELOS - OAB: CE26534-A </text:span></text:p>
      <text:p text:style-name="P64"><text:span text:style-name="T1">RECLAMADO: </text:span><text:bookmark text:name="listaPoloPassivo:1:nomePartePoloPassivo611"/><text:span text:style-name="T24">KOKID INDUSTRIA E COMERCIO DE CONFECCOES LTDA - EPP - CNPJ: 09.445.206/0001-08 </text:span></text:p>
      <text:p text:style-name="P64"><text:span text:style-name="T8">ADVOGADO: DR.</text:span><text:bookmark text:name="listaPoloAtivo:1:nomePartePoloAtivoIdent111221"/><text:span text:style-name="T22"> </text:span><text:bookmark text:name="listaPoloPassivo:1:nomePartePoloPassivoIdent511"/><text:span text:style-name="T22"> </text:span><text:bookmark text:name="listaPoloPassivo:2:nomePartePoloPassivo111"/><text:bookmark text:name="listaPoloPassivo:2:nomePartePoloPassivoIdent11"/><text:span text:style-name="T22">ERNANI AUGUSTO MOURA COELHO - OAB: CE18368 </text:span></text:p>
      <text:p text:style-name="P47">DESCRIÇÃO:</text:p>
      <text:p text:style-name="P65">A) 01 (UMA) MÁQUINA <text:s/>OVERLOCK, MARCA SINGER, VALOR R$1.000,00(UM MIL REAIS);</text:p>
      <text:p text:style-name="P65">B)01 (UMA) MÁQUINA <text:s/>INTERLOCK, MARCA SIRUBA, MODELO 757F-516M2-56, VALOR R$1.550,00(UM MIL E QUINHENTOS REAIS); <text:s/></text:p>
      <text:p text:style-name="P65">C)01 (UMA) MÁQUINA RETA ELETRÔNICA, MARCA SUN SPECIAL, MODELO GC 6720-HD - 3, VALOR R$2.850,00(DOIS MIL, OITOCENTOS <text:s/>E CINQUENTA REAIS);</text:p>
      <text:p text:style-name="P65">D)01 (UMA) MÁQUINA <text:s/>OVERLOCK, MARCA JUKI, MODELO JUKI MO2316,VALOR R$1.000,00(UM MIL REAIS);</text:p>
      <text:p text:style-name="P65">E)01 (UMA) MÁQUINA <text:s/>MAG INTERLOCK, SIRUBA, MODELO 757E-516X2-56, VALOR R$1.550,00(UM MIL E QUINHENTOS REAIS); <text:s/></text:p>
      <text:p text:style-name="P64"><text:span text:style-name="T1">LOCALIZAÇÃO:</text:span><text:span text:style-name="T26">AVENIDA JOAO PESSOA , 4595 - DAMAS - FORTALEZA – CEARÁ - </text:span><text:span text:style-name="T24"><text:s/>CEP: 60.425-813</text:span></text:p>
      <text:p text:style-name="P65"><text:span text:style-name="T1">OBS¹:VALOR DA DÍVIDA: </text:span><text:span text:style-name="T24">R$ 7.768,20 (SETE MIL, SETECENTOS E <text:s/>SESSENTA E OITO REAIS E VINTE CENTAVOS). </text:span></text:p>
      <text:p text:style-name="P32"><text:span text:style-name="T57">AVALIAÇÃO: </text:span><text:span text:style-name="T53"><text:s/>R$ 7.950,00 <text:s text:c="2"/></text:span><text:span text:style-name="T57"><text:s text:c="5"/>DATA: </text:span><text:span text:style-name="T53"><text:s/>09/04/2018 <text:s/></text:span><text:span text:style-name="T57"><text:s text:c="8"/>LANÇO MÍNIMO: </text:span><text:span text:style-name="T53"><text:s/>R$ 2.782,50</text:span></text:p>
      <text:p text:style-name="P17"/>
      <text:p text:style-name="P47"/>
      <text:p text:style-name="P47"/>
      <text:p text:style-name="P47"/>
      <text:p text:style-name="P64"><text:span text:style-name="T1">PROCESSO</text:span>: 0000168-87.2017.5.07.0033</text:p>
      <text:p text:style-name="P64"><text:span text:style-name="T8">RECLAMANTE</text:span><text:span text:style-name="T7">: </text:span><text:bookmark text:name="listaPoloAtivo:0:nomePartePoloAtivo7"/><text:span text:style-name="T7">LUCIENE DA SILVA BRITO BARROS - CPF: 758.915.653-15 </text:span></text:p>
      <text:p text:style-name="P64"><text:span text:style-name="T8">ADVOGADO: DRA.</text:span><text:bookmark text:name="listaPoloAtivo:1:nomePartePoloAtivoIdent2121"/><text:span text:style-name="T7"> </text:span><text:bookmark text:name="listaPoloAtivo:1:nomePartePoloAtivoIdent51"/><text:span text:style-name="T7"> </text:span><text:bookmark text:name="listaPoloAtivo:1:nomePartePoloAtivoIdent7"/><text:span text:style-name="T7"> </text:span><text:bookmark text:name="listaPoloAtivo:1:nomePartePoloAtivoIdent10"/><text:span text:style-name="T7"> </text:span><text:bookmark text:name="listaPoloAtivo:1:nomePartePoloAtivo6"/><text:span text:style-name="T7">SOCORRO MONA LIZA SALDANHA VIANA - OAB: CE27170 </text:span></text:p>
      <text:p text:style-name="P64"><text:span text:style-name="T1">RECLAMADO: </text:span><text:bookmark text:name="listaPoloPassivo:2:nomePartePoloPassivo1"/><text:span text:style-name="T24">KOKID INDUSTRIA E COMERCIO DE CONFECCOES LTDA - EPP - CNPJ: 09.445.206/0001-08 </text:span></text:p>
      <text:p text:style-name="P64"><text:soft-page-break/><text:span text:style-name="T8">ADVOGADO: DR.</text:span><text:bookmark text:name="listaPoloAtivo:1:nomePartePoloAtivoIdent11121"/><text:span text:style-name="T22"> </text:span><text:bookmark text:name="listaPoloPassivo:3:nomePartePoloPassivo"/><text:bookmark text:name="listaPoloPassivo:3:nomePartePoloPassivoIdent"/><text:span text:style-name="T22">ERNANI AUGUSTO MOURA COELHO - OAB: CE18368 </text:span></text:p>
      <text:p text:style-name="P47">DESCRIÇÃO:</text:p>
      <text:p text:style-name="P65">A) 01 (UMA) MÁQUINA RETA ELETRÔNICA, MARCA SINGER, MODELO 191E-20F, VALOR R$2.850,00(DOIS MIL, OITOCENTOS E CINQUENTA <text:s/>REAIS);</text:p>
      <text:p text:style-name="P65">B) 01 (UMA) MÁQUINA RETA COMUM, MARCA BROTHER, MODELO DB2-B755-5, VALOR R$1.350,00(UM MIL, TREZENTOS <text:s/>E CINQUENTA <text:s/>REAIS);</text:p>
      <text:p text:style-name="P65">C)01 (UMA) MÁQUINA <text:s/>RETA COMUM, MARCA JUKI, MODELO DDL-227, VALOR R$1.350,00(UM MIL, TREZENTOS <text:s/>E CINQUENTA <text:s/>REAIS);</text:p>
      <text:p text:style-name="P65">D)01 (UMA) MÁQUINA RETA, MARCA JUKI, MODELO JDB-177, VALOR R$1.350,00(UM MIL, TREZENTOS <text:s/>E CINQUENTA <text:s/>REAIS);</text:p>
      <text:p text:style-name="P120">E)01 (UMA) MÁQUINA <text:s/>BASE PLANA, MARCA SUN SPECIAL, MODELO SSTC2703FTF, VALOR R$1.450,00(UM MIL E QUATROCENTOS E CINQUENTA REAIS); </text:p>
      <text:p text:style-name="P119">F)01 (UMA) MÁQUINA BASE PLANA, MARCA KANSAI, MODELO 000-000,VALOR R$1.450,00(UM MIL E QUATROCENTOS E CINQUENTA REAIS);</text:p>
      <text:p text:style-name="P119">G)01 (UMA) MÁQUINA MAG ELETRÔNICA SINGER, MODELO 191E-30F, VALOR R$2.500,00(DOIS MIL E QUINHENTOS REAIS); <text:s text:c="4"/></text:p>
      <text:p text:style-name="P65">TOTAL DA PENHORA: R$ 12.300,00(DOZE MIL E TREZENTOS REAIS).</text:p>
      <text:p text:style-name="P64"><text:span text:style-name="T1">LOCALIZAÇÃO:</text:span><text:span text:style-name="T24">RUA: AV. JOÃO PESSOA,4595 - MONTESE</text:span><text:span text:style-name="T26"> - FORTALEZA – CEARÁ - </text:span><text:span text:style-name="T24"><text:s/>CEP: 60.425-682</text:span></text:p>
      <text:p text:style-name="P65"><text:span text:style-name="T1">OBS¹:VALOR DA DÍVIDA: </text:span><text:span text:style-name="T24">R$ 10.431,29 (DEZ MIL, QUATROCENTOS E TRINTA E UM <text:s/>REAIS, E VINTE E NOVE CENTAVOS). </text:span></text:p>
      <text:p text:style-name="P16"><text:span text:style-name="T25">AVALIAÇÃO: </text:span><text:span text:style-name="T25"><text:s/>R$ 12.300,00 <text:s text:c="2"/></text:span><text:span text:style-name="T25"><text:s text:c="5"/>DATA: </text:span><text:span text:style-name="T25"><text:s/>09/04/2018 <text:s/></text:span><text:span text:style-name="T25"><text:s text:c="8"/>LANÇO MÍNIMO: </text:span><text:span text:style-name="T25"><text:s/>R$ 4.305,00</text:span></text:p>
      <text:p text:style-name="P47"/>
      <text:p text:style-name="P47"/>
      <text:p text:style-name="P64"><text:span text:style-name="T1">PROCESSO</text:span>: 0000945-72.2017.5.07.0033</text:p>
      <text:p text:style-name="P64"><text:span text:style-name="T8">RECLAMANTE</text:span><text:span text:style-name="T7">: </text:span><text:bookmark text:name="listaPoloAtivo:0:nomePartePoloAtivo71"/><text:span text:style-name="T7">LUCAS DIAS DE ALMEIDA - CPF: 053.908.923-05 </text:span></text:p>
      <text:p text:style-name="P64"><text:span text:style-name="T8">ADVOGADO: DR.</text:span><text:bookmark text:name="listaPoloAtivo:1:nomePartePoloAtivoIdent21211"/><text:span text:style-name="T7"> </text:span><text:bookmark text:name="listaPoloAtivo:1:nomePartePoloAtivoIdent511"/><text:span text:style-name="T7"> </text:span><text:bookmark text:name="listaPoloAtivo:1:nomePartePoloAtivoIdent71"/><text:span text:style-name="T7"> </text:span><text:bookmark text:name="listaPoloAtivo:1:nomePartePoloAtivo61"/><text:span text:style-name="T7">ANTONIO DE PAIVA DANTAS - OAB: CE8914 </text:span></text:p>
      <text:p text:style-name="P64"><text:span text:style-name="T1">RECLAMADO: </text:span><text:span text:style-name="T24">UDITELAS COMERCIO E INDUSTRIA LTDA – ME – CNPJ:03.668.041/0001-49</text:span></text:p>
      <text:p text:style-name="P64"><text:span text:style-name="T8">ADVOGADO: DR.</text:span><text:bookmark text:name="listaPoloAtivo:1:nomePartePoloAtivoIdent111211"/><text:span text:style-name="T22"> </text:span><text:bookmark text:name="listaPoloPassivo:1:nomePartePoloPassivoIdent61"/><text:bookmark text:name="listaPoloPassivo:1:nomePartePoloPassivo51"/><text:span text:style-name="T22">ANTONIO GLAUCO FONSECA MOTA FILHO - OAB: CE31154 <text:s/></text:span></text:p>
      <text:p text:style-name="P47">DESCRIÇÃO:</text:p>
      <text:p text:style-name="P65">A) 01 (UM) PANTOGRAFO, MARCA EMMEGI, COPY MINI, AVALIADO EM R$ 2.500,00(DOIS MIL E QUINHENTOS REAIS);</text:p>
      <text:p text:style-name="P65"><text:soft-page-break/>B)02(DUAS) FERRAMENTAS DE ESTAMPO, COM BASE DE TRÊS PRATELEIRAS, CADA UMA. LINHA 16, SEM IDENTIFICAÇÃO DE MARCA, AMBAS DO MESMO MODELO, AVALIADA CADA UNIDADE EM R$ 1.500,00(UM MIL E QUINHENTOS REAIS);</text:p>
      <text:p text:style-name="P65">C)01 (UMA) MÁQUINA DE CORTE (MARCA CORTESA), COM DISCO DE 400MM (MILÍMETROS), ACOMPANHADA DE BANCADA DE 07(SETE) A 08(OITO) METROS, AVALIADA EM R$ 2.500,00(DOIS MIL E QUINHENTOS REAIS);</text:p>
      <text:p text:style-name="P65">D)01 (UMA) FURADEIRA DE BANCADA, AVALIADA EM R$500,00(QUINHENTOS REAIS);</text:p>
      <text:p text:style-name="P65">TOTAL DA PENHORA: R$ 8.500,00(OITO MIL E QUINHENTOS REAIS).</text:p>
      <text:p text:style-name="P64"><text:span text:style-name="T1">LOCALIZAÇÃO:</text:span><text:span text:style-name="T24">RUA: AUSTRIA, 230</text:span><text:span text:style-name="T26"> – MARAPONGA- PARANGABA - FORTALEZA – CEARÁ - </text:span><text:span text:style-name="T24"><text:s/>CEP: 60.710-550</text:span></text:p>
      <text:p text:style-name="P65"><text:span text:style-name="T1">OBS¹:VALOR DA DÍVIDA: </text:span><text:span text:style-name="T24">R$ 19.000,00 (DEZENOVE MIL REAIS). </text:span></text:p>
      <text:p text:style-name="P16"><text:span text:style-name="T80">AVALIAÇÃO: </text:span><text:span text:style-name="T25"><text:s/>R$ 8.500,00 <text:s text:c="2"/></text:span><text:span text:style-name="T80"><text:s text:c="5"/>DATA: </text:span><text:span text:style-name="T25"><text:s/>09/03/2018 <text:s/></text:span><text:span text:style-name="T80"><text:s text:c="8"/>LANÇO MÍNIMO: </text:span><text:span text:style-name="T25"><text:s/>R$ 2.975,00</text:span></text:p>
      <text:p text:style-name="P47"/>
      <text:p text:style-name="P47"/>
      <text:p text:style-name="P64"><text:span text:style-name="T1">PROCESSO</text:span>: 0003159-70.2016.5.07.0033</text:p>
      <text:p text:style-name="P64"><text:span text:style-name="T8">RECLAMANTE</text:span><text:span text:style-name="T7">: </text:span><text:bookmark text:name="listaPoloAtivo:0:nomePartePoloAtivo11"/><text:span text:style-name="T7">ANTONIO IVANILDO DA SILVA LIMA - CPF: 018.233.223-36 </text:span></text:p>
      <text:p text:style-name="P64"><text:span text:style-name="T8">ADVOGADO: DR.</text:span><text:bookmark text:name="listaPoloAtivo:1:nomePartePoloAtivoIdent212111"/><text:span text:style-name="T7"> </text:span><text:bookmark text:name="listaPoloAtivo:1:nomePartePoloAtivoIdent5111"/><text:span text:style-name="T7"> </text:span><text:bookmark text:name="listaPoloAtivo:1:nomePartePoloAtivoIdent711"/><text:span text:style-name="T7"> </text:span><text:bookmark text:name="listaPoloAtivo:1:nomePartePoloAtivo10"/><text:bookmark text:name="listaPoloAtivo:1:nomePartePoloAtivoIdent12"/><text:span text:style-name="T7">JOAO DEODATO CIRINO DIOGENES CARVALHO - OAB: CE26009 </text:span></text:p>
      <text:p text:style-name="P64"><text:span text:style-name="T1">RECLAMADO: </text:span><text:bookmark text:name="listaPoloPassivo:1:nomePartePoloPassivo5"/><text:span text:style-name="T24">KOKID INDUSTRIA E COMERCIO DE CONFECCOES LTDA - EPP - CNPJ: 09.445.206/0001-08 </text:span></text:p>
      <text:p text:style-name="P64"><text:span text:style-name="T8">ADVOGADO: DR.</text:span><text:bookmark text:name="listaPoloAtivo:1:nomePartePoloAtivoIdent111212"/><text:span text:style-name="T22"> </text:span><text:bookmark text:name="listaPoloPassivo:3:nomePartePoloPassivo1"/><text:bookmark text:name="listaPoloPassivo:3:nomePartePoloPassivoIdent1"/><text:span text:style-name="T22">ERNANI AUGUSTO MOURA COELHO - OAB: CE18368 </text:span></text:p>
      <text:p text:style-name="P34">DESCRIÇÃO:</text:p>
      <text:p text:style-name="P65">A) 01 (UMA) MÁQUINA RETA ELETRÔNICA, MARCA SINGER, MODELO 191E-20F, VALOR R$2.850,00(DOIS MIL, OITOCENTOS E CINQUENTA <text:s/>REAIS);</text:p>
      <text:p text:style-name="P65">B)01 (UMA) MÁQUINA OVERLOCK JUCKI ADAPTADA COM ROLOT, MODELO MO254, AVALIADA EM R$2.000,00(DOIS MIL REAIS);</text:p>
      <text:p text:style-name="P65">C) 01 (UMA) MÁQUINA RETA, SEM MARCA,MODELO COMUM, VALOR R$1.350,00(UM MIL, TREZENTOS <text:s/>E CINQUENTA <text:s/>REAIS);</text:p>
      <text:p text:style-name="P65">D) 01 (UMA) MÁQUINA RETA, SEM MARCA,MODELO COMUM, VALOR R$1.350,00(UM MIL, TREZENTOS <text:s/>E CINQUENTA <text:s/>REAIS);</text:p>
      <text:p text:style-name="P65">E)01 (UMA) MÁQUINA RETA ELETRÔNICA, MARCA SINGER, MODELO 191E-20F, VALOR R$2.850,00(DOIS MIL, OITOCENTOS E CINQUENTA <text:s/>REAIS);</text:p>
      <text:p text:style-name="P65">F)01 (UMA) MÁQUINA RETA ELETRÔNICA, MARCA SINGER, MODELO 191E-20F, VALOR R$2.850,00(DOIS MIL, OITOCENTOS E CINQUENTA <text:s/>REAIS);</text:p>
      <text:p text:style-name="P65"><text:soft-page-break/>G)01 (UMA) MÁQUINA RETA, SEM MARCA,MODELO DB2-B755-3, VALOR R$1.350,00(UM MIL, TREZENTOS <text:s/>E CINQUENTA <text:s/>REAIS);D</text:p>
      <text:p text:style-name="P65">TOTAL DA PENHORA: R$ 14.600,00(CATORZE MIL E SEISCENTOS REAIS).</text:p>
      <text:p text:style-name="P64"><text:span text:style-name="T1">LOCALIZAÇÃO:</text:span><text:span text:style-name="T24">RUA: AV. JOÃO PESSOA,4595 - MONTESE</text:span><text:span text:style-name="T26"> - FORTALEZA – CEARÁ - </text:span><text:span text:style-name="T24"><text:s/>CEP: 60.425-682</text:span></text:p>
      <text:p text:style-name="P65"><text:span text:style-name="T1">OBS¹:VALOR DA DÍVIDA: </text:span><text:span text:style-name="T24">R$ 13.119,84 (TREZE MIL, CENTO E DEZENOVE REAIS, E OITENTA E QUATRO CENTAVOS). </text:span></text:p>
      <text:p text:style-name="P16"><text:span text:style-name="T25">AVALIAÇÃO: </text:span><text:span text:style-name="T25"><text:s/>R$ 14.600,00 <text:s text:c="2"/></text:span><text:span text:style-name="T25"><text:s text:c="5"/>DATA: </text:span><text:span text:style-name="T25"><text:s/>11/04/2018 <text:s/></text:span><text:span text:style-name="T25"><text:s text:c="8"/>LANÇO MÍNIMO: </text:span><text:span text:style-name="T25"><text:s/>R$ 5.110,00</text:span></text:p>
      <text:p text:style-name="P47"/>
      <text:p text:style-name="P47"/>
      <text:p text:style-name="P64"><text:span text:style-name="T1">PROCESSO</text:span>: 0000169-72.2017.5.07.0033</text:p>
      <text:p text:style-name="P64"><text:span text:style-name="T8">RECLAMANTE</text:span><text:span text:style-name="T7">: </text:span><text:bookmark text:name="listaPoloAtivo:0:nomePartePoloAtivo12"/><text:span text:style-name="T7">CRISTIANE TAVARES DE CASTRO - CPF: 750.505.873-87 </text:span></text:p>
      <text:p text:style-name="P64"><text:span text:style-name="T8">ADVOGADO: DRA.</text:span><text:bookmark text:name="listaPoloAtivo:1:nomePartePoloAtivoIdent2121111"/><text:span text:style-name="T7"> </text:span><text:bookmark text:name="listaPoloAtivo:1:nomePartePoloAtivoIdent51111"/><text:span text:style-name="T7"> </text:span><text:bookmark text:name="listaPoloAtivo:1:nomePartePoloAtivoIdent7111"/><text:span text:style-name="T7"> </text:span><text:bookmark text:name="listaPoloAtivo:1:nomePartePoloAtivo11"/><text:bookmark text:name="listaPoloAtivo:1:nomePartePoloAtivoIdent13"/><text:span text:style-name="T7">SOCORRO MONA LIZA SALDANHA VIANA - OAB: CE27170 </text:span></text:p>
      <text:p text:style-name="P64"><text:span text:style-name="T1">RECLAMADO: </text:span><text:bookmark text:name="listaPoloPassivo:1:nomePartePoloPassivo52"/><text:span text:style-name="T24">KOKID INDUSTRIA E COMERCIO DE CONFECCOES LTDA - EPP - CNPJ: 09.445.206/0001-08 </text:span></text:p>
      <text:p text:style-name="P64"><text:span text:style-name="T8">ADVOGADO: DR.</text:span><text:bookmark text:name="listaPoloPassivo:2:nomePartePoloPassivoIdent"/><text:span text:style-name="T8"> </text:span><text:bookmark text:name="listaPoloPassivo:2:nomePartePoloPassivo2"/><text:span text:style-name="T8">ERNANI AUGUSTO MOURA COELHO - OAB: CE1836 </text:span></text:p>
      <text:p text:style-name="P34">DESCRIÇÃO:</text:p>
      <text:p text:style-name="P65">A) 01 (UMA) MÁQUINA SERRA FITA MODELO W900MXGG4ECM, VALOR R$11.500,00(ONZE MIL, E QUINHENTOS REAIS);</text:p>
      <text:p text:style-name="P65">B)01 (UMA) MÁQUINA CÓS 09(NOVE) AGULHAS, MARCA KANSAS, MODELO KS-7810222M, NO VALOR DE R$2.600,00(DOIS MIL E SEISCENTOS REAIS);</text:p>
      <text:p text:style-name="P65">C) 01 (UMA) MÁQUINA RETA, MARCA SINGER,MODELO 191 D-20E, VALOR R$2.850,00(DOIS MIL, OITOCENTOS E CINQUENTA <text:s/>REAIS);</text:p>
      <text:p text:style-name="P65">D) 01 (UMA) MÁQUINA RETA ELETRÔNICA, MARCA LANMAX, MODELO LM-128-M-D3, VALOR R$2.850,00(DOIS MIL, OITOCENTOS E CINQUENTA <text:s/>REAIS);</text:p>
      <text:p text:style-name="P65">E)01 (UMA) MÁQUINA EMBANHADEIRA, MARCA UNION SPECIAL, MODELO UNION SPECIAL 63900, VALOR R$2.600,00(DOIS MIL E SEISCENTOS REAIS);</text:p>
      <text:p text:style-name="P65">F)01 (UMA) MÁQUINA RETA ELETRÔNICA, MARCA SUN SPECIAL, MODELO GC 6720-HD3, VALOR R$2.850,00(DOIS MIL, OITOCENTOS E CINQUENTA <text:s/>REAIS);</text:p>
      <text:p text:style-name="P65">TOTAL DA PENHORA: R$ 25.250,00(VINTE E CINCO MIL, DUZENTOS E CINQUENTA REAIS).</text:p>
      <text:p text:style-name="P64"><text:span text:style-name="T1">LOCALIZAÇÃO:</text:span><text:span text:style-name="T24">RUA: AV. JOÃO PESSOA,4595 - MONTESE</text:span><text:span text:style-name="T26"> - FORTALEZA – CEARÁ - </text:span><text:span text:style-name="T24"><text:s/>CEP: 60.425-682</text:span></text:p>
      <text:p text:style-name="P65"><text:span text:style-name="T1">OBS¹:VALOR DA DÍVIDA: </text:span><text:span text:style-name="T24">R$ 25.318,90 (VINTE E CINCO MIL,TREZENTOS E DEZOITO REAIS, E NOVENTA CENTAVOS). </text:span></text:p>
      <text:p text:style-name="P24"><text:soft-page-break/>AVALIAÇÃO: <text:s/>R$ 25.500,00 <text:s text:c="7"/>DATA: <text:s/>09/04/2018 <text:s text:c="9"/>LANÇO MÍNIMO: <text:s/>R$ 8.925,00</text:p>
      <text:p text:style-name="P24"/>
      <text:p text:style-name="P24"/>
      <text:p text:style-name="P24"/>
      <text:p text:style-name="P24"/>
      <text:p text:style-name="P24"/>
      <text:p text:style-name="P47"/>
      <text:p text:style-name="P64"><text:span text:style-name="T1">PROCESSO</text:span>: 0000023-31.2017.5.07.0033</text:p>
      <text:p text:style-name="P64"><text:span text:style-name="T8">RECLAMANTE</text:span><text:span text:style-name="T7">: </text:span><text:bookmark text:name="listaPoloAtivo:0:nomePartePoloAtivo14"/><text:span text:style-name="T7">ANTONIA GERLANIA DA SILVA LADISLAU - CPF: 439.801.712-72 </text:span></text:p>
      <text:p text:style-name="P64"><text:span text:style-name="T8">ADVOGADO: DR</text:span><text:bookmark text:name="listaPoloAtivo:1:nomePartePoloAtivoIdent14"/><text:bookmark text:name="listaPoloAtivo:1:nomePartePoloAtivo13"/><text:span text:style-name="T8">.JOAO LUIS SAMPAIO DE VASCONCELOS - OAB: CE26534-A - CPF: 663.947.083-72 </text:span></text:p>
      <text:p text:style-name="P64"><text:span text:style-name="T1">RECLAMADO: </text:span><text:bookmark text:name="listaPoloPassivo:1:nomePartePoloPassivo521"/><text:span text:style-name="T24">KOKID INDUSTRIA E COMERCIO DE CONFECCOES LTDA - EPP - CNPJ: 09.445.206/0001-08 </text:span></text:p>
      <text:p text:style-name="P64"><text:span text:style-name="T8">ADVOGADO: DR.</text:span><text:bookmark text:name="listaPoloPassivo:2:nomePartePoloPassivoIdent1"/><text:span text:style-name="T8"> </text:span><text:bookmark text:name="listaPoloPassivo:2:nomePartePoloPassivo21"/><text:span text:style-name="T8">ERNANI AUGUSTO MOURA COELHO - OAB: CE1836 </text:span></text:p>
      <text:p text:style-name="P34">DESCRIÇÃO:</text:p>
      <text:p text:style-name="P65">A) 01 (UMA) MÁQUINA DE COSTURA INTERLOCK, MARCA SUN SPECIAL, MODELO: SSTC 3100-5H, NO VALOR DE R$ 1.550,00(UM MIL, QUENTOS E CINQUENTA REAIS).</text:p>
      <text:p text:style-name="P65">TOTAL DA PENHORA: R$ 1.550,00(UM MIL, QUENTOS E CINQUENTA REAIS).</text:p>
      <text:p text:style-name="P64"><text:span text:style-name="T1">LOCALIZAÇÃO:</text:span><text:span text:style-name="T24">RUA: AV. JOÃO PESSOA,4595 - MONTESE</text:span><text:span text:style-name="T26"> - FORTALEZA – CEARÁ - </text:span><text:span text:style-name="T24"><text:s/>CEP: 60.425-682</text:span></text:p>
      <text:p text:style-name="P65"><text:span text:style-name="T1">OBS¹:VALOR DA DÍVIDA: </text:span><text:span text:style-name="T24">R$ 1.424,93 (UM MIL,QUATROCENTOS E VINTE E QUATRO REAIS, E NOVENTA <text:s/>E TRÊS CENTAVOS). </text:span></text:p>
      <text:p text:style-name="P24">AVALIAÇÃO: <text:s/>R$ 1.500,00 <text:s text:c="7"/>DATA: 11/04/2018 <text:s text:c="9"/>LANÇO MÍNIMO: <text:s/>R$542,50</text:p>
      <text:p text:style-name="P55"/>
      <text:p text:style-name="P55">34ª VARA DO TRABALHO (EUSÉBIO-CE)</text:p>
      <text:p text:style-name="P55"/>
      <text:p text:style-name="P64"><text:span text:style-name="T1">PROCESSO</text:span>: 0000187-66.2012.5.07.0034</text:p>
      <text:p text:style-name="P64"><text:span text:style-name="T8">RECLAMANTE</text:span><text:span text:style-name="T7">: </text:span><text:bookmark text:name="listaPoloAtivo:0:nomePartePoloAtivo25"/><text:span text:style-name="T7">MARIA EVELINE MOTA SILVA - CPF: 043.698.323-06 </text:span></text:p>
      <text:p text:style-name="P64"><text:span text:style-name="T8">ADVOGADO: DR</text:span><text:bookmark text:name="listaPoloAtivo:1:nomePartePoloAtivoIdent141"/><text:bookmark text:name="listaPoloAtivo:1:nomePartePoloAtivo131"/><text:span text:style-name="T8">.</text:span><text:bookmark text:name="listaPoloAtivo:1:nomePartePoloAtivo22"/><text:bookmark text:name="listaPoloAtivo:1:nomePartePoloAtivoIdent24"/><text:span text:style-name="T8">FERNANDO MOTA BASTOS - OAB: CE3532 </text:span></text:p>
      <text:p text:style-name="P64"><text:span text:style-name="T1">RECLAMADO:</text:span><text:bookmark text:name="listaPoloPassivo:0:nomePartePoloPassivo20"/><text:span text:style-name="T24">D' VERA-INDUSTRIA COMERCIO E SERVICOS DE EMBALAGENS LTDA - CNPJ: 63.311.971/0001-72 </text:span></text:p>
      <text:p text:style-name="P64"><text:span text:style-name="T8">ADVOGADO: DR.</text:span><text:bookmark text:name="listaPoloPassivo:2:nomePartePoloPassivoIdent12"/><text:span text:style-name="T8"> </text:span><text:bookmark text:name="listaPoloPassivo:1:nomePartePoloPassivoIdent14"/><text:span text:style-name="T8"> </text:span><text:bookmark text:name="listaPoloPassivo:1:nomePartePoloPassivo17"/><text:span text:style-name="T8">FRANCISCO RAIMUNDO MALTA DE ARAÚJO - OAB: CE11817 </text:span></text:p>
      <text:p text:style-name="P34">DESCRIÇÃO:</text:p>
      <text:p text:style-name="P65">A) 01 (UM) SEMI-REBOQUE SR/IMPERIAL, TIPO BAÚ; PLACA NVC-1372, ANO 2010/2010, 03 EIXOS, COM 12 PNEUS; ALÉM DE 02 ESTEPES, TARA APROXIMADA: 9000; CHASSI: 9A9CF327XAFDS7043, MODELO 703717, CAPACIDADE DE CARGA: <text:soft-page-break/>27000; NÚMERO DE SÉRIE:0043, AVALIADO EM R$38.000,00(TRINTA E OITO MIL REAIS). </text:p>
      <text:p text:style-name="P65">TOTAL DA PENHORA: R$ 38.000,00(TRINTA E OITO MIL REAIS). </text:p>
      <text:p text:style-name="P64"><text:span text:style-name="T1">LOCALIZAÇÃO:</text:span><text:span text:style-name="T24">DEPOSITO JUDICIAL DO FERNANDO MONTENEGRO LEILÃO</text:span></text:p>
      <text:p text:style-name="P65"><text:span text:style-name="T1">OBS¹:VALOR DA DÍVIDA: </text:span><text:span text:style-name="T24">R$ 27.000,00 (VINTE E SETE MIL REAIS). </text:span></text:p>
      <text:p text:style-name="P24">AVALIAÇÃO: <text:s/>R$ 38.000,00 <text:s text:c="7"/>DATA: 14/08/2015 <text:s text:c="7"/>LANÇO MÍNIMO: <text:s/>R$17.100,00</text:p>
      <text:p text:style-name="P24"/>
      <text:p text:style-name="P24"/>
      <text:p text:style-name="P55">36ª VARA DO TRABALHO (2ª VT -CAUCAIA-CE)</text:p>
      <text:p text:style-name="P55"/>
      <text:p text:style-name="P64"><text:span text:style-name="T1">PROCESSO</text:span>: <text:span text:style-name="T7">0000832-46.2016.5.07.0036 </text:span></text:p>
      <text:p text:style-name="P64"><text:span text:style-name="T8">RECLAMANTE</text:span><text:span text:style-name="T7">: </text:span><text:bookmark text:name="listaPoloAtivo:0:nomePartePoloAtivo231"/><text:span text:style-name="T7">LUCIENE ALVES DE ARAUJO - CPF: 057.123.403-80 </text:span></text:p>
      <text:p text:style-name="P64"><text:span text:style-name="T8">ADVOGADO:</text:span><text:span text:style-name="T7"> DRA.</text:span><text:bookmark text:name="listaPoloAtivo:1:nomePartePoloAtivoIdent231"/><text:span text:style-name="T7"> </text:span><text:bookmark text:name="listaPoloAtivo:1:nomePartePoloAtivo211"/><text:span text:style-name="T7">IRENISE BARROS ARAUJO - OAB: CE16312-B </text:span></text:p>
      <text:p text:style-name="P64"><text:span text:style-name="T1">RECLAMADO:</text:span><text:bookmark text:name="listaPoloPassivo:0:nomePartePoloPassivo181"/><text:span text:style-name="T24">HOTELARIA MARACUJA LTDA - ME - CNPJ: 10.359.734/0001-15 </text:span></text:p>
      <text:p text:style-name="P64"><text:span text:style-name="T8">ADVOGADO:</text:span><text:span text:style-name="T22"> DR.</text:span><text:bookmark text:name="listaPoloAtivo:1:nomePartePoloAtivoIdent8111"/><text:span text:style-name="T22"> </text:span><text:bookmark text:name="listaPoloPassivo:1:nomePartePoloPassivoIdent711"/><text:span text:style-name="T22"> </text:span><text:bookmark text:name="listaPoloPassivo:1:nomePartePoloPassivoIdent131"/><text:span text:style-name="T22">  </text:span><text:bookmark text:name="listaPoloPassivo:1:nomePartePoloPassivo161"/><text:span text:style-name="T22">GEORGE VIANA GONDIM - OAB: CE6034 </text:span></text:p>
      <text:p text:style-name="P47">DESCRIÇÃO:</text:p>
      <text:p text:style-name="P65">A) 10 (DEZ) FRIGOBARES BRANCOS, EM MÉDIA DE 80(OITENTA) LITROS CADA(CAPACIDADE), VALOR INDIVIDUAL R$500,00(QUINHENTOS REAIS); VALOR DE TODAS AS UNIDADESR$ 5.000,00(CINCO MIL REAIS);</text:p>
      <text:p text:style-name="P65">B)01(UM) CONJUNTO DE MESAS E CADEIRAS DE FIBRA SINTÉTICA, COR BRANCA, INCLUINDO O GUARDA-SOL, VALOR R$2.000,00(DOIS MIL REAIS);</text:p>
      <text:p text:style-name="P65">C) 02(DOIS) CONJUNTOS DE MESA DE VIDRO E QUATRO CADEIRAS DE ALUMÍNIO, VALOR INDIVIDUAL, R$1.100,00(UM MIL E CEM REAIS), VALOR TOTAL: R$ 2.200,00(DOIS MIL E DUZENTOS REAIS);</text:p>
      <text:p text:style-name="P65">TOTAL DA PENHORA:R$9.200,00(NOVE MIL E DUZENTOS REAIS).</text:p>
      <text:p text:style-name="P64"><text:span text:style-name="T1">LOCALIZAÇÃO: </text:span><text:span text:style-name="T24">RUA </text:span><text:span text:style-name="T26">AVENIDA CENTRAL , 2293, CUMBUCO, CAUCAIA - CE - CEP: 61619-270</text:span></text:p>
      <text:p text:style-name="P64"><text:span text:style-name="T1">VALOR DA DÍVIDA: </text:span><text:s/>R$ 9.156,06(NOVE MIL, CENTO E CINQUENTA E SEIS REAIS E SEIS CENTAVOS)</text:p>
      <text:p text:style-name="P24"><text:span text:style-name="T1">AVALIAÇÃO: </text:span><text:s/>R$ 9.200,00 <text:s text:c="7"/><text:span text:style-name="T1">DATA: </text:span><text:s/>22/11/2017 <text:s text:c="11"/><text:span text:style-name="T1">LANÇO MÍNIMO: </text:span><text:s/>R$ 3.220,00</text:p>
      <text:p text:style-name="P24"/>
      <text:p text:style-name="P24"/>
      <text:p text:style-name="P55"/>
      <text:p text:style-name="P55"/>
      <text:p text:style-name="P108"/>
      <text:p text:style-name="P108"/>
      <text:p text:style-name="P36"><text:soft-page-break/>TOTAL DOS LOTES: 87. </text:p>
      <text:p text:style-name="P36"/>
      <text:p text:style-name="P36"/>
      <text:p text:style-name="P134">1. <text:s text:c="4"/>Os bens a serem leiloados poderão ser reunidos em lotes, desde que sugerido pelo leiloeiro e autorizado pelo Juiz Coordenador de Leilões.</text:p>
      <text:p text:style-name="P125">2. <text:s text:c="2"/><text:tab/>Os interessados na aquisição dos bens deverão se fazer presentes no local e horário designados para a realização do Leilão Público Unificado, portando documento de identificação pessoal. </text:p>
      <text:p text:style-name="P124">3. <text:tab/>Os lançadores poderão ser representados, desde que o representante seja habilitado por procuração com poderes específicos, sendo que no caso de pessoa jurídica, além desse instrumento procuratório, também deverão ser entregues cópia do contrato social e de eventuais alterações. </text:p>
      <text:p text:style-name="P124">4. <text:tab/>Estão impedidas de participar do Leilão Público Unificado as pessoas físicas e jurídicas que deixaram de cumprir suas obrigações em leilões anteriores, além daquelas definidas em lei. </text:p>
      <text:p text:style-name="P124">5.<text:tab/>O credor que não requerer perante o juízo da execução a adjudicação dos bens a serem leiloados antes da publicação do Edital Único, só poderá adquiri-los no Leilão Público Unificado na condição de arrematante, com preferência apenas na hipótese de igualar o maior lance ofertado e sem a exigência de exibição de preço, respondendo, porém, pelo pagamento da comissão do lei­loeiro, ainda que o valor da arrematação seja inferior ao crédito. </text:p>
      <text:p text:style-name="P129">6.<text:tab/>Ficam fixados como percentuais mínimos a serem considerados como preço não-vil para lanços relativos aos bens insertos neste Leilão Público Unificado os seguintes:</text:p>
      <text:p text:style-name="P129">I – 70% (setenta por cento) do valor da avaliação, para bens imóveis;</text:p>
      <text:p text:style-name="P129">II – 45% (quarenta e cinco por cento) do valor da avaliação, para veículos automotores;</text:p>
      <text:p text:style-name="P129">III – 35% (trinta e cinco por cento) do valor da avaliação para os demais bens móveis;</text:p>
      <text:p text:style-name="P126"><text:span text:style-name="T91">6.1 <text:tab/></text:span><text:span text:style-name="T92">Na forma do parágrafo único do Art. 2º da Portaria nº 001/2014, publicada no DEJT nº 1330, de 17.03.2014, os percentuais acima poderão ser alterados a critério do Juiz Coordenador dos Leilões, levando-se em consideração o montante do crédito a ser garantido através do leilão, e ainda as dificuldades encontradas para alienação dos bens ao longo da fase expropriatória.</text:span></text:p>
      <text:p text:style-name="P129">7.<text:tab/>Qualquer lanço em percentuais inferiores aos fixados no item 06 do presente edital será considerado como preço vil e, por conseguinte, rejeitado, salvo se dentro dos parâmetros fixados pelo Juiz Coordenador, consoante item 6.1 deste edital.</text:p>
      <text:list xml:id="list2943662558623202570" text:style-name="L2">
        <text:list-item>
          <text:p text:style-name="P142">Aceito o lanço, o arrematante recolherá, no ato, a título de sinal e como garantia da parcela correspondente a, no mínimo, 20% (vinte por cento) do valor do lanço, além do pagamento da comissão devida ao leiloeiro.</text:p>
        </text:list-item>
      </text:list>
      <text:p text:style-name="P124">9. <text:tab/>O sinal será recolhido através de guia de depósito judicial vinculado ao processo de execução e respectiva à Vara, em agência bancária autorizada pelo Juiz Coordenador de Leilões, sendo entregue ao lançador cópia da guia de depósito com respectivo número da conta.</text:p>
      <text:list xml:id="list6753943600311111286" text:style-name="L3">
        <text:list-item>
          <text:p text:style-name="P143">A integralização do total do lanço deverá ser feita no primeiro dia útil seguinte ao do Leilão Público Unificado na mesma conta judicial de que fala o item 09 do presente Edital, sob pena de perda, em favor da execução, do sinal dado em garantia, além da perda também do valor da comissão paga ao leiloeiro.</text:p>
          <text:p text:style-name="P143">11. Se a arrematação se der pelo credor e caso o valor do lance seja superior ao do crédito, a ele caberá depositar a diferença em 03 (três) dias contados do Leilão, sob pena de se tornar sem efeito a arrematação, na forma do art. 892 §1.º, do CPC.</text:p>
          <text:p text:style-name="P143">12. As propostas que contemplem pagamentos parcelados devem obedecer aos seguintes parâmetros, ora fixados com amparo no art. 895, e seus parágrafos, do CPC/2015: </text:p>
          <text:p text:style-name="P143">12.1 No primeiro pregão, a proposta de aquisição do bem observar-se-á valor não inferior ao da avaliação. No segundo pregão, a proposta de aquisição do bem observar-se-á valor considerando não vil, já estabelecido como preço mínimo no presente edital.</text:p>
          <text:p text:style-name="P143">12.2 Pagamento de, no mínimo, 25% (vinte e cinco por cento) à vista;</text:p>
          <text:p text:style-name="P141"><text:soft-page-break/>12.3 Juros compensatórios de 1% (um por cento) ao mês, mais TR (Taxa Referencial) média mensal dos doze meses anteriores à alienação, para as propostas de parcelamentos até 6 (seis) meses, relativamente aos bens móveis, e até 12 (doze) meses, no tocante aos bens imóveis;</text:p>
          <text:p text:style-name="P141">12.4 Juros compensatórios de 1% (um por cento) ao mês, mais IPCA (Índice Nacional de Preços ao Consumidor Amplo) médio mensal dos doze meses anteriores à alienação, para as propostas de parcelamentos superiores a 6 (seis) meses, relativamente aos bens móveis, e superiores a 12 (doze) meses, no tocante aos bens imóveis, sempre observado o limite de 30 (trinta) meses;</text:p>
          <text:p text:style-name="P143">12.5 Garantia de pagamento, observado o valor da aquisição, através de fiança bancária ou hipoteca sobre imóvel desembaraçado de propriedade do arrematante, quando se tratar de bens móveis, e de hipoteca incidente sobre o próprio item adquirido, em se tratando de bens imóveis. A garantia para a aquisição parcelada deverá ser dada no ato da arrematação através do documento que comprove a fiança bancária ou a matrícula atualizado do imóvel, sob pena de ser invalidado o lance ofertado.</text:p>
          <text:p text:style-name="P143">12.6 Multa por atraso na quitação de qualquer das prestações, no importe de 10% (dez por cento) sobre a soma da parcela inadimplida e as parcelas vincendas;</text:p>
          <text:p text:style-name="P143">12.7 O inadimplemento da alienação autoriza o exequente a pedir a resolução da arrematação ou promover, em face do adquirente, a execução do valor devido, devendo ambos os pleitos serem formulados nos autos da execução em que se deu a venda; </text:p>
          <text:p text:style-name="P143">12.8 As parcelas serão depositadas<text:span text:style-name="T87"> na mesma conta judicial que acolheu o sinal referido no item 9, em parcelas mensais não superiores a 30 (trinta), em datas de pagamento a serem definidas pelo Juiz Coordenador de Leilões.</text:span></text:p>
          <text:p text:style-name="P144">13. <text:s/>Durante a disputa entre os lançadores, incumbirá ao leiloeiro estipular o valor mínimo do incremento entre uma proposta e outra, sempre objetivando a celeridade e eficiência <text:s/>do procedimento expropriatório.</text:p>
        </text:list-item>
      </text:list>
      <text:p text:style-name="P124">14. <text:s/>Constituirá remuneração do leiloeiro: </text:p>
      <text:p text:style-name="P124">I – comissão de 5% (cinco por cento) do valor da arrematação, a cargo do arrematante; </text:p>
      <text:p text:style-name="P124">II – comissão diária de 0,1% (um décimo por cento) do valor de avaliação, pela guarda e conservação dos bens, na forma do art. 789-A, VIII, da CLT, com a redação dada pela Lei nº 10.537/2002, até o limite de 5% do valor da referida avaliação;</text:p>
      <text:p text:style-name="P124">15.<text:tab/>Não é devida comissão ao leiloeiro na hipótese de anulada a arrematação ou se negativo o resultado do Leilão Público Unificado. </text:p>
      <text:p text:style-name="P124">16. <text:tab/>Se anulada a arrematação, o leiloeiro devolverá ao arrematante o valor recebido a título de comissão em até 10 (dez) dias depois de recebida a comunicação do Juiz Coordenador de Leilões. </text:p>
      <text:p text:style-name="P124">17.<text:tab/>É devida indenização ao leiloeiro, para ressarcimento das despesas realizadas, na razão de 2% (dois por cento), a cargo do executado, calculada com base no valor do acordo firmado ou da remição, se a ocorrência de quaisquer dessas hipóteses de extinção da obrigação se der após a publicação do Edital Único e antes do Leilão Público Unificado, desde que o leiloeiro tenha providenciado a ampla divulgação do ato. Devem os Juízos da Execução velar pelo pagamento do referido percentual por ocasião do acordo ou da remição.</text:p>
      <text:p text:style-name="P124">18. <text:tab/>A comissão do leiloeiro lhe será paga mediante recibo em 03 (três) vias, uma das quais será anexada aos autos de execução. </text:p>
      <text:p text:style-name="P129">19. <text:tab/>No caso de arrematação de bens imóveis, as dívidas relativas a impostos cujo fato gerador seja a propriedade, o domínio útil ou a posse da coisa, e bem assim os relativos a taxas pela prestação de serviços referentes a tais bens, ou as contribuições de melhoria, não serão transferidos aos arrematantes, sub-rogando-se no preço da arrematação. </text:p>
      <text:p text:style-name="P129">20. <text:tab/>Também não será transferido ao arrematante eventual ônus relativo à hipoteca sobre o bem imóvel, conforme art. 1.499, VI, do Código Civil.</text:p>
      <text:p text:style-name="P129">21. <text:tab/>Não estão incluídos no rol das dívidas mencionadas no item 19, as quais ficarão a cargo do arrematante:</text:p>
      <text:p text:style-name="P129">I - as eventuais despesas de condomínio e outras obrigações civis referentes ao imóvel, tais como foro e laudêmio, etc.;</text:p>
      <text:p text:style-name="P129"><text:soft-page-break/>II - as despesas cartorárias de transferência e desmembramento, bem como o Imposto de Transferência de Bens Imóveis – ITBI;</text:p>
      <text:p text:style-name="P129">III – os débitos de INSS constituídos em razão da construção ou reforma do bem, de obras concluídas ou em andamento, desde que devidamente averbados do Registro de Imóveis competente;</text:p>
      <text:p text:style-name="P129">IV – as eventuais despesas relativas à restrição imposta por zoneamento ou uso do solo, inclusive aquelas decorrentes da Legislação Ambiental;</text:p>
      <text:p text:style-name="P129">V - demais despesas referentes a alvarás, certidões, escrituras e registros, incluindo débitos relativos à regularização da denominação do logradouro e numeração predial junto aos órgãos competentes, conforme o caso.</text:p>
      <text:p text:style-name="P129">22. <text:tab/>Se o imóvel for arrematado durante a locação, o arrematante poderá denunciar o contrato, com o prazo de noventa dias para a desocupação, salvo se a locação for por tempo determinado e o contrato contiver cláusula de vigência em caso de alienação e estiver averbado junto à matrícula do imóvel. A denúncia deverá ser exercida no prazo de noventa dias contado do registro da venda, presumindo-se, após esse prazo, a concordância na manutenção da locação, tudo nos termos do art. 8º, caput e §2º, da Lei 8.245\91.</text:p>
      <text:p text:style-name="P129">23. <text:tab/>No caso de arrematação de veículos automotores (automóveis, motocicletas, embarcações, aeronaves e similares), os impostos sobre a propriedade da coisa não serão transferidos ao arrematante, sub-rogando-se no preço da arrematação. Também não serão transferidas ao arrematante as dívidas referentes a multas pendentes, que são de responsabilidade pessoal do proprietário anterior.</text:p>
      <text:p text:style-name="P129">23.1.<text:tab/>Não estão incluídas no rol das dívidas mencionadas neste item as despesas de transferência, inclusive de natureza tributária.</text:p>
      <text:p text:style-name="P129">23.2 <text:s/>O veículo automotor (automóveis, motocicletas, embarcações, aeronaves e similares) será entregue ao arrematante no estado em que se encontrar à época da arrematação.</text:p>
      <text:p text:style-name="P129">23.3 O prazo para levantamento de gravames porventura existentes sobre o veículo automotor arrematado dependerá de resposta dos órgãos impositores a comunicação expedida pelo Juiz Coordenador de Leilões para seu levantamento.</text:p>
      <text:p text:style-name="P124">24. <text:tab/>Compete apenas ao interessado no bem, ou bens, eventual pesquisa de débito junto aos diversos órgãos.</text:p>
      <text:p text:style-name="P131">25. <text:tab/><text:tab/>Os bens serão vendidos no estado de conservação em que se encontrarem, não cabendo à Justiça do Trabalho e/ou ao Leiloeiro quaisquer responsabilidades quanto aos consertos e reparos ou mesmo providências referentes à retirada, embalagem, impostos, encargos sociais e transporte daqueles arrematados. Sendo a arrematação judicial modo originário de aquisição de propriedade não cabe alegação de evicção, sendo exclusiva atribuição dos licitantes/arrematantes verificarem o estado de conservação, situação de posse e especificações do bem, ou bens, oferecidos no leilão. Qualquer dúvida e/ou divergência na identificação/descrição do bem, ou bens, deverá ser dirimida no ato do Leilão.</text:p>
      <text:p text:style-name="P131">26. A(s) foto(s) que ilustra(m) a descrição do(s) bem(ns) constrito(s) não reflete(m) necessariamente o(s) seu(s) estado(s) atual(is) de conservação.</text:p>
      <text:p text:style-name="P131">27. <text:tab/>Os bens que não forem objeto de arrematação ao final do Leilão Público Unificado e para os quais tenha havido proposta de desmembramento de lotes, aceita pelo Juiz Coordenador de Leilões, serão novamente apregoados na mesma data, de forma resumida, mantendo-se o mesmo percentual para o valor do lanço mínimo exigido no item 06.</text:p>
      <text:p text:style-name="P130">28. <text:s/>Frustrada a alienação, poderá o Juízo de Execução renovar o praceamento dos bens constritos ou determinar sua substituição, conforme dispõe o art. 848, VI, do CPC, ou, ainda, expedir mandado de venda judicial a Divisão de Hasta Pública e Leilões Judiciais, com supedâneo na Portaria 0002/09, de 20/02/09, publicada no Diário Oficial da Justiça do Trabalho de 27/02/09.</text:p>
      <text:p text:style-name="P124">29. <text:tab/>Encerrado o Leilão Público Unificado, dos bens arrematados serão emitidas certidões positivas pelo Diretor da Divisão de Hasta Pública e Leilões Judiciais e subscritos pelo arrematante, leiloeiro e Juiz Coordenador, enquanto que dos bens que não lograram lanço serão emitidas, também pelo Diretor da Divisão de Hasta Pública e Leilões Judiciais, certidões negativas, assinadas pelo leiloeiro e pelo Juiz Coordenador. </text:p>
      <text:p text:style-name="P124">30. <text:tab/>Todo o procedimento do Leilão Público Unificado será registrado em ata pelo Diretor da Divisão de Hasta Pública e Leilões Judiciais e subscrita pelo leiloeiro e Juiz Coordenador.</text:p>
      <text:p text:style-name="P131">31. <text:tab/><text:tab/>Em nenhuma hipótese, salvo nos casos de nulidades previstas em lei, serão aceitas reclamações e/ou desistências dos arrematantes/adjudicantes ou alegações de <text:soft-page-break/>desconhecimento das cláusulas deste Edital, para eximirem-se das obrigações geradas, inclusive aquelas de ordem criminal na forma dos artigos 335 e 358, ambos do Código Penal Brasileiro (“Todo aquele que impedir, afastar ou tentar afastar concorrentes ou licitantes por meios ilícitos, violência ou oferecimento de vantagem (ns), e, ainda, perturbar, fraudar ou tentar fraudar, a venda em hasta pública ou arrematação judicial, estará incurso nas penas que variam de dois meses a dois anos de detenção e/ou multa”).</text:p>
      <text:p text:style-name="P131"/>
      <text:p text:style-name="P128"/>
      <text:p text:style-name="P128"/>
      <text:p text:style-name="P128"/>
      <text:p text:style-name="P128">Publique-se.</text:p>
      <text:p text:style-name="P128">Fortaleza – CE, 18 de agosto de 2018</text:p>
      <text:p text:style-name="P128">NEY FRAGA FILHO</text:p>
      <text:p text:style-name="P127">Juiz do Trabalho Coordenador de Leil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ce style:name="Helvetica-Bold" svg:font-family="Helvetica-Bold"/>
    <style:font-face style:name="Helvetica-Narrow-Bold" svg:font-family="Helvetica-Narrow-Bold"/>
    <style:font-face style:name="Times New Roman1" svg:font-family="'Times New Roman'"/>
    <style:font-face style:name="Verdana-OneByteIdentityH" svg:font-family="Verdana-OneByteIdentityH"/>
    <style:font-face style:name="Courier New" svg:font-family="'Courier New'" style:font-family-generic="modern"/>
    <style:font-face style:name="Helvetica-Bold1" svg:font-family="Helvetica-Bold" style:font-family-generic="roman"/>
    <style:font-face style:name="Times" svg:font-family="Times" style:font-family-generic="roman"/>
    <style:font-face style:name="Times-Roman" svg:font-family="Times-Roman" style:font-family-generic="roman"/>
    <style:font-face style:name="TimesNewRoman" svg:font-family="TimesNewRoman" style:font-family-generic="roman"/>
    <style:font-face style:name="Arial-BoldItalicMT" svg:font-family="Arial-BoldItalicMT" style:font-family-generic="script"/>
    <style:font-face style:name="Times-Italic" svg:font-family="Times-Italic" style:font-family-generic="script"/>
    <style:font-face style:name="Arial3" svg:font-family="Arial" style:font-family-generic="swiss"/>
    <style:font-face style:name="Arial Unicode MS1" svg:font-family="'Arial Unicode MS'" style:font-family-generic="swiss"/>
    <style:font-face style:name="ArialMT" svg:font-family="ArialMT" style:font-family-generic="swiss"/>
    <style:font-face style:name="Helvetica" svg:font-family="Helvetica" style:font-family-generic="swiss"/>
    <style:font-face style:name="Spranq_eco_sans" svg:font-family="Spranq_eco_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egrito"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2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7.795cm" style:type="center"/>
          <style:tab-stop style:position="15.589cm" style:type="right"/>
        </style:tab-stops>
      </style:paragraph-properties>
      <style:text-properties style:font-name="Comic Sans MS" fo:font-size="10pt" style:font-size-asian="10pt" style:font-size-complex="10pt"/>
    </style:style>
    <style:style style:name="Pa2" style:family="paragraph" style:parent-style-name="Standard" style:next-style-name="Standard">
      <style:paragraph-properties fo:margin-top="0cm" fo:margin-bottom="0cm" style:line-height-at-least="0.425cm" style:text-autospace="none"/>
      <style:text-properties style:font-name="Times New Roman"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3T13:04:49.03</meta:creation-date>
    <meta:editing-duration>PT11H43M40S</meta:editing-duration>
    <meta:editing-cycles>81</meta:editing-cycles>
    <meta:generator>OpenOffice/4.0.0$Win32 OpenOffice.org_project/400m3$Build-9702</meta:generator>
    <dc:date>2018-08-29T10:13:14.03</dc:date>
    <meta:document-statistic meta:table-count="0" meta:image-count="0" meta:object-count="0" meta:page-count="64" meta:paragraph-count="1012" meta:word-count="16490" meta:character-count="109518"/>
  </office:meta>
</office:document-meta>
</file>