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nux Libertine G" svg:font-family="'Linux Libertine G'" style:font-pitch="variable"/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background-color="#ffff00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038cm" style:type="center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038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7.75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6" style:family="paragraph" style:parent-style-name="Standard">
      <style:paragraph-properties fo:margin-left="0cm" fo:margin-right="-0.0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18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19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20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Times New Roman" fo:font-weight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Times New Roman" style:font-name-complex="Times New Roman" style:font-size-complex="12pt"/>
    </style:style>
    <style:style style:name="P23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color="#000000" style:font-name="Times New Roman" style:font-name-complex="Times New Roman" style:font-size-complex="12pt"/>
    </style:style>
    <style:style style:name="P24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25" style:family="paragraph" style:parent-style-name="Text_20_body_20_indent">
      <style:paragraph-properties fo:margin-left="5.001cm" fo:margin-right="0cm" fo:text-indent="0cm" style:auto-text-indent="false"/>
    </style:style>
    <style:style style:name="P26" style:family="paragraph" style:parent-style-name="Standard">
      <style:paragraph-properties fo:margin-left="2.501cm" fo:margin-right="-0.09cm" fo:margin-top="0.212cm" fo:margin-bottom="0cm" fo:text-align="justify" style:justify-single-word="false" fo:text-indent="2.501cm" style:auto-text-indent="false"/>
    </style:style>
    <style:style style:name="P2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Times New Roman" fo:font-weight="normal" style:font-weight-asian="normal" style:font-name-complex="Times New Roman" style:font-size-complex="12pt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color="#000000" fo:font-style="italic" style:font-style-asian="italic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 style:font-size-complex="12pt"/>
    </style:style>
    <style:style style:name="P30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31" style:family="paragraph" style:parent-style-name="Standard" style:list-style-name="WW8Num2">
      <style:paragraph-properties fo:margin-left="5.001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32" style:family="paragraph" style:parent-style-name="Standard" style:list-style-name="WW8Num3">
      <style:paragraph-properties fo:margin-left="5.001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33" style:family="paragraph" style:parent-style-name="Standard" style:list-style-name="WW8Num4">
      <style:paragraph-properties fo:margin-left="5.001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ize-complex="12pt"/>
    </style:style>
    <style:style style:name="P34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Times New Roman" style:font-name-complex="Times New Roman" style:font-size-complex="12pt"/>
    </style:style>
    <style:style style:name="P35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weight="normal" fo:background-color="transparent" style:font-weight-asian="normal" style:font-name-complex="Times New Roman" style:font-size-complex="12pt"/>
    </style:style>
    <style:style style:name="P36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size-complex="12pt"/>
    </style:style>
    <style:style style:name="P37" style:family="paragraph" style:parent-style-name="Text_20_body_20_indent">
      <style:paragraph-properties fo:margin-left="5.001cm" fo:margin-right="-0.175cm" fo:text-indent="0cm" style:auto-text-indent="false"/>
      <style:text-properties fo:background-color="transparent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fo:background-color="#ffff00" style:font-name-complex="Times New Roman" style:font-size-complex="12pt"/>
    </style:style>
    <style:style style:name="T3" style:family="text">
      <style:text-properties style:font-name="Times New Roman" fo:font-weight="normal" style:font-weight-asian="normal" style:font-name-complex="Times New Roman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weight="normal" style:font-name-asian="Linux Libertine G" style:language-asian="zh" style:country-asian="CN" style:font-weight-asian="normal" style:font-name-complex="Times New Roman" style:font-size-complex="12pt" style:language-complex="hi" style:country-complex="IN"/>
    </style:style>
    <style:style style:name="T6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weight="normal" style:font-weight-asian="normal" style:font-name-complex="Times New Roman" style:font-size-complex="12pt"/>
    </style:style>
    <style:style style:name="T8" style:family="text">
      <style:text-properties fo:color="#000000" fo:font-style="italic" style:font-style-asian="italic" style:font-size-complex="12pt"/>
    </style:style>
    <style:style style:name="T9" style:family="text">
      <style:text-properties fo:color="#000000" fo:font-style="italic" fo:font-weight="normal" style:font-style-asian="italic" style:font-weight-asian="normal" style:font-size-complex="12pt"/>
    </style:style>
    <style:style style:name="T10" style:family="text">
      <style:text-properties fo:color="#000000" fo:font-style="italic" fo:font-weight="normal" style:font-style-asian="italic" style:font-weight-asian="normal" style:font-name-complex="Times New Roman" style:font-size-complex="12pt"/>
    </style:style>
    <style:style style:name="T11" style:family="text">
      <style:text-properties fo:color="#000000" fo:font-style="italic" fo:font-weight="normal" fo:background-color="#ffff00" style:font-style-asian="italic" style:font-weight-asian="normal" style:font-name-complex="Times New Roman" style:font-size-complex="12pt"/>
    </style:style>
    <style:style style:name="T12" style:family="text">
      <style:text-properties fo:color="#000000" fo:font-style="italic" fo:background-color="#ffff00" style:font-style-asian="italic" style:font-size-complex="12pt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tyle="italic" fo:font-weight="normal" style:font-style-asian="italic" style:font-weight-asian="normal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figuras1" text:anchor-type="as-char" svg:width="2.088cm" svg:height="2.348cm" draw:z-index="0"><draw:image xlink:href="Pictures/10000000000000FA0000010DDDAD1368.png" xlink:type="simple" xlink:show="embed" xlink:actuate="onLoad"/></draw:frame></text:p>
      <text:p text:style-name="P2">PODER JUDICIÁRIO</text:p>
      <text:p text:style-name="P2">JUSTIÇA DO TRABALHO</text:p>
      <text:h text:style-name="P36" text:outline-level="3">TRIBUNAL REGIONAL DO TRABALHO DA 7ª REGIÃO</text:h>
      <text:p text:style-name="P4"/>
      <text:p text:style-name="P11"><text:span text:style-name="T1"><text:s/><text:tab/></text:span></text:p>
      <text:p text:style-name="P6"/>
      <text:p text:style-name="P13"><text:span text:style-name="T1">QUARTO TERMO ADITIVO </text:span><text:span text:style-name="T4">AO CONTRATO ORIGINAL DE PRESTAÇÃO DE SERVIÇOS QUE ENTRE SI CELEBRAM O</text:span><text:span text:style-name="T1"> TRIBUNAL REGIONAL DO TRABALHO DA SÉTIMA REGIÃO </text:span><text:span text:style-name="T4">E A</text:span><text:span text:style-name="T1"> OI S.A. – em Recuperação Judicial.</text:span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3">Pelo presente instrumento particular, as partes contratantes celebram o QUARTO Termo Aditivo ao </text:span><text:span text:style-name="T1">Contrato nº 33/2019</text:span><text:span text:style-name="T3">, que tem por objeto a </text:span><text:span text:style-name="T5">c</text:span><text:span text:style-name="T3">ontratação de empresa especializada em telecomunicações para prestação de</text:span><text:span text:style-name="T7"> </text:span><text:span text:style-name="T5">Serviço Telefônico Fixo Comutado (STFC), definido pelo Plano Geral de Outorgas (Decreto nº 6.654/08), na modalidade Longa Distância Nacional (LDN) intra-regional para a Região I, e inter-regional para as Regiões II e III, </text:span><text:span text:style-name="T3">referente ao </text:span><text:span text:style-name="T1">PROAD TRT 7ª nº 3.339/2019</text:span><text:span text:style-name="T3">, com fundamento no artigo 57, inciso II, da Lei nº 8.666/93 e na Cláusula Décima Sexta do referido Contrato.</text:span></text:p>
      <text:p text:style-name="P7"/>
      <text:p text:style-name="P15">PARTES</text:p>
      <text:p text:style-name="P5"/>
      <text:p text:style-name="P10"><text:span text:style-name="T1">CONTRATANTE - </text:span><text:span text:style-name="T3">O</text:span><text:span text:style-name="T1"> TRIBUNAL REGIONAL DO TRABALHO DA SÉTIMA REGIÃO, </text:span><text:span text:style-name="T3">com sede na Av. Santos Dumont nº 3.384, nesta capital, CEP 60.150-162, inscrito no CNPJ sob o nº 03.235.270/0001-70, neste ato representado por sua Diretora-Geral, </text:span><text:span text:style-name="T1">NEIARA SÃO THIAGO CYSNE FROTA</text:span><text:span text:style-name="T3">, portadora do CPF n° 223.935.523-91 e RG n° 09598980 – SSP-CE.</text:span></text:p>
      <text:p text:style-name="P3"/>
      <text:p text:style-name="P16"><text:span text:style-name="T1">CONTRATADA – OI S.A. - em Recuperação Judicial</text:span><text:span text:style-name="T3">, pessoa jurídica de direito privado, estabelecida na Rua do Lavradio, 71, 2º andar, Centro, CEP 20.230-070, Rio de Janeiro- RJ, CEP 20.230-070, inscrita no CNPJ/MF sob o nº 76.535.764/0001-43, e-mail </text:span><text:a xlink:type="simple" xlink:href="mailto:vera@oi.net.br" text:style-name="Internet_20_link" text:visited-style-name="Visited_20_Internet_20_Link"><text:span text:style-name="Internet_20_link"><text:span text:style-name="T3">vera@oi.net.br</text:span></text:span></text:a><text:span text:style-name="T3"> <text:s/>e <text:s text:c="2"/></text:span><text:a xlink:type="simple" xlink:href="mailto:nnaozo@oi.net.br" text:style-name="Internet_20_link" text:visited-style-name="Visited_20_Internet_20_Link"><text:span text:style-name="Internet_20_link"><text:span text:style-name="T3">nnaozo@oi.net.br</text:span></text:span></text:a><text:span text:style-name="T3"> incorporadora da </text:span><text:span text:style-name="T1">TELEMAR NORTE LESTE S.A.</text:span><text:span text:style-name="T3"> aqui legalmente representada pelos procuradores </text:span><text:span text:style-name="T1">Vivian de Souza Duarte Fiorentini</text:span><text:span text:style-name="T3">, brasileira, casada, Executiva de Negócios do Governo Federal, portadora da CI Nº 2847263 SSP/DF e CPF N880.640.501-20, residente em Brasília/DF e </text:span><text:span text:style-name="T6">Sérgio Augusto Ferreira da Silva,</text:span><text:span text:style-name="T3"> brasileiro, casado, Gerente de Vendas, portador da identidade n° 4377235 SSP/PE e CPF n° 821751954-49, residente em Brasília/DF, conforme Procuração expedida pelo 15º Ofício de Notas, sob o número 060/2021, Livro nº 4279, fls. nº 028, Ato nº 018, datado de 12/05/2021.</text:span></text:p>
      <text:p text:style-name="P3"/>
      <text:p text:style-name="P10"><text:soft-page-break/><text:span text:style-name="T1">CLÁUSULA PRIMEIRA</text:span><text:span text:style-name="T3"> – Fica incluído o subitem “</text:span><text:span text:style-name="T1">16.1.3.” </text:span><text:span text:style-name="T3">ao item</text:span><text:span text:style-name="T1"> 16.1 da</text:span><text:span text:style-name="T3"> </text:span><text:span text:style-name="T1">Cláusula Décima Sexta</text:span><text:span text:style-name="T3">, que trata da vigência do Contrato, da seguinte forma:</text:span></text:p>
      <text:p text:style-name="P9"/>
      <text:p text:style-name="P24">“CLÁUSULA DÉCIMA SEXTA – DO PRAZO DE VIGÊNCIA” </text:p>
      <text:p text:style-name="P24"/>
      <text:list xml:id="list2446659249233404673" text:style-name="WW8Num2">
        <text:list-item>
          <text:list>
            <text:list-item>
              <text:p text:style-name="P31">(…)</text:p>
            </text:list-item>
          </text:list>
        </text:list-item>
      </text:list>
      <text:list xml:id="list3763598157295573402" text:style-name="WW8Num3">
        <text:list-item>
          <text:list>
            <text:list-item>
              <text:list>
                <text:list-item>
                  <text:p text:style-name="P32">- (…)</text:p>
                </text:list-item>
              </text:list>
            </text:list-item>
          </text:list>
        </text:list-item>
      </text:list>
      <text:list xml:id="list1461181319125566919" text:style-name="WW8Num4">
        <text:list-item>
          <text:list>
            <text:list-item>
              <text:list>
                <text:list-item>
                  <text:p text:style-name="P33">- (…)<text:tab/><text:tab/></text:p>
                </text:list-item>
              </text:list>
            </text:list-item>
          </text:list>
        </text:list-item>
      </text:list>
      <text:p text:style-name="P25"><text:span text:style-name="T13">16.1.3 - </text:span><text:span text:style-name="T14">Fica</text:span><text:span text:style-name="T9"> prorrogado o prazo de vigência do presente contrato por mais 12 (doze) meses, iniciando-se em </text:span><text:span text:style-name="T8">24/09/2022</text:span><text:span text:style-name="T9">, para finalizar-se em </text:span><text:span text:style-name="T8">24/09/2023</text:span><text:span text:style-name="T9">.”</text:span></text:p>
      <text:p text:style-name="P28"/>
      <text:p text:style-name="P37"><text:span text:style-name="T8">(Nota de Empenho nº 2022 NE 0000100</text:span><text:span text:style-name="T10">)</text:span></text:p>
      <text:p text:style-name="P35"/>
      <text:p text:style-name="P17"/>
      <text:p text:style-name="P16"><text:span text:style-name="T1">CLAÚSULA SEGUNDA</text:span><text:span text:style-name="T3"> - Fica resguardado o direito ao reajuste, conforme cláusula contratual.</text:span></text:p>
      <text:p text:style-name="P17"/>
      <text:p text:style-name="P16"><text:span text:style-name="T1">CLÁUSULA TERCEIRA</text:span><text:span text:style-name="T3"> – Continuam em vigor todas as demais cláusulas e condições pactuadas na avença original.</text:span></text:p>
      <text:p text:style-name="P21"/>
      <text:p text:style-name="P26"><text:span text:style-name="T7"><text:s text:c="16"/>Fortaleza, data (conforme última assinatura digital)</text:span><text:span text:style-name="T3">.</text:span></text:p>
      <text:p text:style-name="P22"><text:s/></text:p>
      <text:p text:style-name="P22"/>
      <text:p text:style-name="P22"/>
      <text:p text:style-name="P22"/>
      <text:p text:style-name="P23"/>
      <text:p text:style-name="P19">NEIARA SÃO THIAGO CYSNE FROTA</text:p>
      <text:p text:style-name="P18">DIRETORA GERAL</text:p>
      <text:p text:style-name="P18">TRIBUNAL REGIONAL DO TRABALHO DA 7ª REGIÃO</text:p>
      <text:p text:style-name="P19">CONTRATANTE</text:p>
      <text:p text:style-name="P27"/>
      <text:p text:style-name="P27"/>
      <text:p text:style-name="P27"/>
      <text:p text:style-name="P27"/>
      <text:p text:style-name="P27"/>
      <text:p text:style-name="P20">VIVIAN DE SOUZA DUARTE FIORENTINI </text:p>
      <text:p text:style-name="P18">Representante Legal da OI S.A. em Recuperação Judicial </text:p>
      <text:p text:style-name="P19"><text:s/>CONTRATADA</text:p>
      <text:p text:style-name="P8"/>
      <text:p text:style-name="P8"/>
      <text:p text:style-name="P8"/>
      <text:p text:style-name="P8"/>
      <text:p text:style-name="P8"/>
      <text:p text:style-name="P20">SÉRGIO AUGUSTO FERREIRA DA SILVA</text:p>
      <text:p text:style-name="P18">Representante Legal da OI S.A. em Recuperação Judicial </text:p>
      <text:p text:style-name="P2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nux Libertine G" svg:font-family="'Linux Libertine G'" style:font-pitch="variable"/>
    <style:font-face style:name="Microsoft YaHei1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9cm" fo:text-indent="0cm" style:auto-text-indent="false" fo:keep-with-next="always"/>
      <style:text-properties style:font-name="Times New Roman" style:font-name-complex="Times New Roman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1.074cm" fo:text-align="justify" style:justify-single-word="false" fo:text-indent="6.251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7cm" fo:margin-left="0cm" fo:margin-right="0cm" fo:margin-bottom="1.32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97cm" fo:margin-bottom="2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cesso nº 3.339/2019 – 4º Aditivo ao Contrato nº 33/2019</text:p>
      </style:header>
      <style:footer>
        <text:p text:style-name="Footer"><draw:frame draw:style-name="Mfr1" draw:name="Quadro1" text:anchor-type="char" svg:y="0.002cm" svg:width="1.023cm" svg:height="0.478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ristinahvt</meta:initial-creator>
    <meta:creation-date>2021-08-12T10:40:00</meta:creation-date>
    <dc:date>2022-08-03T10:42:39.60</dc:date>
    <meta:print-date>2021-08-10T10:09:00</meta:print-date>
    <meta:editing-cycles>3</meta:editing-cycles>
    <meta:editing-duration>PT9M20S</meta:editing-duration>
    <meta:generator>OpenOffice/4.1.7$Win32 OpenOffice.org_project/417m1$Build-9800</meta:generator>
    <meta:document-statistic meta:table-count="0" meta:image-count="1" meta:object-count="0" meta:page-count="2" meta:paragraph-count="33" meta:word-count="467" meta:character-count="3051"/>
  </office:meta>
</office:document-meta>
</file>