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1638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16381"/>
        </table:table-row>
        <table:table-row table:style-name="ro3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16381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3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16381"/>
        </table:table-row>
        <table:table-row table:style-name="ro3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3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3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3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3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3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3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16381"/>
        </table:table-row>
        <table:table-row table:style-name="ro3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16381"/>
        </table:table-row>
        <table:table-row table:style-name="ro3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3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3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3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3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3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16381"/>
        </table:table-row>
        <table:table-row table:style-name="ro3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3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3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3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3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3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3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16381"/>
        </table:table-row>
        <table:table-row table:style-name="ro3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3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3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3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16381"/>
        </table:table-row>
        <table:table-row table:style-name="ro3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3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3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3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3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3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147" calcext:value-type="float">
            <text:p>700147</text:p>
          </table:table-cell>
          <table:table-cell table:style-name="ce2" office:value-type="string" calcext:value-type="string">
            <text:p>ACERTO 1/3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table:style-name="ce2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3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table:style-name="ce2" office:value-type="string" calcext:value-type="string">
            <text:p>RES. CSJT 124/2013</text:p>
          </table:table-cell>
          <table:table-cell table:number-columns-repeated="16381"/>
        </table:table-row>
        <table:table-row table:style-name="ro3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3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table:style-name="ce2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7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ADICIONAL POR TEMPO DE SERVIÇO - MAGISTRAD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7" calcext:value-type="float">
            <text:p>7077</text:p>
          </table:table-cell>
          <table:table-cell office:value-type="string" calcext:value-type="string">
            <text:p>ADICIONAL POR TEMPO DE SERVIÇO - MAGISTRADO - INATIV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9677" calcext:value-type="float">
            <text:p>9677</text:p>
          </table:table-cell>
          <table:table-cell office:value-type="string" calcext:value-type="string">
            <text:p>ADICIONAL POR TEMPO DE SERVIÇO - MAGISTRADO - PENSÃO CIVIL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8" calcext:value-type="float">
            <text:p>7078</text:p>
          </table:table-cell>
          <table:table-cell office:value-type="string" calcext:value-type="string">
            <text:p>ADICIONAL POR TEMPO DE SERVIÇO - MAGISTRADO - PROVISÓRI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3170" calcext:value-type="float">
            <text:p>3170</text:p>
          </table:table-cell>
          <table:table-cell office:value-type="string" calcext:value-type="string">
            <text:p>INDENIZAÇÃO LICENÇA COMPENSATÓRIA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30007" calcext:value-type="float">
            <text:p>730007</text:p>
          </table:table-cell>
          <table:table-cell office:value-type="string" calcext:value-type="string">
            <text:p>AUXÍLIO - ASSISTÊNCIA SAÚDE SUPLEMENTAR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5" calcext:value-type="float">
            <text:p>730005</text:p>
          </table:table-cell>
          <table:table-cell office:value-type="string" calcext:value-type="string">
            <text:p>AUXÍLIO - ASSISTÊNCIA SAÚDE SUPLEMENT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73" calcext:value-type="float">
            <text:p>60773</text:p>
          </table:table-cell>
          <table:table-cell office:value-type="string" calcext:value-type="string">
            <text:p>AUXÍLIO ALIMENTAÇÃO - JR - ADIANTAMENTO - RGP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31" calcext:value-type="float">
            <text:p>60731</text:p>
          </table:table-cell>
          <table:table-cell office:value-type="string" calcext:value-type="string">
            <text:p>AUXÍLIO ALIMENTAÇÃO - JR - RGPS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 table:number-rows-repeated="104762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creator>Usuário do Windows</dc:creator>
    <dc:date>2024-03-05T13:25:30Z</dc:date>
    <meta:document-statistic meta:table-count="1" meta:cell-count="2829" meta:object-count="0"/>
  </office:meta>
</office:document-meta>
</file>