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4" table:number-rows-repeated="10476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4:11:52.7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11-09T14:12:47.812000000</dc:date>
    <meta:editing-duration>PT55S</meta:editing-duration>
    <meta:editing-cycles>1</meta:editing-cycles>
    <meta:document-statistic meta:table-count="1" meta:cell-count="2748" meta:object-count="0"/>
  </office:meta>
</office:document-meta>
</file>