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4" table:number-rows-repeated="10476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1:43:13.3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12-13T11:43:58.531000000</dc:date>
    <meta:editing-duration>PT45S</meta:editing-duration>
    <meta:editing-cycles>1</meta:editing-cycles>
    <meta:document-statistic meta:table-count="1" meta:cell-count="2775" meta:object-count="0"/>
  </office:meta>
</office:document-meta>
</file>