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 table:number-rows-repeated="10477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creator>user</dc:creator>
    <dc:date>2023-02-08T22:31:15Z</dc:date>
    <meta:document-statistic meta:table-count="1" meta:cell-count="2394" meta:object-count="0"/>
  </office:meta>
</office:document-meta>
</file>