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4" table:number-rows-repeated="10477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8" number:language="en" number:country="US">
      <number:month number:textual="true"/>
      <number:text>-</number:text>
      <number:year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odasUsadas" style:display-name="PageStyle_TodasUsad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3-06T16:41:25.958000000</dc:date>
    <meta:editing-duration>PT2M28S</meta:editing-duration>
    <meta:editing-cycles>2</meta:editing-cycles>
    <meta:document-statistic meta:table-count="1" meta:cell-count="2406" meta:object-count="0"/>
  </office:meta>
</office:document-meta>
</file>