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 style:vertical-align="automatic"/>
    </style:style>
    <style:style style:name="ce30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021" table:default-cell-style-name="ce26"/>
        <table:table-column table:style-name="co5" table:number-columns-repeated="15360" table:default-cell-style-name="ce26"/>
        <table:table-row table:style-name="ro1">
          <table:table-cell table:style-name="ce22" table:number-columns-spanned="3" table:number-rows-spanned="1"/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3">
          <table:table-cell table:style-name="ce23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3">
          <table:table-cell table:style-name="ce23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3">
          <table:table-cell table:style-name="ce23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3">
          <table:table-cell table:style-name="ce23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3">
          <table:table-cell table:style-name="ce23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3">
          <table:table-cell table:style-name="ce23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1">
          <table:table-cell table:style-name="ce22" table:number-columns-spanned="3" table:number-rows-spanned="1"/>
          <table:covered-table-cell table:number-columns-repeated="2"/>
          <table:table-cell table:number-columns-repeated="16381"/>
        </table:table-row>
        <table:table-row table:style-name="ro1">
          <table:table-cell table:style-name="ce24" office:value-type="string" calcext:value-type="string">
            <text:p>CODIGO</text:p>
          </table:table-cell>
          <table:table-cell table:style-name="ce24" office:value-type="string" calcext:value-type="string">
            <text:p>DESCRIÇÃO</text:p>
          </table:table-cell>
          <table:table-cell table:style-name="ce24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01" calcext:value-type="float">
            <text:p>700001</text:p>
          </table:table-cell>
          <table:table-cell table:style-name="ce25" office:value-type="string" calcext:value-type="string">
            <text:p>ADICIONAL DE PENOSIDADE DECISÃO JUDICIAL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14" calcext:value-type="float">
            <text:p>740014</text:p>
          </table:table-cell>
          <table:table-cell table:style-name="ce25" office:value-type="string" calcext:value-type="string">
            <text:p>ATS SOBRE DECISÃO JUDICIAL JUIZ CLASSISTA RGPS ACUMUL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26" calcext:value-type="float">
            <text:p>740026</text:p>
          </table:table-cell>
          <table:table-cell table:style-name="ce25" office:value-type="string" calcext:value-type="string">
            <text:p>ATS SOBRE DECISÃO JUDICIAL JUIZ CLASSISTA RGPS ACUMULADO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08" calcext:value-type="float">
            <text:p>740008</text:p>
          </table:table-cell>
          <table:table-cell table:style-name="ce25" office:value-type="string" calcext:value-type="string">
            <text:p>ATS SOBRE DECISÃO JUDICIAL JUIZ CLASSISTA 28,86% E 3,17%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21" calcext:value-type="float">
            <text:p>740021</text:p>
          </table:table-cell>
          <table:table-cell table:style-name="ce25" office:value-type="string" calcext:value-type="string">
            <text:p>ATS SOBRE DECISÃO JUDICIAL JUIZ CLASSISTA 28,86% E 3,17%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42" calcext:value-type="float">
            <text:p>740042</text:p>
          </table:table-cell>
          <table:table-cell table:style-name="ce25" office:value-type="string" calcext:value-type="string">
            <text:p>DECISÃO JUD. PENS. PGPS ACUMULADO PAE RMS 25.841 STF_NÃO TRANSIT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41" calcext:value-type="float">
            <text:p>740041</text:p>
          </table:table-cell>
          <table:table-cell table:style-name="ce25" office:value-type="string" calcext:value-type="string">
            <text:p>DECISÃO JUD. PENS. RGPS ACUMULADO_ NÃO TRANSIT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35" calcext:value-type="float">
            <text:p>740035</text:p>
          </table:table-cell>
          <table:table-cell table:style-name="ce25" office:value-type="string" calcext:value-type="string">
            <text:p>DECISÃO JUDICIAL - PENSÃO - EC 41/03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09" calcext:value-type="float">
            <text:p>740009</text:p>
          </table:table-cell>
          <table:table-cell table:style-name="ce25" office:value-type="string" calcext:value-type="string">
            <text:p>DECISÃO JUDICIAL DE 28,86% E 3,17% - PENSIONISTA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39" calcext:value-type="float">
            <text:p>740039</text:p>
          </table:table-cell>
          <table:table-cell table:style-name="ce25" office:value-type="string" calcext:value-type="string">
            <text:p>DECISÃO JUDICIAL PENSIONISTA RGPS ACUMUL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40" calcext:value-type="float">
            <text:p>740040</text:p>
          </table:table-cell>
          <table:table-cell table:style-name="ce25" office:value-type="string" calcext:value-type="string">
            <text:p>DECISÃO JUDICIAL PENSIONISTA RGPS ACUMULADO PAE RMS 25.841 STF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34" calcext:value-type="float">
            <text:p>740034</text:p>
          </table:table-cell>
          <table:table-cell table:style-name="ce25" office:value-type="string" calcext:value-type="string">
            <text:p>DEVOLUÇÃO DE IRPF POR DECISÃO JUDICIAL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3010" calcext:value-type="float">
            <text:p>3010</text:p>
          </table:table-cell>
          <table:table-cell table:style-name="ce25" office:value-type="string" calcext:value-type="string">
            <text:p>GRAT. EXERC. PRESIDENCIA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5" office:value-type="float" office:value="1035" calcext:value-type="float">
            <text:p>1035</text:p>
          </table:table-cell>
          <table:table-cell table:style-name="ce25" office:value-type="string" calcext:value-type="string">
            <text:p>PAE-DEC. JUD. RMS-25.841-STF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36" calcext:value-type="float">
            <text:p>740036</text:p>
          </table:table-cell>
          <table:table-cell table:style-name="ce25" office:value-type="string" calcext:value-type="string">
            <text:p>REDUTOR - DECISÃO JUDICIAL - PENSÃO - EC 41/03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3" calcext:value-type="float">
            <text:p>797003</text:p>
          </table:table-cell>
          <table:table-cell table:style-name="ce25" office:value-type="string" calcext:value-type="string">
            <text:p>ACM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20" calcext:value-type="float">
            <text:p>97020</text:p>
          </table:table-cell>
          <table:table-cell table:style-name="ce25" office:value-type="string" calcext:value-type="string">
            <text:p>AGEPOLJUS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30" calcext:value-type="float">
            <text:p>97030</text:p>
          </table:table-cell>
          <table:table-cell table:style-name="ce25" office:value-type="string" calcext:value-type="string">
            <text:p>AJUCLA - <text:s/>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51" calcext:value-type="float">
            <text:p>97051</text:p>
          </table:table-cell>
          <table:table-cell table:style-name="ce25" office:value-type="string" calcext:value-type="string">
            <text:p>AMATRA - ANAMATRA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50" calcext:value-type="float">
            <text:p>97050</text:p>
          </table:table-cell>
          <table:table-cell table:style-name="ce25" office:value-type="string" calcext:value-type="string">
            <text:p>AMATRA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3" calcext:value-type="float">
            <text:p>797023</text:p>
          </table:table-cell>
          <table:table-cell table:style-name="ce25" office:value-type="string" calcext:value-type="string">
            <text:p>AMIL DENTAL - CONV. ANAJUSTR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60" calcext:value-type="float">
            <text:p>97060</text:p>
          </table:table-cell>
          <table:table-cell table:style-name="ce25" office:value-type="string" calcext:value-type="string">
            <text:p>ANAJUS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61" calcext:value-type="float">
            <text:p>97061</text:p>
          </table:table-cell>
          <table:table-cell table:style-name="ce25" office:value-type="string" calcext:value-type="string">
            <text:p>ANAJUSTRA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0" calcext:value-type="float">
            <text:p>797010</text:p>
          </table:table-cell>
          <table:table-cell table:style-name="ce25" office:value-type="string" calcext:value-type="string">
            <text:p>ANASTRA - ASSOC. NAC. SERV. JUDIC. TRABALHIST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2" calcext:value-type="float">
            <text:p>797022</text:p>
          </table:table-cell>
          <table:table-cell table:style-name="ce25" office:value-type="string" calcext:value-type="string">
            <text:p>ANATA CONTRIBUICAO ASSOC.NAC ANALISTA, TEC E AUX. PODER JUD. E MIN. PUBL. UNIA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9" calcext:value-type="float">
            <text:p>797019</text:p>
          </table:table-cell>
          <table:table-cell table:style-name="ce25" office:value-type="string" calcext:value-type="string">
            <text:p>ANSERJUFE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64" calcext:value-type="float">
            <text:p>97064</text:p>
          </table:table-cell>
          <table:table-cell table:style-name="ce25" office:value-type="string" calcext:value-type="string">
            <text:p>ASCB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66" calcext:value-type="float">
            <text:p>97066</text:p>
          </table:table-cell>
          <table:table-cell table:style-name="ce25" office:value-type="string" calcext:value-type="string">
            <text:p>ASSOC MAGISTR BRASILEIROS - AMB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8" calcext:value-type="float">
            <text:p>797018</text:p>
          </table:table-cell>
          <table:table-cell table:style-name="ce25" office:value-type="string" calcext:value-type="string">
            <text:p>ASSOCIAÇÃO CIVIL DOS SERVIDORES PÚBLICOS NO CEARÁ - ASPC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67" calcext:value-type="float">
            <text:p>97067</text:p>
          </table:table-cell>
          <table:table-cell table:style-name="ce25" office:value-type="string" calcext:value-type="string">
            <text:p>ASSOJAF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9" calcext:value-type="float">
            <text:p>797009</text:p>
          </table:table-cell>
          <table:table-cell table:style-name="ce25" office:value-type="string" calcext:value-type="string">
            <text:p>ASSPOJUFE-CE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00" calcext:value-type="float">
            <text:p>97200</text:p>
          </table:table-cell>
          <table:table-cell table:style-name="ce25" office:value-type="string" calcext:value-type="string">
            <text:p>BANCO ALFA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03" calcext:value-type="float">
            <text:p>97203</text:p>
          </table:table-cell>
          <table:table-cell table:style-name="ce25" office:value-type="string" calcext:value-type="string">
            <text:p>BANCO CRUZEIRO DO SUL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32" calcext:value-type="float">
            <text:p>797032</text:p>
          </table:table-cell>
          <table:table-cell table:style-name="ce25" office:value-type="string" calcext:value-type="string">
            <text:p>BANCO DAYCOVAL S/A - CARTÃO CRÉDIT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04" calcext:value-type="float">
            <text:p>97204</text:p>
          </table:table-cell>
          <table:table-cell table:style-name="ce25" office:value-type="string" calcext:value-type="string">
            <text:p>BANCO DO BRASIL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07" calcext:value-type="float">
            <text:p>97207</text:p>
          </table:table-cell>
          <table:table-cell table:style-name="ce25" office:value-type="string" calcext:value-type="string">
            <text:p>BANCO REAL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6" calcext:value-type="float">
            <text:p>797026</text:p>
          </table:table-cell>
          <table:table-cell table:style-name="ce25" office:value-type="string" calcext:value-type="string">
            <text:p>BANCO REAL - SEGUR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08" calcext:value-type="float">
            <text:p>97208</text:p>
          </table:table-cell>
          <table:table-cell table:style-name="ce25" office:value-type="string" calcext:value-type="string">
            <text:p>BANCO BRADESCO S.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5" calcext:value-type="float">
            <text:p>797025</text:p>
          </table:table-cell>
          <table:table-cell table:style-name="ce25" office:value-type="string" calcext:value-type="string">
            <text:p>BANCO BRADESCO S.A - SEGUR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300" calcext:value-type="float">
            <text:p>97300</text:p>
          </table:table-cell>
          <table:table-cell table:style-name="ce25" office:value-type="string" calcext:value-type="string">
            <text:p>CAPEMISA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4" calcext:value-type="float">
            <text:p>797024</text:p>
          </table:table-cell>
          <table:table-cell table:style-name="ce25" office:value-type="string" calcext:value-type="string">
            <text:p>CAPEMISA - SEGUR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8" calcext:value-type="float">
            <text:p>797008</text:p>
          </table:table-cell>
          <table:table-cell table:style-name="ce25" office:value-type="string" calcext:value-type="string">
            <text:p>CASPEB-CENTRO A.SERV.PUB.BRAS.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13" calcext:value-type="float">
            <text:p>97213</text:p>
          </table:table-cell>
          <table:table-cell table:style-name="ce25" office:value-type="string" calcext:value-type="string">
            <text:p>CEF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14" calcext:value-type="float">
            <text:p>97214</text:p>
          </table:table-cell>
          <table:table-cell table:style-name="ce25" office:value-type="string" calcext:value-type="string">
            <text:p>CEF - EMPRÉSTIMOS - HABITACIONAL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2" calcext:value-type="float">
            <text:p>797002</text:p>
          </table:table-cell>
          <table:table-cell table:style-name="ce25" office:value-type="string" calcext:value-type="string">
            <text:p>CLUBE DOS EXECUTIV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9" calcext:value-type="float">
            <text:p>797029</text:p>
          </table:table-cell>
          <table:table-cell table:style-name="ce25" office:value-type="string" calcext:value-type="string">
            <text:p>COOPERJURIS - MENSALIDADE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9610" calcext:value-type="float">
            <text:p>99610</text:p>
          </table:table-cell>
          <table:table-cell table:style-name="ce25" office:value-type="string" calcext:value-type="string">
            <text:p>DEPÓSITO JUDICIAL</text:p>
          </table:table-cell>
          <table:table-cell table:style-name="ce25" office:value-type="string" calcext:value-type="string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1" calcext:value-type="float">
            <text:p>797011</text:p>
          </table:table-cell>
          <table:table-cell table:style-name="ce25" office:value-type="string" calcext:value-type="string">
            <text:p>FINANCEIRA COOPERJURI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9523" calcext:value-type="float">
            <text:p>799523</text:p>
          </table:table-cell>
          <table:table-cell table:style-name="ce25" office:value-type="string" calcext:value-type="string">
            <text:p>FUNPRESPJUD - CONTRIBUIÇÃO CAR INVALIDEZ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5" office:value-type="float" office:value="799524" calcext:value-type="float">
            <text:p>799524</text:p>
          </table:table-cell>
          <table:table-cell table:style-name="ce25" office:value-type="string" calcext:value-type="string">
            <text:p>FUNPRESPJUD - CONTRIBUIÇÃO CAR MORTE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1" calcext:value-type="float">
            <text:p>797001</text:p>
          </table:table-cell>
          <table:table-cell table:style-name="ce25" office:value-type="string" calcext:value-type="string">
            <text:p>INSTIT.DOS MAGISTRADOS CEAR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307" calcext:value-type="float">
            <text:p>97307</text:p>
          </table:table-cell>
          <table:table-cell table:style-name="ce25" office:value-type="string" calcext:value-type="string">
            <text:p>MGESE/MONGERAL - SEGUR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0" calcext:value-type="float">
            <text:p>797020</text:p>
          </table:table-cell>
          <table:table-cell table:style-name="ce25" office:value-type="string" calcext:value-type="string">
            <text:p>PLANO DE SAÚDE (UNIMED RECIFE) - ANSERJUFE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4" calcext:value-type="float">
            <text:p>797014</text:p>
          </table:table-cell>
          <table:table-cell table:style-name="ce25" office:value-type="string" calcext:value-type="string">
            <text:p>PL_SAUDE - HAP VIDA [ SINDISSETIMA ]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3" calcext:value-type="float">
            <text:p>797013</text:p>
          </table:table-cell>
          <table:table-cell table:style-name="ce25" office:value-type="string" calcext:value-type="string">
            <text:p>PL_SAUDE - UNIMED_CEARA [ ANAJUSTRA ]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2" calcext:value-type="float">
            <text:p>797012</text:p>
          </table:table-cell>
          <table:table-cell table:style-name="ce25" office:value-type="string" calcext:value-type="string">
            <text:p>PL_SAUDE - UNIMED_CEARA [ SINDISSETIMA ]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6" calcext:value-type="float">
            <text:p>797016</text:p>
          </table:table-cell>
          <table:table-cell table:style-name="ce25" office:value-type="string" calcext:value-type="string">
            <text:p>PL_SAUDE - UNIMED_FORTALEZA [ SINDISSETIMA ]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19" calcext:value-type="float">
            <text:p>97219</text:p>
          </table:table-cell>
          <table:table-cell table:style-name="ce25" office:value-type="string" calcext:value-type="string">
            <text:p>SANTANDER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7" calcext:value-type="float">
            <text:p>797007</text:p>
          </table:table-cell>
          <table:table-cell table:style-name="ce25" office:value-type="string" calcext:value-type="string">
            <text:p>SINDISSETIMA</text:p>
          </table:table-cell>
          <table:table-cell table:style-name="ce25" office:value-type="string" calcext:value-type="string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30" calcext:value-type="float">
            <text:p>797030</text:p>
          </table:table-cell>
          <table:table-cell table:style-name="ce25" office:value-type="string" calcext:value-type="string">
            <text:p>SINDISSETIMA - AGREGAD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7" calcext:value-type="float">
            <text:p>797017</text:p>
          </table:table-cell>
          <table:table-cell table:style-name="ce25" office:value-type="string" calcext:value-type="string">
            <text:p>UNIMED ODONTO - SINDISSÉTIM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1" calcext:value-type="float">
            <text:p>797021</text:p>
          </table:table-cell>
          <table:table-cell table:style-name="ce25" office:value-type="string" calcext:value-type="string">
            <text:p>UNIMED_ODONTO - CONV. ANSERJUFE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6" calcext:value-type="float">
            <text:p>797006</text:p>
          </table:table-cell>
          <table:table-cell table:style-name="ce25" office:value-type="string" calcext:value-type="string">
            <text:p>UNIODONTO - CONV. SINDISSETIM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3705" calcext:value-type="float">
            <text:p>3705</text:p>
          </table:table-cell>
          <table:table-cell table:style-name="ce25" office:value-type="string" calcext:value-type="string">
            <text:p>AJUDA DE CUST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3707" calcext:value-type="float">
            <text:p>3707</text:p>
          </table:table-cell>
          <table:table-cell table:style-name="ce25" office:value-type="string" calcext:value-type="string">
            <text:p>AJUDA DE CUSTO - IND. TRANSPORTE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792" calcext:value-type="float">
            <text:p>700792</text:p>
          </table:table-cell>
          <table:table-cell table:style-name="ce25" office:value-type="string" calcext:value-type="string">
            <text:p>AJUDA DE CUSTO SERVIDOR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23" calcext:value-type="float">
            <text:p>700023</text:p>
          </table:table-cell>
          <table:table-cell table:style-name="ce25" office:value-type="string" calcext:value-type="string">
            <text:p>AUXÍLIO MÉDICO-HOSPITALAR - AJUSTE ATO 89/2019 - CRÉDITO</text:p>
          </table:table-cell>
          <table:table-cell table:style-name="ce25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24" calcext:value-type="float">
            <text:p>700024</text:p>
          </table:table-cell>
          <table:table-cell table:style-name="ce25" office:value-type="string" calcext:value-type="string">
            <text:p>AUXÍLIO MÉDICO-HOSPITALAR - RGPS - AJUSTE ATO 89/2019 - CRÉDITO</text:p>
          </table:table-cell>
          <table:table-cell table:style-name="ce25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5" office:value-type="float" office:value="726500" calcext:value-type="float">
            <text:p>726500</text:p>
          </table:table-cell>
          <table:table-cell table:style-name="ce25" office:value-type="string" calcext:value-type="string">
            <text:p>CORR MONET - PAE CLASS. <text:s/>EXERC. ANTERIOR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8001" calcext:value-type="float">
            <text:p>728001</text:p>
          </table:table-cell>
          <table:table-cell table:style-name="ce25" office:value-type="string" calcext:value-type="string">
            <text:p>CORR MONETÁRIA - <text:s/>PAE CLASS. (P) EXERC.ANTERI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10" calcext:value-type="float">
            <text:p>720110</text:p>
          </table:table-cell>
          <table:table-cell table:style-name="ce25" office:value-type="string" calcext:value-type="string">
            <text:p>CORR MONETÁRIA - ABONO DE PERMANÊNCIA (EC Nº 41/2003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110" calcext:value-type="float">
            <text:p>723110</text:p>
          </table:table-cell>
          <table:table-cell table:style-name="ce25" office:value-type="string" calcext:value-type="string">
            <text:p>CORR MONETÁRIA - ABONO DE PERMANÊNCIA (EC Nº 41/2003) - MAGISTRADO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5600" calcext:value-type="float">
            <text:p>725600</text:p>
          </table:table-cell>
          <table:table-cell table:style-name="ce25" office:value-type="string" calcext:value-type="string">
            <text:p>CORR MONETÁRIA - ABONO PERM. (I) PROVISÓRI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5060" calcext:value-type="float">
            <text:p>725060</text:p>
          </table:table-cell>
          <table:table-cell table:style-name="ce25" office:value-type="string" calcext:value-type="string">
            <text:p>CORR MONETARIA - ADIC. QUALIFICAÇÃO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30" calcext:value-type="float">
            <text:p>720030</text:p>
          </table:table-cell>
          <table:table-cell table:style-name="ce25" office:value-type="string" calcext:value-type="string">
            <text:p>CORR MONETÁRIA - ADICIONAL DE QUALIFICAÇÃO - TÍTULO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35" calcext:value-type="float">
            <text:p>720035</text:p>
          </table:table-cell>
          <table:table-cell table:style-name="ce25" office:value-type="string" calcext:value-type="string">
            <text:p>CORR MONETÁRIA - ADICIONAL DE QUALIFICAÇÃO - TREINAMENT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20" calcext:value-type="float">
            <text:p>720020</text:p>
          </table:table-cell>
          <table:table-cell table:style-name="ce25" office:value-type="string" calcext:value-type="string">
            <text:p>CORR MONETÁRIA - ADICIONAL POR TEMPO DE SERVIÇ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020" calcext:value-type="float">
            <text:p>729020</text:p>
          </table:table-cell>
          <table:table-cell table:style-name="ce25" office:value-type="string" calcext:value-type="string">
            <text:p>CORR MONETÁRIA - ADICIONAL TEMPO SERVIÇO - PENSA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93" calcext:value-type="float">
            <text:p>720793</text:p>
          </table:table-cell>
          <table:table-cell table:style-name="ce25" office:value-type="string" calcext:value-type="string">
            <text:p>CORR MONETÁRIA - AJUDA DE CUSTO - IND. TRANSPORTE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705" calcext:value-type="float">
            <text:p>723705</text:p>
          </table:table-cell>
          <table:table-cell table:style-name="ce25" office:value-type="string" calcext:value-type="string">
            <text:p>CORR MONETÁRIA - AJUDA DE CUSTO - MAGISTRADO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92" calcext:value-type="float">
            <text:p>720792</text:p>
          </table:table-cell>
          <table:table-cell table:style-name="ce25" office:value-type="string" calcext:value-type="string">
            <text:p>CORR MONETÁRIA - AJUDA DE CUSTO SERVID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30" calcext:value-type="float">
            <text:p>720730</text:p>
          </table:table-cell>
          <table:table-cell table:style-name="ce25" office:value-type="string" calcext:value-type="string">
            <text:p>CORR MONETÁRIA - AUXÍLIO ALIMENTAÇÃ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31" calcext:value-type="float">
            <text:p>720731</text:p>
          </table:table-cell>
          <table:table-cell table:style-name="ce25" office:value-type="string" calcext:value-type="string">
            <text:p>CORR MONETÁRIA - AUXÍLIO ALIMENTAÇÃO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20" calcext:value-type="float">
            <text:p>720720</text:p>
          </table:table-cell>
          <table:table-cell table:style-name="ce25" office:value-type="string" calcext:value-type="string">
            <text:p>CORR MONETÁRIA - AUXÍLIO NATALIDADE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40" calcext:value-type="float">
            <text:p>720740</text:p>
          </table:table-cell>
          <table:table-cell table:style-name="ce25" office:value-type="string" calcext:value-type="string">
            <text:p>CORR MONETÁRIA - AUXÍLIO PRÉ- ESCOLA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41" calcext:value-type="float">
            <text:p>720741</text:p>
          </table:table-cell>
          <table:table-cell table:style-name="ce25" office:value-type="string" calcext:value-type="string">
            <text:p>CORR MONETÁRIA - AUXÍLIO PRÉ- ESCOLAR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50" calcext:value-type="float">
            <text:p>720750</text:p>
          </table:table-cell>
          <table:table-cell table:style-name="ce25" office:value-type="string" calcext:value-type="string">
            <text:p>CORR MONETÁRIA - AUXILIO TRANSPORTE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5040" calcext:value-type="float">
            <text:p>725040</text:p>
          </table:table-cell>
          <table:table-cell table:style-name="ce25" office:value-type="string" calcext:value-type="string">
            <text:p>CORR MONETARIA - GAE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10" calcext:value-type="float">
            <text:p>720010</text:p>
          </table:table-cell>
          <table:table-cell table:style-name="ce25" office:value-type="string" calcext:value-type="string">
            <text:p>CORR MONETÁRIA - GAJ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010" calcext:value-type="float">
            <text:p>729010</text:p>
          </table:table-cell>
          <table:table-cell table:style-name="ce25" office:value-type="string" calcext:value-type="string">
            <text:p>CORR MONETÁRIA - GAJ - PENSA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5030" calcext:value-type="float">
            <text:p>725030</text:p>
          </table:table-cell>
          <table:table-cell table:style-name="ce25" office:value-type="string" calcext:value-type="string">
            <text:p>CORR MONETARIA - GAJ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024" calcext:value-type="float">
            <text:p>723024</text:p>
          </table:table-cell>
          <table:table-cell table:style-name="ce25" office:value-type="string" calcext:value-type="string">
            <text:p>CORR MONETÁRIA - GRAT. EXERC. CUMULATIVO - GECJ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90" calcext:value-type="float">
            <text:p>720090</text:p>
          </table:table-cell>
          <table:table-cell table:style-name="ce25" office:value-type="string" calcext:value-type="string">
            <text:p>CORR MONETÁRIA - GRATIFICAÇÃO DE ATIVIDADE DE SEGURANÇA -GA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40" calcext:value-type="float">
            <text:p>720040</text:p>
          </table:table-cell>
          <table:table-cell table:style-name="ce25" office:value-type="string" calcext:value-type="string">
            <text:p>CORR MONETÁRIA - GRATIFICAÇÃO DE ATIVIDADE EXTERNA - GAE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702" calcext:value-type="float">
            <text:p>723702</text:p>
          </table:table-cell>
          <table:table-cell table:style-name="ce25" office:value-type="string" calcext:value-type="string">
            <text:p>CORR MONETÁRIA - INDENIZAÇÃO DE PASSAGEM - MAGISTRADO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04" calcext:value-type="float">
            <text:p>720704</text:p>
          </table:table-cell>
          <table:table-cell table:style-name="ce25" office:value-type="string" calcext:value-type="string">
            <text:p>CORR MONETÁRIA - INDENIZAÇÃO DE PASSAGEM - SERVID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70" calcext:value-type="float">
            <text:p>720070</text:p>
          </table:table-cell>
          <table:table-cell table:style-name="ce25" office:value-type="string" calcext:value-type="string">
            <text:p>CORR MONETÁRIA - OPÇÃO CJ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070" calcext:value-type="float">
            <text:p>729070</text:p>
          </table:table-cell>
          <table:table-cell table:style-name="ce25" office:value-type="string" calcext:value-type="string">
            <text:p>CORR MONETÁRIA - OPÇÃO CJ - PENSA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71" calcext:value-type="float">
            <text:p>720071</text:p>
          </table:table-cell>
          <table:table-cell table:style-name="ce25" office:value-type="string" calcext:value-type="string">
            <text:p>CORR MONETÁRIA - OPÇÃO CJ C/ PREV.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60" calcext:value-type="float">
            <text:p>720060</text:p>
          </table:table-cell>
          <table:table-cell table:style-name="ce25" office:value-type="string" calcext:value-type="string">
            <text:p>CORR MONETÁRIA - OPÇÃO FC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65" calcext:value-type="float">
            <text:p>720065</text:p>
          </table:table-cell>
          <table:table-cell table:style-name="ce25" office:value-type="string" calcext:value-type="string">
            <text:p>CORR MONETÁRIA - OPÇÃO FC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160" calcext:value-type="float">
            <text:p>729160</text:p>
          </table:table-cell>
          <table:table-cell table:style-name="ce25" office:value-type="string" calcext:value-type="string">
            <text:p>CORR MONETÁRIA - PENSÃO CIVIL - EC 41/03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801" calcext:value-type="float">
            <text:p>729801</text:p>
          </table:table-cell>
          <table:table-cell table:style-name="ce25" office:value-type="string" calcext:value-type="string">
            <text:p>CORR MONETÁRIA - PENSÃO CIVIL - PROVENTO CLASSISTA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620" calcext:value-type="float">
            <text:p>729620</text:p>
          </table:table-cell>
          <table:table-cell table:style-name="ce25" office:value-type="string" calcext:value-type="string">
            <text:p>CORR MONETÁRIA - PENSÃO CIVIL - SUBSÍDIO - EC 41/03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5001" calcext:value-type="float">
            <text:p>725001</text:p>
          </table:table-cell>
          <table:table-cell table:style-name="ce25" office:value-type="string" calcext:value-type="string">
            <text:p>CORR MONETARIA - PROVENTOS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001" calcext:value-type="float">
            <text:p>729001</text:p>
          </table:table-cell>
          <table:table-cell table:style-name="ce25" office:value-type="string" calcext:value-type="string">
            <text:p>CORR MONETÁRIA - PROVENTO/VENC - PENSA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1" calcext:value-type="float">
            <text:p>700011</text:p>
          </table:table-cell>
          <table:table-cell table:style-name="ce25" office:value-type="string" calcext:value-type="string">
            <text:p>CORR MONETARIA - RESSARCIMENTO DE DESPESA COM COMBUSTÍVEL - CAPACITAÇÃ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07" calcext:value-type="float">
            <text:p>720007</text:p>
          </table:table-cell>
          <table:table-cell table:style-name="ce25" office:value-type="string" calcext:value-type="string">
            <text:p>CORR MONETARIA - RESSARCIMENTO DE DESPESA COM COMBUSTIVEL - CAPACITACAO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06" calcext:value-type="float">
            <text:p>720006</text:p>
          </table:table-cell>
          <table:table-cell table:style-name="ce25" office:value-type="string" calcext:value-type="string">
            <text:p>CORR MONETARIA - RESSARCIMENTO DE DESPESA COM COMBUSTÍVEL - SERVIÇ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4" calcext:value-type="float">
            <text:p>700014</text:p>
          </table:table-cell>
          <table:table-cell table:style-name="ce25" office:value-type="string" calcext:value-type="string">
            <text:p>CORR MONETARIA - RESSARCIMENTO DE DESPESA COM COMBUSTÍVEL - SERVIÇO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72" calcext:value-type="float">
            <text:p>720172</text:p>
          </table:table-cell>
          <table:table-cell table:style-name="ce25" office:value-type="string" calcext:value-type="string">
            <text:p>CORR MONETÁRIA - SERV. EXTRAORDINÁRIO - DOMING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20" calcext:value-type="float">
            <text:p>720120</text:p>
          </table:table-cell>
          <table:table-cell table:style-name="ce25" office:value-type="string" calcext:value-type="string">
            <text:p>CORR MONETÁRIA - SUBSTITUIÇÃ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21" calcext:value-type="float">
            <text:p>720121</text:p>
          </table:table-cell>
          <table:table-cell table:style-name="ce25" office:value-type="string" calcext:value-type="string">
            <text:p>CORR MONETÁRIA - SUBSTITUIÇÃO <text:s/>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01" calcext:value-type="float">
            <text:p>720001</text:p>
          </table:table-cell>
          <table:table-cell table:style-name="ce25" office:value-type="string" calcext:value-type="string">
            <text:p>CORR MONETÁRIA - VENCIMENT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50" calcext:value-type="float">
            <text:p>720050</text:p>
          </table:table-cell>
          <table:table-cell table:style-name="ce25" office:value-type="string" calcext:value-type="string">
            <text:p>CORR MONETÁRIA - V.P.N.I. (QUINTOS/DÉCIMOS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040" calcext:value-type="float">
            <text:p>729040</text:p>
          </table:table-cell>
          <table:table-cell table:style-name="ce25" office:value-type="string" calcext:value-type="string">
            <text:p>CORR MONETÁRIA - VPNI (QUINTOS/DÉCIMOS) - PENSA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40" calcext:value-type="float">
            <text:p>720140</text:p>
          </table:table-cell>
          <table:table-cell table:style-name="ce25" office:value-type="string" calcext:value-type="string">
            <text:p>CORR MONETÁRIA - 1/3 FÉRIA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90" calcext:value-type="float">
            <text:p>720190</text:p>
          </table:table-cell>
          <table:table-cell table:style-name="ce25" office:value-type="string" calcext:value-type="string">
            <text:p>CORREÇÃO MONETÁRIA - ADICIONAL DE INSALUBRIDADE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10003" calcext:value-type="float">
            <text:p>710003</text:p>
          </table:table-cell>
          <table:table-cell table:style-name="ce25" office:value-type="string" calcext:value-type="string">
            <text:p>CORREÇÃO MONETÁRIA AUXILIO MEDICO-HOSPITALA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10004" calcext:value-type="float">
            <text:p>710004</text:p>
          </table:table-cell>
          <table:table-cell table:style-name="ce25" office:value-type="string" calcext:value-type="string">
            <text:p>CORREÇÃO MONETÁRIA AUXILIO MEDICO-HOSPITALAR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005" calcext:value-type="float">
            <text:p>723005</text:p>
          </table:table-cell>
          <table:table-cell table:style-name="ce25" office:value-type="string" calcext:value-type="string">
            <text:p>CORREÇÃO MONETÁRIA RESSARCIMENTO DE DESPESA COM COMBUSTÍVEL MAGISTRADOS - SERVIÇ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003" calcext:value-type="float">
            <text:p>723003</text:p>
          </table:table-cell>
          <table:table-cell table:style-name="ce25" office:value-type="string" calcext:value-type="string">
            <text:p>CORREÇÃO MONETÁRIA RESSARCIMENTO DE DESPESA COM PASSAGEM MAGISTRADOS - SERVIÇ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2" calcext:value-type="float">
            <text:p>700012</text:p>
          </table:table-cell>
          <table:table-cell table:style-name="ce25" office:value-type="string" calcext:value-type="string">
            <text:p>CORR_MONETARIA - RESSARCIMENTO DE DESPESA COM COMBUSTÍVEL - SERVIÇ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0" calcext:value-type="float">
            <text:p>700010</text:p>
          </table:table-cell>
          <table:table-cell table:style-name="ce25" office:value-type="string" calcext:value-type="string">
            <text:p>DIARIA - SERVIDOR - SERVICO - EX. ANT.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80" calcext:value-type="float">
            <text:p>780</text:p>
          </table:table-cell>
          <table:table-cell table:style-name="ce25" office:value-type="string" calcext:value-type="string">
            <text:p>DIÁRIAS EVENTUAI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3001" calcext:value-type="float">
            <text:p>703001</text:p>
          </table:table-cell>
          <table:table-cell table:style-name="ce25" office:value-type="string" calcext:value-type="string">
            <text:p>DIÁRIAS MAGISTRADO - CURSO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table:style-name="ce25" office:value-type="float" office:value="703002" calcext:value-type="float">
            <text:p>703002</text:p>
          </table:table-cell>
          <table:table-cell table:style-name="ce25" office:value-type="string" calcext:value-type="string">
            <text:p>DIÁRIAS MAGISTRADO - SERVIÇ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02" calcext:value-type="float">
            <text:p>700002</text:p>
          </table:table-cell>
          <table:table-cell table:style-name="ce25" office:value-type="string" calcext:value-type="string">
            <text:p>DIÁRIAS SERVIDOR - CURS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03" calcext:value-type="float">
            <text:p>700003</text:p>
          </table:table-cell>
          <table:table-cell table:style-name="ce25" office:value-type="string" calcext:value-type="string">
            <text:p>DIÁRIAS SERVIDOR - SERVIÇ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3024" calcext:value-type="float">
            <text:p>3024</text:p>
          </table:table-cell>
          <table:table-cell table:style-name="ce25" office:value-type="string" calcext:value-type="string">
            <text:p>GRAT. EXERC. CUMULATIVO JURISDIÇÃO <text:s/>S/ PREV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5" office:value-type="float" office:value="3050" calcext:value-type="float">
            <text:p>3050</text:p>
          </table:table-cell>
          <table:table-cell table:style-name="ce25" office:value-type="string" calcext:value-type="string">
            <text:p>GRATIFICAÇÃO NATALINA - GECJ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5" office:value-type="float" office:value="760" calcext:value-type="float">
            <text:p>760</text:p>
          </table:table-cell>
          <table:table-cell table:style-name="ce25" office:value-type="string" calcext:value-type="string">
            <text:p>GRATIFICAÇÃO POR ENCARGO DE CURSO / CONCURS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" calcext:value-type="float">
            <text:p>702</text:p>
          </table:table-cell>
          <table:table-cell table:style-name="ce25" office:value-type="string" calcext:value-type="string">
            <text:p>INDENIZAÇÃO DE COMBUSTÍVEL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1"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INDENIZAÇÃO DE FÉRIAS</text:p>
          </table:table-cell>
          <table:table-cell table:style-name="ce25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5" office:value-type="float" office:value="5285" calcext:value-type="float">
            <text:p>5285</text:p>
          </table:table-cell>
          <table:table-cell table:style-name="ce25" office:value-type="string" calcext:value-type="string">
            <text:p>INDENIZAÇÃO DE FÉRIAS - INATIVO</text:p>
          </table:table-cell>
          <table:table-cell table:style-name="ce25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5" office:value-type="float" office:value="704" calcext:value-type="float">
            <text:p>704</text:p>
          </table:table-cell>
          <table:table-cell table:style-name="ce25" office:value-type="string" calcext:value-type="string">
            <text:p>INDENIZAÇÃO DE PASSAGEM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1">
          <table:table-cell table:style-name="ce25" office:value-type="float" office:value="3702" calcext:value-type="float">
            <text:p>3702</text:p>
          </table:table-cell>
          <table:table-cell table:style-name="ce25" office:value-type="string" calcext:value-type="string">
            <text:p>INDENIZAÇÃO DE PASSAGEM - MAGISTRADOS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1">
          <table:table-cell table:style-name="ce25" office:value-type="float" office:value="708" calcext:value-type="float">
            <text:p>708</text:p>
          </table:table-cell>
          <table:table-cell table:style-name="ce25" office:value-type="string" calcext:value-type="string">
            <text:p>INDENIZAÇÃO DE RECESSO TRABALHADO</text:p>
          </table:table-cell>
          <table:table-cell table:style-name="ce25" office:value-type="string" calcext:value-type="string">
            <text:p>LEI 8112/90</text:p>
          </table:table-cell>
          <table:table-cell table:number-columns-repeated="16381"/>
        </table:table-row>
        <table:table-row table:style-name="ro1">
          <table:table-cell table:style-name="ce25" office:value-type="float" office:value="736001" calcext:value-type="float">
            <text:p>736001</text:p>
          </table:table-cell>
          <table:table-cell table:style-name="ce25" office:value-type="string" calcext:value-type="string">
            <text:p>JUROS - PAE CLAS. - EXERC. ANT. (I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5" office:value-type="float" office:value="738500" calcext:value-type="float">
            <text:p>738500</text:p>
          </table:table-cell>
          <table:table-cell table:style-name="ce25" office:value-type="string" calcext:value-type="string">
            <text:p>JUROS PAE CLAS.(P) EXERC. ANTERIOR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5" office:value-type="float" office:value="5280" calcext:value-type="float">
            <text:p>5280</text:p>
          </table:table-cell>
          <table:table-cell table:style-name="ce25" office:value-type="string" calcext:value-type="string">
            <text:p>LICENÇA PRÊMIO CONVERTIDA EM PECÚNIA - INATIVO</text:p>
          </table:table-cell>
          <table:table-cell table:style-name="ce25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3005" calcext:value-type="float">
            <text:p>703005</text:p>
          </table:table-cell>
          <table:table-cell table:style-name="ce25" office:value-type="string" calcext:value-type="string">
            <text:p>RESSARCIMENTO DE DESPESA COM COMBUSTÍVEL MAGISTRADOS - SERVIÇO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1">
          <table:table-cell table:style-name="ce25" office:value-type="float" office:value="703003" calcext:value-type="float">
            <text:p>703003</text:p>
          </table:table-cell>
          <table:table-cell table:style-name="ce25" office:value-type="string" calcext:value-type="string">
            <text:p>RESSARCIMENTO DE DESPESA COM PASSAGEM MAGISTRADOS - SERVIÇO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1">
          <table:table-cell table:style-name="ce25" office:value-type="float" office:value="145" calcext:value-type="float">
            <text:p>145</text:p>
          </table:table-cell>
          <table:table-cell table:style-name="ce25" office:value-type="string" calcext:value-type="string">
            <text:p>1/3 FÉRIAS INDENIZADAS</text:p>
          </table:table-cell>
          <table:table-cell table:style-name="ce25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5" office:value-type="float" office:value="160" calcext:value-type="float">
            <text:p>160</text:p>
          </table:table-cell>
          <table:table-cell table:style-name="ce25" office:value-type="string" calcext:value-type="string">
            <text:p>ADIANTAMENTO FÉRIA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3142" calcext:value-type="float">
            <text:p>3142</text:p>
          </table:table-cell>
          <table:table-cell table:style-name="ce25" office:value-type="string" calcext:value-type="string">
            <text:p>ADIANTAMENTO FÉRIAS MAGISTRADO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99702" calcext:value-type="float">
            <text:p>99702</text:p>
          </table:table-cell>
          <table:table-cell table:style-name="ce25" office:value-type="string" calcext:value-type="string">
            <text:p>IMPOSTO DE RENDA - ABONO DE FERIAS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table:style-name="ce25" office:value-type="float" office:value="140" calcext:value-type="float">
            <text:p>140</text:p>
          </table:table-cell>
          <table:table-cell table:style-name="ce25" office:value-type="string" calcext:value-type="string">
            <text:p>1/3 FÉRIA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142" calcext:value-type="float">
            <text:p>142</text:p>
          </table:table-cell>
          <table:table-cell table:style-name="ce25" office:value-type="string" calcext:value-type="string">
            <text:p>1/3 FÉRIAS - EXTRA QUADRO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3140" calcext:value-type="float">
            <text:p>3140</text:p>
          </table:table-cell>
          <table:table-cell table:style-name="ce25" office:value-type="string" calcext:value-type="string">
            <text:p>1/3 FÉRIAS - MAGISTRADO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141" calcext:value-type="float">
            <text:p>141</text:p>
          </table:table-cell>
          <table:table-cell table:style-name="ce25" office:value-type="string" calcext:value-type="string">
            <text:p>1/3 FÉRIAS - RGP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99003" calcext:value-type="float">
            <text:p>799003</text:p>
          </table:table-cell>
          <table:table-cell table:style-name="ce25" office:value-type="string" calcext:value-type="string">
            <text:p>ABATE - VANTAGEM INDIVIDUAL - MS STF 24529/DF</text:p>
          </table:table-cell>
          <table:table-cell table:style-name="ce25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5" office:value-type="float" office:value="799009" calcext:value-type="float">
            <text:p>799009</text:p>
          </table:table-cell>
          <table:table-cell table:style-name="ce25" office:value-type="string" calcext:value-type="string">
            <text:p>ABATE - VANTAGEM INDIVIDUAL - MS STF 24529/DF - INATIVO PROVISÓRIO</text:p>
          </table:table-cell>
          <table:table-cell table:style-name="ce25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5" office:value-type="float" office:value="706514" calcext:value-type="float">
            <text:p>706514</text:p>
          </table:table-cell>
          <table:table-cell table:style-name="ce25" office:value-type="string" calcext:value-type="string">
            <text:p>ABONO DE PERM. (EC Nº 41/03) - EXER.ANT <text:s/>(I)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6515" calcext:value-type="float">
            <text:p>706515</text:p>
          </table:table-cell>
          <table:table-cell table:style-name="ce25" office:value-type="string" calcext:value-type="string">
            <text:p>ABONO DE PERM. (EC Nº 41/2003) - EXER.ANT -GN (I)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110" calcext:value-type="float">
            <text:p>110</text:p>
          </table:table-cell>
          <table:table-cell table:style-name="ce25" office:value-type="string" calcext:value-type="string">
            <text:p>ABONO DE PERMANÊNCIA (EC Nº 41/2003)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510" calcext:value-type="float">
            <text:p>702510</text:p>
          </table:table-cell>
          <table:table-cell table:style-name="ce25" office:value-type="string" calcext:value-type="string">
            <text:p>ABONO DE PERMANENCIA (EC Nº 41/2003) - EXERCICIOS ANTERIORES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111" calcext:value-type="float">
            <text:p>111</text:p>
          </table:table-cell>
          <table:table-cell table:style-name="ce25" office:value-type="string" calcext:value-type="string">
            <text:p>ABONO DE PERMANÊNCIA (EC Nº 41/2003) - GN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516" calcext:value-type="float">
            <text:p>702516</text:p>
          </table:table-cell>
          <table:table-cell table:style-name="ce25" office:value-type="string" calcext:value-type="string">
            <text:p>ABONO DE PERMANENCIA EC Nº 41/2003 - GN - EXERCICIOS ANTERIORES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6" calcext:value-type="float">
            <text:p>700016</text:p>
          </table:table-cell>
          <table:table-cell table:style-name="ce25" office:value-type="string" calcext:value-type="string">
            <text:p>ABONO DE PERMANÊNCIA (EC Nº 41/2003) - GN - RAP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6001" calcext:value-type="float">
            <text:p>706001</text:p>
          </table:table-cell>
          <table:table-cell table:style-name="ce25" office:value-type="string" calcext:value-type="string">
            <text:p>ABONO DE PERMANÊNCIA (EC Nº 41/2003) - GN - RAP (I)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3110" calcext:value-type="float">
            <text:p>3110</text:p>
          </table:table-cell>
          <table:table-cell table:style-name="ce25" office:value-type="string" calcext:value-type="string">
            <text:p>ABONO DE PERMANÊNCIA (EC Nº 41/2003) - MAGISTRADOS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3111" calcext:value-type="float">
            <text:p>3111</text:p>
          </table:table-cell>
          <table:table-cell table:style-name="ce25" office:value-type="string" calcext:value-type="string">
            <text:p>ABONO DE PERMANÊNCIA (EC Nº 41/2003) - MAGISTRADOS -GN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5" calcext:value-type="float">
            <text:p>700015</text:p>
          </table:table-cell>
          <table:table-cell table:style-name="ce25" office:value-type="string" calcext:value-type="string">
            <text:p>ABONO DE PERMANÊNCIA (EC Nº 41/2003) - RAP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6000" calcext:value-type="float">
            <text:p>706000</text:p>
          </table:table-cell>
          <table:table-cell table:style-name="ce25" office:value-type="string" calcext:value-type="string">
            <text:p>ABONO DE PERMANÊNCIA (EC Nº 41/2003) - RAP (I)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5600" calcext:value-type="float">
            <text:p>705600</text:p>
          </table:table-cell>
          <table:table-cell table:style-name="ce25" office:value-type="string" calcext:value-type="string">
            <text:p>ABONO DE PERMANÊNCIA (EC 41/03) - (I) PROVISÓRIO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1128" calcext:value-type="float">
            <text:p>1128</text:p>
          </table:table-cell>
          <table:table-cell table:style-name="ce25" office:value-type="string" calcext:value-type="string">
            <text:p>ABONO EC 41/2003 - AÇÃO JUDICIAL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50" calcext:value-type="float">
            <text:p>740050</text:p>
          </table:table-cell>
          <table:table-cell table:style-name="ce25" office:value-type="string" calcext:value-type="string">
            <text:p>ABONO EC 41/2003 - AÇÃO JUDICIAL - GN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3009" calcext:value-type="float">
            <text:p>703009</text:p>
          </table:table-cell>
          <table:table-cell table:style-name="ce25" office:value-type="string" calcext:value-type="string">
            <text:p>ABONO PECUNIÁRIO - MAGISTRADOS</text:p>
          </table:table-cell>
          <table:table-cell table:style-name="ce25"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04" calcext:value-type="float">
            <text:p>740004</text:p>
          </table:table-cell>
          <table:table-cell table:style-name="ce25" office:value-type="string" calcext:value-type="string">
            <text:p>ABSORÇÃO DECISÃO JUDICIAL JUIZ CLASSISTA 28,86% E 3,17%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17" calcext:value-type="float">
            <text:p>740017</text:p>
          </table:table-cell>
          <table:table-cell table:style-name="ce25" office:value-type="string" calcext:value-type="string">
            <text:p>ABSORÇÃO DECISÃO JUDICIAL JUIZ CLASSISTA 28,86% E 3,17%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190" calcext:value-type="float">
            <text:p>190</text:p>
          </table:table-cell>
          <table:table-cell table:style-name="ce25" office:value-type="string" calcext:value-type="string">
            <text:p>ADICIONAL DE INSALUBRIDADE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590" calcext:value-type="float">
            <text:p>702590</text:p>
          </table:table-cell>
          <table:table-cell table:style-name="ce25" office:value-type="string" calcext:value-type="string">
            <text:p>ADICIONAL DE INSALUBRIDADE - EXERCÍCIOS ANTERIORE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191" calcext:value-type="float">
            <text:p>191</text:p>
          </table:table-cell>
          <table:table-cell table:style-name="ce25" office:value-type="string" calcext:value-type="string">
            <text:p>ADICIONAL DE INSALUBRIDADE REQUISITAD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51" calcext:value-type="float">
            <text:p>740051</text:p>
          </table:table-cell>
          <table:table-cell table:style-name="ce25" office:value-type="string" calcext:value-type="string">
            <text:p>ADICIONAL DE PENOSIDADE DECISÃO JUDICIAL TRANSITADA EM JULGADO - GN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195" calcext:value-type="float">
            <text:p>195</text:p>
          </table:table-cell>
          <table:table-cell table:style-name="ce25" office:value-type="string" calcext:value-type="string">
            <text:p>ADICIONAL DE PERICULOSIDADE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595" calcext:value-type="float">
            <text:p>702595</text:p>
          </table:table-cell>
          <table:table-cell table:style-name="ce25" office:value-type="string" calcext:value-type="string">
            <text:p>ADICIONAL DE PERICULOSIDADE - EXERCICIOS ANTERIORE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5060" calcext:value-type="float">
            <text:p>5060</text:p>
          </table:table-cell>
          <table:table-cell table:style-name="ce25" office:value-type="string" calcext:value-type="string">
            <text:p>ADICIONAL DE QUALIFICAÇÃO - INATIVO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9100" calcext:value-type="float">
            <text:p>9100</text:p>
          </table:table-cell>
          <table:table-cell table:style-name="ce25" office:value-type="string" calcext:value-type="string">
            <text:p>ADICIONAL DE QUALIFICAÇÃO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ADICIONAL DE QUALIFICAÇÃO - TÍTULO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5065" calcext:value-type="float">
            <text:p>5065</text:p>
          </table:table-cell>
          <table:table-cell table:style-name="ce25" office:value-type="string" calcext:value-type="string">
            <text:p>ADICIONAL DE QUALIFICAÇÃO - TÍTULOS <text:s/>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630" calcext:value-type="float">
            <text:p>702630</text:p>
          </table:table-cell>
          <table:table-cell table:style-name="ce25" office:value-type="string" calcext:value-type="string">
            <text:p>ADICIONAL DE QUALIFICACAO - TITULOS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ADICIONAL DE QUALIFICAÇÃO - TREINAMENT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518" calcext:value-type="float">
            <text:p>702518</text:p>
          </table:table-cell>
          <table:table-cell table:style-name="ce25" office:value-type="string" calcext:value-type="string">
            <text:p>ADICIONAL DE QUALIFICACAO - TREINAMENTO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8" calcext:value-type="float">
            <text:p>700018</text:p>
          </table:table-cell>
          <table:table-cell table:style-name="ce25" office:value-type="string" calcext:value-type="string">
            <text:p>ADICIONAL DE QUALIFICAÇÃO - TREINAMENTO - RAP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197" calcext:value-type="float">
            <text:p>197</text:p>
          </table:table-cell>
          <table:table-cell table:style-name="ce25" office:value-type="string" calcext:value-type="string">
            <text:p>ADICIONAL DE RAIO-X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5003" calcext:value-type="float">
            <text:p>705003</text:p>
          </table:table-cell>
          <table:table-cell table:style-name="ce25" office:value-type="string" calcext:value-type="string">
            <text:p>ADICIONAL DE RAIO-X - INATIVO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5004" calcext:value-type="float">
            <text:p>705004</text:p>
          </table:table-cell>
          <table:table-cell table:style-name="ce25" office:value-type="string" calcext:value-type="string">
            <text:p>ADICIONAL DE RAIO-X - INATIVOS - PROVISÓRI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ADICIONAL POR TEMPO DE SERVIÇ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6506" calcext:value-type="float">
            <text:p>6506</text:p>
          </table:table-cell>
          <table:table-cell table:style-name="ce25" office:value-type="string" calcext:value-type="string">
            <text:p>ADICIONAL POR TEMPO DE SERVIÇO <text:s/>CLASSISTA - INATIV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6507" calcext:value-type="float">
            <text:p>6507</text:p>
          </table:table-cell>
          <table:table-cell table:style-name="ce25" office:value-type="string" calcext:value-type="string">
            <text:p>ADICIONAL POR TEMPO DE SERVIÇO <text:s/>CLASSISTA - PROVISÓRI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5050" calcext:value-type="float">
            <text:p>5050</text:p>
          </table:table-cell>
          <table:table-cell table:style-name="ce25" office:value-type="string" calcext:value-type="string">
            <text:p>ADICIONAL TEMPO DE SERVIÇO <text:s/>- PJ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46510" calcext:value-type="float">
            <text:p>46510</text:p>
          </table:table-cell>
          <table:table-cell table:style-name="ce25" office:value-type="string" calcext:value-type="string">
            <text:p>ADICIONAL TEMPO DE SERVIÇO - CLASSISTA - INATIVO - PAE RMS -25841 -STF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46515" calcext:value-type="float">
            <text:p>46515</text:p>
          </table:table-cell>
          <table:table-cell table:style-name="ce25" office:value-type="string" calcext:value-type="string">
            <text:p>ADICIONAL TEMPO DE SERVIÇO - CLASSISTA - INATIVO - PAE RMS -25841 -STF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5040" calcext:value-type="float">
            <text:p>5040</text:p>
          </table:table-cell>
          <table:table-cell table:style-name="ce25" office:value-type="string" calcext:value-type="string">
            <text:p>ADICIONAL TEMPO DE SERVIÇO - INATIV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5051" calcext:value-type="float">
            <text:p>5051</text:p>
          </table:table-cell>
          <table:table-cell table:style-name="ce25" office:value-type="string" calcext:value-type="string">
            <text:p>ADICIONAL TEMPO DE SERVIÇO - PJ <text:s/>PROVISÓRI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5045" calcext:value-type="float">
            <text:p>5045</text:p>
          </table:table-cell>
          <table:table-cell table:style-name="ce25" office:value-type="string" calcext:value-type="string">
            <text:p>ADICIONAL TEMPO DE SERVIÇO - PROVISÓRI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9021" calcext:value-type="float">
            <text:p>9021</text:p>
          </table:table-cell>
          <table:table-cell table:style-name="ce25" office:value-type="string" calcext:value-type="string">
            <text:p>ADICIONAL TEMPO DE SERVIÇO <text:s/>- PJ - PENSÃ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125" calcext:value-type="float">
            <text:p>125</text:p>
          </table:table-cell>
          <table:table-cell table:style-name="ce25" office:value-type="string" calcext:value-type="string">
            <text:p>ANTECIP. GRATIF. NATALINA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5250" calcext:value-type="float">
            <text:p>5250</text:p>
          </table:table-cell>
          <table:table-cell table:style-name="ce25" office:value-type="string" calcext:value-type="string">
            <text:p>ANTECIP. GRATIF. NATALINA - <text:s/>INATIV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5256" calcext:value-type="float">
            <text:p>5256</text:p>
          </table:table-cell>
          <table:table-cell table:style-name="ce25" office:value-type="string" calcext:value-type="string">
            <text:p>ANTECIP. GRATIF. NATALINA - <text:s/>PJ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25" calcext:value-type="float">
            <text:p>700025</text:p>
          </table:table-cell>
          <table:table-cell table:style-name="ce25" office:value-type="string" calcext:value-type="string">
            <text:p>ANTECIP. GRATIF. NATALINA - ADICIONAIS ISENTOS PSSS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6530" calcext:value-type="float">
            <text:p>6530</text:p>
          </table:table-cell>
          <table:table-cell table:style-name="ce25" office:value-type="string" calcext:value-type="string">
            <text:p>ANTECIP. GRATIF. NATALINA - CLASSISTA - INATIV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9825" calcext:value-type="float">
            <text:p>9825</text:p>
          </table:table-cell>
          <table:table-cell table:style-name="ce25" office:value-type="string" calcext:value-type="string">
            <text:p>ANTECIP. GRATIF. NATALINA - CLASSISTA - PENSÃ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6535" calcext:value-type="float">
            <text:p>6535</text:p>
          </table:table-cell>
          <table:table-cell table:style-name="ce25" office:value-type="string" calcext:value-type="string">
            <text:p>ANTECIP. GRATIF. NATALINA - CLASSISTA - PROVISÓRI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47" calcext:value-type="float">
            <text:p>740047</text:p>
          </table:table-cell>
          <table:table-cell table:style-name="ce25" office:value-type="string" calcext:value-type="string">
            <text:p>ANTECIP. GRATIF. NATALINA - DECISÃO JUDICIAL_INATIV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49" calcext:value-type="float">
            <text:p>740049</text:p>
          </table:table-cell>
          <table:table-cell table:style-name="ce25" office:value-type="string" calcext:value-type="string">
            <text:p>ANTECIP. GRATIF. NATALINA - DECISÃO JUDICIAL_INATIVO_PROVISORI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48" calcext:value-type="float">
            <text:p>740048</text:p>
          </table:table-cell>
          <table:table-cell table:style-name="ce25" office:value-type="string" calcext:value-type="string">
            <text:p>ANTECIP. GRATIF. NATALINA - DECISÃO JUDICIAL_PENSIONISTA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3040" calcext:value-type="float">
            <text:p>3040</text:p>
          </table:table-cell>
          <table:table-cell table:style-name="ce25" office:value-type="string" calcext:value-type="string">
            <text:p>ANTECIP. GRATIF. NATALINA - MAGISTRAD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7250" calcext:value-type="float">
            <text:p>7250</text:p>
          </table:table-cell>
          <table:table-cell table:style-name="ce25" office:value-type="string" calcext:value-type="string">
            <text:p>ANTECIP. GRATIF. NATALINA - MAGISTRADO - INATIV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9625" calcext:value-type="float">
            <text:p>9625</text:p>
          </table:table-cell>
          <table:table-cell table:style-name="ce25" office:value-type="string" calcext:value-type="string">
            <text:p>ANTECIP. GRATIF. NATALINA - MAGISTRADO - PENSÃ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7255" calcext:value-type="float">
            <text:p>7255</text:p>
          </table:table-cell>
          <table:table-cell table:style-name="ce25" office:value-type="string" calcext:value-type="string">
            <text:p>ANTECIP. GRATIF. NATALINA - MAGISTRADO - PROVISÓRI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9130" calcext:value-type="float">
            <text:p>9130</text:p>
          </table:table-cell>
          <table:table-cell table:style-name="ce25" office:value-type="string" calcext:value-type="string">
            <text:p>ANTECIP. GRATIF. NATALINA - PENSÃ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5257" calcext:value-type="float">
            <text:p>5257</text:p>
          </table:table-cell>
          <table:table-cell table:style-name="ce25" office:value-type="string" calcext:value-type="string">
            <text:p>ANTECIP. GRATIF. NATALINA - PJ - PROVISÓRI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5255" calcext:value-type="float">
            <text:p>5255</text:p>
          </table:table-cell>
          <table:table-cell table:style-name="ce25" office:value-type="string" calcext:value-type="string">
            <text:p>ANTECIP. GRATIF. NATALINA - PROVISÓRI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130" calcext:value-type="float">
            <text:p>130</text:p>
          </table:table-cell>
          <table:table-cell table:style-name="ce25" office:value-type="string" calcext:value-type="string">
            <text:p>ANTECIP. GRATIF. NATALINA - RGPS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128" calcext:value-type="float">
            <text:p>128</text:p>
          </table:table-cell>
          <table:table-cell table:style-name="ce25" office:value-type="string" calcext:value-type="string">
            <text:p>ANTECIP. GRATIF. NATALINA FC/CJ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211" calcext:value-type="float">
            <text:p>211</text:p>
          </table:table-cell>
          <table:table-cell table:style-name="ce25" office:value-type="string" calcext:value-type="string">
            <text:p>ATRASOS INJUSTIFICADOS - CARGO EFE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06504" calcext:value-type="float">
            <text:p>706504</text:p>
          </table:table-cell>
          <table:table-cell table:style-name="ce25" office:value-type="string" calcext:value-type="string">
            <text:p>ATS - PAE -28,86% E 3,17% - EXERC. ANT. (I)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06510" calcext:value-type="float">
            <text:p>706510</text:p>
          </table:table-cell>
          <table:table-cell table:style-name="ce25" office:value-type="string" calcext:value-type="string">
            <text:p>ATS PAE - RGPS - ÍNDICE ACUMULADO - EXERC. ANT. (I)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06501" calcext:value-type="float">
            <text:p>706501</text:p>
          </table:table-cell>
          <table:table-cell table:style-name="ce25" office:value-type="string" calcext:value-type="string">
            <text:p>ATS PAE-DEC. JUD. RMS-25.841-STF - EXERC. ANT. (I)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4">
          <table:table-cell table:style-name="ce25" office:value-type="float" office:value="730" calcext:value-type="float">
            <text:p>730</text:p>
          </table:table-cell>
          <table:table-cell table:style-name="ce25" office:value-type="string" calcext:value-type="string">
            <text:p>AUXÍLIO ALIMENTAÇÃO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25" office:value-type="float" office:value="3730" calcext:value-type="float">
            <text:p>3730</text:p>
          </table:table-cell>
          <table:table-cell table:style-name="ce25" office:value-type="string" calcext:value-type="string">
            <text:p>AUXÍLIO ALIMENTAÇÃO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25" office:value-type="float" office:value="731" calcext:value-type="float">
            <text:p>731</text:p>
          </table:table-cell>
          <table:table-cell table:style-name="ce25" office:value-type="string" calcext:value-type="string">
            <text:p>AUXÍLIO ALIMENTAÇÃO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25" office:value-type="float" office:value="734" calcext:value-type="float">
            <text:p>734</text:p>
          </table:table-cell>
          <table:table-cell table:style-name="ce25" office:value-type="string" calcext:value-type="string">
            <text:p>AUXÍLIO ALIMENTAÇÃO ADIANTAMENTO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25" office:value-type="float" office:value="3734" calcext:value-type="float">
            <text:p>3734</text:p>
          </table:table-cell>
          <table:table-cell table:style-name="ce25" office:value-type="string" calcext:value-type="string">
            <text:p>AUXÍLIO ALIMENTAÇÃO ADIANTAMENTO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25" office:value-type="float" office:value="737" calcext:value-type="float">
            <text:p>737</text:p>
          </table:table-cell>
          <table:table-cell table:style-name="ce25" office:value-type="string" calcext:value-type="string">
            <text:p>AUXÍLIO ALIMENTAÇÃO ADIANTAMENTO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25" office:value-type="float" office:value="735" calcext:value-type="float">
            <text:p>735</text:p>
          </table:table-cell>
          <table:table-cell table:style-name="ce25" office:value-type="string" calcext:value-type="string">
            <text:p>AUXÍLIO ALIMENTAÇÃO DEVOLUÇÃO ADIANTAMENTO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25" office:value-type="float" office:value="3735" calcext:value-type="float">
            <text:p>3735</text:p>
          </table:table-cell>
          <table:table-cell table:style-name="ce25" office:value-type="string" calcext:value-type="string">
            <text:p>AUXÍLIO ALIMENTAÇÃO DEVOLUÇÃO ADIANTAMENTO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25" office:value-type="float" office:value="738" calcext:value-type="float">
            <text:p>738</text:p>
          </table:table-cell>
          <table:table-cell table:style-name="ce25" office:value-type="string" calcext:value-type="string">
            <text:p>AUXÍLIO ALIMENTAÇÃO DEVOLUÇÃO ADIANTAMENTO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25" office:value-type="float" office:value="710001" calcext:value-type="float">
            <text:p>710001</text:p>
          </table:table-cell>
          <table:table-cell table:style-name="ce25" office:value-type="string" calcext:value-type="string">
            <text:p>AUXILIO MEDICO-HOSPITALAR</text:p>
          </table:table-cell>
          <table:table-cell table:style-name="ce25" office:value-type="string" calcext:value-type="string">
            <text:p>Ato TRT7 nª 89/2019</text:p>
          </table:table-cell>
          <table:table-cell table:number-columns-repeated="16381"/>
        </table:table-row>
        <table:table-row table:style-name="ro4">
          <table:table-cell table:style-name="ce25" office:value-type="float" office:value="702501" calcext:value-type="float">
            <text:p>702501</text:p>
          </table:table-cell>
          <table:table-cell table:style-name="ce25" office:value-type="string" calcext:value-type="string">
            <text:p>AUXILIO MEDICO-HOSPITALAR - EXERCICIOS ANTERIORES</text:p>
          </table:table-cell>
          <table:table-cell table:style-name="ce25" office:value-type="string" calcext:value-type="string">
            <text:p>Ato TRT7 nª 89/2019</text:p>
          </table:table-cell>
          <table:table-cell table:number-columns-repeated="16381"/>
        </table:table-row>
        <table:table-row table:style-name="ro4">
          <table:table-cell table:style-name="ce25" office:value-type="float" office:value="710002" calcext:value-type="float">
            <text:p>710002</text:p>
          </table:table-cell>
          <table:table-cell table:style-name="ce25" office:value-type="string" calcext:value-type="string">
            <text:p>AUXILIO MEDICO-HOSPITALAR - RGPS</text:p>
          </table:table-cell>
          <table:table-cell table:style-name="ce25" office:value-type="string" calcext:value-type="string">
            <text:p>Ato TRT7 nª 89/2019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32" calcext:value-type="float">
            <text:p>740032</text:p>
          </table:table-cell>
          <table:table-cell table:style-name="ce25" office:value-type="string" calcext:value-type="string">
            <text:p>AUXÍLIO MORADIA - DECISÃO JUDICIAL SEM TRÂNSITO EM JULGAD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38" calcext:value-type="float">
            <text:p>740038</text:p>
          </table:table-cell>
          <table:table-cell table:style-name="ce25" office:value-type="string" calcext:value-type="string">
            <text:p>AUXÍLIO MORADIA DEC. JUDIC.- TRANSITO EM JULGAD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" calcext:value-type="float">
            <text:p>720</text:p>
          </table:table-cell>
          <table:table-cell table:style-name="ce25" office:value-type="string" calcext:value-type="string">
            <text:p>AUXÍLIO NATALIDADE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40" calcext:value-type="float">
            <text:p>740</text:p>
          </table:table-cell>
          <table:table-cell table:style-name="ce25" office:value-type="string" calcext:value-type="string">
            <text:p>AUXÍLIO PRÉ- ESCOLAR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25" office:value-type="float" office:value="3740" calcext:value-type="float">
            <text:p>3740</text:p>
          </table:table-cell>
          <table:table-cell table:style-name="ce25" office:value-type="string" calcext:value-type="string">
            <text:p>AUXÍLIO PRÉ- ESCOLAR - MAGISTRADOS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25" office:value-type="float" office:value="741" calcext:value-type="float">
            <text:p>741</text:p>
          </table:table-cell>
          <table:table-cell table:style-name="ce25" office:value-type="string" calcext:value-type="string">
            <text:p>AUXÍLIO PRÉ- ESCOLAR - RGPS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25" office:value-type="float" office:value="702740" calcext:value-type="float">
            <text:p>702740</text:p>
          </table:table-cell>
          <table:table-cell table:style-name="ce25" office:value-type="string" calcext:value-type="string">
            <text:p>AUXILIO PRE-ESCOLAR - EXERCICIOS ANTERIORES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25" office:value-type="float" office:value="702142" calcext:value-type="float">
            <text:p>702142</text:p>
          </table:table-cell>
          <table:table-cell table:style-name="ce25" office:value-type="string" calcext:value-type="string">
            <text:p>AUXILIO PRE-ESCOLAR - RAP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25" office:value-type="float" office:value="748" calcext:value-type="float">
            <text:p>748</text:p>
          </table:table-cell>
          <table:table-cell table:style-name="ce25" office:value-type="string" calcext:value-type="string">
            <text:p>AUXÍLIO PRÉ-ESCOLAR ESPECIAL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25" office:value-type="float" office:value="3745" calcext:value-type="float">
            <text:p>3745</text:p>
          </table:table-cell>
          <table:table-cell table:style-name="ce25" office:value-type="string" calcext:value-type="string">
            <text:p>AUXÍLIO PRÉ-ESCOLAR ESPECIAL - MAGISTRADOS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25" office:value-type="float" office:value="750" calcext:value-type="float">
            <text:p>750</text:p>
          </table:table-cell>
          <table:table-cell table:style-name="ce25" office:value-type="string" calcext:value-type="string">
            <text:p>AUXILIO TRANSPORTE</text:p>
          </table:table-cell>
          <table:table-cell table:style-name="ce25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4">
          <table:table-cell table:style-name="ce25" office:value-type="float" office:value="753" calcext:value-type="float">
            <text:p>753</text:p>
          </table:table-cell>
          <table:table-cell table:style-name="ce25" office:value-type="string" calcext:value-type="string">
            <text:p>AUXILIO TRANSPORTE - COTA PARTE</text:p>
          </table:table-cell>
          <table:table-cell table:style-name="ce25" office:value-type="string" calcext:value-type="string">
            <text:p>Lei nº 7.418/1985</text:p>
          </table:table-cell>
          <table:table-cell table:number-columns-repeated="16381"/>
        </table:table-row>
        <table:table-row table:style-name="ro4">
          <table:table-cell table:style-name="ce25" office:value-type="float" office:value="754" calcext:value-type="float">
            <text:p>754</text:p>
          </table:table-cell>
          <table:table-cell table:style-name="ce25" office:value-type="string" calcext:value-type="string">
            <text:p>AUXILIO TRANSPORTE - COTA PARTE - RGPS</text:p>
          </table:table-cell>
          <table:table-cell table:style-name="ce25" office:value-type="string" calcext:value-type="string">
            <text:p>Lei nº 7.418/1985</text:p>
          </table:table-cell>
          <table:table-cell table:number-columns-repeated="16381"/>
        </table:table-row>
        <table:table-row table:style-name="ro4">
          <table:table-cell table:style-name="ce25" office:value-type="float" office:value="752" calcext:value-type="float">
            <text:p>752</text:p>
          </table:table-cell>
          <table:table-cell table:style-name="ce25" office:value-type="string" calcext:value-type="string">
            <text:p>AUXILIO TRANSPORTE - RGPS</text:p>
          </table:table-cell>
          <table:table-cell table:style-name="ce25" office:value-type="string" calcext:value-type="string">
            <text:p>Lei nº 7.418/1985</text:p>
          </table:table-cell>
          <table:table-cell table:number-columns-repeated="16381"/>
        </table:table-row>
        <table:table-row table:style-name="ro4">
          <table:table-cell table:style-name="ce25" office:value-type="float" office:value="705006" calcext:value-type="float">
            <text:p>705006</text:p>
          </table:table-cell>
          <table:table-cell table:style-name="ce25" office:value-type="string" calcext:value-type="string">
            <text:p>BANCO DE HORAS EM PECÚNIA - INATIVO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80" calcext:value-type="float">
            <text:p>80</text:p>
          </table:table-cell>
          <table:table-cell table:style-name="ce25" office:value-type="string" calcext:value-type="string">
            <text:p>CARGO COMISSIONADO CJ - EXTRA QUADR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14" calcext:value-type="float">
            <text:p>722514</text:p>
          </table:table-cell>
          <table:table-cell table:style-name="ce25" office:value-type="string" calcext:value-type="string">
            <text:p>CORR MONET - ABONO DE PERM. (EC Nº 41/03) - EXER.ANT -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5500" calcext:value-type="float">
            <text:p>725500</text:p>
          </table:table-cell>
          <table:table-cell table:style-name="ce25" office:value-type="string" calcext:value-type="string">
            <text:p>CORR MONET - ABONO DE PERMANÊNCIA (EC Nº 41/2003) - GN - RAP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6000" calcext:value-type="float">
            <text:p>726000</text:p>
          </table:table-cell>
          <table:table-cell table:style-name="ce25" office:value-type="string" calcext:value-type="string">
            <text:p>CORR MONET - ABONO DE PERMANÊNCIA (EC Nº 41/2003) - RAP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630" calcext:value-type="float">
            <text:p>722630</text:p>
          </table:table-cell>
          <table:table-cell table:style-name="ce25" office:value-type="string" calcext:value-type="string">
            <text:p>CORR MONET - ADICIONAL DE QUALIFICACAO - TITULOS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610" calcext:value-type="float">
            <text:p>722610</text:p>
          </table:table-cell>
          <table:table-cell table:style-name="ce25" office:value-type="string" calcext:value-type="string">
            <text:p>CORR MONET - GAJ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070" calcext:value-type="float">
            <text:p>722070</text:p>
          </table:table-cell>
          <table:table-cell table:style-name="ce25" office:value-type="string" calcext:value-type="string">
            <text:p>CORR MONET - INDENIZACAO TRANSPORTE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02" calcext:value-type="float">
            <text:p>720002</text:p>
          </table:table-cell>
          <table:table-cell table:style-name="ce25" office:value-type="string" calcext:value-type="string">
            <text:p>CORR MONET - SERV. EXTRAORDINÁRIO - RGPS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601" calcext:value-type="float">
            <text:p>722601</text:p>
          </table:table-cell>
          <table:table-cell table:style-name="ce25" office:value-type="string" calcext:value-type="string">
            <text:p>CORR MONET - VENCIMENTO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15" calcext:value-type="float">
            <text:p>722515</text:p>
          </table:table-cell>
          <table:table-cell table:style-name="ce25" office:value-type="string" calcext:value-type="string">
            <text:p>CORR MONETÁRIA - ABONO DE PERM. (EC Nº 41/2003) - EXER.ANT - GN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10" calcext:value-type="float">
            <text:p>722510</text:p>
          </table:table-cell>
          <table:table-cell table:style-name="ce25" office:value-type="string" calcext:value-type="string">
            <text:p>CORR MONETARIA - ABONO DE PERMANENCIA (EC Nº 41/2003)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16" calcext:value-type="float">
            <text:p>722516</text:p>
          </table:table-cell>
          <table:table-cell table:style-name="ce25" office:value-type="string" calcext:value-type="string">
            <text:p>CORR MONETARIA - ABONO DE PERMANENCIA EC Nº 41/2003 - GN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16" calcext:value-type="float">
            <text:p>720016</text:p>
          </table:table-cell>
          <table:table-cell table:style-name="ce25" office:value-type="string" calcext:value-type="string">
            <text:p>CORR MONETÁRIA - ABONO DE PERMANÊNCIA (EC Nº 41/2003) - GN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15" calcext:value-type="float">
            <text:p>720015</text:p>
          </table:table-cell>
          <table:table-cell table:style-name="ce25" office:value-type="string" calcext:value-type="string">
            <text:p>CORR MONETÁRIA - ABONO DE PERMANÊNCIA (EC Nº 41/2003)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590" calcext:value-type="float">
            <text:p>720590</text:p>
          </table:table-cell>
          <table:table-cell table:style-name="ce25" office:value-type="string" calcext:value-type="string">
            <text:p>CORR MONETÁRIA - ADICIONAL DE INSALUBRIDADE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95" calcext:value-type="float">
            <text:p>722595</text:p>
          </table:table-cell>
          <table:table-cell table:style-name="ce25" office:value-type="string" calcext:value-type="string">
            <text:p>CORR MONETARIA - ADICIONAL DE PERICULOSIDADE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18" calcext:value-type="float">
            <text:p>722518</text:p>
          </table:table-cell>
          <table:table-cell table:style-name="ce25" office:value-type="string" calcext:value-type="string">
            <text:p>CORR MONETARIA - ADICIONAL DE QUALIFICACAO - TREINAMENTO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18" calcext:value-type="float">
            <text:p>720018</text:p>
          </table:table-cell>
          <table:table-cell table:style-name="ce25" office:value-type="string" calcext:value-type="string">
            <text:p>CORR MONETÁRIA - ADICIONAL DE QUALIFICAÇÃO - TREINAMENTO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01" calcext:value-type="float">
            <text:p>722501</text:p>
          </table:table-cell>
          <table:table-cell table:style-name="ce25" office:value-type="string" calcext:value-type="string">
            <text:p>CORR MONETARIA - AUXILIO MEDICO-HOSPITALAR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38" calcext:value-type="float">
            <text:p>720038</text:p>
          </table:table-cell>
          <table:table-cell table:style-name="ce25" office:value-type="string" calcext:value-type="string">
            <text:p>CORR MONETARIA - AUXILIO MORADIA DEC. JUDIC.- TRANSITO EM JULGAD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740" calcext:value-type="float">
            <text:p>722740</text:p>
          </table:table-cell>
          <table:table-cell table:style-name="ce25" office:value-type="string" calcext:value-type="string">
            <text:p>CORR MONETARIA - AUXILIO PRE-ESCOLAR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142" calcext:value-type="float">
            <text:p>722142</text:p>
          </table:table-cell>
          <table:table-cell table:style-name="ce25" office:value-type="string" calcext:value-type="string">
            <text:p>CORR MONETARIA - AUXILIO PRE-ESCOLAR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35" calcext:value-type="float">
            <text:p>722535</text:p>
          </table:table-cell>
          <table:table-cell table:style-name="ce25" office:value-type="string" calcext:value-type="string">
            <text:p>CORR MONETARIA - GRATIFICAÇÃO NATALINA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21" calcext:value-type="float">
            <text:p>720021</text:p>
          </table:table-cell>
          <table:table-cell table:style-name="ce25" office:value-type="string" calcext:value-type="string">
            <text:p>CORR MONETÁRIA - GRATIFICAÇÃO NATALINA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38" calcext:value-type="float">
            <text:p>722538</text:p>
          </table:table-cell>
          <table:table-cell table:style-name="ce25" office:value-type="string" calcext:value-type="string">
            <text:p>CORR MONETARIA - GRATIFICAÇÃO NATALINA - RGPS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700" calcext:value-type="float">
            <text:p>722700</text:p>
          </table:table-cell>
          <table:table-cell table:style-name="ce25" office:value-type="string" calcext:value-type="string">
            <text:p>CORR MONETARIA - INDENIZACAO DE TRANSPORTE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752" calcext:value-type="float">
            <text:p>722752</text:p>
          </table:table-cell>
          <table:table-cell table:style-name="ce25" office:value-type="string" calcext:value-type="string">
            <text:p>CORR MONETARIA - INDENIZACAO DE TRANSPORTE - RGPS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754" calcext:value-type="float">
            <text:p>722754</text:p>
          </table:table-cell>
          <table:table-cell table:style-name="ce25" office:value-type="string" calcext:value-type="string">
            <text:p>CORR MONETARIA - OPÇÃO CJ - GRATIF NATAL - EXERC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05" calcext:value-type="float">
            <text:p>722505</text:p>
          </table:table-cell>
          <table:table-cell table:style-name="ce25" office:value-type="string" calcext:value-type="string">
            <text:p>CORR MONETARIA - RESSARCIMENTO DE DESPESA COM COMBUSTÍVEL - CAPACITAÇÃO - EXERCÍCIO ANTERI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06" calcext:value-type="float">
            <text:p>722506</text:p>
          </table:table-cell>
          <table:table-cell table:style-name="ce25" office:value-type="string" calcext:value-type="string">
            <text:p>CORR MONETARIA - RESSARCIMENTO DE DESPESA COM COMBUSTÍVEL - SERVIÇO - EXERCÍCIO ANTERI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29" calcext:value-type="float">
            <text:p>720029</text:p>
          </table:table-cell>
          <table:table-cell table:style-name="ce25" office:value-type="string" calcext:value-type="string">
            <text:p>CORR MONETÁRIA - RESSARCIMENTO DE DESPESA COM PASSAGEM SERVIDOR - CAPACITAÇÃO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31" calcext:value-type="float">
            <text:p>720031</text:p>
          </table:table-cell>
          <table:table-cell table:style-name="ce25" office:value-type="string" calcext:value-type="string">
            <text:p>CORR MONETÁRIA - RESSARCIMENTO DE DESPESA COM PASSAGEM SERVIDOR - CAPACITAÇÃO - RP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22" calcext:value-type="float">
            <text:p>720022</text:p>
          </table:table-cell>
          <table:table-cell table:style-name="ce25" office:value-type="string" calcext:value-type="string">
            <text:p>CORR MONETÁRIA - RESSARCIMENTO DE TRANSPORTE DE MUDANÇA (MOBÍLIA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17" calcext:value-type="float">
            <text:p>720017</text:p>
          </table:table-cell>
          <table:table-cell table:style-name="ce25" office:value-type="string" calcext:value-type="string">
            <text:p>CORR MONETÁRIA - SERV. EXTRAORDINÁRIO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20" calcext:value-type="float">
            <text:p>722520</text:p>
          </table:table-cell>
          <table:table-cell table:style-name="ce25" office:value-type="string" calcext:value-type="string">
            <text:p>CORR MONETARIA - SUBSTITUICAO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0019" calcext:value-type="float">
            <text:p>720019</text:p>
          </table:table-cell>
          <table:table-cell table:style-name="ce25" office:value-type="string" calcext:value-type="string">
            <text:p>CORR MONETÁRIA - SUBSTITUIÇÃO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21" calcext:value-type="float">
            <text:p>722521</text:p>
          </table:table-cell>
          <table:table-cell table:style-name="ce25" office:value-type="string" calcext:value-type="string">
            <text:p>CORR MONETARIA - SUBSTITUIÇÃO - RGPS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2540" calcext:value-type="float">
            <text:p>722540</text:p>
          </table:table-cell>
          <table:table-cell table:style-name="ce25" office:value-type="string" calcext:value-type="string">
            <text:p>CORR MONETARIA - 1/3 FÉRIAS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4500" calcext:value-type="float">
            <text:p>724500</text:p>
          </table:table-cell>
          <table:table-cell table:style-name="ce25" office:value-type="string" calcext:value-type="string">
            <text:p>CORRECAO_MONETARIA_PAE_ESCALONAMENTO_EXERC_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28" calcext:value-type="float">
            <text:p>740028</text:p>
          </table:table-cell>
          <table:table-cell table:style-name="ce25" office:value-type="string" calcext:value-type="string">
            <text:p>DECISÃO JUDICIAL GAJ - PENSÃ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29" calcext:value-type="float">
            <text:p>740029</text:p>
          </table:table-cell>
          <table:table-cell table:style-name="ce25" office:value-type="string" calcext:value-type="string">
            <text:p>DECISÃO JUDICIAL GRAT. AD. TEMPO DE SERVIÇO - <text:s/>PENSÃ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10" calcext:value-type="float">
            <text:p>740010</text:p>
          </table:table-cell>
          <table:table-cell table:style-name="ce25" office:value-type="string" calcext:value-type="string">
            <text:p>DECISÃO JUDICIAL JUIZ CLASSISTA RGPS ACUMUL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22" calcext:value-type="float">
            <text:p>740022</text:p>
          </table:table-cell>
          <table:table-cell table:style-name="ce25" office:value-type="string" calcext:value-type="string">
            <text:p>DECISÃO JUDICIAL JUIZ CLASSISTA RGPS ACUMULADO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11" calcext:value-type="float">
            <text:p>740011</text:p>
          </table:table-cell>
          <table:table-cell table:style-name="ce25" office:value-type="string" calcext:value-type="string">
            <text:p>DECISÃO JUDICIAL JUIZ CLASSISTA RGPS ACUMULADO SOBRE PAE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23" calcext:value-type="float">
            <text:p>740023</text:p>
          </table:table-cell>
          <table:table-cell table:style-name="ce25" office:value-type="string" calcext:value-type="string">
            <text:p>DECISÃO JUDICIAL JUIZ CLASSISTA RGPS ACUMULADO SOBRE PAE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02" calcext:value-type="float">
            <text:p>740002</text:p>
          </table:table-cell>
          <table:table-cell table:style-name="ce25" office:value-type="string" calcext:value-type="string">
            <text:p>DECISÃO JUDICIAL JUIZ CLASSISTA 28,86% E 3,17%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15" calcext:value-type="float">
            <text:p>740015</text:p>
          </table:table-cell>
          <table:table-cell table:style-name="ce25" office:value-type="string" calcext:value-type="string">
            <text:p>DECISÃO JUDICIAL JUIZ CLASSISTA 28,86% E 3,17%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03" calcext:value-type="float">
            <text:p>740003</text:p>
          </table:table-cell>
          <table:table-cell table:style-name="ce25" office:value-type="string" calcext:value-type="string">
            <text:p>DECISÃO JUDICIAL JUIZ CLASSISTA 28,86% E 3,17% SOBRE PAE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16" calcext:value-type="float">
            <text:p>740016</text:p>
          </table:table-cell>
          <table:table-cell table:style-name="ce25" office:value-type="string" calcext:value-type="string">
            <text:p>DECISÃO JUDICIAL JUIZ CLASSISTA 28,86% E 3,17% SOBRE PAE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31" calcext:value-type="float">
            <text:p>740031</text:p>
          </table:table-cell>
          <table:table-cell table:style-name="ce25" office:value-type="string" calcext:value-type="string">
            <text:p>DECISÃO JUDICIAL OPÇÃO CJ - PENSÃ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27" calcext:value-type="float">
            <text:p>740027</text:p>
          </table:table-cell>
          <table:table-cell table:style-name="ce25" office:value-type="string" calcext:value-type="string">
            <text:p>DECISÃO JUDICIAL PROVENTO/VENC - PENSÃ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30" calcext:value-type="float">
            <text:p>740030</text:p>
          </table:table-cell>
          <table:table-cell table:style-name="ce25" office:value-type="string" calcext:value-type="string">
            <text:p>DECISÃO JUDICIAL VPNI (QUINTOS/DÉCIMOS) - PENSÃ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01" calcext:value-type="float">
            <text:p>740001</text:p>
          </table:table-cell>
          <table:table-cell table:style-name="ce25" office:value-type="string" calcext:value-type="string">
            <text:p>DECISAO JUDICIAL 2 3 JUIZ TOG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2" calcext:value-type="float">
            <text:p>72</text:p>
          </table:table-cell>
          <table:table-cell table:style-name="ce25" office:value-type="string" calcext:value-type="string">
            <text:p>DESIGNAÇÃO CJ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805" calcext:value-type="float">
            <text:p>805</text:p>
          </table:table-cell>
          <table:table-cell table:style-name="ce25" office:value-type="string" calcext:value-type="string">
            <text:p>DESPESA PESSOAL REQUISITADO - MUNICIPIO - LEI 12.774/2012</text:p>
          </table:table-cell>
          <table:table-cell table:style-name="ce25" office:value-type="string" calcext:value-type="string">
            <text:p>LEI 12.774/2012</text:p>
          </table:table-cell>
          <table:table-cell table:number-columns-repeated="16381"/>
        </table:table-row>
        <table:table-row table:style-name="ro4">
          <table:table-cell table:style-name="ce25" office:value-type="float" office:value="126" calcext:value-type="float">
            <text:p>126</text:p>
          </table:table-cell>
          <table:table-cell table:style-name="ce25" office:value-type="string" calcext:value-type="string">
            <text:p>DEVOL. ANTECIP. GRATIF. NATALINA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5260" calcext:value-type="float">
            <text:p>5260</text:p>
          </table:table-cell>
          <table:table-cell table:style-name="ce25" office:value-type="string" calcext:value-type="string">
            <text:p>DEVOL. ANTECIP. GRATIF. NATALINA - <text:s/>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5266" calcext:value-type="float">
            <text:p>5266</text:p>
          </table:table-cell>
          <table:table-cell table:style-name="ce25" office:value-type="string" calcext:value-type="string">
            <text:p>DEVOL. ANTECIP. GRATIF. NATALINA - <text:s/>PJ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26" calcext:value-type="float">
            <text:p>700026</text:p>
          </table:table-cell>
          <table:table-cell table:style-name="ce25" office:value-type="string" calcext:value-type="string">
            <text:p>DEVOL. ANTECIP. GRATIF. NATALINA - ADICIONAIS ISENTOS PSS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6550" calcext:value-type="float">
            <text:p>6550</text:p>
          </table:table-cell>
          <table:table-cell table:style-name="ce25" office:value-type="string" calcext:value-type="string">
            <text:p>DEVOL. ANTECIP. GRATIF. NATALINA - CLASSISTA - 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9835" calcext:value-type="float">
            <text:p>9835</text:p>
          </table:table-cell>
          <table:table-cell table:style-name="ce25" office:value-type="string" calcext:value-type="string">
            <text:p>DEVOL. ANTECIP. GRATIF. NATALINA - CLASSISTA - PENSÃ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6555" calcext:value-type="float">
            <text:p>6555</text:p>
          </table:table-cell>
          <table:table-cell table:style-name="ce25" office:value-type="string" calcext:value-type="string">
            <text:p>DEVOL. ANTECIP. GRATIF. NATALINA - CLASSISTA - PROVISÓ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44" calcext:value-type="float">
            <text:p>740044</text:p>
          </table:table-cell>
          <table:table-cell table:style-name="ce25" office:value-type="string" calcext:value-type="string">
            <text:p>DEVOL. ANTECIP. GRATIF. NATALINA - DECISÃO JUDICIAL_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46" calcext:value-type="float">
            <text:p>740046</text:p>
          </table:table-cell>
          <table:table-cell table:style-name="ce25" office:value-type="string" calcext:value-type="string">
            <text:p>DEVOL. ANTECIP. GRATIF. NATALINA - DECISÃO JUDICIAL_INATIVO_PROVISO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45" calcext:value-type="float">
            <text:p>740045</text:p>
          </table:table-cell>
          <table:table-cell table:style-name="ce25" office:value-type="string" calcext:value-type="string">
            <text:p>DEVOL. ANTECIP. GRATIF. NATALINA - DECISÃO JUDICIAL_PENSIONISTA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129" calcext:value-type="float">
            <text:p>129</text:p>
          </table:table-cell>
          <table:table-cell table:style-name="ce25" office:value-type="string" calcext:value-type="string">
            <text:p>DEVOL. ANTECIP. GRATIF. NATALINA - FC/CJ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3041" calcext:value-type="float">
            <text:p>3041</text:p>
          </table:table-cell>
          <table:table-cell table:style-name="ce25" office:value-type="string" calcext:value-type="string">
            <text:p>DEVOL. ANTECIP. GRATIF. NATALINA - MAGISTRAD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260" calcext:value-type="float">
            <text:p>7260</text:p>
          </table:table-cell>
          <table:table-cell table:style-name="ce25" office:value-type="string" calcext:value-type="string">
            <text:p>DEVOL. ANTECIP. GRATIF. NATALINA - MAGISTRADO - 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9635" calcext:value-type="float">
            <text:p>9635</text:p>
          </table:table-cell>
          <table:table-cell table:style-name="ce25" office:value-type="string" calcext:value-type="string">
            <text:p>DEVOL. ANTECIP. GRATIF. NATALINA - MAGISTRADO - PENSÃ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265" calcext:value-type="float">
            <text:p>7265</text:p>
          </table:table-cell>
          <table:table-cell table:style-name="ce25" office:value-type="string" calcext:value-type="string">
            <text:p>DEVOL. ANTECIP. GRATIF. NATALINA - MAGISTRADO - PROVISÓ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9140" calcext:value-type="float">
            <text:p>9140</text:p>
          </table:table-cell>
          <table:table-cell table:style-name="ce25" office:value-type="string" calcext:value-type="string">
            <text:p>DEVOL. ANTECIP. GRATIF. NATALINA - PENSÃ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5267" calcext:value-type="float">
            <text:p>5267</text:p>
          </table:table-cell>
          <table:table-cell table:style-name="ce25" office:value-type="string" calcext:value-type="string">
            <text:p>DEVOL. ANTECIP. GRATIF. NATALINA - PJ - PROVISÓ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5265" calcext:value-type="float">
            <text:p>5265</text:p>
          </table:table-cell>
          <table:table-cell table:style-name="ce25" office:value-type="string" calcext:value-type="string">
            <text:p>DEVOL. ANTECIP. GRATIF. NATALINA - PROVISÓ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131" calcext:value-type="float">
            <text:p>131</text:p>
          </table:table-cell>
          <table:table-cell table:style-name="ce25" office:value-type="string" calcext:value-type="string">
            <text:p>DEVOL. ANTECIP. GRATIF. NATALINA - RGP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290" calcext:value-type="float">
            <text:p>290</text:p>
          </table:table-cell>
          <table:table-cell table:style-name="ce25" office:value-type="string" calcext:value-type="string">
            <text:p>DEVOL. ANTECIPAÇÃO DE FÉRIA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3144" calcext:value-type="float">
            <text:p>3144</text:p>
          </table:table-cell>
          <table:table-cell table:style-name="ce25" office:value-type="string" calcext:value-type="string">
            <text:p>DEVOL. ANTECIPAÇÃO DE FÉRIAS - MAGISTRADO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02511" calcext:value-type="float">
            <text:p>702511</text:p>
          </table:table-cell>
          <table:table-cell table:style-name="ce25" office:value-type="string" calcext:value-type="string">
            <text:p>DEVOLUÇÃO PSSS - INATIVO - EXERCICIOS ANTERIORE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702512" calcext:value-type="float">
            <text:p>702512</text:p>
          </table:table-cell>
          <table:table-cell table:style-name="ce25" office:value-type="string" calcext:value-type="string">
            <text:p>DEVOLUÇÃO PSSS - INATIVO - GN - EXERCICIOS ANTERIORE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709811" calcext:value-type="float">
            <text:p>709811</text:p>
          </table:table-cell>
          <table:table-cell table:style-name="ce25" office:value-type="string" calcext:value-type="string">
            <text:p>DEVOLUÇÃO PSSS - PENSÃO - EXERCÍCIOS ANTERIORE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709812" calcext:value-type="float">
            <text:p>709812</text:p>
          </table:table-cell>
          <table:table-cell table:style-name="ce25" office:value-type="string" calcext:value-type="string">
            <text:p>DEVOLUÇÃO PSSS GN - PENSÃO - EXERCÍCIOS ANTERIORE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270" calcext:value-type="float">
            <text:p>270</text:p>
          </table:table-cell>
          <table:table-cell table:style-name="ce25" office:value-type="string" calcext:value-type="string">
            <text:p>DIFERENÇA INDIVIDUAL</text:p>
          </table:table-cell>
          <table:table-cell table:style-name="ce25" office:value-type="string" calcext:value-type="string">
            <text:p>LEI 8.112/90</text:p>
          </table:table-cell>
          <table:table-cell table:number-columns-repeated="16381"/>
        </table:table-row>
        <table:table-row table:style-name="ro4">
          <table:table-cell table:style-name="ce25" office:value-type="float" office:value="99524" calcext:value-type="float">
            <text:p>99524</text:p>
          </table:table-cell>
          <table:table-cell table:style-name="ce25" office:value-type="string" calcext:value-type="string">
            <text:p>FUNPRESP - <text:s/>JUD - CONTRIB. PATROCINADA <text:s/>- GN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25" office:value-type="float" office:value="99530" calcext:value-type="float">
            <text:p>99530</text:p>
          </table:table-cell>
          <table:table-cell table:style-name="ce25" office:value-type="string" calcext:value-type="string">
            <text:p>FUNPRESP - JUD - <text:s/>CONTRIB. FACULTATIV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25" office:value-type="float" office:value="99532" calcext:value-type="float">
            <text:p>99532</text:p>
          </table:table-cell>
          <table:table-cell table:style-name="ce25" office:value-type="string" calcext:value-type="string">
            <text:p>FUNPRESP - JUD - CONTRIB. FACULTATIVA - GN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25" office:value-type="float" office:value="99522" calcext:value-type="float">
            <text:p>99522</text:p>
          </table:table-cell>
          <table:table-cell table:style-name="ce25" office:value-type="string" calcext:value-type="string">
            <text:p>FUNPRESP - JUD - CONTRIB. PATROCINAD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GAJ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2610" calcext:value-type="float">
            <text:p>702610</text:p>
          </table:table-cell>
          <table:table-cell table:style-name="ce25" office:value-type="string" calcext:value-type="string">
            <text:p>GAJ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030" calcext:value-type="float">
            <text:p>5030</text:p>
          </table:table-cell>
          <table:table-cell table:style-name="ce25" office:value-type="string" calcext:value-type="string">
            <text:p>GAJ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010" calcext:value-type="float">
            <text:p>9010</text:p>
          </table:table-cell>
          <table:table-cell table:style-name="ce25" office:value-type="string" calcext:value-type="string">
            <text:p>GAJ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9805" calcext:value-type="float">
            <text:p>709805</text:p>
          </table:table-cell>
          <table:table-cell table:style-name="ce25" office:value-type="string" calcext:value-type="string">
            <text:p>GAJ - PENSÃO CIVIL - EXERC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035" calcext:value-type="float">
            <text:p>5035</text:p>
          </table:table-cell>
          <table:table-cell table:style-name="ce25" office:value-type="string" calcext:value-type="string">
            <text:p>GAJ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9806" calcext:value-type="float">
            <text:p>709806</text:p>
          </table:table-cell>
          <table:table-cell table:style-name="ce25" office:value-type="string" calcext:value-type="string">
            <text:p>GRAT. AD. TEMPO DE SERV. - PENSÃO CIVIL - EXERC ANTERIORE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9020" calcext:value-type="float">
            <text:p>9020</text:p>
          </table:table-cell>
          <table:table-cell table:style-name="ce25" office:value-type="string" calcext:value-type="string">
            <text:p>GRAT. AD. TEMPO DE SERVIÇO - <text:s/>PENSÃ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9030" calcext:value-type="float">
            <text:p>9030</text:p>
          </table:table-cell>
          <table:table-cell table:style-name="ce25" office:value-type="string" calcext:value-type="string">
            <text:p>GRAT. ATIVIDADE EXTERNA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0" calcext:value-type="float">
            <text:p>90</text:p>
          </table:table-cell>
          <table:table-cell table:style-name="ce25" office:value-type="string" calcext:value-type="string">
            <text:p>GRATIFICAÇÃO DE ATIVIDADE DE SEGURANÇA - GA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GRATIFICAÇÃO DE ATIVIDADE EXTERNA - GAE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100" calcext:value-type="float">
            <text:p>5100</text:p>
          </table:table-cell>
          <table:table-cell table:style-name="ce25" office:value-type="string" calcext:value-type="string">
            <text:p>GRATIFICAÇÃO DE ATIVIDADE EXTERNA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105" calcext:value-type="float">
            <text:p>5105</text:p>
          </table:table-cell>
          <table:table-cell table:style-name="ce25" office:value-type="string" calcext:value-type="string">
            <text:p>GRATIFICAÇÃO DE ATIVIDADE EXTERNA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135" calcext:value-type="float">
            <text:p>135</text:p>
          </table:table-cell>
          <table:table-cell table:style-name="ce25" office:value-type="string" calcext:value-type="string">
            <text:p>GRATIFICAÇÃO NATALINA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3045" calcext:value-type="float">
            <text:p>3045</text:p>
          </table:table-cell>
          <table:table-cell table:style-name="ce25" office:value-type="string" calcext:value-type="string">
            <text:p>GRATIFICAÇÃO NATALINA <text:s/>- MAGISTRAD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3055" calcext:value-type="float">
            <text:p>3055</text:p>
          </table:table-cell>
          <table:table-cell table:style-name="ce25" office:value-type="string" calcext:value-type="string">
            <text:p>GRATIFICAÇÃO NATALINA <text:s/>- SUBSTITUIÇ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302" calcext:value-type="float">
            <text:p>302</text:p>
          </table:table-cell>
          <table:table-cell table:style-name="ce25" office:value-type="string" calcext:value-type="string">
            <text:p>GRATIFICAÇÃO NATALINA - ADICIONAL DE INSALUBRIDADE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304" calcext:value-type="float">
            <text:p>304</text:p>
          </table:table-cell>
          <table:table-cell table:style-name="ce25" office:value-type="string" calcext:value-type="string">
            <text:p>GRATIFICAÇÃO NATALINA - ADICIONAL DE INSALUBRIDADE REQUISITAD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303" calcext:value-type="float">
            <text:p>303</text:p>
          </table:table-cell>
          <table:table-cell table:style-name="ce25" office:value-type="string" calcext:value-type="string">
            <text:p>GRATIFICAÇÃO NATALINA - ADICIONAL DE PERICULOSIDADE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307" calcext:value-type="float">
            <text:p>307</text:p>
          </table:table-cell>
          <table:table-cell table:style-name="ce25" office:value-type="string" calcext:value-type="string">
            <text:p>GRATIFICAÇÃO NATALINA - ADICIONAL DE QUALIFICAÇÃO - TREINAMENT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6575" calcext:value-type="float">
            <text:p>6575</text:p>
          </table:table-cell>
          <table:table-cell table:style-name="ce25" office:value-type="string" calcext:value-type="string">
            <text:p>GRATIFICAÇÃO NATALINA - CLASSISTA - IN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9830" calcext:value-type="float">
            <text:p>9830</text:p>
          </table:table-cell>
          <table:table-cell table:style-name="ce25" office:value-type="string" calcext:value-type="string">
            <text:p>GRATIFICAÇÃO NATALINA - CLASSISTA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6580" calcext:value-type="float">
            <text:p>6580</text:p>
          </table:table-cell>
          <table:table-cell table:style-name="ce25" office:value-type="string" calcext:value-type="string">
            <text:p>GRATIFICAÇÃO NATALINA - CLASSISTA - PROVISÓRI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745140" calcext:value-type="float">
            <text:p>745140</text:p>
          </table:table-cell>
          <table:table-cell table:style-name="ce25" office:value-type="string" calcext:value-type="string">
            <text:p>GRATIFICAÇÃO NATALINA - DECISÃO JUDICIAL - INATIVOS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5141" calcext:value-type="float">
            <text:p>745141</text:p>
          </table:table-cell>
          <table:table-cell table:style-name="ce25" office:value-type="string" calcext:value-type="string">
            <text:p>GRATIFICAÇÃO NATALINA - DECISÃO JUDICIAL - INATIVOS - PROVISO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9135" calcext:value-type="float">
            <text:p>749135</text:p>
          </table:table-cell>
          <table:table-cell table:style-name="ce25" office:value-type="string" calcext:value-type="string">
            <text:p>GRATIFICAÇÃO NATALINA - DECISÃO JUDICIAL - PENSIONISTAS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52" calcext:value-type="float">
            <text:p>740052</text:p>
          </table:table-cell>
          <table:table-cell table:style-name="ce25" office:value-type="string" calcext:value-type="string">
            <text:p>GRATIFICAÇÃO NATALINA - DECISÃO JUDICIAL - PENSIONISTAS - TRANS JULG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02535" calcext:value-type="float">
            <text:p>702535</text:p>
          </table:table-cell>
          <table:table-cell table:style-name="ce25" office:value-type="string" calcext:value-type="string">
            <text:p>GRATIFICAÇÃO NATALINA - EXERCÍCIOS ANTERIORES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136" calcext:value-type="float">
            <text:p>136</text:p>
          </table:table-cell>
          <table:table-cell table:style-name="ce25" office:value-type="string" calcext:value-type="string">
            <text:p>GRATIFICAÇÃO NATALINA - FC/CJ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5270" calcext:value-type="float">
            <text:p>5270</text:p>
          </table:table-cell>
          <table:table-cell table:style-name="ce25" office:value-type="string" calcext:value-type="string">
            <text:p>GRATIFICAÇÃO NATALINA - IN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70" calcext:value-type="float">
            <text:p>7270</text:p>
          </table:table-cell>
          <table:table-cell table:style-name="ce25" office:value-type="string" calcext:value-type="string">
            <text:p>GRATIFICAÇÃO NATALINA - MAGISTRADO - IN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9630" calcext:value-type="float">
            <text:p>9630</text:p>
          </table:table-cell>
          <table:table-cell table:style-name="ce25" office:value-type="string" calcext:value-type="string">
            <text:p>GRATIFICAÇÃO NATALINA - MAGISTRADO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7275" calcext:value-type="float">
            <text:p>7275</text:p>
          </table:table-cell>
          <table:table-cell table:style-name="ce25" office:value-type="string" calcext:value-type="string">
            <text:p>GRATIFICAÇÃO NATALINA - MAGISTRADO - PROVISÓRI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46560" calcext:value-type="float">
            <text:p>46560</text:p>
          </table:table-cell>
          <table:table-cell table:style-name="ce25" office:value-type="string" calcext:value-type="string">
            <text:p>GRATIFICAÇÃO NATALINA - PAE RMS - 25841 - STF - CLASSISTA - IN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46565" calcext:value-type="float">
            <text:p>46565</text:p>
          </table:table-cell>
          <table:table-cell table:style-name="ce25" office:value-type="string" calcext:value-type="string">
            <text:p>GRATIFICAÇÃO NATALINA - PAE RMS - 25841 - STF - CLASSISTA - PROVISÓRI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49830" calcext:value-type="float">
            <text:p>49830</text:p>
          </table:table-cell>
          <table:table-cell table:style-name="ce25" office:value-type="string" calcext:value-type="string">
            <text:p>GRATIFICAÇÃO NATALINA - PAE-RMS-25841-STF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9135" calcext:value-type="float">
            <text:p>9135</text:p>
          </table:table-cell>
          <table:table-cell table:style-name="ce25" office:value-type="string" calcext:value-type="string">
            <text:p>GRATIFICAÇÃO NATALINA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5276" calcext:value-type="float">
            <text:p>5276</text:p>
          </table:table-cell>
          <table:table-cell table:style-name="ce25" office:value-type="string" calcext:value-type="string">
            <text:p>GRATIFICAÇÃO NATALINA - PJ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5277" calcext:value-type="float">
            <text:p>5277</text:p>
          </table:table-cell>
          <table:table-cell table:style-name="ce25" office:value-type="string" calcext:value-type="string">
            <text:p>GRATIFICAÇÃO NATALINA - PJ - PROVISÓRI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5275" calcext:value-type="float">
            <text:p>5275</text:p>
          </table:table-cell>
          <table:table-cell table:style-name="ce25" office:value-type="string" calcext:value-type="string">
            <text:p>GRATIFICAÇÃO NATALINA - PROVISÓRI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20" calcext:value-type="float">
            <text:p>700020</text:p>
          </table:table-cell>
          <table:table-cell table:style-name="ce25" office:value-type="string" calcext:value-type="string">
            <text:p>GRATIFICAÇÃO NATALINA - RAP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03007" calcext:value-type="float">
            <text:p>703007</text:p>
          </table:table-cell>
          <table:table-cell table:style-name="ce25" office:value-type="string" calcext:value-type="string">
            <text:p>GRATIFICAÇÃO NATALINA - REPRESENTAÇÃO MENSAL PRES TRT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138" calcext:value-type="float">
            <text:p>138</text:p>
          </table:table-cell>
          <table:table-cell table:style-name="ce25" office:value-type="string" calcext:value-type="string">
            <text:p>GRATIFICAÇÃO NATALINA - RGPS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2538" calcext:value-type="float">
            <text:p>702538</text:p>
          </table:table-cell>
          <table:table-cell table:style-name="ce25" office:value-type="string" calcext:value-type="string">
            <text:p>GRATIFICAÇÃO NATALINA - RGPS - EXERCÍCIOS ANTERIORES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3008" calcext:value-type="float">
            <text:p>703008</text:p>
          </table:table-cell>
          <table:table-cell table:style-name="ce25" office:value-type="string" calcext:value-type="string">
            <text:p>GRATIFICAÇÃO NATALINA - SUBSTITUIÇÃO - MAGISTRADOS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9136" calcext:value-type="float">
            <text:p>9136</text:p>
          </table:table-cell>
          <table:table-cell table:style-name="ce25" office:value-type="string" calcext:value-type="string">
            <text:p>GRATIFICAÇÃO NATALINA - PJ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25" office:value-type="float" office:value="400" calcext:value-type="float">
            <text:p>400</text:p>
          </table:table-cell>
          <table:table-cell table:style-name="ce25" office:value-type="string" calcext:value-type="string">
            <text:p>GRU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99700" calcext:value-type="float">
            <text:p>99700</text:p>
          </table:table-cell>
          <table:table-cell table:style-name="ce25" office:value-type="string" calcext:value-type="string">
            <text:p>IMPOSTO DE RENDA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25" office:value-type="float" office:value="99718" calcext:value-type="float">
            <text:p>99718</text:p>
          </table:table-cell>
          <table:table-cell table:style-name="ce25" office:value-type="string" calcext:value-type="string">
            <text:p>IMPOSTO DE RENDA - <text:s/>INATIVO - GN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25" office:value-type="float" office:value="99728" calcext:value-type="float">
            <text:p>99728</text:p>
          </table:table-cell>
          <table:table-cell table:style-name="ce25" office:value-type="string" calcext:value-type="string">
            <text:p>IMPOSTO DE RENDA - <text:s/>PENSÃO - GN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25" office:value-type="float" office:value="99708" calcext:value-type="float">
            <text:p>99708</text:p>
          </table:table-cell>
          <table:table-cell table:style-name="ce25" office:value-type="string" calcext:value-type="string">
            <text:p>IMPOSTO DE RENDA - GN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25" office:value-type="float" office:value="99712" calcext:value-type="float">
            <text:p>99712</text:p>
          </table:table-cell>
          <table:table-cell table:style-name="ce25" office:value-type="string" calcext:value-type="string">
            <text:p>IMPOSTO DE RENDA - INATIVO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25" office:value-type="float" office:value="99722" calcext:value-type="float">
            <text:p>99722</text:p>
          </table:table-cell>
          <table:table-cell table:style-name="ce25" office:value-type="string" calcext:value-type="string">
            <text:p>IMPOSTO DE RENDA - PENSÃO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10" calcext:value-type="float">
            <text:p>799010</text:p>
          </table:table-cell>
          <table:table-cell table:style-name="ce25" office:value-type="string" calcext:value-type="string">
            <text:p>IMPOSTO DE RENDA - RRA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06" calcext:value-type="float">
            <text:p>799006</text:p>
          </table:table-cell>
          <table:table-cell table:style-name="ce25" office:value-type="string" calcext:value-type="string">
            <text:p>IMPOSTO DE RENDA COMPLEMENTAR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02" calcext:value-type="float">
            <text:p>799002</text:p>
          </table:table-cell>
          <table:table-cell table:style-name="ce25" office:value-type="string" calcext:value-type="string">
            <text:p>INDENIZAÇÃO À FAZENDA NACIONAL - OUTROS ÓRGÃOS - ISENTA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01" calcext:value-type="float">
            <text:p>799001</text:p>
          </table:table-cell>
          <table:table-cell table:style-name="ce25" office:value-type="string" calcext:value-type="string">
            <text:p>INDENIZAÇÃO À FAZENDA NACIONAL - TRT7 - ISENTA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08" calcext:value-type="float">
            <text:p>799008</text:p>
          </table:table-cell>
          <table:table-cell table:style-name="ce25" office:value-type="string" calcext:value-type="string">
            <text:p>INDENIZAÇÃO À FAZENDA NACIONAL - TRT7 - ISENTA PSS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07" calcext:value-type="float">
            <text:p>799007</text:p>
          </table:table-cell>
          <table:table-cell table:style-name="ce25" office:value-type="string" calcext:value-type="string">
            <text:p>INDENIZAÇÃO À FAZENDA NACIONAL - TRT7 - TRIBUTÁVEL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00" calcext:value-type="float">
            <text:p>700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25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4">
          <table:table-cell table:style-name="ce25" office:value-type="float" office:value="702700" calcext:value-type="float">
            <text:p>702700</text:p>
          </table:table-cell>
          <table:table-cell table:style-name="ce25" office:value-type="string" calcext:value-type="string">
            <text:p>INDENIZACAO DE TRANSPORTE - EXERCICIOS ANTERIORES</text:p>
          </table:table-cell>
          <table:table-cell table:style-name="ce25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4">
          <table:table-cell table:style-name="ce25" office:value-type="float" office:value="702752" calcext:value-type="float">
            <text:p>702752</text:p>
          </table:table-cell>
          <table:table-cell table:style-name="ce25" office:value-type="string" calcext:value-type="string">
            <text:p>INDENIZACAO DE TRANSPORTE - RGPS - EXERCICIOS ANTERIORES</text:p>
          </table:table-cell>
          <table:table-cell table:style-name="ce25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4">
          <table:table-cell table:style-name="ce25" office:value-type="float" office:value="157" calcext:value-type="float">
            <text:p>157</text:p>
          </table:table-cell>
          <table:table-cell table:style-name="ce25" office:value-type="string" calcext:value-type="string">
            <text:p>INDENIZAÇÃO OPÇÃO CJ GESTANTE</text:p>
          </table:table-cell>
          <table:table-cell table:style-name="ce25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4">
          <table:table-cell table:style-name="ce25" office:value-type="float" office:value="156" calcext:value-type="float">
            <text:p>156</text:p>
          </table:table-cell>
          <table:table-cell table:style-name="ce25" office:value-type="string" calcext:value-type="string">
            <text:p>INDENIZAÇÃO OPÇÃO FC GESTANTE</text:p>
          </table:table-cell>
          <table:table-cell table:style-name="ce25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31" calcext:value-type="float">
            <text:p>700031</text:p>
          </table:table-cell>
          <table:table-cell table:style-name="ce25" office:value-type="string" calcext:value-type="string">
            <text:p>INDENIZAÇÃO OPÇÃO FC/CJ GESTANTE - GN</text:p>
          </table:table-cell>
          <table:table-cell table:style-name="ce25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2070" calcext:value-type="float">
            <text:p>702070</text:p>
          </table:table-cell>
          <table:table-cell table:style-name="ce25" office:value-type="string" calcext:value-type="string">
            <text:p>INDENIZACAO TRANSPORTE RAP</text:p>
          </table:table-cell>
          <table:table-cell table:style-name="ce25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4">
          <table:table-cell table:style-name="ce25" office:value-type="float" office:value="99500" calcext:value-type="float">
            <text:p>99500</text:p>
          </table:table-cell>
          <table:table-cell table:style-name="ce25" office:value-type="string" calcext:value-type="string">
            <text:p>INSS</text:p>
          </table:table-cell>
          <table:table-cell table:style-name="ce25" office:value-type="string" calcext:value-type="string">
            <text:p>DESCONTO COMPULSÓRIO</text:p>
          </table:table-cell>
          <table:table-cell table:number-columns-repeated="16381"/>
        </table:table-row>
        <table:table-row table:style-name="ro4">
          <table:table-cell table:style-name="ce25" office:value-type="float" office:value="99502" calcext:value-type="float">
            <text:p>99502</text:p>
          </table:table-cell>
          <table:table-cell table:style-name="ce25" office:value-type="string" calcext:value-type="string">
            <text:p>INSS - GN</text:p>
          </table:table-cell>
          <table:table-cell table:style-name="ce25" office:value-type="string" calcext:value-type="string">
            <text:p>DESCONTO COMPULSÓRIO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12" calcext:value-type="float">
            <text:p>799012</text:p>
          </table:table-cell>
          <table:table-cell table:style-name="ce25" office:value-type="string" calcext:value-type="string">
            <text:p>INSS - RRA</text:p>
          </table:table-cell>
          <table:table-cell table:style-name="ce25" office:value-type="string" calcext:value-type="string">
            <text:p>DESCONTO COMPULSÓRIO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14" calcext:value-type="float">
            <text:p>732514</text:p>
          </table:table-cell>
          <table:table-cell table:style-name="ce25" office:value-type="string" calcext:value-type="string">
            <text:p>JUROS - ABONO DE PERM. (EC Nº 41/03) - EXER.ANT - (I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15" calcext:value-type="float">
            <text:p>732515</text:p>
          </table:table-cell>
          <table:table-cell table:style-name="ce25" office:value-type="string" calcext:value-type="string">
            <text:p>JUROS - ABONO DE PERM. (EC Nº 41/2003) - EXER.ANT - GN (I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10" calcext:value-type="float">
            <text:p>732510</text:p>
          </table:table-cell>
          <table:table-cell table:style-name="ce25" office:value-type="string" calcext:value-type="string">
            <text:p>JUROS - ABONO DE PERMANENCIA (EC Nº 41/2003)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16" calcext:value-type="float">
            <text:p>732516</text:p>
          </table:table-cell>
          <table:table-cell table:style-name="ce25" office:value-type="string" calcext:value-type="string">
            <text:p>JUROS - ABONO DE PERMANENCIA EC Nº 41/2003 - GN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0016" calcext:value-type="float">
            <text:p>730016</text:p>
          </table:table-cell>
          <table:table-cell table:style-name="ce25" office:value-type="string" calcext:value-type="string">
            <text:p>JUROS - ABONO DE PERMANÊNCIA (EC Nº 41/2003) - GN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0015" calcext:value-type="float">
            <text:p>730015</text:p>
          </table:table-cell>
          <table:table-cell table:style-name="ce25" office:value-type="string" calcext:value-type="string">
            <text:p>JUROS - ABONO DE PERMANÊNCIA (EC Nº 41/2003)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5516" calcext:value-type="float">
            <text:p>735516</text:p>
          </table:table-cell>
          <table:table-cell table:style-name="ce25" office:value-type="string" calcext:value-type="string">
            <text:p>JUROS - ABONO DE PERMANÊNCIA (EC Nº 41/2003) - RAP - GN (I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6000" calcext:value-type="float">
            <text:p>736000</text:p>
          </table:table-cell>
          <table:table-cell table:style-name="ce25" office:value-type="string" calcext:value-type="string">
            <text:p>JUROS - ABONO DE PERMANÊNCIA (EC Nº 41/2003) - RAP (I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90" calcext:value-type="float">
            <text:p>732590</text:p>
          </table:table-cell>
          <table:table-cell table:style-name="ce25" office:value-type="string" calcext:value-type="string">
            <text:p>JUROS - ADICIONAL DE INSALUBRIDADE - EXERCÍ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95" calcext:value-type="float">
            <text:p>732595</text:p>
          </table:table-cell>
          <table:table-cell table:style-name="ce25" office:value-type="string" calcext:value-type="string">
            <text:p>JUROS - ADICIONAL DE PERICULOSIDADE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630" calcext:value-type="float">
            <text:p>732630</text:p>
          </table:table-cell>
          <table:table-cell table:style-name="ce25" office:value-type="string" calcext:value-type="string">
            <text:p>JUROS - ADICIONAL DE QUALIFICAÇÃO - TÍTULOS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18" calcext:value-type="float">
            <text:p>732518</text:p>
          </table:table-cell>
          <table:table-cell table:style-name="ce25" office:value-type="string" calcext:value-type="string">
            <text:p>JUROS - ADICIONAL DE QUALIFICACAO - TREINAMENTO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0018" calcext:value-type="float">
            <text:p>730018</text:p>
          </table:table-cell>
          <table:table-cell table:style-name="ce25" office:value-type="string" calcext:value-type="string">
            <text:p>JUROS - ADICIONAL DE QUALIFICAÇÃO - TREINAMENTO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610" calcext:value-type="float">
            <text:p>732610</text:p>
          </table:table-cell>
          <table:table-cell table:style-name="ce25" office:value-type="string" calcext:value-type="string">
            <text:p>JUROS - GAJ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35" calcext:value-type="float">
            <text:p>732535</text:p>
          </table:table-cell>
          <table:table-cell table:style-name="ce25" office:value-type="string" calcext:value-type="string">
            <text:p>JUROS - GRATIFICAÇÃO NATALINA - EXERCÍ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0020" calcext:value-type="float">
            <text:p>730020</text:p>
          </table:table-cell>
          <table:table-cell table:style-name="ce25" office:value-type="string" calcext:value-type="string">
            <text:p>JUROS - GRATIFICAÇÃO NATALINA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38" calcext:value-type="float">
            <text:p>732538</text:p>
          </table:table-cell>
          <table:table-cell table:style-name="ce25" office:value-type="string" calcext:value-type="string">
            <text:p>JUROS - GRATIFICAÇÃO NATALINA - RGPS - EXERCÍ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01" calcext:value-type="float">
            <text:p>732501</text:p>
          </table:table-cell>
          <table:table-cell table:style-name="ce25" office:value-type="string" calcext:value-type="string">
            <text:p>JUROS - OPÇÃO CJ - GRATIF NATAL - EXERC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4500" calcext:value-type="float">
            <text:p>734500</text:p>
          </table:table-cell>
          <table:table-cell table:style-name="ce25" office:value-type="string" calcext:value-type="string">
            <text:p>JUROS - PAE ESCALONAMENTO - EXERC ANT (A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0017" calcext:value-type="float">
            <text:p>730017</text:p>
          </table:table-cell>
          <table:table-cell table:style-name="ce25" office:value-type="string" calcext:value-type="string">
            <text:p>JUROS - SERV. EXTRAORDINÁRIO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0021" calcext:value-type="float">
            <text:p>730021</text:p>
          </table:table-cell>
          <table:table-cell table:style-name="ce25" office:value-type="string" calcext:value-type="string">
            <text:p>JUROS - SERV. EXTRAORDINÁRIO - RGPS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20" calcext:value-type="float">
            <text:p>732520</text:p>
          </table:table-cell>
          <table:table-cell table:style-name="ce25" office:value-type="string" calcext:value-type="string">
            <text:p>JUROS - SUBSTITUICAO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0019" calcext:value-type="float">
            <text:p>730019</text:p>
          </table:table-cell>
          <table:table-cell table:style-name="ce25" office:value-type="string" calcext:value-type="string">
            <text:p>JUROS - SUBSTITUIÇÃO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21" calcext:value-type="float">
            <text:p>732521</text:p>
          </table:table-cell>
          <table:table-cell table:style-name="ce25" office:value-type="string" calcext:value-type="string">
            <text:p>JUROS - SUBSTITUIÇÃO - RGPS - EXERCÍ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601" calcext:value-type="float">
            <text:p>732601</text:p>
          </table:table-cell>
          <table:table-cell table:style-name="ce25" office:value-type="string" calcext:value-type="string">
            <text:p>JUROS - VENCIMENTO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32540" calcext:value-type="float">
            <text:p>732540</text:p>
          </table:table-cell>
          <table:table-cell table:style-name="ce25" office:value-type="string" calcext:value-type="string">
            <text:p>JUROS - 1/3 FÉRIAS - EXERCÍ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5" office:value-type="float" office:value="706516" calcext:value-type="float">
            <text:p>706516</text:p>
          </table:table-cell>
          <table:table-cell table:style-name="ce25" office:value-type="string" calcext:value-type="string">
            <text:p>LIM. ART. 12, RES. 137/14 (I)</text:p>
          </table:table-cell>
          <table:table-cell table:style-name="ce25" office:value-type="string" calcext:value-type="string">
            <text:p>Res CSJT 137/2014</text:p>
          </table:table-cell>
          <table:table-cell table:number-columns-repeated="16381"/>
        </table:table-row>
        <table:table-row table:style-name="ro4">
          <table:table-cell table:style-name="ce25" office:value-type="float" office:value="707002" calcext:value-type="float">
            <text:p>707002</text:p>
          </table:table-cell>
          <table:table-cell table:style-name="ce25" office:value-type="string" calcext:value-type="string">
            <text:p>LIMITE REM. E.C. NO. 41/03 - JUIZ- (I)</text:p>
          </table:table-cell>
          <table:table-cell table:style-name="ce25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4">
          <table:table-cell table:style-name="ce25" office:value-type="float" office:value="705001" calcext:value-type="float">
            <text:p>705001</text:p>
          </table:table-cell>
          <table:table-cell table:style-name="ce25" office:value-type="string" calcext:value-type="string">
            <text:p>LIMITE REM. E.C. NO. 41/03 (I)</text:p>
          </table:table-cell>
          <table:table-cell table:style-name="ce25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4">
          <table:table-cell table:style-name="ce25" office:value-type="float" office:value="709601" calcext:value-type="float">
            <text:p>709601</text:p>
          </table:table-cell>
          <table:table-cell table:style-name="ce25" office:value-type="string" calcext:value-type="string">
            <text:p>LIMITE REM. E.C. NO. 41/03 (PENS.JUIZ)</text:p>
          </table:table-cell>
          <table:table-cell table:style-name="ce25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4">
          <table:table-cell table:style-name="ce25" office:value-type="float" office:value="70" calcext:value-type="float">
            <text:p>70</text:p>
          </table:table-cell>
          <table:table-cell table:style-name="ce25" office:value-type="string" calcext:value-type="string">
            <text:p>OPÇÃO CJ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2756" calcext:value-type="float">
            <text:p>702756</text:p>
          </table:table-cell>
          <table:table-cell table:style-name="ce25" office:value-type="string" calcext:value-type="string">
            <text:p>OPÇÃO CJ - GRATIFICAÇÃO DE NATAL - EXERCÍ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150" calcext:value-type="float">
            <text:p>5150</text:p>
          </table:table-cell>
          <table:table-cell table:style-name="ce25" office:value-type="string" calcext:value-type="string">
            <text:p>OPÇÃO CJ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070" calcext:value-type="float">
            <text:p>9070</text:p>
          </table:table-cell>
          <table:table-cell table:style-name="ce25" office:value-type="string" calcext:value-type="string">
            <text:p>OPÇÃO CJ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155" calcext:value-type="float">
            <text:p>5155</text:p>
          </table:table-cell>
          <table:table-cell table:style-name="ce25" office:value-type="string" calcext:value-type="string">
            <text:p>OPÇÃO CJ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25" office:value-type="string" calcext:value-type="string">
            <text:p>OPÇÃO CJ - RGP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1" calcext:value-type="float">
            <text:p>71</text:p>
          </table:table-cell>
          <table:table-cell table:style-name="ce25" office:value-type="string" calcext:value-type="string">
            <text:p>OPÇÃO CJ C/ PREV.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OPÇÃO FC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140" calcext:value-type="float">
            <text:p>5140</text:p>
          </table:table-cell>
          <table:table-cell table:style-name="ce25" office:value-type="string" calcext:value-type="string">
            <text:p>OPÇÃO FC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060" calcext:value-type="float">
            <text:p>9060</text:p>
          </table:table-cell>
          <table:table-cell table:style-name="ce25" office:value-type="string" calcext:value-type="string">
            <text:p>OPÇÃO FC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145" calcext:value-type="float">
            <text:p>5145</text:p>
          </table:table-cell>
          <table:table-cell table:style-name="ce25" office:value-type="string" calcext:value-type="string">
            <text:p>OPÇÃO FC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65" calcext:value-type="float">
            <text:p>65</text:p>
          </table:table-cell>
          <table:table-cell table:style-name="ce25" office:value-type="string" calcext:value-type="string">
            <text:p>OPÇÃO FC - RGP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6500" calcext:value-type="float">
            <text:p>706500</text:p>
          </table:table-cell>
          <table:table-cell table:style-name="ce25" office:value-type="string" calcext:value-type="string">
            <text:p>PAE-DEC. JUD. RMS-25.841-STF - EXERC. ANT. (I)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4">
          <table:table-cell table:style-name="ce25" office:value-type="float" office:value="709801" calcext:value-type="float">
            <text:p>709801</text:p>
          </table:table-cell>
          <table:table-cell table:style-name="ce25" office:value-type="string" calcext:value-type="string">
            <text:p>PAE-DEC. JUD. RMS-25.841-STF- EXERC. ANT. (P)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4500" calcext:value-type="float">
            <text:p>704500</text:p>
          </table:table-cell>
          <table:table-cell table:style-name="ce25" office:value-type="string" calcext:value-type="string">
            <text:p>PAE-ESCALONAMENTO - EXERC. ANT.(A)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706503" calcext:value-type="float">
            <text:p>706503</text:p>
          </table:table-cell>
          <table:table-cell table:style-name="ce25" office:value-type="string" calcext:value-type="string">
            <text:p>PAE-RMS-25.841-STF- 28,86% E 3,17% <text:s/>- EXERC. ANT. (I)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9810" calcext:value-type="float">
            <text:p>9810</text:p>
          </table:table-cell>
          <table:table-cell table:style-name="ce25" office:value-type="string" calcext:value-type="string">
            <text:p>PENSÃO CIVIL - ADIC TEMPO SERVIÇO CLASSISTA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49810" calcext:value-type="float">
            <text:p>49810</text:p>
          </table:table-cell>
          <table:table-cell table:style-name="ce25" office:value-type="string" calcext:value-type="string">
            <text:p>PENSÃO CIVIL - ATS PAE- RMS -25841 -STF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822" calcext:value-type="float">
            <text:p>9822</text:p>
          </table:table-cell>
          <table:table-cell table:style-name="ce25" office:value-type="string" calcext:value-type="string">
            <text:p>PENSÃO CIVIL - CLASSISTA - EC 41/03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160" calcext:value-type="float">
            <text:p>9160</text:p>
          </table:table-cell>
          <table:table-cell table:style-name="ce25" office:value-type="string" calcext:value-type="string">
            <text:p>PENSÃO CIVIL - EC 41/03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49820" calcext:value-type="float">
            <text:p>49820</text:p>
          </table:table-cell>
          <table:table-cell table:style-name="ce25" office:value-type="string" calcext:value-type="string">
            <text:p>PENSÃO CIVIL - EC 41/03 PAE- RMS -25841 -STF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9804" calcext:value-type="float">
            <text:p>709804</text:p>
          </table:table-cell>
          <table:table-cell table:style-name="ce25" office:value-type="string" calcext:value-type="string">
            <text:p>PENSÃO CIVIL - EXERC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49805" calcext:value-type="float">
            <text:p>49805</text:p>
          </table:table-cell>
          <table:table-cell table:style-name="ce25" office:value-type="string" calcext:value-type="string">
            <text:p>PENSÃO CIVIL - PAE- RMS -25841 -STF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801" calcext:value-type="float">
            <text:p>9801</text:p>
          </table:table-cell>
          <table:table-cell table:style-name="ce25" office:value-type="string" calcext:value-type="string">
            <text:p>PENSÃO CIVIL - PROVENTO CLASSISTA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601" calcext:value-type="float">
            <text:p>9601</text:p>
          </table:table-cell>
          <table:table-cell table:style-name="ce25" office:value-type="string" calcext:value-type="string">
            <text:p>PENSÃO CIVIL - SUBSÍD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620" calcext:value-type="float">
            <text:p>9620</text:p>
          </table:table-cell>
          <table:table-cell table:style-name="ce25" office:value-type="string" calcext:value-type="string">
            <text:p>PENSÃO CIVIL - SUBSÍDIO - EC 41/03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7001" calcext:value-type="float">
            <text:p>707001</text:p>
          </table:table-cell>
          <table:table-cell table:style-name="ce25" office:value-type="string" calcext:value-type="string">
            <text:p>PROVENTO DIF. SUB. DESEMB. ART. 184, I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4">
          <table:table-cell table:style-name="ce25" office:value-type="float" office:value="5001" calcext:value-type="float">
            <text:p>5001</text:p>
          </table:table-cell>
          <table:table-cell table:style-name="ce25" office:value-type="string" calcext:value-type="string">
            <text:p>PROVENTO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020" calcext:value-type="float">
            <text:p>5020</text:p>
          </table:table-cell>
          <table:table-cell table:style-name="ce25" office:value-type="string" calcext:value-type="string">
            <text:p>PROVENTOS - PJ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021" calcext:value-type="float">
            <text:p>5021</text:p>
          </table:table-cell>
          <table:table-cell table:style-name="ce25" office:value-type="string" calcext:value-type="string">
            <text:p>PROVENTOS - PJ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005" calcext:value-type="float">
            <text:p>5005</text:p>
          </table:table-cell>
          <table:table-cell table:style-name="ce25" office:value-type="string" calcext:value-type="string">
            <text:p>PROVENTOS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6501" calcext:value-type="float">
            <text:p>6501</text:p>
          </table:table-cell>
          <table:table-cell table:style-name="ce25" office:value-type="string" calcext:value-type="string">
            <text:p>PROVENTOS CLASSISTA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46500" calcext:value-type="float">
            <text:p>46500</text:p>
          </table:table-cell>
          <table:table-cell table:style-name="ce25" office:value-type="string" calcext:value-type="string">
            <text:p>PROVENTOS CLASSISTA - INATIVO - PAE RMS - 25841 - STF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46505" calcext:value-type="float">
            <text:p>46505</text:p>
          </table:table-cell>
          <table:table-cell table:style-name="ce25" office:value-type="string" calcext:value-type="string">
            <text:p>PROVENTOS CLASSISTA - INATIVO - PAE RMS - 25841 - STF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6505" calcext:value-type="float">
            <text:p>6505</text:p>
          </table:table-cell>
          <table:table-cell table:style-name="ce25" office:value-type="string" calcext:value-type="string">
            <text:p>PROVENTOS CLASSISTA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011" calcext:value-type="float">
            <text:p>5011</text:p>
          </table:table-cell>
          <table:table-cell table:style-name="ce25" office:value-type="string" calcext:value-type="string">
            <text:p>PROVENTOS EC 41/03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5010" calcext:value-type="float">
            <text:p>5010</text:p>
          </table:table-cell>
          <table:table-cell table:style-name="ce25" office:value-type="string" calcext:value-type="string">
            <text:p>PROVENTOS EC 41/2003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002" calcext:value-type="float">
            <text:p>9002</text:p>
          </table:table-cell>
          <table:table-cell table:style-name="ce25" office:value-type="string" calcext:value-type="string">
            <text:p>PROVENTOS/VENC - PJ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001" calcext:value-type="float">
            <text:p>9001</text:p>
          </table:table-cell>
          <table:table-cell table:style-name="ce25" office:value-type="string" calcext:value-type="string">
            <text:p>PROVENTO/VENC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9504" calcext:value-type="float">
            <text:p>99504</text:p>
          </table:table-cell>
          <table:table-cell table:style-name="ce25" office:value-type="string" calcext:value-type="string">
            <text:p>PSS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99506" calcext:value-type="float">
            <text:p>99506</text:p>
          </table:table-cell>
          <table:table-cell table:style-name="ce25" office:value-type="string" calcext:value-type="string">
            <text:p>PSSS - GN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99514" calcext:value-type="float">
            <text:p>99514</text:p>
          </table:table-cell>
          <table:table-cell table:style-name="ce25" office:value-type="string" calcext:value-type="string">
            <text:p>PSSS - INATIVO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99518" calcext:value-type="float">
            <text:p>99518</text:p>
          </table:table-cell>
          <table:table-cell table:style-name="ce25" office:value-type="string" calcext:value-type="string">
            <text:p>PSSS - PENSÃO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99520" calcext:value-type="float">
            <text:p>99520</text:p>
          </table:table-cell>
          <table:table-cell table:style-name="ce25" office:value-type="string" calcext:value-type="string">
            <text:p>PSSS <text:s/>PENSÃO <text:s/>- GN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11" calcext:value-type="float">
            <text:p>799011</text:p>
          </table:table-cell>
          <table:table-cell table:style-name="ce25" office:value-type="string" calcext:value-type="string">
            <text:p>PSSS - RRA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99516" calcext:value-type="float">
            <text:p>99516</text:p>
          </table:table-cell>
          <table:table-cell table:style-name="ce25" office:value-type="string" calcext:value-type="string">
            <text:p>PSSS <text:s/>SERV. INATIVO - GN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25" office:value-type="float" office:value="9105" calcext:value-type="float">
            <text:p>9105</text:p>
          </table:table-cell>
          <table:table-cell table:style-name="ce25" office:value-type="string" calcext:value-type="string">
            <text:p>REDUTOR EC 41/03 - PENSAO</text:p>
          </table:table-cell>
          <table:table-cell table:style-name="ce25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4">
          <table:table-cell table:style-name="ce25" office:value-type="float" office:value="9145" calcext:value-type="float">
            <text:p>9145</text:p>
          </table:table-cell>
          <table:table-cell table:style-name="ce25" office:value-type="string" calcext:value-type="string">
            <text:p>REDUTOR EC 41/03 - PENSAO - GN</text:p>
          </table:table-cell>
          <table:table-cell table:style-name="ce25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4">
          <table:table-cell table:style-name="ce25" office:value-type="float" office:value="703010" calcext:value-type="float">
            <text:p>703010</text:p>
          </table:table-cell>
          <table:table-cell table:style-name="ce25" office:value-type="string" calcext:value-type="string">
            <text:p>RESSARCIMENTO BAGAGEM/ PASSAGEM MAGISTRADOS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05" calcext:value-type="float">
            <text:p>700005</text:p>
          </table:table-cell>
          <table:table-cell table:style-name="ce25" office:value-type="string" calcext:value-type="string">
            <text:p>RESSARCIMENTO DE DESPESA COM COMBUSTÍVEL - CAPACITAÇÃO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table:style-name="ce25" office:value-type="float" office:value="702505" calcext:value-type="float">
            <text:p>702505</text:p>
          </table:table-cell>
          <table:table-cell table:style-name="ce25" office:value-type="string" calcext:value-type="string">
            <text:p>RESSARCIMENTO DE DESPESA COM COMBUSTÍVEL - CAPACITAÇÃO - EXERCÍCIO ANTERIOR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07" calcext:value-type="float">
            <text:p>700007</text:p>
          </table:table-cell>
          <table:table-cell table:style-name="ce25" office:value-type="string" calcext:value-type="string">
            <text:p>RESSARCIMENTO DE DESPESA COM COMBUSTÍVEL - CAPACITAÇÃO - RGPS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06" calcext:value-type="float">
            <text:p>700006</text:p>
          </table:table-cell>
          <table:table-cell table:style-name="ce25" office:value-type="string" calcext:value-type="string">
            <text:p>RESSARCIMENTO DE DESPESA COM COMBUSTÍVEL - SERVIÇO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table:style-name="ce25" office:value-type="float" office:value="702506" calcext:value-type="float">
            <text:p>702506</text:p>
          </table:table-cell>
          <table:table-cell table:style-name="ce25" office:value-type="string" calcext:value-type="string">
            <text:p>RESSARCIMENTO DE DESPESA COM COMBUSTÍVEL - SERVIÇO - EXERCÍCIO ANTERIOR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08" calcext:value-type="float">
            <text:p>700008</text:p>
          </table:table-cell>
          <table:table-cell table:style-name="ce25" office:value-type="string" calcext:value-type="string">
            <text:p>RESSARCIMENTO DE DESPESA COM COMBUSTÍVEL - SERVIÇO - RGPS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29" calcext:value-type="float">
            <text:p>700029</text:p>
          </table:table-cell>
          <table:table-cell table:style-name="ce25" office:value-type="string" calcext:value-type="string">
            <text:p>RESSARCIMENTO DE DESPESA COM PASSAGEM SERVIDOR - CAPACITAÇÃO - RGPS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30" calcext:value-type="float">
            <text:p>700030</text:p>
          </table:table-cell>
          <table:table-cell table:style-name="ce25" office:value-type="string" calcext:value-type="string">
            <text:p>RESSARCIMENTO DE DESPESA COM PASSAGEM SERVIDOR - CAPACITAÇÃO - RPPS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22" calcext:value-type="float">
            <text:p>700022</text:p>
          </table:table-cell>
          <table:table-cell table:style-name="ce25" office:value-type="string" calcext:value-type="string">
            <text:p>RESSARCIMENTO DE TRANSPORTE DE MUDANÇA (MOBÍLIA)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table:style-name="ce25" office:value-type="float" office:value="749504" calcext:value-type="float">
            <text:p>749504</text:p>
          </table:table-cell>
          <table:table-cell table:style-name="ce25" office:value-type="string" calcext:value-type="string">
            <text:p>RESTITUICAO - PSSS - ANAJUSTRA 1017100-67.2020.4.01.3400 - ATIVO</text:p>
          </table:table-cell>
          <table:table-cell table:style-name="ce25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4">
          <table:table-cell table:style-name="ce25" office:value-type="float" office:value="749514" calcext:value-type="float">
            <text:p>749514</text:p>
          </table:table-cell>
          <table:table-cell table:style-name="ce25" office:value-type="string" calcext:value-type="string">
            <text:p>RESTITUICAO - PSSS - ANAJUSTRA 1017100-67.2020.4.01.3400 - INATIVO</text:p>
          </table:table-cell>
          <table:table-cell table:style-name="ce25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4">
          <table:table-cell table:style-name="ce25" office:value-type="float" office:value="749518" calcext:value-type="float">
            <text:p>749518</text:p>
          </table:table-cell>
          <table:table-cell table:style-name="ce25" office:value-type="string" calcext:value-type="string">
            <text:p>RESTITUICAO - PSSS - ANAJUSTRA 1017100-67.2020.4.01.3400 - PENSAO</text:p>
          </table:table-cell>
          <table:table-cell table:style-name="ce25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4">
          <table:table-cell table:style-name="ce25" office:value-type="float" office:value="706509" calcext:value-type="float">
            <text:p>706509</text:p>
          </table:table-cell>
          <table:table-cell table:style-name="ce25" office:value-type="string" calcext:value-type="string">
            <text:p>RGPS ÍNDICE ACUMULADO PAE - RMS-25.841-STF - EXERC. ANT. (I)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25" office:value-type="float" office:value="172" calcext:value-type="float">
            <text:p>172</text:p>
          </table:table-cell>
          <table:table-cell table:style-name="ce25" office:value-type="string" calcext:value-type="string">
            <text:p>SERV. EXTRAORDINÁRIO - DOMING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17" calcext:value-type="float">
            <text:p>700017</text:p>
          </table:table-cell>
          <table:table-cell table:style-name="ce25" office:value-type="string" calcext:value-type="string">
            <text:p>SERV. EXTRAORDINÁRIO - RAP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21" calcext:value-type="float">
            <text:p>700021</text:p>
          </table:table-cell>
          <table:table-cell table:style-name="ce25" office:value-type="string" calcext:value-type="string">
            <text:p>SERV. EXTRAORDINÁRIO - RGPS - RAP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171" calcext:value-type="float">
            <text:p>171</text:p>
          </table:table-cell>
          <table:table-cell table:style-name="ce25" office:value-type="string" calcext:value-type="string">
            <text:p>SERV. EXTRAORDINÁRIO - SÁBAD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170" calcext:value-type="float">
            <text:p>170</text:p>
          </table:table-cell>
          <table:table-cell table:style-name="ce25" office:value-type="string" calcext:value-type="string">
            <text:p>SERV. EXTRAORDINÁRIO - ÚTIL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001" calcext:value-type="float">
            <text:p>7001</text:p>
          </table:table-cell>
          <table:table-cell table:style-name="ce25" office:value-type="string" calcext:value-type="string">
            <text:p>SUBSÍDIO MENSAL - PROVENTOS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4">
          <table:table-cell table:style-name="ce25" office:value-type="float" office:value="7005" calcext:value-type="float">
            <text:p>7005</text:p>
          </table:table-cell>
          <table:table-cell table:style-name="ce25" office:value-type="string" calcext:value-type="string">
            <text:p>SUBSÍDIO MENSAL - PROVENTOS - PROVISÓRIO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4">
          <table:table-cell table:style-name="ce25" office:value-type="float" office:value="7010" calcext:value-type="float">
            <text:p>7010</text:p>
          </table:table-cell>
          <table:table-cell table:style-name="ce25" office:value-type="string" calcext:value-type="string">
            <text:p>SUBSÍDIO MENSAL - PROVENTOS EC 41/03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4">
          <table:table-cell table:style-name="ce25" office:value-type="float" office:value="3001" calcext:value-type="float">
            <text:p>3001</text:p>
          </table:table-cell>
          <table:table-cell table:style-name="ce25" office:value-type="string" calcext:value-type="string">
            <text:p>SUBSÍDIO MENSAL MAGISTRADO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4">
          <table:table-cell table:style-name="ce25" office:value-type="float" office:value="120" calcext:value-type="float">
            <text:p>120</text:p>
          </table:table-cell>
          <table:table-cell table:style-name="ce25" office:value-type="string" calcext:value-type="string">
            <text:p>SUBSTITUIÇ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2520" calcext:value-type="float">
            <text:p>702520</text:p>
          </table:table-cell>
          <table:table-cell table:style-name="ce25" office:value-type="string" calcext:value-type="string">
            <text:p>SUBSTITUICAO - EXERCICIOS ANTERIORE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3032" calcext:value-type="float">
            <text:p>3032</text:p>
          </table:table-cell>
          <table:table-cell table:style-name="ce25" office:value-type="string" calcext:value-type="string">
            <text:p>SUBSTITUIÇÃO - JUIZ DO TRIBUNAL</text:p>
          </table:table-cell>
          <table:table-cell table:style-name="ce25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4">
          <table:table-cell table:style-name="ce25" office:value-type="float" office:value="3034" calcext:value-type="float">
            <text:p>3034</text:p>
          </table:table-cell>
          <table:table-cell table:style-name="ce25" office:value-type="string" calcext:value-type="string">
            <text:p>SUBSTITUIÇÃO - JUIZ TITULAR DE VARA</text:p>
          </table:table-cell>
          <table:table-cell table:style-name="ce25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4">
          <table:table-cell table:style-name="ce25" office:value-type="float" office:value="3030" calcext:value-type="float">
            <text:p>3030</text:p>
          </table:table-cell>
          <table:table-cell table:style-name="ce25" office:value-type="string" calcext:value-type="string">
            <text:p>SUBSTITUIÇÃO - MAGISTRADO</text:p>
          </table:table-cell>
          <table:table-cell table:style-name="ce25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19" calcext:value-type="float">
            <text:p>700019</text:p>
          </table:table-cell>
          <table:table-cell table:style-name="ce25" office:value-type="string" calcext:value-type="string">
            <text:p>SUBSTITUICAO - RAP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121" calcext:value-type="float">
            <text:p>121</text:p>
          </table:table-cell>
          <table:table-cell table:style-name="ce25" office:value-type="string" calcext:value-type="string">
            <text:p>SUBSTITUIÇÃO - RGP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702521" calcext:value-type="float">
            <text:p>702521</text:p>
          </table:table-cell>
          <table:table-cell table:style-name="ce25" office:value-type="string" calcext:value-type="string">
            <text:p>SUBSTITUIÇÃO - RGPS - EXERCÍCIOS ANTERIORE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250" calcext:value-type="float">
            <text:p>250</text:p>
          </table:table-cell>
          <table:table-cell table:style-name="ce25" office:value-type="string" calcext:value-type="string">
            <text:p>TETO CONSTITUCIONAL</text:p>
          </table:table-cell>
          <table:table-cell table:style-name="ce25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4">
          <table:table-cell table:style-name="ce25" office:value-type="float" office:value="3230" calcext:value-type="float">
            <text:p>3230</text:p>
          </table:table-cell>
          <table:table-cell table:style-name="ce25" office:value-type="string" calcext:value-type="string">
            <text:p>TETO CONSTITUCIONAL - MAGISTRADOS</text:p>
          </table:table-cell>
          <table:table-cell table:style-name="ce25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4">
          <table:table-cell table:style-name="ce25" office:value-type="float" office:value="9090" calcext:value-type="float">
            <text:p>9090</text:p>
          </table:table-cell>
          <table:table-cell table:style-name="ce25" office:value-type="string" calcext:value-type="string">
            <text:p>VANT. ART. 184 - PENSAO</text:p>
          </table:table-cell>
          <table:table-cell table:style-name="ce25" office:value-type="string" calcext:value-type="string">
            <text:p>Lei nº 1.711/52</text:p>
          </table:table-cell>
          <table:table-cell table:number-columns-repeated="16381"/>
        </table:table-row>
        <table:table-row table:style-name="ro4">
          <table:table-cell table:style-name="ce25" office:value-type="float" office:value="6520" calcext:value-type="float">
            <text:p>6520</text:p>
          </table:table-cell>
          <table:table-cell table:style-name="ce25" office:value-type="string" calcext:value-type="string">
            <text:p>VANT. ART. 184 LEI 1711/52 - CLASSISTA - INATIVO</text:p>
          </table:table-cell>
          <table:table-cell table:style-name="ce25" office:value-type="string" calcext:value-type="string">
            <text:p>Lei nº 1.711/52</text:p>
          </table:table-cell>
          <table:table-cell table:number-columns-repeated="16381"/>
        </table:table-row>
        <table:table-row table:style-name="ro4">
          <table:table-cell table:style-name="ce25" office:value-type="float" office:value="46530" calcext:value-type="float">
            <text:p>46530</text:p>
          </table:table-cell>
          <table:table-cell table:style-name="ce25" office:value-type="string" calcext:value-type="string">
            <text:p>VANT. ART. 184 LEI 1711/52 - CLASSISTA INATIVO - PAE RMS - 25841 - STF</text:p>
          </table:table-cell>
          <table:table-cell table:style-name="ce25" office:value-type="string" calcext:value-type="string">
            <text:p>Lei nº 1.711/52</text:p>
          </table:table-cell>
          <table:table-cell table:number-columns-repeated="16381"/>
        </table:table-row>
        <table:table-row table:style-name="ro4">
          <table:table-cell table:style-name="ce25" office:value-type="float" office:value="5200" calcext:value-type="float">
            <text:p>5200</text:p>
          </table:table-cell>
          <table:table-cell table:style-name="ce25" office:value-type="string" calcext:value-type="string">
            <text:p>VANT. ART. 184 LEI 1711/52 - INATIVO</text:p>
          </table:table-cell>
          <table:table-cell table:style-name="ce25" office:value-type="string" calcext:value-type="string">
            <text:p>Lei nº 1.711/52</text:p>
          </table:table-cell>
          <table:table-cell table:number-columns-repeated="16381"/>
        </table:table-row>
        <table:table-row table:style-name="ro4">
          <table:table-cell table:style-name="ce25" office:value-type="float" office:value="5205" calcext:value-type="float">
            <text:p>5205</text:p>
          </table:table-cell>
          <table:table-cell table:style-name="ce25" office:value-type="string" calcext:value-type="string">
            <text:p>VANT. ART. 184 LEI 1711/52 - PROVISÓRIO</text:p>
          </table:table-cell>
          <table:table-cell table:style-name="ce25" office:value-type="string" calcext:value-type="string">
            <text:p>Lei nº 1.711/52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33" calcext:value-type="float">
            <text:p>740033</text:p>
          </table:table-cell>
          <table:table-cell table:style-name="ce25" office:value-type="string" calcext:value-type="string">
            <text:p>VANTAGEM INDIVIDUAL - MS STF 24529/DF</text:p>
          </table:table-cell>
          <table:table-cell table:style-name="ce25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4">
          <table:table-cell table:style-name="ce25" office:value-type="float" office:value="740037" calcext:value-type="float">
            <text:p>740037</text:p>
          </table:table-cell>
          <table:table-cell table:style-name="ce25" office:value-type="string" calcext:value-type="string">
            <text:p>VANTAGEM INDIVIDUAL - MS STF 24529/DF - INATIVO PROVISÓRIO</text:p>
          </table:table-cell>
          <table:table-cell table:style-name="ce25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VENCIMENT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02601" calcext:value-type="float">
            <text:p>702601</text:p>
          </table:table-cell>
          <table:table-cell table:style-name="ce25" office:value-type="string" calcext:value-type="string">
            <text:p>VENCIMENTO - EXERCICIOS ANTERIORE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5110" calcext:value-type="float">
            <text:p>5110</text:p>
          </table:table-cell>
          <table:table-cell table:style-name="ce25" office:value-type="string" calcext:value-type="string">
            <text:p>V.P.N.I. <text:s/>(QUINTOS/DÉCIMOS) - 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5115" calcext:value-type="float">
            <text:p>5115</text:p>
          </table:table-cell>
          <table:table-cell table:style-name="ce25" office:value-type="string" calcext:value-type="string">
            <text:p>V.P.N.I. <text:s/>(QUINTOS/DÉCIMOS) - PROVISÓ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00004" calcext:value-type="float">
            <text:p>700004</text:p>
          </table:table-cell>
          <table:table-cell table:style-name="ce25" office:value-type="string" calcext:value-type="string">
            <text:p>VPNI - RAIO X - PROC. 7779/2010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V.P.N.I. (QUINTOS/DÉCIMOS)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9040" calcext:value-type="float">
            <text:p>9040</text:p>
          </table:table-cell>
          <table:table-cell table:style-name="ce25" office:value-type="string" calcext:value-type="string">
            <text:p>VPNI (QUINTOS/DÉCIMOS) - PENSÃ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25" office:value-type="float" office:value="702540" calcext:value-type="float">
            <text:p>702540</text:p>
          </table:table-cell>
          <table:table-cell table:style-name="ce25" office:value-type="string" calcext:value-type="string">
            <text:p>1/3 FÉRIAS - EXERCÍCIOS ANTERIORE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25" office:value-type="float" office:value="705005" calcext:value-type="float">
            <text:p>705005</text:p>
          </table:table-cell>
          <table:table-cell table:style-name="ce25" office:value-type="string" calcext:value-type="string">
            <text:p>1/3 FERIAS INDENIZADAS_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25" office:value-type="float" office:value="99538" calcext:value-type="float">
            <text:p>99538</text:p>
          </table:table-cell>
          <table:table-cell table:style-name="ce25" office:value-type="string" calcext:value-type="string">
            <text:p>PENSÃO ALIMENTÍCIA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25" office:value-type="float" office:value="99544" calcext:value-type="float">
            <text:p>99544</text:p>
          </table:table-cell>
          <table:table-cell table:style-name="ce25" office:value-type="string" calcext:value-type="string">
            <text:p>PENSÃO ALIMENTÍCIA - FÉRIAS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25" office:value-type="float" office:value="99542" calcext:value-type="float">
            <text:p>99542</text:p>
          </table:table-cell>
          <table:table-cell table:style-name="ce25" office:value-type="string" calcext:value-type="string">
            <text:p>PENSÃO ALIMENTÍCIA - GN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25" office:value-type="float" office:value="99556" calcext:value-type="float">
            <text:p>99556</text:p>
          </table:table-cell>
          <table:table-cell table:style-name="ce25" office:value-type="string" calcext:value-type="string">
            <text:p>PENSÃO ALIMENTÍCIA - INATIVO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25" office:value-type="float" office:value="99558" calcext:value-type="float">
            <text:p>99558</text:p>
          </table:table-cell>
          <table:table-cell table:style-name="ce25" office:value-type="string" calcext:value-type="string">
            <text:p>PENSÃO ALIMENTÍCIA - INATIVO - GN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25" office:value-type="float" office:value="799539" calcext:value-type="float">
            <text:p>799539</text:p>
          </table:table-cell>
          <table:table-cell table:style-name="ce25" office:value-type="string" calcext:value-type="string">
            <text:p>PENSÃO ALIMENTÍCIA - RRA - ATIVOS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25" office:value-type="float" office:value="706513" calcext:value-type="float">
            <text:p>706513</text:p>
          </table:table-cell>
          <table:table-cell table:style-name="ce25" office:value-type="string" calcext:value-type="string">
            <text:p>PENSÃO ALIMENTICIA - RRA - INATIVOS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25" office:value-type="float" office:value="99552" calcext:value-type="float">
            <text:p>99552</text:p>
          </table:table-cell>
          <table:table-cell table:style-name="ce25" office:value-type="string" calcext:value-type="string">
            <text:p>PENSÃO ALIMENTÍCIA - S/ SALÁRIO MÍNIMO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05" calcext:value-type="float">
            <text:p>799005</text:p>
          </table:table-cell>
          <table:table-cell table:style-name="ce25" office:value-type="string" calcext:value-type="string">
            <text:p>PREVIDÊNCIA DO MUNICÍPIO DE ITAPIÚNA</text:p>
          </table:table-cell>
          <table:table-cell table:style-name="ce25" office:value-type="string" calcext:value-type="string">
            <text:p>Lei 9.717/1998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14" calcext:value-type="float">
            <text:p>799014</text:p>
          </table:table-cell>
          <table:table-cell table:style-name="ce25" office:value-type="string" calcext:value-type="string">
            <text:p>PREVIDÊNCIA DO MUNICÍPIO DE ITAPIÚNA - GN</text:p>
          </table:table-cell>
          <table:table-cell table:style-name="ce25" office:value-type="string" calcext:value-type="string">
            <text:p>Lei 9.717/1998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04" calcext:value-type="float">
            <text:p>799004</text:p>
          </table:table-cell>
          <table:table-cell table:style-name="ce25" office:value-type="string" calcext:value-type="string">
            <text:p>PREVIDÊNCIA DO MUNICÍPIO DE QUIXADÁ</text:p>
          </table:table-cell>
          <table:table-cell table:style-name="ce25" office:value-type="string" calcext:value-type="string">
            <text:p>Lei 9.717/1998</text:p>
          </table:table-cell>
          <table:table-cell table:number-columns-repeated="16381"/>
        </table:table-row>
        <table:table-row table:style-name="ro4">
          <table:table-cell table:style-name="ce25" office:value-type="float" office:value="799015" calcext:value-type="float">
            <text:p>799015</text:p>
          </table:table-cell>
          <table:table-cell table:style-name="ce25" office:value-type="string" calcext:value-type="string">
            <text:p>PREVIDÊNCIA DO MUNICÍPIO DE QUIXADÁ - GN</text:p>
          </table:table-cell>
          <table:table-cell table:style-name="ce25" office:value-type="string" calcext:value-type="string">
            <text:p>Lei 9.717/1998</text:p>
          </table:table-cell>
          <table:table-cell table:number-columns-repeated="16381"/>
        </table:table-row>
        <table:table-row table:style-name="ro4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table:style-name="ce25" office:value-type="string" calcext:value-type="string">
            <text:p>Ato TRT7 180/2010</text:p>
          </table:table-cell>
          <table:table-cell table:number-columns-repeated="16381"/>
        </table:table-row>
        <table:table-row table:style-name="ro4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table:style-name="ce25" office:value-type="string" calcext:value-type="string">
            <text:p>DECISÃO TCU</text:p>
          </table:table-cell>
          <table:table-cell table:number-columns-repeated="16381"/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4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4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4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table:style-name="ce25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4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table:style-name="ce25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4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table:style-name="ce25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4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table:style-name="ce25" office:value-type="string" calcext:value-type="string">
            <text:p>Art. 44 da Lei nº 8.112/90</text:p>
          </table:table-cell>
          <table:table-cell table:number-columns-repeated="16381"/>
        </table:table-row>
        <table:table-row table:style-name="ro4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table:style-name="ce25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table:style-name="ce25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table:style-name="ce25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4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table:style-name="ce25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4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table:style-name="ce25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4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table:style-name="ce25" office:value-type="string" calcext:value-type="string">
            <text:p>PAGAMENTO DE PENSÃO</text:p>
          </table:table-cell>
          <table:table-cell table:number-columns-repeated="16381"/>
        </table:table-row>
        <table:table-row table:style-name="ro4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table:style-name="ce25" office:value-type="string" calcext:value-type="string">
            <text:p>DESTAQUE EXIGIDO PELO TCU</text:p>
          </table:table-cell>
          <table:table-cell table:number-columns-repeated="16381"/>
        </table:table-row>
        <table:table-row table:style-name="ro4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table:style-name="ce25" office:value-type="string" calcext:value-type="string">
            <text:p>Pagamento de passivo na Fl_08_fev_2021</text:p>
          </table:table-cell>
          <table:table-cell table:number-columns-repeated="16381"/>
        </table:table-row>
        <table:table-row table:style-name="ro4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table:style-name="ce25" office:value-type="string" calcext:value-type="string">
            <text:p>PAGAMENTO DE PENSÃO CIVIL RETROATIVA</text:p>
          </table:table-cell>
          <table:table-cell table:number-columns-repeated="16381"/>
        </table:table-row>
        <table:table-row table:style-name="ro4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28" office:value-type="string" calcext:value-type="string">
            <text:p>ART. 12 DA RES. CSJT 137/2014</text:p>
          </table:table-cell>
          <table:table-cell table:number-columns-repeated="16381"/>
        </table:table-row>
        <table:table-row table:style-name="ro4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table:style-name="ce25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4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table:style-name="ce25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25" office:value-type="string" calcext:value-type="string">
            <text:p>1/3 FÉRIAS - - <text:span text:style-name="T2">A RUBRICA CRIADA FOI A 700146 - ACERTO 1/3 FÉRIAS</text:span>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25" office:value-type="string" calcext:value-type="string">
            <text:p>1/3 FÉRIAS - RGPS -<text:span text:style-name="T2"> A RUBRICA CRIADA FOI A 700147 - ACERTO 1/3 FÉRIAS - RGPS</text:span>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4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29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29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29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29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30" office:value-type="string" calcext:value-type="string">
            <text:p>implantação de uma pensao civil</text:p>
          </table:table-cell>
          <table:table-cell table:number-columns-repeated="16381"/>
        </table:table-row>
        <table:table-row table:style-name="ro4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29" office:value-type="string" calcext:value-type="string">
            <text:p>Alteração na forma de cálculo das pensões civis após a EC 103/2019</text:p>
          </table:table-cell>
          <table:table-cell table:number-columns-repeated="16381"/>
        </table:table-row>
        <table:table-row table:style-name="ro4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table:style-name="ce25" office:value-type="string" calcext:value-type="string">
            <text:p>PROAD 2474/2021</text:p>
          </table:table-cell>
          <table:table-cell table:number-columns-repeated="16381"/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table:style-name="ce25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4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table:style-name="ce25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4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table:style-name="ce25" office:value-type="string" calcext:value-type="string">
            <text:p>PROAD 2474/2021</text:p>
          </table:table-cell>
          <table:table-cell table:number-columns-repeated="16381"/>
        </table:table-row>
        <table:table-row table:style-name="ro4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table:style-name="ce25" office:value-type="string" calcext:value-type="string">
            <text:p>Ato TRT7 nº 180/2010</text:p>
          </table:table-cell>
          <table:table-cell table:number-columns-repeated="16381"/>
        </table:table-row>
        <table:table-row table:style-name="ro4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table:style-name="ce25" office:value-type="string" calcext:value-type="string">
            <text:p>Ato TRT7 nº 44/2018</text:p>
          </table:table-cell>
          <table:table-cell table:number-columns-repeated="16381"/>
        </table:table-row>
        <table:table-row table:style-name="ro4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table:style-name="ce25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4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table:style-name="ce25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4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table:style-name="ce25" office:value-type="string" calcext:value-type="string">
            <text:p>Inexistência da rubrica regional</text:p>
          </table:table-cell>
          <table:table-cell table:number-columns-repeated="16381"/>
        </table:table-row>
        <table:table-row table:style-name="ro4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table:style-name="ce25" office:value-type="string" calcext:value-type="string">
            <text:p>Melhor clareza nos lançamentos de dez e GN</text:p>
          </table:table-cell>
          <table:table-cell table:number-columns-repeated="16381"/>
        </table:table-row>
        <table:table-row table:style-name="ro4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table:style-name="ce25" office:value-type="string" calcext:value-type="string">
            <text:p>Deixar mais claro o lançamento da previdência do mês de dez e GN</text:p>
          </table:table-cell>
          <table:table-cell table:number-columns-repeated="16381"/>
        </table:table-row>
        <table:table-row table:style-name="ro4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table:style-name="ce25" office:value-type="string" calcext:value-type="string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4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table:style-name="ce25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4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table:style-name="ce25" office:value-type="string" calcext:value-type="string">
            <text:p>Novo convênio</text:p>
          </table:table-cell>
          <table:table-cell table:number-columns-repeated="16381"/>
        </table:table-row>
        <table:table-row table:style-name="ro4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table:style-name="ce25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4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table:style-name="ce25" office:value-type="string" calcext:value-type="string">
            <text:p>PAGAMENTO DOS ATRASADOS DA IMPLANTAÇÃO ADI 5179 EM FOLHA DE PAGAMENTO</text:p>
          </table:table-cell>
          <table:table-cell table:number-columns-repeated="16381"/>
        </table:table-row>
        <table:table-row table:style-name="ro4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table:style-name="ce25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4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table:style-name="ce25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4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table:style-name="ce25" office:value-type="string" calcext:value-type="string">
            <text:p>PAGAMENTO DOS ATRASADOS DA ADIN 5179 <text:s/></text:p>
          </table:table-cell>
          <table:table-cell table:number-columns-repeated="16381"/>
        </table:table-row>
        <table:table-row table:style-name="ro4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table:style-name="ce25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4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table:style-name="ce25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4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table:style-name="ce25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4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table:style-name="ce25" office:value-type="string" calcext:value-type="string">
            <text:p>IMPLANTAÇÃO NA FL. PRINCIPAL</text:p>
          </table:table-cell>
          <table:table-cell table:number-columns-repeated="16381"/>
        </table:table-row>
        <table:table-row table:style-name="ro4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table:style-name="ce25" office:value-type="string" calcext:value-type="string">
            <text:p>VPNI absorção dos Inativos</text:p>
          </table:table-cell>
          <table:table-cell table:number-columns-repeated="16381"/>
        </table:table-row>
        <table:table-row table:style-name="ro4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table:style-name="ce25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4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table:style-name="ce25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4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table:style-name="ce25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4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table:style-name="ce25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4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table:style-name="ce25" office:value-type="string" calcext:value-type="string">
            <text:p>PAGAMENTO</text:p>
          </table:table-cell>
          <table:table-cell table:number-columns-repeated="16381"/>
        </table:table-row>
        <table:table-row table:style-name="ro4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table:style-name="ce25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4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table:style-name="ce25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4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table:style-name="ce25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4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table:style-name="ce25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4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table:style-name="ce25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4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table:style-name="ce25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4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table:style-name="ce25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4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table:style-name="ce25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4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table:style-name="ce25" office:value-type="string" calcext:value-type="string">
            <text:p>PARA EXECUTAR E PAGAR FOLHA REF. GRAT CURSO</text:p>
          </table:table-cell>
          <table:table-cell table:number-columns-repeated="16381"/>
        </table:table-row>
        <table:table-row table:style-name="ro4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table:style-name="ce25" office:value-type="string" calcext:value-type="string">
            <text:p>PARA EXECUTAR E PAGAR FOLHA SUBSTITUIÇÃO</text:p>
          </table:table-cell>
          <table:table-cell table:number-columns-repeated="16381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table:style-name="ce25" office:value-type="string" calcext:value-type="string">
            <text:p>RUBRICA ISENTA DE IR</text:p>
          </table:table-cell>
          <table:table-cell table:number-columns-repeated="16381"/>
        </table:table-row>
        <table:table-row table:style-name="ro4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table:style-name="ce25" office:value-type="string" calcext:value-type="string">
            <text:p>RUBRICA ISENTA DE IR</text:p>
          </table:table-cell>
          <table:table-cell table:number-columns-repeated="16381"/>
        </table:table-row>
        <table:table-row table:style-name="ro4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table:style-name="ce25" office:value-type="string" calcext:value-type="string">
            <text:p>RUBRICA ISENTA DE IR</text:p>
          </table:table-cell>
          <table:table-cell table:number-columns-repeated="16381"/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table:style-name="ce25" office:value-type="string" calcext:value-type="string">
            <text:p>Desconto em folha</text:p>
          </table:table-cell>
          <table:table-cell table:number-columns-repeated="16381"/>
        </table:table-row>
        <table:table-row table:style-name="ro4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table:style-name="ce25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4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table:style-name="ce25" office:value-type="string" calcext:value-type="string">
            <text:p>RUBRICA ISENTA DE IR</text:p>
          </table:table-cell>
          <table:table-cell table:number-columns-repeated="16381"/>
        </table:table-row>
        <table:table-row table:style-name="ro4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table:style-name="ce25" office:value-type="string" calcext:value-type="string">
            <text:p>Pagamento cota dependente</text:p>
          </table:table-cell>
          <table:table-cell table:number-columns-repeated="16381"/>
        </table:table-row>
        <table:table-row table:style-name="ro4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table:style-name="ce25" office:value-type="string" calcext:value-type="string">
            <text:p>Pagamento cota familiar</text:p>
          </table:table-cell>
          <table:table-cell table:number-columns-repeated="16381"/>
        </table:table-row>
        <table:table-row table:style-name="ro4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table:style-name="ce25" office:value-type="string" calcext:value-type="string">
            <text:p>RUBRICA ISENTA DE IR</text:p>
          </table:table-cell>
          <table:table-cell table:number-columns-repeated="16381"/>
        </table:table-row>
        <table:table-row table:style-name="ro4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table:style-name="ce25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4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table:style-name="ce25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4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table:style-name="ce25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table:style-name="ce25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4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table:style-name="ce25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4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table:style-name="ce25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4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table:style-name="ce25" office:value-type="string" calcext:value-type="string">
            <text:p>Pagamento indenização 1/3 de férias magistrados</text:p>
          </table:table-cell>
          <table:table-cell table:number-columns-repeated="16381"/>
        </table:table-row>
        <table:table-row table:style-name="ro4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table:style-name="ce25" office:value-type="string" calcext:value-type="string">
            <text:p>Pagamento indenização de férias magistrados</text:p>
          </table:table-cell>
          <table:table-cell table:number-columns-repeated="16381"/>
        </table:table-row>
        <table:table-row table:style-name="ro4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table:style-name="ce25" office:value-type="string" calcext:value-type="string">
            <text:p>Lei 9.717/1998</text:p>
          </table:table-cell>
          <table:table-cell table:number-columns-repeated="16381"/>
        </table:table-row>
        <table:table-row table:style-name="ro4">
          <table:table-cell office:value-type="float" office:value="700028" calcext:value-type="float">
            <text:p>700028</text:p>
          </table:table-cell>
          <table:table-cell office:value-type="string" calcext:value-type="string">
            <text:p>RESSARCIMENTO DE DESPESA COM PASSAGEM SERVIDOR - SERVIÇO - RPPS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office:value-type="float" office:value="799017" calcext:value-type="float">
            <text:p>799017</text:p>
          </table:table-cell>
          <table:table-cell office:value-type="string" calcext:value-type="string">
            <text:p>PREVIDÊNCIA DO MUNICÍPIO DE CAUCAIA</text:p>
          </table:table-cell>
          <table:table-cell table:style-name="ce25" office:value-type="string" calcext:value-type="string">
            <text:p>PORTARIA MTP Nº 1.467/2022</text:p>
          </table:table-cell>
          <table:table-cell table:number-columns-repeated="16381"/>
        </table:table-row>
        <table:table-row table:style-name="ro4">
          <table:table-cell office:value-type="float" office:value="700047" calcext:value-type="float">
            <text:p>700047</text:p>
          </table:table-cell>
          <table:table-cell office:value-type="string" calcext:value-type="string">
            <text:p>MULTA TRIBUTOS FEDERAIS - CONTRIBUIÇÃO RPPS - SEGURADO</text:p>
          </table:table-cell>
          <table:table-cell table:style-name="ce25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4">
          <table:table-cell office:value-type="float" office:value="705012" calcext:value-type="float">
            <text:p>705012</text:p>
          </table:table-cell>
          <table:table-cell office:value-type="string" calcext:value-type="string">
            <text:p>GRATIFICAÇÃO NATALINA - BENEFÍCIO ESPECIAL INATIVOS</text:p>
          </table:table-cell>
          <table:table-cell table:style-name="ce25" office:value-type="string" calcext:value-type="string">
            <text:p>PAGTO DA GN</text:p>
          </table:table-cell>
          <table:table-cell table:number-columns-repeated="16381"/>
        </table:table-row>
        <table:table-row table:style-name="ro4">
          <table:table-cell office:value-type="float" office:value="700048" calcext:value-type="float">
            <text:p>700048</text:p>
          </table:table-cell>
          <table:table-cell office:value-type="string" calcext:value-type="string">
            <text:p>GRATIFICAÇÃO NATALINA - RGPS - LICENÇA MATERNIDADE</text:p>
          </table:table-cell>
          <table:table-cell table:style-name="ce25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4">
          <table:table-cell office:value-type="float" office:value="709007" calcext:value-type="float">
            <text:p>709007</text:p>
          </table:table-cell>
          <table:table-cell office:value-type="string" calcext:value-type="string">
            <text:p>LIMITE REMUNERAÇÃO EC 41/03 - PENSAO - GN</text:p>
          </table:table-cell>
          <table:table-cell table:style-name="ce25" office:value-type="string" calcext:value-type="string">
            <text:p>PAGTO DA GN</text:p>
          </table:table-cell>
          <table:table-cell table:number-columns-repeated="16381"/>
        </table:table-row>
        <table:table-row table:style-name="ro4">
          <table:table-cell office:value-type="float" office:value="799018" calcext:value-type="float">
            <text:p>799018</text:p>
          </table:table-cell>
          <table:table-cell office:value-type="string" calcext:value-type="string">
            <text:p>PREVIDÊNCIA DO MUNICÍPIO DE CAUCAIA - GN</text:p>
          </table:table-cell>
          <table:table-cell table:style-name="ce25" office:value-type="string" calcext:value-type="string">
            <text:p>Necessidade de criar rubrica específica</text:p>
          </table:table-cell>
          <table:table-cell table:number-columns-repeated="16381"/>
        </table:table-row>
        <table:table-row table:style-name="ro4">
          <table:table-cell office:value-type="float" office:value="709815" calcext:value-type="float">
            <text:p>709815</text:p>
          </table:table-cell>
          <table:table-cell office:value-type="string" calcext:value-type="string">
            <text:p>DIFERENCA DE PENSAO CIVIL - EX ANT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office:value-type="float" office:value="706540" calcext:value-type="float">
            <text:p>706540</text:p>
          </table:table-cell>
          <table:table-cell office:value-type="string" calcext:value-type="string">
            <text:p>DIFERENCA DE PROVENTOS - INATIVOS - EX ANT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3021" calcext:value-type="float">
            <text:p>3021</text:p>
          </table:table-cell>
          <table:table-cell office:value-type="string" calcext:value-type="string">
            <text:p>GECJ COM PREVIDÊNCIA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office:value-type="float" office:value="3052" calcext:value-type="float">
            <text:p>3052</text:p>
          </table:table-cell>
          <table:table-cell office:value-type="string" calcext:value-type="string">
            <text:p>GRATIFICAÇÃO NATALINA - GECJ - COM PREVIDÊNCIA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office:value-type="float" office:value="709817" calcext:value-type="float">
            <text:p>709817</text:p>
          </table:table-cell>
          <table:table-cell office:value-type="string" calcext:value-type="string">
            <text:p>GRATIFICACAO NATALINA - PENSAO CIVIL - EX ANT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office:value-type="float" office:value="702525" calcext:value-type="float">
            <text:p>702525</text:p>
          </table:table-cell>
          <table:table-cell office:value-type="string" calcext:value-type="string">
            <text:p>RESSARCIMENTO DESPESA PASSAGEM - EXERCICIOS ANTERIORES</text:p>
          </table:table-cell>
          <table:table-cell table:style-name="ce25" office:value-type="string" calcext:value-type="string">
            <text:p>Res CSJT 14/2013</text:p>
          </table:table-cell>
          <table:table-cell table:number-columns-repeated="16381"/>
        </table:table-row>
        <table:table-row table:style-name="ro4">
          <table:table-cell office:value-type="float" office:value="702537" calcext:value-type="float">
            <text:p>702537</text:p>
          </table:table-cell>
          <table:table-cell office:value-type="string" calcext:value-type="string">
            <text:p>SELIC - ABONO DE PERMANENCIA (EC Nº 41/2003) - EX ANT - INATIVO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14" calcext:value-type="float">
            <text:p>702514</text:p>
          </table:table-cell>
          <table:table-cell office:value-type="string" calcext:value-type="string">
            <text:p>SELIC - ABONO DE PERMANENCIA (EC Nº 41/2003)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34" calcext:value-type="float">
            <text:p>702534</text:p>
          </table:table-cell>
          <table:table-cell office:value-type="string" calcext:value-type="string">
            <text:p>SELIC - ABONO DE PERMANENCIA EC Nº 41/2003 - GN - EX ANT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34507" calcext:value-type="float">
            <text:p>734507</text:p>
          </table:table-cell>
          <table:table-cell office:value-type="string" calcext:value-type="string">
            <text:p>SELIC - ABONO VARIAVEL - EX ANT - 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36007" calcext:value-type="float">
            <text:p>736007</text:p>
          </table:table-cell>
          <table:table-cell office:value-type="string" calcext:value-type="string">
            <text:p>SELIC - ABONO VARIAVEL - EX ANT - IN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38510" calcext:value-type="float">
            <text:p>738510</text:p>
          </table:table-cell>
          <table:table-cell office:value-type="string" calcext:value-type="string">
            <text:p>SELIC - ABONO VARIAVEL - EX ANT - PENSIONISTA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27" calcext:value-type="float">
            <text:p>702527</text:p>
          </table:table-cell>
          <table:table-cell office:value-type="string" calcext:value-type="string">
            <text:p>SELIC - ADICIONAL DE QUALIFICACAO - TREINAMENTO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26" calcext:value-type="float">
            <text:p>702526</text:p>
          </table:table-cell>
          <table:table-cell office:value-type="string" calcext:value-type="string">
            <text:p>SELIC - ADICIONAL POR TEMPO DE SERVIÇO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24" calcext:value-type="float">
            <text:p>702524</text:p>
          </table:table-cell>
          <table:table-cell office:value-type="string" calcext:value-type="string">
            <text:p>SELIC - AUXILIO ALIMENTACAO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15" calcext:value-type="float">
            <text:p>702515</text:p>
          </table:table-cell>
          <table:table-cell office:value-type="string" calcext:value-type="string">
            <text:p>SELIC - AUXILIO MEDICO-HOSPITALAR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17" calcext:value-type="float">
            <text:p>702517</text:p>
          </table:table-cell>
          <table:table-cell office:value-type="string" calcext:value-type="string">
            <text:p>SELIC - AUXILIO PRE-ESCOLAR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9816" calcext:value-type="float">
            <text:p>709816</text:p>
          </table:table-cell>
          <table:table-cell office:value-type="string" calcext:value-type="string">
            <text:p>SELIC - DIFERENCA DE PENSAO CIVIL - EX ANT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36009" calcext:value-type="float">
            <text:p>736009</text:p>
          </table:table-cell>
          <table:table-cell office:value-type="string" calcext:value-type="string">
            <text:p>SELIC - DIFERENCA DE PROVENTOS - INATIVOS - EX ANT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30" calcext:value-type="float">
            <text:p>702530</text:p>
          </table:table-cell>
          <table:table-cell office:value-type="string" calcext:value-type="string">
            <text:p>SELIC - GRATIFICACAO NATALINA - ADICIONAL DE QUALIFICACAO - TREINAMENTO -EX ANT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29" calcext:value-type="float">
            <text:p>702529</text:p>
          </table:table-cell>
          <table:table-cell office:value-type="string" calcext:value-type="string">
            <text:p>SELIC - GRATIFICACAO NATALINA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19" calcext:value-type="float">
            <text:p>702519</text:p>
          </table:table-cell>
          <table:table-cell office:value-type="string" calcext:value-type="string">
            <text:p>SELIC - INDENIZACAO DE TRANSPORTE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34506" calcext:value-type="float">
            <text:p>734506</text:p>
          </table:table-cell>
          <table:table-cell office:value-type="string" calcext:value-type="string">
            <text:p>SELIC - PAE ESCALONAMENTO - EX ANT - 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36006" calcext:value-type="float">
            <text:p>736006</text:p>
          </table:table-cell>
          <table:table-cell office:value-type="string" calcext:value-type="string">
            <text:p>SELIC - PAE ESCALONAMENTO - EX ANT - IN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38509" calcext:value-type="float">
            <text:p>738509</text:p>
          </table:table-cell>
          <table:table-cell office:value-type="string" calcext:value-type="string">
            <text:p>SELIC - PAE ESCALONAMENTO - EX ANT - PENSIONISTA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34505" calcext:value-type="float">
            <text:p>734505</text:p>
          </table:table-cell>
          <table:table-cell office:value-type="string" calcext:value-type="string">
            <text:p>SELIC - PAE 94-97 - EX ANT - 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36005" calcext:value-type="float">
            <text:p>736005</text:p>
          </table:table-cell>
          <table:table-cell office:value-type="string" calcext:value-type="string">
            <text:p>SELIC - PAE 94-97 - EX ANT - IN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38508" calcext:value-type="float">
            <text:p>738508</text:p>
          </table:table-cell>
          <table:table-cell office:value-type="string" calcext:value-type="string">
            <text:p>SELIC - PAE 94-97 - EX ANT - PENSIONISTA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22" calcext:value-type="float">
            <text:p>702522</text:p>
          </table:table-cell>
          <table:table-cell office:value-type="string" calcext:value-type="string">
            <text:p>SELIC - RESSARCIMENTO DESPESA PASSAGEM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28" calcext:value-type="float">
            <text:p>702528</text:p>
          </table:table-cell>
          <table:table-cell office:value-type="string" calcext:value-type="string">
            <text:p>SELIC - SUBSTITUICAO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36" calcext:value-type="float">
            <text:p>702536</text:p>
          </table:table-cell>
          <table:table-cell office:value-type="string" calcext:value-type="string">
            <text:p>SELIC - 1/3 FÉRIAS - EXERCÍ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99523" calcext:value-type="float">
            <text:p>99523</text:p>
          </table:table-cell>
          <table:table-cell office:value-type="string" calcext:value-type="string">
            <text:p>FUNPRESP-JUD - CAR INVALIDEZ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office:value-type="float" office:value="702543" calcext:value-type="float">
            <text:p>702543</text:p>
          </table:table-cell>
          <table:table-cell office:value-type="string" calcext:value-type="string">
            <text:p>FUNÇÃO COMISSIONADA - OPÇÃO C. EFETIVO - FC - EXERCÍ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office:value-type="float" office:value="702531" calcext:value-type="float">
            <text:p>702531</text:p>
          </table:table-cell>
          <table:table-cell office:value-type="string" calcext:value-type="string">
            <text:p>GRATIFICACAO NATALINA - FC/CJ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office:value-type="float" office:value="702544" calcext:value-type="float">
            <text:p>702544</text:p>
          </table:table-cell>
          <table:table-cell office:value-type="string" calcext:value-type="string">
            <text:p>SELIC - FUNÇÃO COMISSIONADA - OPÇÃO C. EFETIVO - FC - EXERCÍ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32" calcext:value-type="float">
            <text:p>702532</text:p>
          </table:table-cell>
          <table:table-cell office:value-type="string" calcext:value-type="string">
            <text:p>SELIC - GRATIFICACAO NATALINA - FC/CJ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39" calcext:value-type="float">
            <text:p>702539</text:p>
          </table:table-cell>
          <table:table-cell office:value-type="string" calcext:value-type="string">
            <text:p>SELIC - INDENIZ. SERV. DE COMUN. MÓVEL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0147" calcext:value-type="float">
            <text:p>700147</text:p>
          </table:table-cell>
          <table:table-cell table:style-name="ce25" office:value-type="string" calcext:value-type="string">
            <text:p>ACERTO 1/3 DE FÉRIAS - RGP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float" office:value="705013" calcext:value-type="float">
            <text:p>705013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5" office:value-type="string" calcext:value-type="string">
            <text:p>RE STF 638.115/CE</text:p>
          </table:table-cell>
          <table:table-cell table:number-columns-repeated="16381"/>
        </table:table-row>
        <table:table-row table:style-name="ro4">
          <table:table-cell office:value-type="float" office:value="700049" calcext:value-type="float">
            <text:p>700049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5" office:value-type="string" calcext:value-type="string">
            <text:p>RE STF 638.115/CE</text:p>
          </table:table-cell>
          <table:table-cell table:number-columns-repeated="16381"/>
        </table:table-row>
        <table:table-row table:style-name="ro4">
          <table:table-cell office:value-type="float" office:value="705014" calcext:value-type="float">
            <text:p>705014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5" office:value-type="string" calcext:value-type="string">
            <text:p>RE STF 638.115/CE</text:p>
          </table:table-cell>
          <table:table-cell table:number-columns-repeated="16381"/>
        </table:table-row>
        <table:table-row table:style-name="ro4">
          <table:table-cell office:value-type="float" office:value="702753" calcext:value-type="float">
            <text:p>702753</text:p>
          </table:table-cell>
          <table:table-cell office:value-type="string" calcext:value-type="string">
            <text:p>LIMITE ART. 12 RES. CSJT 137/2014 - VENCIM. E VANT. FIXAS - EXERC. ANT.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52" calcext:value-type="float">
            <text:p>702552</text:p>
          </table:table-cell>
          <table:table-cell office:value-type="string" calcext:value-type="string">
            <text:p>SELIC - VPNI (QUINTOS/DÉCIMOS) - LEI 9.624/98 - EXERCÍ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office:value-type="float" office:value="702551" calcext:value-type="float">
            <text:p>702551</text:p>
          </table:table-cell>
          <table:table-cell office:value-type="string" calcext:value-type="string">
            <text:p>VPNI (QUINTOS/DÉCIMOS) - LEI 9.624/98 - EXERCÍCIOS ANTERIORES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office:value-type="float" office:value="797041" calcext:value-type="float">
            <text:p>797041</text:p>
          </table:table-cell>
          <table:table-cell office:value-type="string" calcext:value-type="string">
            <text:p>CEF - EMPRÉSTIMOS - CARTÃO DE CRÉDIT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2" table:number-rows-repeated="10477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creator>user</dc:creator>
    <dc:date>2023-05-08T16:09:30Z</dc:date>
    <meta:document-statistic meta:table-count="1" meta:cell-count="2418" meta:object-count="0"/>
  </office:meta>
</office:document-meta>
</file>