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6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61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61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61"/>
        </table:table-row>
        <table:table-row table:style-name="ro2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2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2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2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61"/>
        </table:table-row>
        <table:table-row table:style-name="ro2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2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2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2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2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/text:p>
          </table:table-cell>
          <table:table-cell table:number-columns-repeated="61"/>
        </table:table-row>
        <table:table-row table:style-name="ro2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2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2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2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4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2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61"/>
        </table:table-row>
        <table:table-row table:style-name="ro2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2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61"/>
        </table:table-row>
        <table:table-row table:style-name="ro2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2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61"/>
        </table:table-row>
        <table:table-row table:style-name="ro2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61"/>
        </table:table-row>
        <table:table-row table:style-name="ro2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61"/>
        </table:table-row>
        <table:table-row table:style-name="ro2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61"/>
        </table:table-row>
        <table:table-row table:style-name="ro2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61"/>
        </table:table-row>
        <table:table-row table:style-name="ro5" table:number-rows-repeated="104781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2:30:47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11-08T12:32:04.455000000</dc:date>
    <meta:editing-duration>PT1M16S</meta:editing-duration>
    <meta:editing-cycles>1</meta:editing-cycles>
    <meta:document-statistic meta:table-count="1" meta:cell-count="2271" meta:object-count="0"/>
  </office:meta>
</office:document-meta>
</file>