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6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61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61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61"/>
        </table:table-row>
        <table:table-row table:style-name="ro2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2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2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2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61"/>
        </table:table-row>
        <table:table-row table:style-name="ro2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2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2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2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2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/text:p>
          </table:table-cell>
          <table:table-cell table:number-columns-repeated="61"/>
        </table:table-row>
        <table:table-row table:style-name="ro2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2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2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2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4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2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61"/>
        </table:table-row>
        <table:table-row table:style-name="ro2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2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61"/>
        </table:table-row>
        <table:table-row table:style-name="ro2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2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61"/>
        </table:table-row>
        <table:table-row table:style-name="ro2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61"/>
        </table:table-row>
        <table:table-row table:style-name="ro2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61"/>
        </table:table-row>
        <table:table-row table:style-name="ro2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61"/>
        </table:table-row>
        <table:table-row table:style-name="ro2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61"/>
        </table:table-row>
        <table:table-row table:style-name="ro2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61"/>
        </table:table-row>
        <table:table-row table:style-name="ro2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61"/>
        </table:table-row>
        <table:table-row table:style-name="ro2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61"/>
        </table:table-row>
        <table:table-row table:style-name="ro2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61"/>
        </table:table-row>
        <table:table-row table:style-name="ro2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5" table:number-rows-repeated="104777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5:24:48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3-01-11T15:25:27.321000000</dc:date>
    <meta:editing-duration>PT39S</meta:editing-duration>
    <meta:editing-cycles>1</meta:editing-cycles>
    <meta:document-statistic meta:table-count="1" meta:cell-count="2379" meta:object-count="0"/>
  </office:meta>
</office:document-meta>
</file>