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 table:style-name="ce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 table:style-name="ce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 table:style-name="ce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 table:style-name="ce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 table:style-name="ce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 table:style-name="ce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 table:style-name="ce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 table:style-name="ce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 table:style-name="ce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office:value-type="float" office:value="313110100" table:style-name="ce6">
            <text:p>313110100</text:p>
          </table:table-cell>
          <table:table-cell office:value-type="string" table:style-name="ce6">
            <text:p>DFL003</text:p>
          </table:table-cell>
          <table:table-cell table:number-columns-repeated="16379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office:value-type="float" office:value="218810105" table:style-name="ce6">
            <text:p>218810105</text:p>
          </table:table-cell>
          <table:table-cell office:value-type="string" table:style-name="ce6">
            <text:p>DGR005</text:p>
          </table:table-cell>
          <table:table-cell table:number-columns-repeated="16379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office:value-type="float" office:value="218810105" table:style-name="ce6">
            <text:p>218810105</text:p>
          </table:table-cell>
          <table:table-cell office:value-type="string" table:style-name="ce6">
            <text:p>DGR005</text:p>
          </table:table-cell>
          <table:table-cell table:number-columns-repeated="16379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office:value-type="float" office:value="218810101" table:style-name="ce6">
            <text:p>218810101</text:p>
          </table:table-cell>
          <table:table-cell office:value-type="string" table:style-name="ce6">
            <text:p>DDF010</text:p>
          </table:table-cell>
          <table:table-cell table:number-columns-repeated="16379" table:style-name="ce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office:value-type="float" office:value="218810101" table:style-name="ce6">
            <text:p>218810101</text:p>
          </table:table-cell>
          <table:table-cell office:value-type="string" table:style-name="ce6">
            <text:p>DDF010</text:p>
          </table:table-cell>
          <table:table-cell table:number-columns-repeated="16379" table:style-name="ce1"/>
        </table:table-row>
        <table:table-row table:style-name="ro1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office:value-type="float" office:value="322110100" table:style-name="ce6">
            <text:p>322110100</text:p>
          </table:table-cell>
          <table:table-cell office:value-type="string" table:style-name="ce6">
            <text:p>DFL005</text:p>
          </table:table-cell>
          <table:table-cell table:number-columns-repeated="16379" table:style-name="ce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office:value-type="float" office:value="322110900" table:style-name="ce6">
            <text:p>322110900</text:p>
          </table:table-cell>
          <table:table-cell office:value-type="string" table:style-name="ce6">
            <text:p>DFL005</text:p>
          </table:table-cell>
          <table:table-cell table:number-columns-repeated="16379" table:style-name="ce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office:value-type="float" office:value="313110400" table:style-name="ce6">
            <text:p>313110400</text:p>
          </table:table-cell>
          <table:table-cell office:value-type="string" table:style-name="ce6">
            <text:p>DFL00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office:value-type="float" office:value="313210100" table:style-name="ce6">
            <text:p>313210100</text:p>
          </table:table-cell>
          <table:table-cell office:value-type="string" table:style-name="ce6">
            <text:p>DFL01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office:value-type="float" office:value="218810101" table:style-name="ce6">
            <text:p>218810101</text:p>
          </table:table-cell>
          <table:table-cell office:value-type="string" table:style-name="ce6">
            <text:p>DDF010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office:value-type="float" office:value="218810101" table:style-name="ce6">
            <text:p>218810101</text:p>
          </table:table-cell>
          <table:table-cell office:value-type="string" table:style-name="ce6">
            <text:p>DDF010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office:value-type="float" office:value="321110200" table:style-name="ce6">
            <text:p>321110200</text:p>
          </table:table-cell>
          <table:table-cell office:value-type="string" table:style-name="ce6">
            <text:p>DFL004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office:value-type="float" office:value="313119900" table:style-name="ce6">
            <text:p>313119900</text:p>
          </table:table-cell>
          <table:table-cell office:value-type="string" table:style-name="ce6">
            <text:p>DFL00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office:value-type="float" office:value="321110200" table:style-name="ce6">
            <text:p>321110200</text:p>
          </table:table-cell>
          <table:table-cell office:value-type="string" table:style-name="ce6">
            <text:p>DFL004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office:value-type="float" office:value="321110200" table:style-name="ce6">
            <text:p>321110200</text:p>
          </table:table-cell>
          <table:table-cell office:value-type="string" table:style-name="ce6">
            <text:p>DFL004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number-rows-repeated="10479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07-05T21:08:38Z</dc:date>
  </office:meta>
</office:document-meta>
</file>