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7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7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 table:style-name="ce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 table:style-name="ce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 table:style-name="ce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office:value-type="float" office:value="313110400" table:style-name="ce6">
            <text:p>313110400</text:p>
          </table:table-cell>
          <table:table-cell office:value-type="string" table:style-name="ce6">
            <text:p>DFL003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office:value-type="float" office:value="313110400" table:style-name="ce6">
            <text:p>313110400</text:p>
          </table:table-cell>
          <table:table-cell office:value-type="string" table:style-name="ce6">
            <text:p>DFL003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office:value-type="float" office:value="313110400" table:style-name="ce6">
            <text:p>313110400</text:p>
          </table:table-cell>
          <table:table-cell office:value-type="string" table:style-name="ce6">
            <text:p>DFL003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office:value-type="float" office:value="311210400" table:style-name="ce6">
            <text:p>311210400</text:p>
          </table:table-cell>
          <table:table-cell office:value-type="string" table:style-name="ce6">
            <text:p>DFL011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office:value-type="float" office:value="113110101" table:style-name="ce6">
            <text:p>113110101</text:p>
          </table:table-cell>
          <table:table-cell office:value-type="string" table:style-name="ce6">
            <text:p>AFL031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office:value-type="float" office:value="311110100" table:style-name="ce6">
            <text:p>311110100</text:p>
          </table:table-cell>
          <table:table-cell office:value-type="string" table:style-name="ce6">
            <text:p>AFL001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office:value-type="float" office:value="113110101" table:style-name="ce6">
            <text:p>113110101</text:p>
          </table:table-cell>
          <table:table-cell office:value-type="string" table:style-name="ce6">
            <text:p>DFL031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office:value-type="float" office:value="218810114" table:style-name="ce6">
            <text:p>218810114</text:p>
          </table:table-cell>
          <table:table-cell office:value-type="string" table:style-name="ce6">
            <text:p>DOB007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 table:style-name="ce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 table:style-name="ce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 table:style-name="ce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 table:style-name="ce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 table:style-name="ce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 table:style-name="ce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office:value-type="float" office:value="322110100" table:style-name="ce6">
            <text:p>322110100</text:p>
          </table:table-cell>
          <table:table-cell office:value-type="string" table:style-name="ce6">
            <text:p>DFL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office:value-type="float" office:value="321110200" table:style-name="ce6">
            <text:p>321110200</text:p>
          </table:table-cell>
          <table:table-cell office:value-type="string" table:style-name="ce6">
            <text:p>DFL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 table:style-name="ce1"/>
        </table:table-row>
        <table:table-row table:number-rows-repeated="10479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1-03-05T20:29:16Z</dc:date>
  </office:meta>
</office:document-meta>
</file>