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2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PLOA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0.035cm solid #000000" fo:background-color="#00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fo:background-color="#00ffff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4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4">
      <style:table-cell-properties fo:border-bottom="0.035cm solid #000000" fo:background-color="#00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035cm solid #000000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OA20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4" table:number-columns-repeated="244" table:default-cell-style-name="Default"/>
        <table:table-row table:style-name="ro1">
          <table:table-cell table:style-name="ce1" office:value-type="string">
            <text:p>TRIBUNAL REGIONAL DO TRABALHO DA 7ª REGIÃ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RESOLUÇÃO CNJ nº 195/2014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ROJETO DE LEI ORÇAMENTÁRIA ANUAL <text:s/>- PLOA2018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ESPECIFICAÇÃO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>
            <text:p>TOTAL</text:p>
          </table:table-cell>
          <table:table-cell table:number-columns-repeated="2"/>
          <table:table-cell table:style-name="ce25" office:value-type="string">
            <text:p>1º</text:p>
          </table:table-cell>
          <table:table-cell table:style-name="ce25" office:value-type="string">
            <text:p>2º</text:p>
          </table:table-cell>
          <table:table-cell table:style-name="ce25" office:value-type="string">
            <text:p>TOTAL</text:p>
          </table:table-cell>
          <table:table-cell table:number-columns-repeated="246"/>
        </table:table-row>
        <table:table-row table:style-name="ro3">
          <table:table-cell table:style-name="ce4" office:value-type="string">
            <text:p>02.122.0571.09HB.0023 - Contribuição da União, de suas Autarquias e Fundações para o Custeio do Regime de Previdência dos Servidores Públicos Federais</text:p>
          </table:table-cell>
          <table:table-cell table:style-name="ce11"/>
          <table:table-cell table:style-name="ce15" table:formula="of:=[.C8]" office:value-type="float" office:value="37605318.1056">
            <text:p>37.605.318,11</text:p>
          </table:table-cell>
          <table:table-cell table:style-name="ce15" table:formula="of:=[.D8]" office:value-type="float" office:value="3376937.8944">
            <text:p>3.376.937,89</text:p>
          </table:table-cell>
          <table:table-cell table:style-name="ce20" table:formula="of:=[.E8]" office:value-type="float" office:value="40982256">
            <text:p>40.982.256,00</text:p>
          </table:table-cell>
          <table:table-cell table:number-columns-repeated="2"/>
          <table:table-cell table:style-name="ce26" table:number-columns-repeated="3"/>
          <table:table-cell table:number-columns-repeated="246"/>
        </table:table-row>
        <table:table-row table:style-name="ro2">
          <table:table-cell table:style-name="ce5" office:value-type="string">
            <text:p>DESPESAS CORRENTES - PESSOAL </text:p>
          </table:table-cell>
          <table:table-cell table:style-name="ce12"/>
          <table:table-cell table:style-name="ce16" table:formula="of:=SUM([.C9:.C10])" office:value-type="float" office:value="37605318.1056">
            <text:p>37.605.318,11</text:p>
          </table:table-cell>
          <table:table-cell table:style-name="ce16" table:formula="of:=SUM([.D9:.D10])" office:value-type="float" office:value="3376937.8944">
            <text:p>3.376.937,89</text:p>
          </table:table-cell>
          <table:table-cell table:style-name="ce21" table:formula="of:=SUM([.E9:.E10])" office:value-type="float" office:value="40982256">
            <text:p>40.982.256,00</text:p>
          </table:table-cell>
          <table:table-cell table:number-columns-repeated="2"/>
          <table:table-cell table:style-name="ce26" table:number-columns-repeated="3"/>
          <table:table-cell table:number-columns-repeated="246"/>
        </table:table-row>
        <table:table-row table:style-name="ro2">
          <table:table-cell table:style-name="ce6" office:value-type="string">
            <text:p>3191.13 - Contribuição Patronal para o CPSSS </text:p>
          </table:table-cell>
          <table:table-cell table:style-name="ce12" office:value-type="float" office:value="105">
            <text:p>105</text:p>
          </table:table-cell>
          <table:table-cell table:style-name="ce16" table:formula="of:=[.H9]*[.J9]" office:value-type="float" office:value="37605318.1056">
            <text:p>37.605.318,11</text:p>
          </table:table-cell>
          <table:table-cell table:style-name="ce16" table:formula="of:=[.I9]*[.J9]" office:value-type="float" office:value="3376937.8944">
            <text:p>3.376.937,89</text:p>
          </table:table-cell>
          <table:table-cell table:style-name="ce21" table:formula="of:=[.C9]+[.D9]" office:value-type="float" office:value="40982256">
            <text:p>40.982.25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40982256">
            <text:p>40.982.256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formula="of:=[.H10]*[.J10]" office:value-type="float" office:value="0">
            <text:p>0,00</text:p>
          </table:table-cell>
          <table:table-cell table:style-name="ce16" table:formula="of:=[.I10]*[.J10]" office:value-type="float" office:value="0">
            <text:p>0,00</text:p>
          </table:table-cell>
          <table:table-cell table:style-name="ce21" table:formula="of:=[.C10]+[.D10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02.122.0571.20TP.0023 – Pessoal Ativo da União</text:p>
          </table:table-cell>
          <table:table-cell table:style-name="ce13"/>
          <table:table-cell table:style-name="ce18" table:formula="of:=[.C13]" office:value-type="float" office:value="200857460.148">
            <text:p>200.857.460,15</text:p>
          </table:table-cell>
          <table:table-cell table:style-name="ce18" table:formula="of:=[.D13]" office:value-type="float" office:value="18036894.852">
            <text:p>18.036.894,85</text:p>
          </table:table-cell>
          <table:table-cell table:style-name="ce22" table:formula="of:=[.E13]" office:value-type="float" office:value="218894355">
            <text:p>218.894.35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- PESSOAL </text:p>
          </table:table-cell>
          <table:table-cell table:style-name="ce12"/>
          <table:table-cell table:style-name="ce16" table:formula="of:=SUM([.C14:.C19])" office:value-type="float" office:value="200857460.148">
            <text:p>200.857.460,15</text:p>
          </table:table-cell>
          <table:table-cell table:style-name="ce16" table:formula="of:=SUM([.D14:.D19])" office:value-type="float" office:value="18036894.852">
            <text:p>18.036.894,85</text:p>
          </table:table-cell>
          <table:table-cell table:style-name="ce21" table:formula="of:=SUM([.E14:.E19])" office:value-type="float" office:value="218894355">
            <text:p>218.894.35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190.07 - Contribuição à Entidades Fechadas de Previdência </text:p>
          </table:table-cell>
          <table:table-cell table:style-name="ce12" office:value-type="float" office:value="105">
            <text:p>105</text:p>
          </table:table-cell>
          <table:table-cell table:style-name="ce16" table:formula="of:=[.H14]*[.J14]" office:value-type="float" office:value="5546.892">
            <text:p>5.546,89</text:p>
          </table:table-cell>
          <table:table-cell table:style-name="ce16" table:formula="of:=[.I14]*[.J14]" office:value-type="float" office:value="498.108">
            <text:p>498,11</text:p>
          </table:table-cell>
          <table:table-cell table:style-name="ce21" table:formula="of:=[.C14]+[.D14]" office:value-type="float" office:value="6045">
            <text:p>6.04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6045">
            <text:p>6.045,00</text:p>
          </table:table-cell>
          <table:table-cell/>
          <table:table-cell table:style-name="ce29" table:formula="of:=[.E12]-218894355"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190.11 - Vencimentos e Vantagens Fixas </text:p>
          </table:table-cell>
          <table:table-cell table:style-name="ce12" office:value-type="float" office:value="105">
            <text:p>105</text:p>
          </table:table-cell>
          <table:table-cell table:style-name="ce16" table:formula="of:=[.H15]*[.J15]" office:value-type="float" office:value="199777028.3576">
            <text:p>199.777.028,36</text:p>
          </table:table-cell>
          <table:table-cell table:style-name="ce16" table:formula="of:=[.I15]*[.J15]" office:value-type="float" office:value="17939872.6424">
            <text:p>17.939.872,64</text:p>
          </table:table-cell>
          <table:table-cell table:style-name="ce21" table:formula="of:=[.C15]+[.D15]" office:value-type="float" office:value="217716901">
            <text:p>217.716.901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188883109+28833792" office:value-type="float" office:value="217716901">
            <text:p>217.716.901,00</text:p>
          </table:table-cell>
          <table:table-cell table:number-columns-repeated="246"/>
        </table:table-row>
        <table:table-row table:style-name="ro2">
          <table:table-cell table:style-name="ce8" office:value-type="string">
            <text:p>3190.96 - Ressarcimento de Despesa Pessoal Requisitado</text:p>
          </table:table-cell>
          <table:table-cell table:style-name="ce12" office:value-type="float" office:value="105">
            <text:p>105</text:p>
          </table:table-cell>
          <table:table-cell table:style-name="ce16" table:formula="of:=[.H16]*[.J16]" office:value-type="float" office:value="785077.4552">
            <text:p>785.077,46</text:p>
          </table:table-cell>
          <table:table-cell table:style-name="ce16" table:formula="of:=[.I16]*[.J16]" office:value-type="float" office:value="70499.5448">
            <text:p>70.499,54</text:p>
          </table:table-cell>
          <table:table-cell table:style-name="ce21" table:formula="of:=[.C16]+[.D16]" office:value-type="float" office:value="855577">
            <text:p>855.577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855577">
            <text:p>855.577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191.13 - Obrigações Patronais </text:p>
          </table:table-cell>
          <table:table-cell table:style-name="ce12" office:value-type="float" office:value="105">
            <text:p>105</text:p>
          </table:table-cell>
          <table:table-cell table:style-name="ce16" table:formula="of:=[.H17]*[.J17]" office:value-type="float" office:value="289807.4432">
            <text:p>289.807,44</text:p>
          </table:table-cell>
          <table:table-cell table:style-name="ce16" table:formula="of:=[.I17]*[.J17]" office:value-type="float" office:value="26024.5568">
            <text:p>26.024,56</text:p>
          </table:table-cell>
          <table:table-cell table:style-name="ce21" table:formula="of:=[.C17]+[.D17]" office:value-type="float" office:value="315832">
            <text:p>315.83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15832">
            <text:p>315.832,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02.122.0571.4256.0023 - Apreciação de Causas na Justiça do Trabalho </text:p>
          </table:table-cell>
          <table:table-cell table:style-name="ce13"/>
          <table:table-cell table:style-name="ce18" table:formula="of:=[.C22]+[.C23]" office:value-type="float" office:value="30943889.876">
            <text:p>30.943.889,88</text:p>
          </table:table-cell>
          <table:table-cell table:style-name="ce18" table:formula="of:=[.D22]+[.D23]" office:value-type="float" office:value="2778745.124">
            <text:p>2.778.745,12</text:p>
          </table:table-cell>
          <table:table-cell table:style-name="ce18" table:formula="of:=[.E22]+[.E23]" office:value-type="float" office:value="33722635">
            <text:p>33.722.63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[.C26]+[.C46]+[.C56]+[.C66]" office:value-type="float" office:value="29387450.3328">
            <text:p>29.387.450,33</text:p>
          </table:table-cell>
          <table:table-cell table:style-name="ce16" table:formula="of:=[.D26]+[.D46]+[.D56]+[.D66]" office:value-type="float" office:value="2638977.6672">
            <text:p>2.638.977,67</text:p>
          </table:table-cell>
          <table:table-cell table:style-name="ce21" table:formula="of:=[.C22]+[.D22]" office:value-type="float" office:value="32026428">
            <text:p>32.026.42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style-name="ce16" table:formula="of:=[.C27]+[.C47]+[.C57]+[.C67]" office:value-type="float" office:value="1556439.5432">
            <text:p>1.556.439,54</text:p>
          </table:table-cell>
          <table:table-cell table:style-name="ce16" table:formula="of:=[.D27]+[.D47]+[.D57]+[.D67]" office:value-type="float" office:value="139767.4568">
            <text:p>139.767,46</text:p>
          </table:table-cell>
          <table:table-cell table:style-name="ce21" table:formula="of:=[.C23]+[.D23]" office:value-type="float" office:value="1696207">
            <text:p>1.696.207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PO - 0000 - Apreciação de Causas na Justiça do Trabalho</text:p>
          </table:table-cell>
          <table:table-cell table:style-name="ce13"/>
          <table:table-cell table:style-name="ce18" table:formula="of:=[.C26]+[.C27]" office:value-type="float" office:value="28077256.0904">
            <text:p>28.077.256,09</text:p>
          </table:table-cell>
          <table:table-cell table:style-name="ce18" table:formula="of:=[.D26]+[.D27]" office:value-type="float" office:value="2521322.9096">
            <text:p>2.521.322,91</text:p>
          </table:table-cell>
          <table:table-cell table:style-name="ce22" table:formula="of:=[.E26]+[.E27]" office:value-type="float" office:value="30598579">
            <text:p>30.598.579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28:.C40])" office:value-type="float" office:value="26713614.4008">
            <text:p>26.713.614,40</text:p>
          </table:table-cell>
          <table:table-cell table:style-name="ce16" table:formula="of:=SUM([.D28:.D40])" office:value-type="float" office:value="2398868.5992">
            <text:p>2.398.868,60</text:p>
          </table:table-cell>
          <table:table-cell table:style-name="ce16" table:formula="of:=SUM([.E28:.E40])" office:value-type="float" office:value="29112483">
            <text:p>29.112.483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style-name="ce16" table:formula="of:=SUM([.C41:.C43])" office:value-type="float" office:value="1363641.6896">
            <text:p>1.363.641,69</text:p>
          </table:table-cell>
          <table:table-cell table:style-name="ce16" table:formula="of:=SUM([.D41:.D43])" office:value-type="float" office:value="122454.3104">
            <text:p>122.454,31</text:p>
          </table:table-cell>
          <table:table-cell table:style-name="ce21" table:formula="of:=SUM([.E41:.E43])" office:value-type="float" office:value="1486096">
            <text:p>1.486.0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14 - Diárias </text:p>
          </table:table-cell>
          <table:table-cell table:style-name="ce12" office:value-type="float" office:value="105">
            <text:p>105</text:p>
          </table:table-cell>
          <table:table-cell table:style-name="ce16" table:formula="of:=[.H28]*[.J28]" office:value-type="float" office:value="550560">
            <text:p>550.560,00</text:p>
          </table:table-cell>
          <table:table-cell table:style-name="ce16" table:formula="of:=[.I28]*[.J28]" office:value-type="float" office:value="49440">
            <text:p>49.440,00</text:p>
          </table:table-cell>
          <table:table-cell table:style-name="ce21" table:formula="of:=[.C28]+[.D28]" office:value-type="float" office:value="600000">
            <text:p>6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600000">
            <text:p>600.000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0 - Material de Consumo </text:p>
          </table:table-cell>
          <table:table-cell table:style-name="ce12" office:value-type="float" office:value="105">
            <text:p>105</text:p>
          </table:table-cell>
          <table:table-cell table:style-name="ce16" table:formula="of:=[.H29]*[.J29]" office:value-type="float" office:value="447975.9904">
            <text:p>447.975,99</text:p>
          </table:table-cell>
          <table:table-cell table:style-name="ce16" table:formula="of:=[.I29]*[.J29]" office:value-type="float" office:value="40228.0096">
            <text:p>40.228,01</text:p>
          </table:table-cell>
          <table:table-cell table:style-name="ce21" table:formula="of:=[.C29]+[.D29]" office:value-type="float" office:value="488204">
            <text:p>488.20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488204" office:value-type="float" office:value="488204">
            <text:p>488.204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3 - Passagens e Despesas com Locomoção </text:p>
          </table:table-cell>
          <table:table-cell table:style-name="ce12" office:value-type="float" office:value="105">
            <text:p>105</text:p>
          </table:table-cell>
          <table:table-cell table:style-name="ce16" table:formula="of:=[.H30]*[.J30]" office:value-type="float" office:value="284179.8024">
            <text:p>284.179,80</text:p>
          </table:table-cell>
          <table:table-cell table:style-name="ce16" table:formula="of:=[.I30]*[.J30]" office:value-type="float" office:value="25519.1976">
            <text:p>25.519,20</text:p>
          </table:table-cell>
          <table:table-cell table:style-name="ce21" table:formula="of:=[.C30]+[.D30]" office:value-type="float" office:value="309699">
            <text:p>309.699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09699">
            <text:p>309.699,00</text:p>
          </table:table-cell>
          <table:table-cell/>
          <table:table-cell table:style-name="ce29" table:formula="of:=30598579-[.E25]"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390.35 - Serviços de Consultoria </text:p>
          </table:table-cell>
          <table:table-cell table:style-name="ce12" office:value-type="float" office:value="105">
            <text:p>105</text:p>
          </table:table-cell>
          <table:table-cell table:style-name="ce16" table:formula="of:=[.H31]*[.J31]" office:value-type="float" office:value="0">
            <text:p>0,00</text:p>
          </table:table-cell>
          <table:table-cell table:style-name="ce16" table:formula="of:=[.I31]*[.J31]" office:value-type="float" office:value="0">
            <text:p>0,00</text:p>
          </table:table-cell>
          <table:table-cell table:style-name="ce21" table:formula="of:=[.C31]+[.D31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6 - Outros Serviços de Terceiros - Pessoa Física </text:p>
          </table:table-cell>
          <table:table-cell table:style-name="ce12" office:value-type="float" office:value="105">
            <text:p>105</text:p>
          </table:table-cell>
          <table:table-cell table:style-name="ce16" table:formula="of:=[.H32]*[.J32]" office:value-type="float" office:value="77704.2032">
            <text:p>77.704,20</text:p>
          </table:table-cell>
          <table:table-cell table:style-name="ce16" table:formula="of:=[.I32]*[.J32]" office:value-type="float" office:value="6977.7968">
            <text:p>6.977,80</text:p>
          </table:table-cell>
          <table:table-cell table:style-name="ce21" table:formula="of:=[.C32]+[.D32]" office:value-type="float" office:value="84682">
            <text:p>84.68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84682">
            <text:p>84.682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7 - Locação de Mão-de-obra </text:p>
          </table:table-cell>
          <table:table-cell table:style-name="ce12" office:value-type="float" office:value="105">
            <text:p>105</text:p>
          </table:table-cell>
          <table:table-cell table:style-name="ce16" table:formula="of:=[.H33]*[.J33]" office:value-type="float" office:value="441278.428">
            <text:p>441.278,43</text:p>
          </table:table-cell>
          <table:table-cell table:style-name="ce16" table:formula="of:=[.I33]*[.J33]" office:value-type="float" office:value="39626.572">
            <text:p>39.626,57</text:p>
          </table:table-cell>
          <table:table-cell table:style-name="ce21" table:formula="of:=[.C33]+[.D33]" office:value-type="float" office:value="480905">
            <text:p>480.90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480905">
            <text:p>480.905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7 - Locação de Mão-de-obra </text:p>
          </table:table-cell>
          <table:table-cell table:style-name="ce12" office:value-type="float" office:value="181">
            <text:p>181</text:p>
          </table:table-cell>
          <table:table-cell table:style-name="ce16" table:formula="of:=[.H34]*[.J34]" office:value-type="float" office:value="6655359.2232">
            <text:p>6.655.359,22</text:p>
          </table:table-cell>
          <table:table-cell table:style-name="ce16" table:formula="of:=[.I34]*[.J34]" office:value-type="float" office:value="597647.7768">
            <text:p>597.647,78</text:p>
          </table:table-cell>
          <table:table-cell table:style-name="ce21" table:formula="of:=[.C34]+[.D34]" office:value-type="float" office:value="7253007">
            <text:p>7.253.007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7253007">
            <text:p>7.253.007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5">
            <text:p>105</text:p>
          </table:table-cell>
          <table:table-cell table:style-name="ce16" table:formula="of:=[.H35]*[.J35]" office:value-type="float" office:value="16524405.9864">
            <text:p>16.524.405,99</text:p>
          </table:table-cell>
          <table:table-cell table:style-name="ce16" table:formula="of:=[.I35]*[.J35]" office:value-type="float" office:value="1483883.0136">
            <text:p>1.483.883,01</text:p>
          </table:table-cell>
          <table:table-cell table:style-name="ce21" table:formula="of:=[.C35]+[.D35]" office:value-type="float" office:value="18008289">
            <text:p>18.008.289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12409226+701528+450202+550000+2064940+553541+991217+279295+8340" office:value-type="float" office:value="18008289">
            <text:p>18.008.289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50">
            <text:p>150</text:p>
          </table:table-cell>
          <table:table-cell table:style-name="ce16" table:formula="of:=[.H36]*[.J36]" office:value-type="float" office:value="356293.9864">
            <text:p>356.293,99</text:p>
          </table:table-cell>
          <table:table-cell table:style-name="ce16" table:formula="of:=[.I36]*[.J36]" office:value-type="float" office:value="31995.0136">
            <text:p>31.995,01</text:p>
          </table:table-cell>
          <table:table-cell table:style-name="ce21" table:formula="of:=[.C36]+[.D36]" office:value-type="float" office:value="388289">
            <text:p>388.289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88289">
            <text:p>388.289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3390.47 - Obrigações Tributárias e Contributivas </text:p>
          </table:table-cell>
          <table:table-cell table:style-name="ce12" office:value-type="float" office:value="105">
            <text:p>105</text:p>
          </table:table-cell>
          <table:table-cell table:style-name="ce16" table:formula="of:=[.H37]*[.J37]" office:value-type="float" office:value="4404.48">
            <text:p>4.404,48</text:p>
          </table:table-cell>
          <table:table-cell table:style-name="ce16" table:formula="of:=[.I37]*[.J37]" office:value-type="float" office:value="395.52">
            <text:p>395,52</text:p>
          </table:table-cell>
          <table:table-cell table:style-name="ce21" table:formula="of:=[.C37]+[.D37]" office:value-type="float" office:value="4800">
            <text:p>4.8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4800">
            <text:p>4.800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92 – Despesas de Exercícios Anteriores </text:p>
          </table:table-cell>
          <table:table-cell table:style-name="ce12" office:value-type="float" office:value="105">
            <text:p>105</text:p>
          </table:table-cell>
          <table:table-cell table:style-name="ce16" table:formula="of:=[.H38]*[.J38]" office:value-type="float" office:value="0">
            <text:p>0,00</text:p>
          </table:table-cell>
          <table:table-cell table:style-name="ce16" table:formula="of:=[.I38]*[.J38]" office:value-type="float" office:value="0">
            <text:p>0,00</text:p>
          </table:table-cell>
          <table:table-cell table:style-name="ce21" table:formula="of:=[.C38]+[.D38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93 - Indenizações e Restituições </text:p>
          </table:table-cell>
          <table:table-cell table:style-name="ce12" office:value-type="float" office:value="105">
            <text:p>105</text:p>
          </table:table-cell>
          <table:table-cell table:style-name="ce16" table:formula="of:=[.H39]*[.J39]" office:value-type="float" office:value="1293096.6016">
            <text:p>1.293.096,60</text:p>
          </table:table-cell>
          <table:table-cell table:style-name="ce16" table:formula="of:=[.I39]*[.J39]" office:value-type="float" office:value="116119.3984">
            <text:p>116.119,40</text:p>
          </table:table-cell>
          <table:table-cell table:style-name="ce21" table:formula="of:=[.C39]+[.D39]" office:value-type="float" office:value="1409216">
            <text:p>1.409.21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409216">
            <text:p>1.409.216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1.39 - Outros Serviços de Terceiros - Pessoa Jurídica </text:p>
          </table:table-cell>
          <table:table-cell table:style-name="ce12" office:value-type="float" office:value="105">
            <text:p>105</text:p>
          </table:table-cell>
          <table:table-cell table:style-name="ce16" table:formula="of:=[.H40]*[.J40]" office:value-type="float" office:value="78355.6992">
            <text:p>78.355,70</text:p>
          </table:table-cell>
          <table:table-cell table:style-name="ce16" table:formula="of:=[.I40]*[.J40]" office:value-type="float" office:value="7036.3008">
            <text:p>7.036,30</text:p>
          </table:table-cell>
          <table:table-cell table:style-name="ce21" table:formula="of:=[.C40]+[.D40]" office:value-type="float" office:value="85392">
            <text:p>85.39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85392">
            <text:p>85.392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4490.39 - Outros Serviços de Terceiros - Pessoa Jurídica </text:p>
          </table:table-cell>
          <table:table-cell table:style-name="ce12" office:value-type="float" office:value="105">
            <text:p>105</text:p>
          </table:table-cell>
          <table:table-cell table:style-name="ce16" table:formula="of:=[.H41]*[.J41]" office:value-type="float" office:value="88177.6896">
            <text:p>88.177,69</text:p>
          </table:table-cell>
          <table:table-cell table:style-name="ce16" table:formula="of:=[.I41]*[.J41]" office:value-type="float" office:value="7918.3104">
            <text:p>7.918,31</text:p>
          </table:table-cell>
          <table:table-cell table:style-name="ce21" table:formula="of:=[.C41]+[.D41]" office:value-type="float" office:value="96096">
            <text:p>96.0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96096">
            <text:p>96.096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4490.51 - Obras e Instalações</text:p>
          </table:table-cell>
          <table:table-cell table:style-name="ce12" office:value-type="float" office:value="105">
            <text:p>105</text:p>
          </table:table-cell>
          <table:table-cell table:style-name="ce16" table:formula="of:=[.H42]*[.J42]" office:value-type="float" office:value="357864">
            <text:p>357.864,00</text:p>
          </table:table-cell>
          <table:table-cell table:style-name="ce16" table:formula="of:=[.I42]*[.J42]" office:value-type="float" office:value="32136">
            <text:p>32.136,00</text:p>
          </table:table-cell>
          <table:table-cell table:style-name="ce21" table:formula="of:=[.C42]+[.D42]" office:value-type="float" office:value="390000">
            <text:p>39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90000">
            <text:p>390.0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4490.52 - Equipamentos e Material Permanente </text:p>
          </table:table-cell>
          <table:table-cell table:style-name="ce12" office:value-type="float" office:value="105">
            <text:p>105</text:p>
          </table:table-cell>
          <table:table-cell table:style-name="ce16" table:formula="of:=[.H43]*[.J43]" office:value-type="float" office:value="917600">
            <text:p>917.600,00</text:p>
          </table:table-cell>
          <table:table-cell table:style-name="ce16" table:formula="of:=[.I43]*[.J43]" office:value-type="float" office:value="82400">
            <text:p>82.400,00</text:p>
          </table:table-cell>
          <table:table-cell table:style-name="ce21" table:formula="of:=[.C43]+[.D43]" office:value-type="float" office:value="1000000">
            <text:p>1.0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000000">
            <text:p>1.000.0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PO - 0001 - Manutenção e Gestão dos Serviços e Sistemas de Tecn. Inform.</text:p>
          </table:table-cell>
          <table:table-cell table:style-name="ce13"/>
          <table:table-cell table:style-name="ce18" table:formula="of:=[.C46]+[.C47]" office:value-type="float" office:value="1496329.4024">
            <text:p>1.496.329,40</text:p>
          </table:table-cell>
          <table:table-cell table:style-name="ce18" table:formula="of:=[.D46]+[.D47]" office:value-type="float" office:value="134369.5976">
            <text:p>134.369,60</text:p>
          </table:table-cell>
          <table:table-cell table:style-name="ce22" table:formula="of:=[.E46]+[.E47]" office:value-type="float" office:value="1630699">
            <text:p>1.630.699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49:.C50])" office:value-type="float" office:value="1303531.5488">
            <text:p>1.303.531,55</text:p>
          </table:table-cell>
          <table:table-cell table:style-name="ce16" table:formula="of:=SUM([.D49:.D50])" office:value-type="float" office:value="117056.4512">
            <text:p>117.056,45</text:p>
          </table:table-cell>
          <table:table-cell table:style-name="ce16" table:formula="of:=[.C46]+[.D46]" office:value-type="float" office:value="1420588">
            <text:p>1.420.58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style-name="ce16" table:formula="of:=[.C51]+[.C52]" office:value-type="float" office:value="192797.8536">
            <text:p>192.797,85</text:p>
          </table:table-cell>
          <table:table-cell table:style-name="ce16" table:formula="of:=[.D51]+[.D52]" office:value-type="float" office:value="17313.1464">
            <text:p>17.313,15</text:p>
          </table:table-cell>
          <table:table-cell table:style-name="ce21" table:formula="of:=[.C47]+[.D47]" office:value-type="float" office:value="210111">
            <text:p>210.111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formula="of:=[.H48]*[.J48]" office:value-type="float" office:value="0">
            <text:p>0,00</text:p>
          </table:table-cell>
          <table:table-cell table:style-name="ce16" table:formula="of:=[.I48]*[.J48]" office:value-type="float" office:value="0">
            <text:p>0,00</text:p>
          </table:table-cell>
          <table:table-cell table:style-name="ce21" table:formula="of:=[.C48]+[.D48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0 - Material de Consumo </text:p>
          </table:table-cell>
          <table:table-cell table:style-name="ce12" office:value-type="float" office:value="105">
            <text:p>105</text:p>
          </table:table-cell>
          <table:table-cell table:style-name="ce16" table:formula="of:=[.H49]*[.J49]" office:value-type="float" office:value="0">
            <text:p>0,00</text:p>
          </table:table-cell>
          <table:table-cell table:style-name="ce16" table:formula="of:=[.I49]*[.J49]" office:value-type="float" office:value="0">
            <text:p>0,00</text:p>
          </table:table-cell>
          <table:table-cell table:style-name="ce21" table:formula="of:=[.C49]+[.D49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5">
            <text:p>105</text:p>
          </table:table-cell>
          <table:table-cell table:style-name="ce16" table:formula="of:=[.H50]*[.J50]" office:value-type="float" office:value="1303531.5488">
            <text:p>1.303.531,55</text:p>
          </table:table-cell>
          <table:table-cell table:style-name="ce16" table:formula="of:=[.I50]*[.J50]" office:value-type="float" office:value="117056.4512">
            <text:p>117.056,45</text:p>
          </table:table-cell>
          <table:table-cell table:style-name="ce21" table:formula="of:=[.C50]+[.D50]" office:value-type="float" office:value="1420588">
            <text:p>1.420.58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420588">
            <text:p>1.420.588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4490.39 - Outros Serviços de Terceiros - Pessoa Jurídica </text:p>
          </table:table-cell>
          <table:table-cell table:style-name="ce12" office:value-type="float" office:value="105">
            <text:p>105</text:p>
          </table:table-cell>
          <table:table-cell table:style-name="ce16" table:formula="of:=[.H51]*[.J51]" office:value-type="float" office:value="192797.8536">
            <text:p>192.797,85</text:p>
          </table:table-cell>
          <table:table-cell table:style-name="ce16" table:formula="of:=[.I51]*[.J51]" office:value-type="float" office:value="17313.1464">
            <text:p>17.313,15</text:p>
          </table:table-cell>
          <table:table-cell table:style-name="ce21" table:formula="of:=[.C51]+[.D51]" office:value-type="float" office:value="210111">
            <text:p>210.111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10111">
            <text:p>210.111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4490.52 - Equipamentos e Material Permanente </text:p>
          </table:table-cell>
          <table:table-cell table:style-name="ce12" office:value-type="float" office:value="105">
            <text:p>105</text:p>
          </table:table-cell>
          <table:table-cell table:style-name="ce16" table:formula="of:=[.H52]*[.J52]" office:value-type="float" office:value="0">
            <text:p>0,00</text:p>
          </table:table-cell>
          <table:table-cell table:style-name="ce16" table:formula="of:=[.I52]*[.J52]" office:value-type="float" office:value="0">
            <text:p>0,00</text:p>
          </table:table-cell>
          <table:table-cell table:style-name="ce21" table:formula="of:=[.C52]+[.D52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PO - 0002 - Capacitação de Recursos Humanos</text:p>
          </table:table-cell>
          <table:table-cell table:style-name="ce13"/>
          <table:table-cell table:style-name="ce18" table:formula="of:=[.C56]+[.C57]" office:value-type="float" office:value="835027.9288">
            <text:p>835.027,93</text:p>
          </table:table-cell>
          <table:table-cell table:style-name="ce18" table:formula="of:=[.D56]+[.D57]" office:value-type="float" office:value="74985.0712">
            <text:p>74.985,07</text:p>
          </table:table-cell>
          <table:table-cell table:style-name="ce22" table:formula="of:=[.E56]+[.E57]" office:value-type="float" office:value="910013">
            <text:p>910.013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/>
          <table:table-cell office:value-type="string">
            <text:p>ok</text:p>
          </table:table-cell>
          <table:table-cell table:number-columns-repeated="244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58:.C63])" office:value-type="float" office:value="835027.9288">
            <text:p>835.027,93</text:p>
          </table:table-cell>
          <table:table-cell table:style-name="ce16" table:formula="of:=SUM([.D58:.D63])" office:value-type="float" office:value="74985.0712">
            <text:p>74.985,07</text:p>
          </table:table-cell>
          <table:table-cell table:style-name="ce21" table:formula="of:=SUM([.E58:.E63])" office:value-type="float" office:value="910013">
            <text:p>910.013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number-columns-repeated="2" table:style-name="ce17"/>
          <table:table-cell table:style-name="ce21" table:formula="of:=[.C57]+[.D57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14 - Diárias </text:p>
          </table:table-cell>
          <table:table-cell table:style-name="ce12" office:value-type="float" office:value="105">
            <text:p>105</text:p>
          </table:table-cell>
          <table:table-cell table:style-name="ce16" table:formula="of:=[.H58]*[.J58]" office:value-type="float" office:value="190807.5792">
            <text:p>190.807,58</text:p>
          </table:table-cell>
          <table:table-cell table:style-name="ce16" table:formula="of:=[.I58]*[.J58]" office:value-type="float" office:value="17134.4208">
            <text:p>17.134,42</text:p>
          </table:table-cell>
          <table:table-cell table:style-name="ce21" table:formula="of:=[.C58]+[.D58]" office:value-type="float" office:value="207942">
            <text:p>207.94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07942">
            <text:p>207.942,00</text:p>
          </table:table-cell>
          <table:table-cell/>
          <table:table-cell office:value-type="string">
            <text:p>ok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390.33 - Passagens e Despesas com Locomoção </text:p>
          </table:table-cell>
          <table:table-cell table:style-name="ce12" office:value-type="float" office:value="105">
            <text:p>105</text:p>
          </table:table-cell>
          <table:table-cell table:style-name="ce16" table:formula="of:=[.H59]*[.J59]" office:value-type="float" office:value="226211.34">
            <text:p>226.211,34</text:p>
          </table:table-cell>
          <table:table-cell table:style-name="ce16" table:formula="of:=[.I59]*[.J59]" office:value-type="float" office:value="20313.66">
            <text:p>20.313,66</text:p>
          </table:table-cell>
          <table:table-cell table:style-name="ce21" table:formula="of:=[.C59]+[.D59]" office:value-type="float" office:value="246525">
            <text:p>246.52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46525">
            <text:p>246.525,00</text:p>
          </table:table-cell>
          <table:table-cell/>
          <table:table-cell table:style-name="ce29" table:formula="of:=910013-[.E55]"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390.35 - Serviços de Consultoria </text:p>
          </table:table-cell>
          <table:table-cell table:style-name="ce12" office:value-type="float" office:value="105">
            <text:p>105</text:p>
          </table:table-cell>
          <table:table-cell table:style-name="ce16" table:formula="of:=[.H60]*[.J60]" office:value-type="float" office:value="0">
            <text:p>0,00</text:p>
          </table:table-cell>
          <table:table-cell table:style-name="ce16" table:formula="of:=[.I60]*[.J60]" office:value-type="float" office:value="0">
            <text:p>0,00</text:p>
          </table:table-cell>
          <table:table-cell table:style-name="ce21" table:formula="of:=[.C60]+[.D60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6 - Outros Serviços de Terceiros - Pessoa Física </text:p>
          </table:table-cell>
          <table:table-cell table:style-name="ce12" office:value-type="float" office:value="105">
            <text:p>105</text:p>
          </table:table-cell>
          <table:table-cell table:style-name="ce16" table:formula="of:=[.H61]*[.J61]" office:value-type="float" office:value="0">
            <text:p>0,00</text:p>
          </table:table-cell>
          <table:table-cell table:style-name="ce16" table:formula="of:=[.I61]*[.J61]" office:value-type="float" office:value="0">
            <text:p>0,00</text:p>
          </table:table-cell>
          <table:table-cell table:style-name="ce21" table:formula="of:=[.C61]+[.D61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5">
            <text:p>105</text:p>
          </table:table-cell>
          <table:table-cell table:style-name="ce16" table:formula="of:=[.H62]*[.J62]" office:value-type="float" office:value="404149.5792">
            <text:p>404.149,58</text:p>
          </table:table-cell>
          <table:table-cell table:style-name="ce16" table:formula="of:=[.I62]*[.J62]" office:value-type="float" office:value="36292.4208">
            <text:p>36.292,42</text:p>
          </table:table-cell>
          <table:table-cell table:style-name="ce21" table:formula="of:=[.C62]+[.D62]" office:value-type="float" office:value="440442">
            <text:p>440.442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280429+160013" office:value-type="float" office:value="440442">
            <text:p>440.442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93 - Indenizações e Restituições </text:p>
          </table:table-cell>
          <table:table-cell table:style-name="ce12" office:value-type="float" office:value="105">
            <text:p>105</text:p>
          </table:table-cell>
          <table:table-cell table:style-name="ce16" table:formula="of:=[.H63]*[.J63]" office:value-type="float" office:value="13859.4304">
            <text:p>13.859,43</text:p>
          </table:table-cell>
          <table:table-cell table:style-name="ce16" table:formula="of:=[.I63]*[.J63]" office:value-type="float" office:value="1244.5696">
            <text:p>1.244,57</text:p>
          </table:table-cell>
          <table:table-cell table:style-name="ce21" table:formula="of:=[.C63]+[.D63]" office:value-type="float" office:value="15104">
            <text:p>15.10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5104">
            <text:p>15.104,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7" office:value-type="string">
            <text:p>PO - 0005 - Formação e Aperfeiçoamento de Magistrados</text:p>
          </table:table-cell>
          <table:table-cell table:style-name="ce13"/>
          <table:table-cell table:style-name="ce18" table:formula="of:=[.C66]+[.C67]" office:value-type="float" office:value="535276.4544">
            <text:p>535.276,45</text:p>
          </table:table-cell>
          <table:table-cell table:style-name="ce18" table:formula="of:=[.D66]+[.D67]" office:value-type="float" office:value="48067.5456">
            <text:p>48.067,55</text:p>
          </table:table-cell>
          <table:table-cell table:style-name="ce22" table:formula="of:=[.E66]+[.E67]" office:value-type="float" office:value="583344">
            <text:p>583.34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68:.C74])" office:value-type="float" office:value="535276.4544">
            <text:p>535.276,45</text:p>
          </table:table-cell>
          <table:table-cell table:style-name="ce16" table:formula="of:=SUM([.D68:.D74])" office:value-type="float" office:value="48067.5456">
            <text:p>48.067,55</text:p>
          </table:table-cell>
          <table:table-cell table:style-name="ce21" table:formula="of:=SUM([.E68:.E74])" office:value-type="float" office:value="583344">
            <text:p>583.34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number-columns-repeated="2" table:style-name="ce17"/>
          <table:table-cell table:style-name="ce21" table:formula="of:=[.C67]+[.D67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14 - Diárias </text:p>
          </table:table-cell>
          <table:table-cell table:style-name="ce12" office:value-type="float" office:value="105">
            <text:p>105</text:p>
          </table:table-cell>
          <table:table-cell table:style-name="ce16" table:formula="of:=[.H68]*[.J68]" office:value-type="float" office:value="180363.456">
            <text:p>180.363,46</text:p>
          </table:table-cell>
          <table:table-cell table:style-name="ce16" table:formula="of:=[.I68]*[.J68]" office:value-type="float" office:value="16196.544">
            <text:p>16.196,54</text:p>
          </table:table-cell>
          <table:table-cell table:style-name="ce21" table:formula="of:=[.C68]+[.D68]" office:value-type="float" office:value="196560">
            <text:p>196.56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96560">
            <text:p>196.560,00</text:p>
          </table:table-cell>
          <table:table-cell/>
          <table:table-cell office:value-type="string">
            <text:p>ok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3390.30 - Material de Consumo </text:p>
          </table:table-cell>
          <table:table-cell table:style-name="ce12" office:value-type="float" office:value="105">
            <text:p>105</text:p>
          </table:table-cell>
          <table:table-cell table:style-name="ce16" table:formula="of:=[.H69]*[.J69]" office:value-type="float" office:value="2368.3256">
            <text:p>2.368,33</text:p>
          </table:table-cell>
          <table:table-cell table:style-name="ce16" table:formula="of:=[.I69]*[.J69]" office:value-type="float" office:value="212.6744">
            <text:p>212,67</text:p>
          </table:table-cell>
          <table:table-cell table:style-name="ce21" table:formula="of:=[.C69]+[.D69]" office:value-type="float" office:value="2581">
            <text:p>2.581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581">
            <text:p>2.581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2 - Material de Ddistribuição Gratuita </text:p>
          </table:table-cell>
          <table:table-cell table:style-name="ce12" office:value-type="float" office:value="105">
            <text:p>105</text:p>
          </table:table-cell>
          <table:table-cell table:style-name="ce16" table:formula="of:=[.H70]*[.J70]" office:value-type="float" office:value="31755.3832">
            <text:p>31.755,38</text:p>
          </table:table-cell>
          <table:table-cell table:style-name="ce16" table:formula="of:=[.I70]*[.J70]" office:value-type="float" office:value="2851.6168">
            <text:p>2.851,62</text:p>
          </table:table-cell>
          <table:table-cell table:style-name="ce21" table:formula="of:=[.C70]+[.D70]" office:value-type="float" office:value="34607">
            <text:p>34.607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4607">
            <text:p>34.607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3 - Passagens e Despesas com Locomoção </text:p>
          </table:table-cell>
          <table:table-cell table:style-name="ce12" office:value-type="float" office:value="105">
            <text:p>105</text:p>
          </table:table-cell>
          <table:table-cell table:style-name="ce16" table:formula="of:=[.H71]*[.J71]" office:value-type="float" office:value="106712.292">
            <text:p>106.712,29</text:p>
          </table:table-cell>
          <table:table-cell table:style-name="ce16" table:formula="of:=[.I71]*[.J71]" office:value-type="float" office:value="9582.708">
            <text:p>9.582,71</text:p>
          </table:table-cell>
          <table:table-cell table:style-name="ce21" table:formula="of:=[.C71]+[.D71]" office:value-type="float" office:value="116295">
            <text:p>116.29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16295">
            <text:p>116.295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36 - Outros Serviços de Terceiros - Pessoa Física </text:p>
          </table:table-cell>
          <table:table-cell table:style-name="ce12" office:value-type="float" office:value="105">
            <text:p>105</text:p>
          </table:table-cell>
          <table:table-cell table:style-name="ce16" table:formula="of:=[.H72]*[.J72]" office:value-type="float" office:value="0">
            <text:p>0,00</text:p>
          </table:table-cell>
          <table:table-cell table:style-name="ce16" table:formula="of:=[.I72]*[.J72]" office:value-type="float" office:value="0">
            <text:p>0,00</text:p>
          </table:table-cell>
          <table:table-cell table:style-name="ce21" table:formula="of:=[.C72]+[.D72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5">
            <text:p>105</text:p>
          </table:table-cell>
          <table:table-cell table:style-name="ce16" table:formula="of:=[.H73]*[.J73]" office:value-type="float" office:value="206437.9776">
            <text:p>206.437,98</text:p>
          </table:table-cell>
          <table:table-cell table:style-name="ce16" table:formula="of:=[.I73]*[.J73]" office:value-type="float" office:value="18538.0224">
            <text:p>18.538,02</text:p>
          </table:table-cell>
          <table:table-cell table:style-name="ce21" table:formula="of:=[.C73]+[.D73]" office:value-type="float" office:value="224976">
            <text:p>224.97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table:formula="of:=141632+83344" office:value-type="float" office:value="224976">
            <text:p>224.976,0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3390.93 - Indenizações e Restituições </text:p>
          </table:table-cell>
          <table:table-cell table:style-name="ce12" office:value-type="float" office:value="105">
            <text:p>105</text:p>
          </table:table-cell>
          <table:table-cell table:style-name="ce16" table:formula="of:=[.H74]*[.J74]" office:value-type="float" office:value="7639.02">
            <text:p>7.639,02</text:p>
          </table:table-cell>
          <table:table-cell table:style-name="ce16" table:formula="of:=[.I74]*[.J74]" office:value-type="float" office:value="685.98">
            <text:p>685,98</text:p>
          </table:table-cell>
          <table:table-cell table:style-name="ce21" table:formula="of:=[.C74]+[.D74]" office:value-type="float" office:value="8325">
            <text:p>8.325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8325">
            <text:p>8.325,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9" office:value-type="string">
            <text:p>02.131.0571.2549.0023 - Comunicação e Divulgação Institucional </text:p>
          </table:table-cell>
          <table:table-cell table:style-name="ce14"/>
          <table:table-cell table:style-name="ce19" table:formula="of:=[.C78]+[.C79]" office:value-type="float" office:value="275280">
            <text:p>275.280,00</text:p>
          </table:table-cell>
          <table:table-cell table:style-name="ce19" table:formula="of:=[.D78]+[.D79]" office:value-type="float" office:value="24720">
            <text:p>24.720,00</text:p>
          </table:table-cell>
          <table:table-cell table:style-name="ce23" table:formula="of:=[.E78]+[.E79]" office:value-type="float" office:value="300000">
            <text:p>3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80:.C82])" office:value-type="float" office:value="275280">
            <text:p>275.280,00</text:p>
          </table:table-cell>
          <table:table-cell table:style-name="ce16" table:formula="of:=SUM([.D80:.D82])" office:value-type="float" office:value="24720">
            <text:p>24.720,00</text:p>
          </table:table-cell>
          <table:table-cell table:style-name="ce21" table:formula="of:=SUM([.E80:.E82])" office:value-type="float" office:value="300000">
            <text:p>3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style-name="ce16" table:formula="of:=SUM([.C83:.C84])" office:value-type="float" office:value="0">
            <text:p>0,00</text:p>
          </table:table-cell>
          <table:table-cell table:style-name="ce16" table:formula="of:=SUM([.D83:.D84])" office:value-type="float" office:value="0">
            <text:p>0,00</text:p>
          </table:table-cell>
          <table:table-cell table:style-name="ce21" table:formula="of:=SUM([.E83:.E84])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0 - Material de Consumo </text:p>
          </table:table-cell>
          <table:table-cell table:style-name="ce12" office:value-type="float" office:value="105">
            <text:p>105</text:p>
          </table:table-cell>
          <table:table-cell table:style-name="ce16" table:formula="of:=[.H80]*[.J80]" office:value-type="float" office:value="91760">
            <text:p>91.760,00</text:p>
          </table:table-cell>
          <table:table-cell table:style-name="ce16" table:formula="of:=[.I80]*[.J80]" office:value-type="float" office:value="8240">
            <text:p>8.240,00</text:p>
          </table:table-cell>
          <table:table-cell table:style-name="ce21" table:formula="of:=[.C80]+[.D80]" office:value-type="float" office:value="100000">
            <text:p>1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00000">
            <text:p>100.000,00</text:p>
          </table:table-cell>
          <table:table-cell office:value-type="string">
            <text:p>of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3390.39 - Outros Serviços de Terceiros - Pessoa Jurídica </text:p>
          </table:table-cell>
          <table:table-cell table:style-name="ce12" office:value-type="float" office:value="105">
            <text:p>105</text:p>
          </table:table-cell>
          <table:table-cell table:style-name="ce16" table:formula="of:=[.H81]*[.J81]" office:value-type="float" office:value="183520">
            <text:p>183.520,00</text:p>
          </table:table-cell>
          <table:table-cell table:style-name="ce16" table:formula="of:=[.I81]*[.J81]" office:value-type="float" office:value="16480">
            <text:p>16.480,00</text:p>
          </table:table-cell>
          <table:table-cell table:style-name="ce21" table:formula="of:=[.C81]+[.D81]" office:value-type="float" office:value="200000">
            <text:p>20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00000">
            <text:p>200.0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formula="of:=[.H82]*[.J82]" office:value-type="float" office:value="0">
            <text:p>0,00</text:p>
          </table:table-cell>
          <table:table-cell table:style-name="ce16" table:formula="of:=[.I82]*[.J82]" office:value-type="float" office:value="0">
            <text:p>0,00</text:p>
          </table:table-cell>
          <table:table-cell table:style-name="ce21" table:formula="of:=[.C82]+[.D82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4490.52- Material Permanente</text:p>
          </table:table-cell>
          <table:table-cell table:style-name="ce12"/>
          <table:table-cell table:style-name="ce16" table:formula="of:=[.H83]*[.J83]" office:value-type="float" office:value="0">
            <text:p>0,00</text:p>
          </table:table-cell>
          <table:table-cell table:style-name="ce16" table:formula="of:=[.I83]*[.J83]" office:value-type="float" office:value="0">
            <text:p>0,00</text:p>
          </table:table-cell>
          <table:table-cell table:style-name="ce21" table:formula="of:=[.C83]+[.D83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9" office:value-type="string">
            <text:p>02.061.0571.4224.0023 – Assistência Jurídica a Pessoas Carentes </text:p>
          </table:table-cell>
          <table:table-cell table:style-name="ce14"/>
          <table:table-cell table:style-name="ce19" table:formula="of:=[.C87]+[.C88]" office:value-type="float" office:value="1178198.4">
            <text:p>1.178.198,40</text:p>
          </table:table-cell>
          <table:table-cell table:style-name="ce19" table:formula="of:=[.D87]+[.D88]" office:value-type="float" office:value="105801.6">
            <text:p>105.801,60</text:p>
          </table:table-cell>
          <table:table-cell table:style-name="ce23" table:formula="of:=[.E87]+[.E88]" office:value-type="float" office:value="1284000">
            <text:p>1.284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89:.C91])" office:value-type="float" office:value="1178198.4">
            <text:p>1.178.198,40</text:p>
          </table:table-cell>
          <table:table-cell table:style-name="ce16" table:formula="of:=SUM([.D89:.D91])" office:value-type="float" office:value="105801.6">
            <text:p>105.801,60</text:p>
          </table:table-cell>
          <table:table-cell table:style-name="ce16" table:formula="of:=SUM([.E89:.E91])" office:value-type="float" office:value="1284000">
            <text:p>1.284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number-columns-repeated="2" table:style-name="ce16"/>
          <table:table-cell table:style-name="ce21" table:formula="of:=[.C88]+[.D88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36 - Outros Serviços de Terceiros - Pessoa Física </text:p>
          </table:table-cell>
          <table:table-cell table:style-name="ce12" office:value-type="float" office:value="105">
            <text:p>105</text:p>
          </table:table-cell>
          <table:table-cell table:style-name="ce16" table:formula="of:=[.H89]*[.J89]" office:value-type="float" office:value="981832">
            <text:p>981.832,00</text:p>
          </table:table-cell>
          <table:table-cell table:style-name="ce16" table:formula="of:=[.I89]*[.J89]" office:value-type="float" office:value="88168">
            <text:p>88.168,00</text:p>
          </table:table-cell>
          <table:table-cell table:style-name="ce21" table:formula="of:=[.C89]+[.D89]" office:value-type="float" office:value="1070000">
            <text:p>1.070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070000">
            <text:p>1.070.0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 office:value-type="string">
            <text:p>3391.47 - Obrigações Tributárias e Contributivas </text:p>
          </table:table-cell>
          <table:table-cell table:style-name="ce12" office:value-type="float" office:value="105">
            <text:p>105</text:p>
          </table:table-cell>
          <table:table-cell table:style-name="ce16" table:formula="of:=[.H90]*[.J90]" office:value-type="float" office:value="196366.4">
            <text:p>196.366,40</text:p>
          </table:table-cell>
          <table:table-cell table:style-name="ce16" table:formula="of:=[.I90]*[.J90]" office:value-type="float" office:value="17633.6">
            <text:p>17.633,60</text:p>
          </table:table-cell>
          <table:table-cell table:style-name="ce21" table:formula="of:=[.C90]+[.D90]" office:value-type="float" office:value="214000">
            <text:p>214.0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14000">
            <text:p>214.000,00</text:p>
          </table:table-cell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/>
          <table:table-cell table:style-name="ce17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10" office:value-type="string">
            <text:p>02.122.0571.216H.0023 – Ajuda de Custo para Moradia ou Auxílio-Moradia a Agentes Públicos </text:p>
          </table:table-cell>
          <table:table-cell table:style-name="ce14"/>
          <table:table-cell table:style-name="ce19" table:formula="of:=[.C94]+[.C95]" office:value-type="float" office:value="3663508.824">
            <text:p>3.663.508,82</text:p>
          </table:table-cell>
          <table:table-cell table:style-name="ce19" table:formula="of:=[.D94]+[.D95]" office:value-type="float" office:value="328981.176">
            <text:p>328.981,18</text:p>
          </table:table-cell>
          <table:table-cell table:style-name="ce23" table:formula="of:=[.E94]+[.E95]" office:value-type="float" office:value="3992490">
            <text:p>3.992.49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96:.C97])" office:value-type="float" office:value="3663508.824">
            <text:p>3.663.508,82</text:p>
          </table:table-cell>
          <table:table-cell table:style-name="ce16" table:formula="of:=SUM([.D96:.D97])" office:value-type="float" office:value="328981.176">
            <text:p>328.981,18</text:p>
          </table:table-cell>
          <table:table-cell table:style-name="ce16" table:formula="of:=SUM([.E96:.E97])" office:value-type="float" office:value="3992490">
            <text:p>3.992.49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DE CAPITAL </text:p>
          </table:table-cell>
          <table:table-cell table:style-name="ce12"/>
          <table:table-cell table:number-columns-repeated="2" table:style-name="ce17"/>
          <table:table-cell table:style-name="ce21" table:formula="of:=[.C95]+[.D95]" office:value-type="float" office:value="0">
            <text:p>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91 - Sentenças Judiciais</text:p>
          </table:table-cell>
          <table:table-cell table:style-name="ce12" office:value-type="float" office:value="105">
            <text:p>105</text:p>
          </table:table-cell>
          <table:table-cell table:style-name="ce16" table:formula="of:=[.H96]*[.J96]" office:value-type="float" office:value="3663508.824">
            <text:p>3.663.508,82</text:p>
          </table:table-cell>
          <table:table-cell table:style-name="ce16" table:formula="of:=[.I96]*[.J96]" office:value-type="float" office:value="328981.176">
            <text:p>328.981,18</text:p>
          </table:table-cell>
          <table:table-cell table:style-name="ce21" table:formula="of:=[.C96]+[.D96]" office:value-type="float" office:value="3992490">
            <text:p>3.992.49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3992490">
            <text:p>3.992.49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/>
          <table:table-cell table:style-name="ce17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10" office:value-type="string">
            <text:p>02.301.0571.2004.0023 – Assistência Médica e Odontológica aos Servidores, Empregados e seus Dependentes</text:p>
          </table:table-cell>
          <table:table-cell table:style-name="ce14"/>
          <table:table-cell table:style-name="ce19" table:formula="of:=[.C100]" office:value-type="float" office:value="7090386.96">
            <text:p>7.090.386,96</text:p>
          </table:table-cell>
          <table:table-cell table:style-name="ce19" table:formula="of:=[.D100]" office:value-type="float" office:value="636713.04">
            <text:p>636.713,04</text:p>
          </table:table-cell>
          <table:table-cell table:style-name="ce23" table:formula="of:=[.E100]" office:value-type="float" office:value="7727100">
            <text:p>7.727.1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01:.C102])" office:value-type="float" office:value="7090386.96">
            <text:p>7.090.386,96</text:p>
          </table:table-cell>
          <table:table-cell table:style-name="ce16" table:formula="of:=SUM([.D101:.D102])" office:value-type="float" office:value="636713.04">
            <text:p>636.713,04</text:p>
          </table:table-cell>
          <table:table-cell table:style-name="ce21" table:formula="of:=SUM([.E101:.E102])" office:value-type="float" office:value="7727100">
            <text:p>7.727.1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93 - Indenizações e Restituições </text:p>
          </table:table-cell>
          <table:table-cell table:style-name="ce12" office:value-type="float" office:value="105">
            <text:p>105</text:p>
          </table:table-cell>
          <table:table-cell table:style-name="ce16" table:formula="of:=[.H101]*[.J101]" office:value-type="float" office:value="7090386.96">
            <text:p>7.090.386,96</text:p>
          </table:table-cell>
          <table:table-cell table:style-name="ce16" table:formula="of:=[.I101]*[.J101]" office:value-type="float" office:value="636713.04">
            <text:p>636.713,04</text:p>
          </table:table-cell>
          <table:table-cell table:style-name="ce21" table:formula="of:=[.C101]+[.D101]" office:value-type="float" office:value="7727100">
            <text:p>7.727.100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7727100">
            <text:p>7.727.100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10" office:value-type="string">
            <text:p>02.331.0571.2012.0023 <text:s/>- Auxílio-Alimentação aos Servidores Civis, Empregados e Militares</text:p>
          </table:table-cell>
          <table:table-cell table:style-name="ce14"/>
          <table:table-cell table:style-name="ce19" table:formula="of:=[.C105]" office:value-type="float" office:value="10181032.5984">
            <text:p>10.181.032,60</text:p>
          </table:table-cell>
          <table:table-cell table:style-name="ce19" table:formula="of:=[.D105]" office:value-type="float" office:value="914251.4016">
            <text:p>914.251,40</text:p>
          </table:table-cell>
          <table:table-cell table:style-name="ce23" table:formula="of:=[.E105]" office:value-type="float" office:value="11095284">
            <text:p>11.095.28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06:.C107])" office:value-type="float" office:value="10181032.5984">
            <text:p>10.181.032,60</text:p>
          </table:table-cell>
          <table:table-cell table:style-name="ce16" table:formula="of:=SUM([.D106:.D107])" office:value-type="float" office:value="914251.4016">
            <text:p>914.251,40</text:p>
          </table:table-cell>
          <table:table-cell table:style-name="ce21" table:formula="of:=SUM([.E106:.E107])" office:value-type="float" office:value="11095284">
            <text:p>11.095.28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46 - Auxílio-alimentação </text:p>
          </table:table-cell>
          <table:table-cell table:style-name="ce12" office:value-type="float" office:value="105">
            <text:p>105</text:p>
          </table:table-cell>
          <table:table-cell table:style-name="ce16" table:formula="of:=[.H106]*[.J106]" office:value-type="float" office:value="10181032.5984">
            <text:p>10.181.032,60</text:p>
          </table:table-cell>
          <table:table-cell table:style-name="ce16" table:formula="of:=[.I106]*[.J106]" office:value-type="float" office:value="914251.4016">
            <text:p>914.251,40</text:p>
          </table:table-cell>
          <table:table-cell table:style-name="ce21" table:formula="of:=[.C106]+[.D106]" office:value-type="float" office:value="11095284">
            <text:p>11.095.284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1095284">
            <text:p>11.095.284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10" office:value-type="string">
            <text:p>02.331.0571.2011.0023 - Auxílio-Transporte aos Servidores Civis, Empregados e Militares</text:p>
          </table:table-cell>
          <table:table-cell table:style-name="ce14"/>
          <table:table-cell table:style-name="ce19" table:formula="of:=[.C110]" office:value-type="float" office:value="43582.3296">
            <text:p>43.582,33</text:p>
          </table:table-cell>
          <table:table-cell table:style-name="ce19" table:formula="of:=[.D110]" office:value-type="float" office:value="3913.6704">
            <text:p>3.913,67</text:p>
          </table:table-cell>
          <table:table-cell table:style-name="ce23" table:formula="of:=[.E110]" office:value-type="float" office:value="47496">
            <text:p>47.4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11:.C112])" office:value-type="float" office:value="43582.3296">
            <text:p>43.582,33</text:p>
          </table:table-cell>
          <table:table-cell table:style-name="ce16" table:formula="of:=SUM([.D111:.D112])" office:value-type="float" office:value="3913.6704">
            <text:p>3.913,67</text:p>
          </table:table-cell>
          <table:table-cell table:style-name="ce21" table:formula="of:=SUM([.E111:.E112])" office:value-type="float" office:value="47496">
            <text:p>47.4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49 - Auxílio-Transporte <text:s/></text:p>
          </table:table-cell>
          <table:table-cell table:style-name="ce12" office:value-type="float" office:value="105">
            <text:p>105</text:p>
          </table:table-cell>
          <table:table-cell table:style-name="ce16" table:formula="of:=[.H111]*[.J111]" office:value-type="float" office:value="43582.3296">
            <text:p>43.582,33</text:p>
          </table:table-cell>
          <table:table-cell table:style-name="ce16" table:formula="of:=[.I111]*[.J111]" office:value-type="float" office:value="3913.6704">
            <text:p>3.913,67</text:p>
          </table:table-cell>
          <table:table-cell table:style-name="ce21" table:formula="of:=[.C111]+[.D111]" office:value-type="float" office:value="47496">
            <text:p>47.49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47496">
            <text:p>47.496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10" office:value-type="string">
            <text:p>02.331.0571.2010.0023 - Assistência Pré-Escolar aos Dependentes de Servidores Civis e de Empregados</text:p>
          </table:table-cell>
          <table:table-cell table:style-name="ce14"/>
          <table:table-cell table:style-name="ce19" table:formula="of:=[.C115]" office:value-type="float" office:value="1907183.8848">
            <text:p>1.907.183,88</text:p>
          </table:table-cell>
          <table:table-cell table:style-name="ce19" table:formula="of:=[.D115]" office:value-type="float" office:value="171264.1152">
            <text:p>171.264,12</text:p>
          </table:table-cell>
          <table:table-cell table:style-name="ce23" table:formula="of:=[.E115]" office:value-type="float" office:value="2078448">
            <text:p>2.078.44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16:.C117])" office:value-type="float" office:value="1907183.8848">
            <text:p>1.907.183,88</text:p>
          </table:table-cell>
          <table:table-cell table:style-name="ce16" table:formula="of:=SUM([.D116:.D117])" office:value-type="float" office:value="171264.1152">
            <text:p>171.264,12</text:p>
          </table:table-cell>
          <table:table-cell table:style-name="ce21" table:formula="of:=SUM([.E116:.E117])" office:value-type="float" office:value="2078448">
            <text:p>2.078.44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08 - Outros Benefícios Assistenciais </text:p>
          </table:table-cell>
          <table:table-cell table:style-name="ce12" office:value-type="float" office:value="105">
            <text:p>105</text:p>
          </table:table-cell>
          <table:table-cell table:style-name="ce16" table:formula="of:=[.H116]*[.J116]" office:value-type="float" office:value="1907183.8848">
            <text:p>1.907.183,88</text:p>
          </table:table-cell>
          <table:table-cell table:style-name="ce16" table:formula="of:=[.I116]*[.J116]" office:value-type="float" office:value="171264.1152">
            <text:p>171.264,12</text:p>
          </table:table-cell>
          <table:table-cell table:style-name="ce21" table:formula="of:=[.C116]+[.D116]" office:value-type="float" office:value="2078448">
            <text:p>2.078.448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2078448">
            <text:p>2.078.448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6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4">
          <table:table-cell table:style-name="ce10" office:value-type="string">
            <text:p>02.331.0571.00M1.0023 - Benefícios Assistenciais decorrentes do Auxílio-Funeral e Natalidade</text:p>
          </table:table-cell>
          <table:table-cell table:style-name="ce14"/>
          <table:table-cell table:style-name="ce19" table:formula="of:=[.C120]" office:value-type="float" office:value="177698.7456">
            <text:p>177.698,75</text:p>
          </table:table-cell>
          <table:table-cell table:style-name="ce19" table:formula="of:=[.D120]" office:value-type="float" office:value="15957.2544">
            <text:p>15.957,25</text:p>
          </table:table-cell>
          <table:table-cell table:style-name="ce23" table:formula="of:=[.E120]" office:value-type="float" office:value="193656">
            <text:p>193.65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5" office:value-type="string">
            <text:p>DESPESAS CORRENTES </text:p>
          </table:table-cell>
          <table:table-cell table:style-name="ce12"/>
          <table:table-cell table:style-name="ce16" table:formula="of:=SUM([.C121:.C122])" office:value-type="float" office:value="177698.7456">
            <text:p>177.698,75</text:p>
          </table:table-cell>
          <table:table-cell table:style-name="ce16" table:formula="of:=SUM([.D121:.D122])" office:value-type="float" office:value="15957.2544">
            <text:p>15.957,25</text:p>
          </table:table-cell>
          <table:table-cell table:style-name="ce21" table:formula="of:=SUM([.E121:.E122])" office:value-type="float" office:value="193656">
            <text:p>193.65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/>
          <table:table-cell table:number-columns-repeated="246"/>
        </table:table-row>
        <table:table-row table:style-name="ro2">
          <table:table-cell table:style-name="ce6" office:value-type="string">
            <text:p>3390.08 - Outros Benefícios Assistenciais </text:p>
          </table:table-cell>
          <table:table-cell table:style-name="ce12" office:value-type="float" office:value="105">
            <text:p>105</text:p>
          </table:table-cell>
          <table:table-cell table:style-name="ce16" table:formula="of:=[.H121]*[.J121]" office:value-type="float" office:value="177698.7456">
            <text:p>177.698,75</text:p>
          </table:table-cell>
          <table:table-cell table:style-name="ce16" table:formula="of:=[.I121]*[.J121]" office:value-type="float" office:value="15957.2544">
            <text:p>15.957,25</text:p>
          </table:table-cell>
          <table:table-cell table:style-name="ce21" table:formula="of:=[.C121]+[.D121]" office:value-type="float" office:value="193656">
            <text:p>193.656,00</text:p>
          </table:table-cell>
          <table:table-cell table:number-columns-repeated="2"/>
          <table:table-cell table:style-name="ce27" office:value-type="percentage" office:value="0.9176">
            <text:p>91,76%</text:p>
          </table:table-cell>
          <table:table-cell table:style-name="ce27" office:value-type="percentage" office:value="0.0824">
            <text:p>8,24%</text:p>
          </table:table-cell>
          <table:table-cell table:style-name="ce28" office:value-type="float" office:value="193656">
            <text:p>193.656,00</text:p>
          </table:table-cell>
          <table:table-cell office:value-type="string">
            <text:p>ok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6"/>
          <table:table-cell table:style-name="ce17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 table:number-rows-repeated="2">
          <table:table-cell table:style-name="ce6"/>
          <table:table-cell table:style-name="ce12"/>
          <table:table-cell table:style-name="ce16"/>
          <table:table-cell table:style-name="ce17"/>
          <table:table-cell table:style-name="ce21"/>
          <table:table-cell table:number-columns-repeated="2"/>
          <table:table-cell table:style-name="ce27" table:number-columns-repeated="2"/>
          <table:table-cell table:style-name="ce28"/>
          <table:table-cell table:number-columns-repeated="246"/>
        </table:table-row>
        <table:table-row table:style-name="ro2">
          <table:table-cell table:style-name="ce6"/>
          <table:table-cell table:style-name="ce12"/>
          <table:table-cell table:style-name="ce17" table:number-columns-repeated="2"/>
          <table:table-cell table:style-name="ce21"/>
          <table:table-cell table:number-columns-repeated="2"/>
          <table:table-cell table:style-name="ce27" table:number-columns-repeated="2"/>
          <table:table-cell table:style-name="ce28" office:value-type="string">
            <text:p>.</text:p>
          </table:table-cell>
          <table:table-cell table:number-columns-repeated="246"/>
        </table:table-row>
        <table:table-row table:style-name="ro2" table:number-rows-repeated="104844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08:16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OA2018" style:display-name="PageStyle_PLOA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4:07:56</meta:creation-date>
    <dc:creator>Manoelito</dc:creator>
    <dc:date>2017-11-24T14:38:59</dc:date>
    <meta:document-statistic meta:table-count="1" meta:cell-count="716" meta:object-count="0"/>
    <meta:generator>OpenOffice/4.0.1$Win32 OpenOffice.org_project/401m5$Build-9714</meta:generator>
  </office:meta>
</office:document-meta>
</file>