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2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LOA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0.035cm solid #000000" fo:background-color="#00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fo:background-color="#00ffff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4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4">
      <style:table-cell-properties fo:border-bottom="0.035cm solid #000000" fo:background-color="#00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none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A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4" table:number-columns-repeated="244" table:default-cell-style-name="Default"/>
        <table:table-row table:style-name="ro1">
          <table:table-cell table:style-name="ce1" office:value-type="string">
            <text:p>TRIBUNAL REGIONAL DO TRABALHO DA 7ª REGIÃ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RESOLUÇÃO CNJ nº 195/20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LEI ORÇAMENTÁRIA ANUAL/2018 <text:s/>Nº 13.587 DE 02/01/2018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 office:value-type="string" table:number-columns-spanned="5" table:number-rows-spanned="1">
            <text:p>QUADRO DE DETALHAMENTO POR GRAU DE JURISDIÇÃO 2018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ESPECIFICAÇÃO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>
            <text:p>TOTAL</text:p>
          </table:table-cell>
          <table:table-cell table:number-columns-repeated="2"/>
          <table:table-cell table:style-name="ce25" office:value-type="string">
            <text:p>1º</text:p>
          </table:table-cell>
          <table:table-cell table:style-name="ce25" office:value-type="string">
            <text:p>2º</text:p>
          </table:table-cell>
          <table:table-cell table:style-name="ce25" office:value-type="string">
            <text:p>TOTAL</text:p>
          </table:table-cell>
          <table:table-cell table:number-columns-repeated="246"/>
        </table:table-row>
        <table:table-row table:style-name="ro3">
          <table:table-cell table:style-name="ce4" office:value-type="string">
            <text:p>02.122.0571.09HB.0023 - Contribuição da União, de suas Autarquias e Fundações para o Custeio do Regime de Previdência dos Servidores Públicos Federais</text:p>
          </table:table-cell>
          <table:table-cell table:style-name="ce11"/>
          <table:table-cell table:style-name="ce15" table:formula="of:=[.C9]" office:value-type="float" office:value="43022466.9712">
            <text:p>43.022.466,97</text:p>
          </table:table-cell>
          <table:table-cell table:style-name="ce15" table:formula="of:=[.D9]" office:value-type="float" office:value="3863395.0288">
            <text:p>3.863.395,03</text:p>
          </table:table-cell>
          <table:table-cell table:style-name="ce20" table:formula="of:=[.E9]" office:value-type="float" office:value="46885862">
            <text:p>46.885.862,00</text:p>
          </table:table-cell>
          <table:table-cell table:number-columns-repeated="2"/>
          <table:table-cell table:style-name="ce26" table:number-columns-repeated="3"/>
          <table:table-cell table:number-columns-repeated="246"/>
        </table:table-row>
        <table:table-row table:style-name="ro2">
          <table:table-cell table:style-name="ce5" office:value-type="string">
            <text:p>DESPESAS CORRENTES - PESSOAL </text:p>
          </table:table-cell>
          <table:table-cell table:style-name="ce12"/>
          <table:table-cell table:style-name="ce16" table:formula="of:=SUM([.C10:.C11])" office:value-type="float" office:value="43022466.9712">
            <text:p>43.022.466,97</text:p>
          </table:table-cell>
          <table:table-cell table:style-name="ce16" table:formula="of:=SUM([.D10:.D11])" office:value-type="float" office:value="3863395.0288">
            <text:p>3.863.395,03</text:p>
          </table:table-cell>
          <table:table-cell table:style-name="ce21" table:formula="of:=SUM([.E10:.E11])" office:value-type="float" office:value="46885862">
            <text:p>46.885.862,00</text:p>
          </table:table-cell>
          <table:table-cell table:number-columns-repeated="2"/>
          <table:table-cell table:style-name="ce26" table:number-columns-repeated="3"/>
          <table:table-cell table:number-columns-repeated="246"/>
        </table:table-row>
        <table:table-row table:style-name="ro4">
          <table:table-cell table:style-name="ce6" office:value-type="string">
            <text:p>3191.13 - Contribuição Patronal para o CPSSS </text:p>
          </table:table-cell>
          <table:table-cell table:style-name="ce12" office:value-type="float" office:value="100">
            <text:p>100</text:p>
          </table:table-cell>
          <table:table-cell table:style-name="ce16" table:formula="of:=[.H10]*[.J10]" office:value-type="float" office:value="43022466.9712">
            <text:p>43.022.466,97</text:p>
          </table:table-cell>
          <table:table-cell table:style-name="ce16" table:formula="of:=[.I10]*[.J10]" office:value-type="float" office:value="3863395.0288">
            <text:p>3.863.395,03</text:p>
          </table:table-cell>
          <table:table-cell table:style-name="ce21" table:formula="of:=[.C10]+[.D10]" office:value-type="float" office:value="46885862">
            <text:p>46.885.86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46885862">
            <text:p>46.885.862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formula="of:=[.H11]*[.J11]" office:value-type="float" office:value="0">
            <text:p>0,00</text:p>
          </table:table-cell>
          <table:table-cell table:style-name="ce16" table:formula="of:=[.I11]*[.J11]" office:value-type="float" office:value="0">
            <text:p>0,00</text:p>
          </table:table-cell>
          <table:table-cell table:style-name="ce21" table:formula="of:=[.C11]+[.D11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02.122.0571.20TP.0023 – Pessoal Ativo da União</text:p>
          </table:table-cell>
          <table:table-cell table:style-name="ce13"/>
          <table:table-cell table:style-name="ce18" table:formula="of:=[.C14]" office:value-type="float" office:value="200857460.148">
            <text:p>200.857.460,15</text:p>
          </table:table-cell>
          <table:table-cell table:style-name="ce18" table:formula="of:=[.D14]" office:value-type="float" office:value="18036894.852">
            <text:p>18.036.894,85</text:p>
          </table:table-cell>
          <table:table-cell table:style-name="ce22" table:formula="of:=[.E14]" office:value-type="float" office:value="218894355">
            <text:p>218.894.35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- PESSOAL </text:p>
          </table:table-cell>
          <table:table-cell table:style-name="ce12"/>
          <table:table-cell table:style-name="ce16" table:formula="of:=SUM([.C15:.C20])" office:value-type="float" office:value="200857460.148">
            <text:p>200.857.460,15</text:p>
          </table:table-cell>
          <table:table-cell table:style-name="ce16" table:formula="of:=SUM([.D15:.D20])" office:value-type="float" office:value="18036894.852">
            <text:p>18.036.894,85</text:p>
          </table:table-cell>
          <table:table-cell table:style-name="ce21" table:formula="of:=SUM([.E15:.E20])" office:value-type="float" office:value="218894355">
            <text:p>218.894.35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190.07 - Contribuição à Entidades Fechadas de Previdência </text:p>
          </table:table-cell>
          <table:table-cell table:style-name="ce12" office:value-type="float" office:value="100">
            <text:p>100</text:p>
          </table:table-cell>
          <table:table-cell table:style-name="ce16" table:formula="of:=[.H15]*[.J15]" office:value-type="float" office:value="5546.892">
            <text:p>5.546,89</text:p>
          </table:table-cell>
          <table:table-cell table:style-name="ce16" table:formula="of:=[.I15]*[.J15]" office:value-type="float" office:value="498.108">
            <text:p>498,11</text:p>
          </table:table-cell>
          <table:table-cell table:style-name="ce21" table:formula="of:=[.C15]+[.D15]" office:value-type="float" office:value="6045">
            <text:p>6.04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6045">
            <text:p>6.045,00</text:p>
          </table:table-cell>
          <table:table-cell/>
          <table:table-cell table:style-name="ce29" table:formula="of:=[.E13]-218894355"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190.11 - Vencimentos e Vantagens Fixas </text:p>
          </table:table-cell>
          <table:table-cell table:style-name="ce12" office:value-type="float" office:value="100">
            <text:p>100</text:p>
          </table:table-cell>
          <table:table-cell table:style-name="ce16" table:formula="of:=[.H16]*[.J16]" office:value-type="float" office:value="199777028.3576">
            <text:p>199.777.028,36</text:p>
          </table:table-cell>
          <table:table-cell table:style-name="ce16" table:formula="of:=[.I16]*[.J16]" office:value-type="float" office:value="17939872.6424">
            <text:p>17.939.872,64</text:p>
          </table:table-cell>
          <table:table-cell table:style-name="ce21" table:formula="of:=[.C16]+[.D16]" office:value-type="float" office:value="217716901">
            <text:p>217.716.901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188883109+28833792" office:value-type="float" office:value="217716901">
            <text:p>217.716.901,00</text:p>
          </table:table-cell>
          <table:table-cell table:number-columns-repeated="246"/>
        </table:table-row>
        <table:table-row table:style-name="ro2">
          <table:table-cell table:style-name="ce8" office:value-type="string">
            <text:p>3190.96 - Ressarcimento de Despesa Pessoal Requisitado</text:p>
          </table:table-cell>
          <table:table-cell table:style-name="ce12" office:value-type="float" office:value="100">
            <text:p>100</text:p>
          </table:table-cell>
          <table:table-cell table:style-name="ce16" table:formula="of:=[.H17]*[.J17]" office:value-type="float" office:value="785077.4552">
            <text:p>785.077,46</text:p>
          </table:table-cell>
          <table:table-cell table:style-name="ce16" table:formula="of:=[.I17]*[.J17]" office:value-type="float" office:value="70499.5448">
            <text:p>70.499,54</text:p>
          </table:table-cell>
          <table:table-cell table:style-name="ce21" table:formula="of:=[.C17]+[.D17]" office:value-type="float" office:value="855577">
            <text:p>855.577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855577">
            <text:p>855.577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191.13 - Obrigações Patronais </text:p>
          </table:table-cell>
          <table:table-cell table:style-name="ce12" office:value-type="float" office:value="100">
            <text:p>100</text:p>
          </table:table-cell>
          <table:table-cell table:style-name="ce16" table:formula="of:=[.H18]*[.J18]" office:value-type="float" office:value="289807.4432">
            <text:p>289.807,44</text:p>
          </table:table-cell>
          <table:table-cell table:style-name="ce16" table:formula="of:=[.I18]*[.J18]" office:value-type="float" office:value="26024.5568">
            <text:p>26.024,56</text:p>
          </table:table-cell>
          <table:table-cell table:style-name="ce21" table:formula="of:=[.C18]+[.D18]" office:value-type="float" office:value="315832">
            <text:p>315.83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15832">
            <text:p>315.832,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02.122.0571.4256.0023 - Apreciação de Causas na Justiça do Trabalho </text:p>
          </table:table-cell>
          <table:table-cell table:style-name="ce13"/>
          <table:table-cell table:style-name="ce18" table:formula="of:=[.C23]+[.C24]" office:value-type="float" office:value="30943889.876">
            <text:p>30.943.889,88</text:p>
          </table:table-cell>
          <table:table-cell table:style-name="ce18" table:formula="of:=[.D23]+[.D24]" office:value-type="float" office:value="2778745.124">
            <text:p>2.778.745,12</text:p>
          </table:table-cell>
          <table:table-cell table:style-name="ce18" table:formula="of:=[.E23]+[.E24]" office:value-type="float" office:value="33722635">
            <text:p>33.722.63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[.C27]+[.C48]+[.C58]+[.C68]" office:value-type="float" office:value="29387450.3328">
            <text:p>29.387.450,33</text:p>
          </table:table-cell>
          <table:table-cell table:style-name="ce16" table:formula="of:=[.D27]+[.D48]+[.D58]+[.D68]" office:value-type="float" office:value="2638977.6672">
            <text:p>2.638.977,67</text:p>
          </table:table-cell>
          <table:table-cell table:style-name="ce21" table:formula="of:=[.C23]+[.D23]" office:value-type="float" office:value="32026428">
            <text:p>32.026.42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style-name="ce16" table:formula="of:=[.C28]+[.C49]+[.C59]+[.C69]" office:value-type="float" office:value="1556439.5432">
            <text:p>1.556.439,54</text:p>
          </table:table-cell>
          <table:table-cell table:style-name="ce16" table:formula="of:=[.D28]+[.D49]+[.D59]+[.D69]" office:value-type="float" office:value="139767.4568">
            <text:p>139.767,46</text:p>
          </table:table-cell>
          <table:table-cell table:style-name="ce21" table:formula="of:=[.C24]+[.D24]" office:value-type="float" office:value="1696207">
            <text:p>1.696.207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PO - 0000 - Apreciação de Causas na Justiça do Trabalho</text:p>
          </table:table-cell>
          <table:table-cell table:style-name="ce13"/>
          <table:table-cell table:style-name="ce18" table:formula="of:=[.C27]+[.C28]" office:value-type="float" office:value="28077256.0904">
            <text:p>28.077.256,09</text:p>
          </table:table-cell>
          <table:table-cell table:style-name="ce18" table:formula="of:=[.D27]+[.D28]" office:value-type="float" office:value="2521322.9096">
            <text:p>2.521.322,91</text:p>
          </table:table-cell>
          <table:table-cell table:style-name="ce22" table:formula="of:=[.E27]+[.E28]" office:value-type="float" office:value="30598579">
            <text:p>30.598.579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29:.C42])" office:value-type="float" office:value="26713614.4008">
            <text:p>26.713.614,40</text:p>
          </table:table-cell>
          <table:table-cell table:style-name="ce16" table:formula="of:=SUM([.D29:.D42])" office:value-type="float" office:value="2398868.5992">
            <text:p>2.398.868,60</text:p>
          </table:table-cell>
          <table:table-cell table:style-name="ce16" table:formula="of:=SUM([.E29:.E42])" office:value-type="float" office:value="29112483">
            <text:p>29.112.483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style-name="ce16" table:formula="of:=SUM([.C43:.C45])" office:value-type="float" office:value="1363641.6896">
            <text:p>1.363.641,69</text:p>
          </table:table-cell>
          <table:table-cell table:style-name="ce16" table:formula="of:=SUM([.D43:.D45])" office:value-type="float" office:value="122454.3104">
            <text:p>122.454,31</text:p>
          </table:table-cell>
          <table:table-cell table:style-name="ce21" table:formula="of:=SUM([.E43:.E45])" office:value-type="float" office:value="1486096">
            <text:p>1.486.0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14 - Diárias </text:p>
          </table:table-cell>
          <table:table-cell table:style-name="ce12" office:value-type="float" office:value="100">
            <text:p>100</text:p>
          </table:table-cell>
          <table:table-cell table:style-name="ce16" table:formula="of:=[.H29]*[.J29]" office:value-type="float" office:value="550560">
            <text:p>550.560,00</text:p>
          </table:table-cell>
          <table:table-cell table:style-name="ce16" table:formula="of:=[.I29]*[.J29]" office:value-type="float" office:value="49440">
            <text:p>49.440,00</text:p>
          </table:table-cell>
          <table:table-cell table:style-name="ce21" table:formula="of:=[.C29]+[.D29]" office:value-type="float" office:value="600000">
            <text:p>6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600000">
            <text:p>600.000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0 - Material de Consumo </text:p>
          </table:table-cell>
          <table:table-cell table:style-name="ce12" office:value-type="float" office:value="100">
            <text:p>100</text:p>
          </table:table-cell>
          <table:table-cell table:style-name="ce16" table:formula="of:=[.H30]*[.J30]" office:value-type="float" office:value="447975.9904">
            <text:p>447.975,99</text:p>
          </table:table-cell>
          <table:table-cell table:style-name="ce16" table:formula="of:=[.I30]*[.J30]" office:value-type="float" office:value="40228.0096">
            <text:p>40.228,01</text:p>
          </table:table-cell>
          <table:table-cell table:style-name="ce21" table:formula="of:=[.C30]+[.D30]" office:value-type="float" office:value="488204">
            <text:p>488.20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488204" office:value-type="float" office:value="488204">
            <text:p>488.204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3 - Passagens e Despesas com Locomoção </text:p>
          </table:table-cell>
          <table:table-cell table:style-name="ce12" office:value-type="float" office:value="100">
            <text:p>100</text:p>
          </table:table-cell>
          <table:table-cell table:style-name="ce16" table:formula="of:=[.H31]*[.J31]" office:value-type="float" office:value="284179.8024">
            <text:p>284.179,80</text:p>
          </table:table-cell>
          <table:table-cell table:style-name="ce16" table:formula="of:=[.I31]*[.J31]" office:value-type="float" office:value="25519.1976">
            <text:p>25.519,20</text:p>
          </table:table-cell>
          <table:table-cell table:style-name="ce21" table:formula="of:=[.C31]+[.D31]" office:value-type="float" office:value="309699">
            <text:p>309.699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09699">
            <text:p>309.699,00</text:p>
          </table:table-cell>
          <table:table-cell/>
          <table:table-cell table:style-name="ce29" table:formula="of:=30598579-[.E26]"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390.35 - Serviços de Consultoria </text:p>
          </table:table-cell>
          <table:table-cell table:style-name="ce12" office:value-type="float" office:value="100">
            <text:p>100</text:p>
          </table:table-cell>
          <table:table-cell table:style-name="ce16" table:formula="of:=[.H32]*[.J32]" office:value-type="float" office:value="0">
            <text:p>0,00</text:p>
          </table:table-cell>
          <table:table-cell table:style-name="ce16" table:formula="of:=[.I32]*[.J32]" office:value-type="float" office:value="0">
            <text:p>0,00</text:p>
          </table:table-cell>
          <table:table-cell table:style-name="ce21" table:formula="of:=[.C32]+[.D32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6 - Outros Serviços de Terceiros - Pessoa Física </text:p>
          </table:table-cell>
          <table:table-cell table:style-name="ce12" office:value-type="float" office:value="100">
            <text:p>100</text:p>
          </table:table-cell>
          <table:table-cell table:style-name="ce16" table:formula="of:=[.H33]*[.J33]" office:value-type="float" office:value="77704.2032">
            <text:p>77.704,20</text:p>
          </table:table-cell>
          <table:table-cell table:style-name="ce16" table:formula="of:=[.I33]*[.J33]" office:value-type="float" office:value="6977.7968">
            <text:p>6.977,80</text:p>
          </table:table-cell>
          <table:table-cell table:style-name="ce21" table:formula="of:=[.C33]+[.D33]" office:value-type="float" office:value="84682">
            <text:p>84.68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84682">
            <text:p>84.682,00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3390.37 - Locação de Mão-de-obra </text:p>
          </table:table-cell>
          <table:table-cell table:style-name="ce12" office:value-type="float" office:value="100">
            <text:p>100</text:p>
          </table:table-cell>
          <table:table-cell table:style-name="ce16" table:formula="of:=[.H34]*[.J34]" office:value-type="float" office:value="441278.428">
            <text:p>441.278,43</text:p>
          </table:table-cell>
          <table:table-cell table:style-name="ce16" table:formula="of:=[.I34]*[.J34]" office:value-type="float" office:value="39626.572">
            <text:p>39.626,57</text:p>
          </table:table-cell>
          <table:table-cell table:style-name="ce21" table:formula="of:=[.C34]+[.D34]" office:value-type="float" office:value="480905">
            <text:p>480.90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480905">
            <text:p>480.905,00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3390.37 - Locação de Mão-de-obra </text:p>
          </table:table-cell>
          <table:table-cell table:style-name="ce12" office:value-type="float" office:value="181">
            <text:p>181</text:p>
          </table:table-cell>
          <table:table-cell table:style-name="ce16" table:formula="of:=[.H35]*[.J35]" office:value-type="float" office:value="6655359.2232">
            <text:p>6.655.359,22</text:p>
          </table:table-cell>
          <table:table-cell table:style-name="ce16" table:formula="of:=[.I35]*[.J35]" office:value-type="float" office:value="597647.7768">
            <text:p>597.647,78</text:p>
          </table:table-cell>
          <table:table-cell table:style-name="ce21" table:formula="of:=[.C35]+[.D35]" office:value-type="float" office:value="7253007">
            <text:p>7.253.007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7253007">
            <text:p>7.253.007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0">
            <text:p>100</text:p>
          </table:table-cell>
          <table:table-cell table:style-name="ce16" table:formula="of:=[.H36]*[.J36]" office:value-type="float" office:value="13211671.7848">
            <text:p>13.211.671,78</text:p>
          </table:table-cell>
          <table:table-cell table:style-name="ce16" table:formula="of:=[.I36]*[.J36]" office:value-type="float" office:value="1186401.2152">
            <text:p>1.186.401,22</text:p>
          </table:table-cell>
          <table:table-cell table:style-name="ce21" table:formula="of:=[.C36]+[.D36]" office:value-type="float" office:value="14398073">
            <text:p>14.398.073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12409226+701528+450202+550000+2064940+553541+991217+279295+8340-3635483+550+24717" office:value-type="float" office:value="14398073">
            <text:p>14.398.073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27">
            <text:p>127</text:p>
          </table:table-cell>
          <table:table-cell table:style-name="ce16" table:formula="of:=[.H37]*[.J37]" office:value-type="float" office:value="3335919.2008">
            <text:p>3.335.919,20</text:p>
          </table:table-cell>
          <table:table-cell table:style-name="ce16" table:formula="of:=[.I37]*[.J37]" office:value-type="float" office:value="299563.7992">
            <text:p>299.563,80</text:p>
          </table:table-cell>
          <table:table-cell table:style-name="ce21" table:formula="of:=[.C37]+[.D37]" office:value-type="float" office:value="3635483">
            <text:p>3.635.483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635483">
            <text:p>3.635.483,00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50">
            <text:p>150</text:p>
          </table:table-cell>
          <table:table-cell table:style-name="ce16" table:formula="of:=[.H38]*[.J38]" office:value-type="float" office:value="333108.9872">
            <text:p>333.108,99</text:p>
          </table:table-cell>
          <table:table-cell table:style-name="ce16" table:formula="of:=[.I38]*[.J38]" office:value-type="float" office:value="29913.0128">
            <text:p>29.913,01</text:p>
          </table:table-cell>
          <table:table-cell table:style-name="ce21" table:formula="of:=[.C38]+[.D38]" office:value-type="float" office:value="363022">
            <text:p>363.02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63022">
            <text:p>363.022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3390.47 - Obrigações Tributárias e Contributivas </text:p>
          </table:table-cell>
          <table:table-cell table:style-name="ce12" office:value-type="float" office:value="100">
            <text:p>100</text:p>
          </table:table-cell>
          <table:table-cell table:style-name="ce16" table:formula="of:=[.H39]*[.J39]" office:value-type="float" office:value="4404.48">
            <text:p>4.404,48</text:p>
          </table:table-cell>
          <table:table-cell table:style-name="ce16" table:formula="of:=[.I39]*[.J39]" office:value-type="float" office:value="395.52">
            <text:p>395,52</text:p>
          </table:table-cell>
          <table:table-cell table:style-name="ce21" table:formula="of:=[.C39]+[.D39]" office:value-type="float" office:value="4800">
            <text:p>4.8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4800">
            <text:p>4.800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92 – Despesas de Exercícios Anteriores </text:p>
          </table:table-cell>
          <table:table-cell table:style-name="ce12" office:value-type="float" office:value="100">
            <text:p>100</text:p>
          </table:table-cell>
          <table:table-cell table:style-name="ce16" table:formula="of:=[.H40]*[.J40]" office:value-type="float" office:value="0">
            <text:p>0,00</text:p>
          </table:table-cell>
          <table:table-cell table:style-name="ce16" table:formula="of:=[.I40]*[.J40]" office:value-type="float" office:value="0">
            <text:p>0,00</text:p>
          </table:table-cell>
          <table:table-cell table:style-name="ce21" table:formula="of:=[.C40]+[.D40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93 - Indenizações e Restituições </text:p>
          </table:table-cell>
          <table:table-cell table:style-name="ce12" office:value-type="float" office:value="100">
            <text:p>100</text:p>
          </table:table-cell>
          <table:table-cell table:style-name="ce16" table:formula="of:=[.H41]*[.J41]" office:value-type="float" office:value="1293096.6016">
            <text:p>1.293.096,60</text:p>
          </table:table-cell>
          <table:table-cell table:style-name="ce16" table:formula="of:=[.I41]*[.J41]" office:value-type="float" office:value="116119.3984">
            <text:p>116.119,40</text:p>
          </table:table-cell>
          <table:table-cell table:style-name="ce21" table:formula="of:=[.C41]+[.D41]" office:value-type="float" office:value="1409216">
            <text:p>1.409.21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409216">
            <text:p>1.409.216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1.39 - Outros Serviços de Terceiros - Pessoa Jurídica </text:p>
          </table:table-cell>
          <table:table-cell table:style-name="ce12" office:value-type="float" office:value="100">
            <text:p>100</text:p>
          </table:table-cell>
          <table:table-cell table:style-name="ce16" table:formula="of:=[.H42]*[.J42]" office:value-type="float" office:value="78355.6992">
            <text:p>78.355,70</text:p>
          </table:table-cell>
          <table:table-cell table:style-name="ce16" table:formula="of:=[.I42]*[.J42]" office:value-type="float" office:value="7036.3008">
            <text:p>7.036,30</text:p>
          </table:table-cell>
          <table:table-cell table:style-name="ce21" table:formula="of:=[.C42]+[.D42]" office:value-type="float" office:value="85392">
            <text:p>85.39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85392">
            <text:p>85.392,00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4490.39 - Outros Serviços de Terceiros - Pessoa Jurídica </text:p>
          </table:table-cell>
          <table:table-cell table:style-name="ce12" office:value-type="float" office:value="100">
            <text:p>100</text:p>
          </table:table-cell>
          <table:table-cell table:style-name="ce16" table:formula="of:=[.H43]*[.J43]" office:value-type="float" office:value="88177.6896">
            <text:p>88.177,69</text:p>
          </table:table-cell>
          <table:table-cell table:style-name="ce16" table:formula="of:=[.I43]*[.J43]" office:value-type="float" office:value="7918.3104">
            <text:p>7.918,31</text:p>
          </table:table-cell>
          <table:table-cell table:style-name="ce21" table:formula="of:=[.C43]+[.D43]" office:value-type="float" office:value="96096">
            <text:p>96.0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96096">
            <text:p>96.096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4490.51 - Obras e Instalações</text:p>
          </table:table-cell>
          <table:table-cell table:style-name="ce12" office:value-type="float" office:value="100">
            <text:p>100</text:p>
          </table:table-cell>
          <table:table-cell table:style-name="ce16" table:formula="of:=[.H44]*[.J44]" office:value-type="float" office:value="357864">
            <text:p>357.864,00</text:p>
          </table:table-cell>
          <table:table-cell table:style-name="ce16" table:formula="of:=[.I44]*[.J44]" office:value-type="float" office:value="32136">
            <text:p>32.136,00</text:p>
          </table:table-cell>
          <table:table-cell table:style-name="ce21" table:formula="of:=[.C44]+[.D44]" office:value-type="float" office:value="390000">
            <text:p>39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90000">
            <text:p>390.0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4490.52 - Equipamentos e Material Permanente </text:p>
          </table:table-cell>
          <table:table-cell table:style-name="ce12" office:value-type="float" office:value="100">
            <text:p>100</text:p>
          </table:table-cell>
          <table:table-cell table:style-name="ce16" table:formula="of:=[.H45]*[.J45]" office:value-type="float" office:value="917600">
            <text:p>917.600,00</text:p>
          </table:table-cell>
          <table:table-cell table:style-name="ce16" table:formula="of:=[.I45]*[.J45]" office:value-type="float" office:value="82400">
            <text:p>82.400,00</text:p>
          </table:table-cell>
          <table:table-cell table:style-name="ce21" table:formula="of:=[.C45]+[.D45]" office:value-type="float" office:value="1000000">
            <text:p>1.0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000000">
            <text:p>1.000.0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7" office:value-type="string">
            <text:p>PO - 0001 - Manutenção e Gestão dos Serviços e Sistemas de Tecn. Inform.</text:p>
          </table:table-cell>
          <table:table-cell table:style-name="ce13"/>
          <table:table-cell table:style-name="ce18" table:formula="of:=[.C48]+[.C49]" office:value-type="float" office:value="1496329.4024">
            <text:p>1.496.329,40</text:p>
          </table:table-cell>
          <table:table-cell table:style-name="ce18" table:formula="of:=[.D48]+[.D49]" office:value-type="float" office:value="134369.5976">
            <text:p>134.369,60</text:p>
          </table:table-cell>
          <table:table-cell table:style-name="ce22" table:formula="of:=[.E48]+[.E49]" office:value-type="float" office:value="1630699">
            <text:p>1.630.699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51:.C52])" office:value-type="float" office:value="1303531.5488">
            <text:p>1.303.531,55</text:p>
          </table:table-cell>
          <table:table-cell table:style-name="ce16" table:formula="of:=SUM([.D51:.D52])" office:value-type="float" office:value="117056.4512">
            <text:p>117.056,45</text:p>
          </table:table-cell>
          <table:table-cell table:style-name="ce16" table:formula="of:=[.C48]+[.D48]" office:value-type="float" office:value="1420588">
            <text:p>1.420.58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style-name="ce16" table:formula="of:=[.C53]+[.C54]" office:value-type="float" office:value="192797.8536">
            <text:p>192.797,85</text:p>
          </table:table-cell>
          <table:table-cell table:style-name="ce16" table:formula="of:=[.D53]+[.D54]" office:value-type="float" office:value="17313.1464">
            <text:p>17.313,15</text:p>
          </table:table-cell>
          <table:table-cell table:style-name="ce21" table:formula="of:=[.C49]+[.D49]" office:value-type="float" office:value="210111">
            <text:p>210.111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formula="of:=[.H50]*[.J50]" office:value-type="float" office:value="0">
            <text:p>0,00</text:p>
          </table:table-cell>
          <table:table-cell table:style-name="ce16" table:formula="of:=[.I50]*[.J50]" office:value-type="float" office:value="0">
            <text:p>0,00</text:p>
          </table:table-cell>
          <table:table-cell table:style-name="ce21" table:formula="of:=[.C50]+[.D50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0 - Material de Consumo </text:p>
          </table:table-cell>
          <table:table-cell table:style-name="ce12" office:value-type="float" office:value="100">
            <text:p>100</text:p>
          </table:table-cell>
          <table:table-cell table:style-name="ce16" table:formula="of:=[.H51]*[.J51]" office:value-type="float" office:value="0">
            <text:p>0,00</text:p>
          </table:table-cell>
          <table:table-cell table:style-name="ce16" table:formula="of:=[.I51]*[.J51]" office:value-type="float" office:value="0">
            <text:p>0,00</text:p>
          </table:table-cell>
          <table:table-cell table:style-name="ce21" table:formula="of:=[.C51]+[.D51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0">
            <text:p>100</text:p>
          </table:table-cell>
          <table:table-cell table:style-name="ce16" table:formula="of:=[.H52]*[.J52]" office:value-type="float" office:value="1303531.5488">
            <text:p>1.303.531,55</text:p>
          </table:table-cell>
          <table:table-cell table:style-name="ce16" table:formula="of:=[.I52]*[.J52]" office:value-type="float" office:value="117056.4512">
            <text:p>117.056,45</text:p>
          </table:table-cell>
          <table:table-cell table:style-name="ce21" table:formula="of:=[.C52]+[.D52]" office:value-type="float" office:value="1420588">
            <text:p>1.420.58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420588">
            <text:p>1.420.588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4490.39 - Outros Serviços de Terceiros - Pessoa Jurídica </text:p>
          </table:table-cell>
          <table:table-cell table:style-name="ce12" office:value-type="float" office:value="100">
            <text:p>100</text:p>
          </table:table-cell>
          <table:table-cell table:style-name="ce16" table:formula="of:=[.H53]*[.J53]" office:value-type="float" office:value="192797.8536">
            <text:p>192.797,85</text:p>
          </table:table-cell>
          <table:table-cell table:style-name="ce16" table:formula="of:=[.I53]*[.J53]" office:value-type="float" office:value="17313.1464">
            <text:p>17.313,15</text:p>
          </table:table-cell>
          <table:table-cell table:style-name="ce21" table:formula="of:=[.C53]+[.D53]" office:value-type="float" office:value="210111">
            <text:p>210.111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10111">
            <text:p>210.111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4490.52 - Equipamentos e Material Permanente </text:p>
          </table:table-cell>
          <table:table-cell table:style-name="ce12" office:value-type="float" office:value="100">
            <text:p>100</text:p>
          </table:table-cell>
          <table:table-cell table:style-name="ce16" table:formula="of:=[.H54]*[.J54]" office:value-type="float" office:value="0">
            <text:p>0,00</text:p>
          </table:table-cell>
          <table:table-cell table:style-name="ce16" table:formula="of:=[.I54]*[.J54]" office:value-type="float" office:value="0">
            <text:p>0,00</text:p>
          </table:table-cell>
          <table:table-cell table:style-name="ce21" table:formula="of:=[.C54]+[.D54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7" office:value-type="string">
            <text:p>PO - 0002 - Capacitação de Recursos Humanos</text:p>
          </table:table-cell>
          <table:table-cell table:style-name="ce13"/>
          <table:table-cell table:style-name="ce18" table:formula="of:=[.C58]+[.C59]" office:value-type="float" office:value="835027.9288">
            <text:p>835.027,93</text:p>
          </table:table-cell>
          <table:table-cell table:style-name="ce18" table:formula="of:=[.D58]+[.D59]" office:value-type="float" office:value="74985.0712">
            <text:p>74.985,07</text:p>
          </table:table-cell>
          <table:table-cell table:style-name="ce22" table:formula="of:=[.E58]+[.E59]" office:value-type="float" office:value="910013">
            <text:p>910.013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/>
          <table:table-cell office:value-type="string">
            <text:p>ok</text:p>
          </table:table-cell>
          <table:table-cell table:number-columns-repeated="244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60:.C65])" office:value-type="float" office:value="835027.9288">
            <text:p>835.027,93</text:p>
          </table:table-cell>
          <table:table-cell table:style-name="ce16" table:formula="of:=SUM([.D60:.D65])" office:value-type="float" office:value="74985.0712">
            <text:p>74.985,07</text:p>
          </table:table-cell>
          <table:table-cell table:style-name="ce21" table:formula="of:=SUM([.E60:.E65])" office:value-type="float" office:value="910013">
            <text:p>910.013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number-columns-repeated="2" table:style-name="ce17"/>
          <table:table-cell table:style-name="ce21" table:formula="of:=[.C59]+[.D59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14 - Diárias </text:p>
          </table:table-cell>
          <table:table-cell table:style-name="ce12" office:value-type="float" office:value="100">
            <text:p>100</text:p>
          </table:table-cell>
          <table:table-cell table:style-name="ce16" table:formula="of:=[.H60]*[.J60]" office:value-type="float" office:value="190807.5792">
            <text:p>190.807,58</text:p>
          </table:table-cell>
          <table:table-cell table:style-name="ce16" table:formula="of:=[.I60]*[.J60]" office:value-type="float" office:value="17134.4208">
            <text:p>17.134,42</text:p>
          </table:table-cell>
          <table:table-cell table:style-name="ce21" table:formula="of:=[.C60]+[.D60]" office:value-type="float" office:value="207942">
            <text:p>207.94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07942">
            <text:p>207.942,00</text:p>
          </table:table-cell>
          <table:table-cell/>
          <table:table-cell office:value-type="string">
            <text:p>ok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390.33 - Passagens e Despesas com Locomoção </text:p>
          </table:table-cell>
          <table:table-cell table:style-name="ce12" office:value-type="float" office:value="100">
            <text:p>100</text:p>
          </table:table-cell>
          <table:table-cell table:style-name="ce16" table:formula="of:=[.H61]*[.J61]" office:value-type="float" office:value="226211.34">
            <text:p>226.211,34</text:p>
          </table:table-cell>
          <table:table-cell table:style-name="ce16" table:formula="of:=[.I61]*[.J61]" office:value-type="float" office:value="20313.66">
            <text:p>20.313,66</text:p>
          </table:table-cell>
          <table:table-cell table:style-name="ce21" table:formula="of:=[.C61]+[.D61]" office:value-type="float" office:value="246525">
            <text:p>246.52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46525">
            <text:p>246.525,00</text:p>
          </table:table-cell>
          <table:table-cell/>
          <table:table-cell table:style-name="ce29" table:formula="of:=910013-[.E57]"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390.35 - Serviços de Consultoria </text:p>
          </table:table-cell>
          <table:table-cell table:style-name="ce12" office:value-type="float" office:value="100">
            <text:p>100</text:p>
          </table:table-cell>
          <table:table-cell table:style-name="ce16" table:formula="of:=[.H62]*[.J62]" office:value-type="float" office:value="0">
            <text:p>0,00</text:p>
          </table:table-cell>
          <table:table-cell table:style-name="ce16" table:formula="of:=[.I62]*[.J62]" office:value-type="float" office:value="0">
            <text:p>0,00</text:p>
          </table:table-cell>
          <table:table-cell table:style-name="ce21" table:formula="of:=[.C62]+[.D62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6 - Outros Serviços de Terceiros - Pessoa Física </text:p>
          </table:table-cell>
          <table:table-cell table:style-name="ce12" office:value-type="float" office:value="100">
            <text:p>100</text:p>
          </table:table-cell>
          <table:table-cell table:style-name="ce16" table:formula="of:=[.H63]*[.J63]" office:value-type="float" office:value="0">
            <text:p>0,00</text:p>
          </table:table-cell>
          <table:table-cell table:style-name="ce16" table:formula="of:=[.I63]*[.J63]" office:value-type="float" office:value="0">
            <text:p>0,00</text:p>
          </table:table-cell>
          <table:table-cell table:style-name="ce21" table:formula="of:=[.C63]+[.D63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0">
            <text:p>100</text:p>
          </table:table-cell>
          <table:table-cell table:style-name="ce16" table:formula="of:=[.H64]*[.J64]" office:value-type="float" office:value="404149.5792">
            <text:p>404.149,58</text:p>
          </table:table-cell>
          <table:table-cell table:style-name="ce16" table:formula="of:=[.I64]*[.J64]" office:value-type="float" office:value="36292.4208">
            <text:p>36.292,42</text:p>
          </table:table-cell>
          <table:table-cell table:style-name="ce21" table:formula="of:=[.C64]+[.D64]" office:value-type="float" office:value="440442">
            <text:p>440.44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280429+160013" office:value-type="float" office:value="440442">
            <text:p>440.442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93 - Indenizações e Restituições </text:p>
          </table:table-cell>
          <table:table-cell table:style-name="ce12" office:value-type="float" office:value="100">
            <text:p>100</text:p>
          </table:table-cell>
          <table:table-cell table:style-name="ce16" table:formula="of:=[.H65]*[.J65]" office:value-type="float" office:value="13859.4304">
            <text:p>13.859,43</text:p>
          </table:table-cell>
          <table:table-cell table:style-name="ce16" table:formula="of:=[.I65]*[.J65]" office:value-type="float" office:value="1244.5696">
            <text:p>1.244,57</text:p>
          </table:table-cell>
          <table:table-cell table:style-name="ce21" table:formula="of:=[.C65]+[.D65]" office:value-type="float" office:value="15104">
            <text:p>15.10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5104">
            <text:p>15.104,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PO - 0005 - Formação e Aperfeiçoamento de Magistrados</text:p>
          </table:table-cell>
          <table:table-cell table:style-name="ce13"/>
          <table:table-cell table:style-name="ce18" table:formula="of:=[.C68]+[.C69]" office:value-type="float" office:value="535276.4544">
            <text:p>535.276,45</text:p>
          </table:table-cell>
          <table:table-cell table:style-name="ce18" table:formula="of:=[.D68]+[.D69]" office:value-type="float" office:value="48067.5456">
            <text:p>48.067,55</text:p>
          </table:table-cell>
          <table:table-cell table:style-name="ce22" table:formula="of:=[.E68]+[.E69]" office:value-type="float" office:value="583344">
            <text:p>583.34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70:.C76])" office:value-type="float" office:value="535276.4544">
            <text:p>535.276,45</text:p>
          </table:table-cell>
          <table:table-cell table:style-name="ce16" table:formula="of:=SUM([.D70:.D76])" office:value-type="float" office:value="48067.5456">
            <text:p>48.067,55</text:p>
          </table:table-cell>
          <table:table-cell table:style-name="ce21" table:formula="of:=SUM([.E70:.E76])" office:value-type="float" office:value="583344">
            <text:p>583.34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number-columns-repeated="2" table:style-name="ce17"/>
          <table:table-cell table:style-name="ce21" table:formula="of:=[.C69]+[.D69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14 - Diárias </text:p>
          </table:table-cell>
          <table:table-cell table:style-name="ce12" office:value-type="float" office:value="100">
            <text:p>100</text:p>
          </table:table-cell>
          <table:table-cell table:style-name="ce16" table:formula="of:=[.H70]*[.J70]" office:value-type="float" office:value="180363.456">
            <text:p>180.363,46</text:p>
          </table:table-cell>
          <table:table-cell table:style-name="ce16" table:formula="of:=[.I70]*[.J70]" office:value-type="float" office:value="16196.544">
            <text:p>16.196,54</text:p>
          </table:table-cell>
          <table:table-cell table:style-name="ce21" table:formula="of:=[.C70]+[.D70]" office:value-type="float" office:value="196560">
            <text:p>196.56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96560">
            <text:p>196.560,00</text:p>
          </table:table-cell>
          <table:table-cell/>
          <table:table-cell office:value-type="string">
            <text:p>ok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390.30 - Material de Consumo </text:p>
          </table:table-cell>
          <table:table-cell table:style-name="ce12" office:value-type="float" office:value="100">
            <text:p>100</text:p>
          </table:table-cell>
          <table:table-cell table:style-name="ce16" table:formula="of:=[.H71]*[.J71]" office:value-type="float" office:value="2368.3256">
            <text:p>2.368,33</text:p>
          </table:table-cell>
          <table:table-cell table:style-name="ce16" table:formula="of:=[.I71]*[.J71]" office:value-type="float" office:value="212.6744">
            <text:p>212,67</text:p>
          </table:table-cell>
          <table:table-cell table:style-name="ce21" table:formula="of:=[.C71]+[.D71]" office:value-type="float" office:value="2581">
            <text:p>2.581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581">
            <text:p>2.581,00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3390.32 - Material de Ddistribuição Gratuita </text:p>
          </table:table-cell>
          <table:table-cell table:style-name="ce12" office:value-type="float" office:value="100">
            <text:p>100</text:p>
          </table:table-cell>
          <table:table-cell table:style-name="ce16" table:formula="of:=[.H72]*[.J72]" office:value-type="float" office:value="31755.3832">
            <text:p>31.755,38</text:p>
          </table:table-cell>
          <table:table-cell table:style-name="ce16" table:formula="of:=[.I72]*[.J72]" office:value-type="float" office:value="2851.6168">
            <text:p>2.851,62</text:p>
          </table:table-cell>
          <table:table-cell table:style-name="ce21" table:formula="of:=[.C72]+[.D72]" office:value-type="float" office:value="34607">
            <text:p>34.607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4607">
            <text:p>34.607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3 - Passagens e Despesas com Locomoção </text:p>
          </table:table-cell>
          <table:table-cell table:style-name="ce12" office:value-type="float" office:value="100">
            <text:p>100</text:p>
          </table:table-cell>
          <table:table-cell table:style-name="ce16" table:formula="of:=[.H73]*[.J73]" office:value-type="float" office:value="106712.292">
            <text:p>106.712,29</text:p>
          </table:table-cell>
          <table:table-cell table:style-name="ce16" table:formula="of:=[.I73]*[.J73]" office:value-type="float" office:value="9582.708">
            <text:p>9.582,71</text:p>
          </table:table-cell>
          <table:table-cell table:style-name="ce21" table:formula="of:=[.C73]+[.D73]" office:value-type="float" office:value="116295">
            <text:p>116.29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16295">
            <text:p>116.295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6 - Outros Serviços de Terceiros - Pessoa Física </text:p>
          </table:table-cell>
          <table:table-cell table:style-name="ce12" office:value-type="float" office:value="100">
            <text:p>100</text:p>
          </table:table-cell>
          <table:table-cell table:style-name="ce16" table:formula="of:=[.H74]*[.J74]" office:value-type="float" office:value="0">
            <text:p>0,00</text:p>
          </table:table-cell>
          <table:table-cell table:style-name="ce16" table:formula="of:=[.I74]*[.J74]" office:value-type="float" office:value="0">
            <text:p>0,00</text:p>
          </table:table-cell>
          <table:table-cell table:style-name="ce21" table:formula="of:=[.C74]+[.D74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0">
            <text:p>100</text:p>
          </table:table-cell>
          <table:table-cell table:style-name="ce16" table:formula="of:=[.H75]*[.J75]" office:value-type="float" office:value="206437.9776">
            <text:p>206.437,98</text:p>
          </table:table-cell>
          <table:table-cell table:style-name="ce16" table:formula="of:=[.I75]*[.J75]" office:value-type="float" office:value="18538.0224">
            <text:p>18.538,02</text:p>
          </table:table-cell>
          <table:table-cell table:style-name="ce21" table:formula="of:=[.C75]+[.D75]" office:value-type="float" office:value="224976">
            <text:p>224.97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141632+83344" office:value-type="float" office:value="224976">
            <text:p>224.976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93 - Indenizações e Restituições </text:p>
          </table:table-cell>
          <table:table-cell table:style-name="ce12" office:value-type="float" office:value="100">
            <text:p>100</text:p>
          </table:table-cell>
          <table:table-cell table:style-name="ce16" table:formula="of:=[.H76]*[.J76]" office:value-type="float" office:value="7639.02">
            <text:p>7.639,02</text:p>
          </table:table-cell>
          <table:table-cell table:style-name="ce16" table:formula="of:=[.I76]*[.J76]" office:value-type="float" office:value="685.98">
            <text:p>685,98</text:p>
          </table:table-cell>
          <table:table-cell table:style-name="ce21" table:formula="of:=[.C76]+[.D76]" office:value-type="float" office:value="8325">
            <text:p>8.32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8325">
            <text:p>8.325,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9" office:value-type="string">
            <text:p>02.131.0571.2549.0023 - Comunicação e Divulgação Institucional </text:p>
          </table:table-cell>
          <table:table-cell table:style-name="ce14"/>
          <table:table-cell table:style-name="ce19" table:formula="of:=[.C80]+[.C81]" office:value-type="float" office:value="275280">
            <text:p>275.280,00</text:p>
          </table:table-cell>
          <table:table-cell table:style-name="ce19" table:formula="of:=[.D80]+[.D81]" office:value-type="float" office:value="24720">
            <text:p>24.720,00</text:p>
          </table:table-cell>
          <table:table-cell table:style-name="ce23" table:formula="of:=[.E80]+[.E81]" office:value-type="float" office:value="300000">
            <text:p>3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82:.C84])" office:value-type="float" office:value="275280">
            <text:p>275.280,00</text:p>
          </table:table-cell>
          <table:table-cell table:style-name="ce16" table:formula="of:=SUM([.D82:.D84])" office:value-type="float" office:value="24720">
            <text:p>24.720,00</text:p>
          </table:table-cell>
          <table:table-cell table:style-name="ce21" table:formula="of:=SUM([.E82:.E84])" office:value-type="float" office:value="300000">
            <text:p>3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style-name="ce16" table:formula="of:=SUM([.C85:.C86])" office:value-type="float" office:value="0">
            <text:p>0,00</text:p>
          </table:table-cell>
          <table:table-cell table:style-name="ce16" table:formula="of:=SUM([.D85:.D86])" office:value-type="float" office:value="0">
            <text:p>0,00</text:p>
          </table:table-cell>
          <table:table-cell table:style-name="ce21" table:formula="of:=SUM([.E85:.E86])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30 - Material de Consumo </text:p>
          </table:table-cell>
          <table:table-cell table:style-name="ce12" office:value-type="float" office:value="100">
            <text:p>100</text:p>
          </table:table-cell>
          <table:table-cell table:style-name="ce16" table:formula="of:=[.H82]*[.J82]" office:value-type="float" office:value="91760">
            <text:p>91.760,00</text:p>
          </table:table-cell>
          <table:table-cell table:style-name="ce16" table:formula="of:=[.I82]*[.J82]" office:value-type="float" office:value="8240">
            <text:p>8.240,00</text:p>
          </table:table-cell>
          <table:table-cell table:style-name="ce21" table:formula="of:=[.C82]+[.D82]" office:value-type="float" office:value="100000">
            <text:p>1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00000">
            <text:p>100.000,00</text:p>
          </table:table-cell>
          <table:table-cell office:value-type="string">
            <text:p>of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0">
            <text:p>100</text:p>
          </table:table-cell>
          <table:table-cell table:style-name="ce16" table:formula="of:=[.H83]*[.J83]" office:value-type="float" office:value="183520">
            <text:p>183.520,00</text:p>
          </table:table-cell>
          <table:table-cell table:style-name="ce16" table:formula="of:=[.I83]*[.J83]" office:value-type="float" office:value="16480">
            <text:p>16.480,00</text:p>
          </table:table-cell>
          <table:table-cell table:style-name="ce21" table:formula="of:=[.C83]+[.D83]" office:value-type="float" office:value="200000">
            <text:p>2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00000">
            <text:p>200.0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4490.52- Material Permanente</text:p>
          </table:table-cell>
          <table:table-cell table:style-name="ce12"/>
          <table:table-cell table:style-name="ce16" table:formula="of:=[.H85]*[.J85]" office:value-type="float" office:value="0">
            <text:p>0,00</text:p>
          </table:table-cell>
          <table:table-cell table:style-name="ce16" table:formula="of:=[.I85]*[.J85]" office:value-type="float" office:value="0">
            <text:p>0,00</text:p>
          </table:table-cell>
          <table:table-cell table:style-name="ce21" table:formula="of:=[.C85]+[.D85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9" office:value-type="string">
            <text:p>02.061.0571.4224.0023 – Assistência Jurídica a Pessoas Carentes </text:p>
          </table:table-cell>
          <table:table-cell table:style-name="ce14"/>
          <table:table-cell table:style-name="ce19" table:formula="of:=[.C89]+[.C90]" office:value-type="float" office:value="1284000">
            <text:p>1.284.000,00</text:p>
          </table:table-cell>
          <table:table-cell table:style-name="ce19" table:formula="of:=[.D89]+[.D90]" office:value-type="float" office:value="0">
            <text:p>0,00</text:p>
          </table:table-cell>
          <table:table-cell table:style-name="ce23" table:formula="of:=[.E89]+[.E90]" office:value-type="float" office:value="1284000">
            <text:p>1.284.000,00</text:p>
          </table:table-cell>
          <table:table-cell table:number-columns-repeated="2"/>
          <table:table-cell table:style-name="ce27" office:value-type="percentage" office:value="1">
            <text:p>100,00%</text:p>
          </table:table-cell>
          <table:table-cell table:style-name="ce27" office:value-type="percentage" office:value="0">
            <text:p>0,00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91:.C93])" office:value-type="float" office:value="1284000">
            <text:p>1.284.000,00</text:p>
          </table:table-cell>
          <table:table-cell table:style-name="ce16" table:formula="of:=SUM([.D91:.D93])" office:value-type="float" office:value="0">
            <text:p>0,00</text:p>
          </table:table-cell>
          <table:table-cell table:style-name="ce16" table:formula="of:=SUM([.E91:.E93])" office:value-type="float" office:value="1284000">
            <text:p>1.284.000,00</text:p>
          </table:table-cell>
          <table:table-cell table:number-columns-repeated="2"/>
          <table:table-cell table:style-name="ce27" office:value-type="percentage" office:value="1">
            <text:p>100,00%</text:p>
          </table:table-cell>
          <table:table-cell table:style-name="ce27" office:value-type="percentage" office:value="0">
            <text:p>0,00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number-columns-repeated="2" table:style-name="ce16"/>
          <table:table-cell table:style-name="ce21" table:formula="of:=[.C90]+[.D90]" office:value-type="float" office:value="0">
            <text:p>0,00</text:p>
          </table:table-cell>
          <table:table-cell table:number-columns-repeated="2"/>
          <table:table-cell table:style-name="ce27" office:value-type="percentage" office:value="1">
            <text:p>100,00%</text:p>
          </table:table-cell>
          <table:table-cell table:style-name="ce27" office:value-type="percentage" office:value="0">
            <text:p>0,00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36 - Outros Serviços de Terceiros - Pessoa Física </text:p>
          </table:table-cell>
          <table:table-cell table:style-name="ce12" office:value-type="float" office:value="100">
            <text:p>100</text:p>
          </table:table-cell>
          <table:table-cell table:style-name="ce16" table:formula="of:=[.H91]*[.J91]" office:value-type="float" office:value="1070000">
            <text:p>1.070.000,00</text:p>
          </table:table-cell>
          <table:table-cell table:style-name="ce16" table:formula="of:=[.I91]*[.J91]" office:value-type="float" office:value="0">
            <text:p>0,00</text:p>
          </table:table-cell>
          <table:table-cell table:style-name="ce21" table:formula="of:=[.C91]+[.D91]" office:value-type="float" office:value="1070000">
            <text:p>1.070.000,00</text:p>
          </table:table-cell>
          <table:table-cell table:number-columns-repeated="2"/>
          <table:table-cell table:style-name="ce27" office:value-type="percentage" office:value="1">
            <text:p>100,00%</text:p>
          </table:table-cell>
          <table:table-cell table:style-name="ce27" office:value-type="percentage" office:value="0">
            <text:p>0,00%</text:p>
          </table:table-cell>
          <table:table-cell table:style-name="ce28" office:value-type="float" office:value="1070000">
            <text:p>1.070.0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3391.47 - Obrigações Tributárias e Contributivas </text:p>
          </table:table-cell>
          <table:table-cell table:style-name="ce12" office:value-type="float" office:value="100">
            <text:p>100</text:p>
          </table:table-cell>
          <table:table-cell table:style-name="ce16" table:formula="of:=[.H92]*[.J92]" office:value-type="float" office:value="214000">
            <text:p>214.000,00</text:p>
          </table:table-cell>
          <table:table-cell table:style-name="ce16" table:formula="of:=[.I92]*[.J92]" office:value-type="float" office:value="0">
            <text:p>0,00</text:p>
          </table:table-cell>
          <table:table-cell table:style-name="ce21" table:formula="of:=[.C92]+[.D92]" office:value-type="float" office:value="214000">
            <text:p>214.000,00</text:p>
          </table:table-cell>
          <table:table-cell table:number-columns-repeated="2"/>
          <table:table-cell table:style-name="ce27" office:value-type="percentage" office:value="1">
            <text:p>100,00%</text:p>
          </table:table-cell>
          <table:table-cell table:style-name="ce27" office:value-type="percentage" office:value="0">
            <text:p>0,00%</text:p>
          </table:table-cell>
          <table:table-cell table:style-name="ce28" office:value-type="float" office:value="214000">
            <text:p>214.000,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1">
            <text:p>100,00%</text:p>
          </table:table-cell>
          <table:table-cell table:style-name="ce27" office:value-type="percentage" office:value="0">
            <text:p>0,00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/>
          <table:table-cell table:style-name="ce17"/>
          <table:table-cell table:style-name="ce21"/>
          <table:table-cell table:number-columns-repeated="2"/>
          <table:table-cell table:style-name="ce27" office:value-type="percentage" office:value="1">
            <text:p>100,00%</text:p>
          </table:table-cell>
          <table:table-cell table:style-name="ce27" office:value-type="percentage" office:value="0">
            <text:p>0,00%</text:p>
          </table:table-cell>
          <table:table-cell table:style-name="ce28"/>
          <table:table-cell table:number-columns-repeated="246"/>
        </table:table-row>
        <table:table-row table:style-name="ro5">
          <table:table-cell table:style-name="ce10" office:value-type="string">
            <text:p>02.122.0571.216H.0023 – Ajuda de Custo para Moradia ou Auxílio-Moradia a Agentes Públicos </text:p>
          </table:table-cell>
          <table:table-cell table:style-name="ce14"/>
          <table:table-cell table:style-name="ce19" table:formula="of:=[.C96]+[.C97]" office:value-type="float" office:value="3663508.824">
            <text:p>3.663.508,82</text:p>
          </table:table-cell>
          <table:table-cell table:style-name="ce19" table:formula="of:=[.D96]+[.D97]" office:value-type="float" office:value="328981.176">
            <text:p>328.981,18</text:p>
          </table:table-cell>
          <table:table-cell table:style-name="ce23" table:formula="of:=[.E96]+[.E97]" office:value-type="float" office:value="3992490">
            <text:p>3.992.49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98:.C99])" office:value-type="float" office:value="3663508.824">
            <text:p>3.663.508,82</text:p>
          </table:table-cell>
          <table:table-cell table:style-name="ce16" table:formula="of:=SUM([.D98:.D99])" office:value-type="float" office:value="328981.176">
            <text:p>328.981,18</text:p>
          </table:table-cell>
          <table:table-cell table:style-name="ce16" table:formula="of:=SUM([.E98:.E99])" office:value-type="float" office:value="3992490">
            <text:p>3.992.49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number-columns-repeated="2" table:style-name="ce17"/>
          <table:table-cell table:style-name="ce21" table:formula="of:=[.C97]+[.D97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91 - Sentenças Judiciais</text:p>
          </table:table-cell>
          <table:table-cell table:style-name="ce12" office:value-type="float" office:value="100">
            <text:p>100</text:p>
          </table:table-cell>
          <table:table-cell table:style-name="ce16" table:formula="of:=[.H98]*[.J98]" office:value-type="float" office:value="3663508.824">
            <text:p>3.663.508,82</text:p>
          </table:table-cell>
          <table:table-cell table:style-name="ce16" table:formula="of:=[.I98]*[.J98]" office:value-type="float" office:value="328981.176">
            <text:p>328.981,18</text:p>
          </table:table-cell>
          <table:table-cell table:style-name="ce21" table:formula="of:=[.C98]+[.D98]" office:value-type="float" office:value="3992490">
            <text:p>3.992.49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992490">
            <text:p>3.992.49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/>
          <table:table-cell table:style-name="ce17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5">
          <table:table-cell table:style-name="ce10" office:value-type="string">
            <text:p>02.301.0571.2004.0023 – Assistência Médica e Odontológica aos Servidores, Empregados e seus Dependentes</text:p>
          </table:table-cell>
          <table:table-cell table:style-name="ce14"/>
          <table:table-cell table:style-name="ce19" table:formula="of:=[.C102]" office:value-type="float" office:value="7090386.96">
            <text:p>7.090.386,96</text:p>
          </table:table-cell>
          <table:table-cell table:style-name="ce19" table:formula="of:=[.D102]" office:value-type="float" office:value="636713.04">
            <text:p>636.713,04</text:p>
          </table:table-cell>
          <table:table-cell table:style-name="ce23" table:formula="of:=[.E102]" office:value-type="float" office:value="7727100">
            <text:p>7.727.1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03:.C106])" office:value-type="float" office:value="7090386.96">
            <text:p>7.090.386,96</text:p>
          </table:table-cell>
          <table:table-cell table:style-name="ce16" table:formula="of:=SUM([.D103:.D106])" office:value-type="float" office:value="636713.04">
            <text:p>636.713,04</text:p>
          </table:table-cell>
          <table:table-cell table:style-name="ce21" table:formula="of:=SUM([.E103:.E106])" office:value-type="float" office:value="7727100">
            <text:p>7.727.1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93 - Indenizações e Restituições </text:p>
          </table:table-cell>
          <table:table-cell table:style-name="ce12" office:value-type="float" office:value="100">
            <text:p>100</text:p>
          </table:table-cell>
          <table:table-cell table:style-name="ce16" table:formula="of:=[.H103]*[.J103]" office:value-type="float" office:value="7090386.96">
            <text:p>7.090.386,96</text:p>
          </table:table-cell>
          <table:table-cell table:style-name="ce16" table:formula="of:=[.I103]*[.J103]" office:value-type="float" office:value="636713.04">
            <text:p>636.713,04</text:p>
          </table:table-cell>
          <table:table-cell table:style-name="ce21" table:formula="of:=[.C103]+[.D103]" office:value-type="float" office:value="7727100">
            <text:p>7.727.1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7727100">
            <text:p>7.727.1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 table:number-rows-repeated="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5">
          <table:table-cell table:style-name="ce10" office:value-type="string">
            <text:p>02.331.0571.212B.0023 - Benefícios Obrigatórios aos Servidores Civis, Empregados, Militares e seus Dependentes</text:p>
          </table:table-cell>
          <table:table-cell table:style-name="ce12"/>
          <table:table-cell table:style-name="ce16" table:formula="of:=[.C110]+[.C115]+[.C120]+[.C125]" office:value-type="float" office:value="12309497.5584">
            <text:p>12.309.497,56</text:p>
          </table:table-cell>
          <table:table-cell table:style-name="ce16" table:formula="of:=[.D110]+[.D115]+[.D120]+[.D125]" office:value-type="float" office:value="1105386.4416">
            <text:p>1.105.386,44</text:p>
          </table:table-cell>
          <table:table-cell table:style-name="ce21" table:formula="of:=[.C107]+[.D107]" office:value-type="float" office:value="13414884">
            <text:p>13.414.884,00</text:p>
          </table:table-cell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 office:value-type="float" office:value="100">
            <text:p>100</text:p>
          </table:table-cell>
          <table:table-cell table:style-name="ce16" table:formula="of:=[.C111]+[.C116]+[.C121]+[.C126]" office:value-type="float" office:value="12309497.5584">
            <text:p>12.309.497,56</text:p>
          </table:table-cell>
          <table:table-cell table:style-name="ce16" table:formula="of:=[.D111]+[.D116]+[.D121]+[.D126]" office:value-type="float" office:value="1105386.4416">
            <text:p>1.105.386,44</text:p>
          </table:table-cell>
          <table:table-cell table:style-name="ce21" table:formula="of:=[.C108]+[.D108]" office:value-type="float" office:value="13414884">
            <text:p>13.414.884,00</text:p>
          </table:table-cell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4">
          <table:table-cell table:style-name="ce10" office:value-type="string">
            <text:p>PO 0005 - <text:s/>Auxílio-Alimentação aos Servidores Civis, Empregados e Militares</text:p>
          </table:table-cell>
          <table:table-cell table:style-name="ce14"/>
          <table:table-cell table:style-name="ce19" table:formula="of:=[.C111]" office:value-type="float" office:value="10181032.5984">
            <text:p>10.181.032,60</text:p>
          </table:table-cell>
          <table:table-cell table:style-name="ce19" table:formula="of:=[.D111]" office:value-type="float" office:value="914251.4016">
            <text:p>914.251,40</text:p>
          </table:table-cell>
          <table:table-cell table:style-name="ce23" table:formula="of:=[.E111]" office:value-type="float" office:value="11095284">
            <text:p>11.095.28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12:.C113])" office:value-type="float" office:value="10181032.5984">
            <text:p>10.181.032,60</text:p>
          </table:table-cell>
          <table:table-cell table:style-name="ce16" table:formula="of:=SUM([.D112:.D113])" office:value-type="float" office:value="914251.4016">
            <text:p>914.251,40</text:p>
          </table:table-cell>
          <table:table-cell table:style-name="ce21" table:formula="of:=SUM([.E112:.E113])" office:value-type="float" office:value="11095284">
            <text:p>11.095.28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46 - Auxílio-alimentação </text:p>
          </table:table-cell>
          <table:table-cell table:style-name="ce12" office:value-type="float" office:value="100">
            <text:p>100</text:p>
          </table:table-cell>
          <table:table-cell table:style-name="ce16" table:formula="of:=[.H112]*[.J112]" office:value-type="float" office:value="10181032.5984">
            <text:p>10.181.032,60</text:p>
          </table:table-cell>
          <table:table-cell table:style-name="ce16" table:formula="of:=[.I112]*[.J112]" office:value-type="float" office:value="914251.4016">
            <text:p>914.251,40</text:p>
          </table:table-cell>
          <table:table-cell table:style-name="ce21" table:formula="of:=[.C112]+[.D112]" office:value-type="float" office:value="11095284">
            <text:p>11.095.28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1095284">
            <text:p>11.095.284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10" office:value-type="string">
            <text:p>PO 0003 - Auxílio-Transporte aos Servidores Civis, Empregados e Militares</text:p>
          </table:table-cell>
          <table:table-cell table:style-name="ce14"/>
          <table:table-cell table:style-name="ce19" table:formula="of:=[.C116]" office:value-type="float" office:value="43582.3296">
            <text:p>43.582,33</text:p>
          </table:table-cell>
          <table:table-cell table:style-name="ce19" table:formula="of:=[.D116]" office:value-type="float" office:value="3913.6704">
            <text:p>3.913,67</text:p>
          </table:table-cell>
          <table:table-cell table:style-name="ce23" table:formula="of:=[.E116]" office:value-type="float" office:value="47496">
            <text:p>47.4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17:.C118])" office:value-type="float" office:value="43582.3296">
            <text:p>43.582,33</text:p>
          </table:table-cell>
          <table:table-cell table:style-name="ce16" table:formula="of:=SUM([.D117:.D118])" office:value-type="float" office:value="3913.6704">
            <text:p>3.913,67</text:p>
          </table:table-cell>
          <table:table-cell table:style-name="ce21" table:formula="of:=SUM([.E117:.E118])" office:value-type="float" office:value="47496">
            <text:p>47.4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49 - Auxílio-Transporte <text:s/></text:p>
          </table:table-cell>
          <table:table-cell table:style-name="ce12" office:value-type="float" office:value="100">
            <text:p>100</text:p>
          </table:table-cell>
          <table:table-cell table:style-name="ce16" table:formula="of:=[.H117]*[.J117]" office:value-type="float" office:value="43582.3296">
            <text:p>43.582,33</text:p>
          </table:table-cell>
          <table:table-cell table:style-name="ce16" table:formula="of:=[.I117]*[.J117]" office:value-type="float" office:value="3913.6704">
            <text:p>3.913,67</text:p>
          </table:table-cell>
          <table:table-cell table:style-name="ce21" table:formula="of:=[.C117]+[.D117]" office:value-type="float" office:value="47496">
            <text:p>47.4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47496">
            <text:p>47.496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5">
          <table:table-cell table:style-name="ce10" office:value-type="string">
            <text:p>PO 0001 - Assistência Pré-Escolar aos Dependentes de Servidores Civis e de Empregados</text:p>
          </table:table-cell>
          <table:table-cell table:style-name="ce14"/>
          <table:table-cell table:style-name="ce19" table:formula="of:=[.C121]" office:value-type="float" office:value="1907183.8848">
            <text:p>1.907.183,88</text:p>
          </table:table-cell>
          <table:table-cell table:style-name="ce19" table:formula="of:=[.D121]" office:value-type="float" office:value="171264.1152">
            <text:p>171.264,12</text:p>
          </table:table-cell>
          <table:table-cell table:style-name="ce23" table:formula="of:=[.E121]" office:value-type="float" office:value="2078448">
            <text:p>2.078.44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22:.C123])" office:value-type="float" office:value="1907183.8848">
            <text:p>1.907.183,88</text:p>
          </table:table-cell>
          <table:table-cell table:style-name="ce16" table:formula="of:=SUM([.D122:.D123])" office:value-type="float" office:value="171264.1152">
            <text:p>171.264,12</text:p>
          </table:table-cell>
          <table:table-cell table:style-name="ce21" table:formula="of:=SUM([.E122:.E123])" office:value-type="float" office:value="2078448">
            <text:p>2.078.44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08 - Outros Benefícios Assistenciais </text:p>
          </table:table-cell>
          <table:table-cell table:style-name="ce12" office:value-type="float" office:value="100">
            <text:p>100</text:p>
          </table:table-cell>
          <table:table-cell table:style-name="ce16" table:formula="of:=[.H122]*[.J122]" office:value-type="float" office:value="1907183.8848">
            <text:p>1.907.183,88</text:p>
          </table:table-cell>
          <table:table-cell table:style-name="ce16" table:formula="of:=[.I122]*[.J122]" office:value-type="float" office:value="171264.1152">
            <text:p>171.264,12</text:p>
          </table:table-cell>
          <table:table-cell table:style-name="ce21" table:formula="of:=[.C122]+[.D122]" office:value-type="float" office:value="2078448">
            <text:p>2.078.44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078448">
            <text:p>2.078.448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10" office:value-type="string">
            <text:p>PO 0009 - Benefícios Assistenciais decorrentes do Auxílio-Funeral e Natalidade</text:p>
          </table:table-cell>
          <table:table-cell table:style-name="ce14"/>
          <table:table-cell table:style-name="ce19" table:formula="of:=[.C126]" office:value-type="float" office:value="177698.7456">
            <text:p>177.698,75</text:p>
          </table:table-cell>
          <table:table-cell table:style-name="ce19" table:formula="of:=[.D126]" office:value-type="float" office:value="15957.2544">
            <text:p>15.957,25</text:p>
          </table:table-cell>
          <table:table-cell table:style-name="ce23" table:formula="of:=[.E126]" office:value-type="float" office:value="193656">
            <text:p>193.65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27:.C128])" office:value-type="float" office:value="177698.7456">
            <text:p>177.698,75</text:p>
          </table:table-cell>
          <table:table-cell table:style-name="ce16" table:formula="of:=SUM([.D127:.D128])" office:value-type="float" office:value="15957.2544">
            <text:p>15.957,25</text:p>
          </table:table-cell>
          <table:table-cell table:style-name="ce21" table:formula="of:=SUM([.E127:.E128])" office:value-type="float" office:value="193656">
            <text:p>193.65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6" office:value-type="string">
            <text:p>3390.08 - Outros Benefícios Assistenciais </text:p>
          </table:table-cell>
          <table:table-cell table:style-name="ce12" office:value-type="float" office:value="100">
            <text:p>100</text:p>
          </table:table-cell>
          <table:table-cell table:style-name="ce16" table:formula="of:=[.H127]*[.J127]" office:value-type="float" office:value="177698.7456">
            <text:p>177.698,75</text:p>
          </table:table-cell>
          <table:table-cell table:style-name="ce16" table:formula="of:=[.I127]*[.J127]" office:value-type="float" office:value="15957.2544">
            <text:p>15.957,25</text:p>
          </table:table-cell>
          <table:table-cell table:style-name="ce21" table:formula="of:=[.C127]+[.D127]" office:value-type="float" office:value="193656">
            <text:p>193.65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93656">
            <text:p>193.656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/>
          <table:table-cell table:style-name="ce17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 table:number-rows-repeated="2">
          <table:table-cell table:style-name="ce6"/>
          <table:table-cell table:style-name="ce12"/>
          <table:table-cell table:style-name="ce16"/>
          <table:table-cell table:style-name="ce17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table:number-columns-repeated="2"/>
          <table:table-cell table:style-name="ce28" office:value-type="string">
            <text:p>.</text:p>
          </table:table-cell>
          <table:table-cell table:number-columns-repeated="246"/>
        </table:table-row>
        <table:table-row table:style-name="ro2" table:number-rows-repeated="104844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0:3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A2018" style:display-name="PageStyle_LOA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4:07:56</meta:creation-date>
    <dc:date>2018-01-24T10:37:46.79</dc:date>
    <meta:document-statistic meta:table-count="1" meta:cell-count="728" meta:object-count="0"/>
    <meta:generator>OpenOffice/4.0.0$Win32 OpenOffice.org_project/400m3$Build-9702</meta:generator>
  </office:meta>
</office:document-meta>
</file>