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5.657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page" style:column-width="1.736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596cm"/>
    </style:style>
    <style:style style:name="co10" style:family="table-column">
      <style:table-column-properties fo:break-before="auto" style:column-width="7.64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2.549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745cm"/>
    </style:style>
    <style:style style:name="co1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2.295cm"/>
    </style:style>
    <style:style style:name="co18" style:family="table-column">
      <style:table-column-properties fo:break-before="auto" style:column-width="2.604cm"/>
    </style:style>
    <style:style style:name="co19" style:family="table-column">
      <style:table-column-properties fo:break-before="auto" style:column-width="2.66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PageStyle_5f_15108_5f_Exec_5f_Orc_5f_2018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c0c0c0" fo:background-color="#d9d9d9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c0c0c0" fo:background-color="#dfdfdf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dfdfd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35cm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PTRESDEMONSTMÊS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fdfd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106">
      <style:table-cell-properties fo:border-bottom="0.035cm solid #c0c0c0" fo:background-color="#d9d9d9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 style:data-style-name="N8004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106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108_Exec_Orc_2018" table:style-name="ta1" table:print-ranges="15108_Exec_Orc_2018.J1:15108_Exec_Orc_2018.Y41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visibility="collapse" table:default-cell-style-name="Excel_20_Built-in_20_Normal"/>
        <table:table-column table:style-name="co3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3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21" table:number-columns-repeated="999" table:default-cell-style-name="Excel_20_Built-in_20_Normal"/>
        <table:table-row table:style-name="ro1" table:visibility="collapse">
          <table:table-cell table:style-name="ce1" office:value-type="string" table:number-columns-spanned="25" table:number-rows-spanned="1">
            <text:p>23/1/2019</text:p>
            <text:p>FABIANO</text:p>
          </table:table-cell>
          <table:covered-table-cell table:number-columns-repeated="24" table:style-name="ce12"/>
          <table:table-cell table:number-columns-repeated="999"/>
        </table:table-row>
        <table:table-row table:style-name="ro2" table:visibility="collapse">
          <table:table-cell table:number-columns-repeated="9"/>
          <table:table-cell table:style-name="ce21" office:value-type="string">
            <text:p>PERCENTUAL POR JURISDIÇÃO</text:p>
          </table:table-cell>
          <table:table-cell table:style-name="ce29"/>
          <table:table-cell/>
          <table:table-cell table:style-name="ce20"/>
          <table:table-cell table:number-columns-repeated="1011"/>
        </table:table-row>
        <table:table-row table:style-name="ro3" table:visibility="collapse">
          <table:table-cell table:style-name="ce2" office:value-type="string">
            <text:p>Execução orçamentaria - UO 15108</text:p>
          </table:table-cell>
          <table:table-cell table:number-columns-repeated="8"/>
          <table:table-cell table:style-name="ce21" office:value-type="string">
            <text:p>1º GRAU</text:p>
          </table:table-cell>
          <table:table-cell table:style-name="ce30" office:value-type="percentage" office:value="0.1261">
            <text:p>12,61%</text:p>
          </table:table-cell>
          <table:table-cell table:style-name="ce20" office:value-type="string">
            <text:p>Informado pela SGE</text:p>
          </table:table-cell>
          <table:table-cell table:number-columns-repeated="1012"/>
        </table:table-row>
        <table:table-row table:style-name="ro2" table:visibility="collapse">
          <table:table-cell table:number-columns-repeated="9"/>
          <table:table-cell table:style-name="ce21" office:value-type="string">
            <text:p>2º GRAU</text:p>
          </table:table-cell>
          <table:table-cell table:style-name="ce30" table:formula="of:=1-[.K3]" office:value-type="percentage" office:value="0.8739">
            <text:p>87,39%</text:p>
          </table:table-cell>
          <table:table-cell table:number-columns-repeated="1013"/>
        </table:table-row>
        <table:table-row table:style-name="ro2" table:visibility="collapse">
          <table:table-cell table:style-name="ce3" office:value-type="string">
            <text:p>Filtro do relatório:</text:p>
          </table:table-cell>
          <table:table-cell table:number-columns-repeated="1023"/>
        </table:table-row>
        <table:table-row table:style-name="ro2" table:visibility="collapse">
          <table:table-cell table:style-name="ce3" office:value-type="string">
            <text:p>({Item Informação} = 13:DOTACAO ATUALIZADA, 9:DOTACAO INICIAL, 14:DOTACAO CANCELADA E REMANEJADA, 10:DOTACAO SUPLEMENTAR, 12:DOTACAO EXTRAORDINARIA, 20:CREDITO INDISPONIVEL, 11:DOTACAO ESPECIAL, 23:DESPESAS EMPENHADAS, 25:DESPESAS LIQUIDADAS, 28:DESPESAS PAGAS) E ({Ano Lançamento} = 2018) E ({UG Executora} (Código) = "080004") E ({Unidade Orçamentária} = 15108:TRIBUNAL REGIONAL DO TRABALHO DA 7A. REGIAO)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1" table:visibility="collapse">
          <table:table-cell table:style-name="ce4" office:value-type="string" table:number-columns-spanned="25" table:number-rows-spanned="1">
            <text:p>Páginas:</text:p>
          </table:table-cell>
          <table:covered-table-cell table:number-columns-repeated="24" table:style-name="ce13"/>
          <table:table-cell table:number-columns-repeated="999"/>
        </table:table-row>
        <table:table-row table:style-name="ro1" table:visibility="collapse">
          <table:table-cell table:style-name="ce5" office:value-type="string" table:number-columns-spanned="25" table:number-rows-spanned="1">
            <text:p>UG Executora: 080004:TRIBUNAL REGIONAL DO TRABALHO DA 7A.REGIAO</text:p>
          </table:table-cell>
          <table:covered-table-cell table:number-columns-repeated="24" table:style-name="ce6"/>
          <table:table-cell table:number-columns-repeated="999"/>
        </table:table-row>
        <table:table-row table:style-name="ro1" table:visibility="collapse">
          <table:table-cell table:style-name="ce5" office:value-type="string" table:number-columns-spanned="25" table:number-rows-spanned="1">
            <text:p>Unidade Orçamentária: 15108:TRIBUNAL REGIONAL DO TRABALHO DA 7A. REGIAO</text:p>
          </table:table-cell>
          <table:covered-table-cell table:number-columns-repeated="24" table:style-name="ce6"/>
          <table:table-cell table:number-columns-repeated="999"/>
        </table:table-row>
        <table:table-row table:style-name="ro2" table:visibility="collapse">
          <table:table-cell table:style-name="ce6" table:number-columns-repeated="25"/>
          <table:table-cell table:number-columns-repeated="999"/>
        </table:table-row>
        <table:table-row table:style-name="ro2">
          <table:table-cell table:style-name="ce6" table:number-columns-repeated="9"/>
          <table:table-cell table:style-name="ce22" office:value-type="string">
            <text:p>UNIDADE ORÇAMENTÁRIA: 15108 - TRIBUNAL REGIONAL DO TRABALHO 7A. REGIÃO</text:p>
          </table:table-cell>
          <table:table-cell table:style-name="ce6" table:number-columns-repeated="15"/>
          <table:table-cell table:number-columns-repeated="999"/>
        </table:table-row>
        <table:table-row table:style-name="ro2">
          <table:table-cell table:style-name="ce6" table:number-columns-repeated="9"/>
          <table:table-cell table:style-name="ce22" office:value-type="string">
            <text:p>MAPA DEMONSTRATIVO DA EXECUÇÃO ORÇAMENTÁRIA - 2018 - 1ª E 2ª INSTÂNCIA</text:p>
          </table:table-cell>
          <table:table-cell table:style-name="ce6" table:number-columns-repeated="15"/>
          <table:table-cell table:number-columns-repeated="999"/>
        </table:table-row>
        <table:table-row table:style-name="ro2">
          <table:table-cell table:style-name="ce6" table:number-columns-repeated="9"/>
          <table:table-cell table:style-name="ce22" office:value-type="string">
            <text:p>Artigo 9º, parágrafo único, da Resolução CNJ nº 195/2014</text:p>
          </table:table-cell>
          <table:table-cell table:style-name="ce6" table:number-columns-repeated="15"/>
          <table:table-cell table:number-columns-repeated="999"/>
        </table:table-row>
        <table:table-row table:style-name="ro2">
          <table:table-cell table:style-name="ce6" table:number-columns-repeated="2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table:number-columns-spanned="2" table:number-rows-spanned="4">
            <text:p>Ação Governo</text:p>
          </table:table-cell>
          <table:covered-table-cell table:style-name="ce14"/>
          <table:table-cell table:style-name="ce7" office:value-type="string" table:number-columns-spanned="7" table:number-rows-spanned="4">
            <text:p>Plano Orçamentário</text:p>
          </table:table-cell>
          <table:covered-table-cell table:number-columns-repeated="5" table:style-name="ce17"/>
          <table:covered-table-cell table:style-name="ce14"/>
          <table:table-cell table:style-name="ce7" office:value-type="string" table:number-columns-spanned="1" table:number-rows-spanned="4">
            <text:p>Ação Orçamentária</text:p>
          </table:table-cell>
          <table:table-cell table:style-name="ce7" office:value-type="string" table:number-columns-spanned="1" table:number-rows-spanned="4">
            <text:p>GND</text:p>
          </table:table-cell>
          <table:table-cell table:style-name="ce24" office:value-type="string" table:number-columns-spanned="1" table:number-rows-spanned="4">
            <text:p>DOTACAO INICIAL</text:p>
          </table:table-cell>
          <table:table-cell table:style-name="ce24" office:value-type="string" table:number-columns-spanned="1" table:number-rows-spanned="4">
            <text:p>CRÉDITO ADICIONAL</text:p>
          </table:table-cell>
          <table:table-cell table:style-name="ce24" office:value-type="string" table:number-columns-spanned="1" table:number-rows-spanned="4">
            <text:p>DOTACAO CANCELADA E REMANEJADA</text:p>
          </table:table-cell>
          <table:table-cell table:style-name="ce24" office:value-type="string" table:number-columns-spanned="1" table:number-rows-spanned="4">
            <text:p>DOTACAO AUTORIZADA</text:p>
          </table:table-cell>
          <table:table-cell table:style-name="ce24" office:value-type="string" table:number-columns-spanned="1" table:number-rows-spanned="4">
            <text:p>CREDITO INDISPONIVEL</text:p>
          </table:table-cell>
          <table:table-cell table:style-name="ce24" office:value-type="string" table:number-columns-spanned="3" table:number-rows-spanned="3">
            <text:p>DESPESAS EMPENHADAS</text:p>
          </table:table-cell>
          <table:covered-table-cell table:style-name="ce18"/>
          <table:covered-table-cell table:style-name="ce15"/>
          <table:table-cell table:style-name="ce24" office:value-type="string" table:number-columns-spanned="3" table:number-rows-spanned="3">
            <text:p>DESPESAS LIQUIDADAS</text:p>
          </table:table-cell>
          <table:covered-table-cell table:style-name="ce18"/>
          <table:covered-table-cell table:style-name="ce15"/>
          <table:table-cell table:style-name="ce7" office:value-type="string" table:number-columns-spanned="3" table:number-rows-spanned="3">
            <text:p>DESPESAS PAGAS</text:p>
          </table:table-cell>
          <table:covered-table-cell table:number-columns-repeated="2" table:style-name="ce7"/>
          <table:table-cell table:number-columns-repeated="999"/>
        </table:table-row>
        <table:table-row table:style-name="ro2">
          <table:covered-table-cell table:style-name="ce8"/>
          <table:covered-table-cell table:style-name="ce15"/>
          <table:covered-table-cell table:style-name="ce8"/>
          <table:covered-table-cell table:number-columns-repeated="5" table:style-name="ce18"/>
          <table:covered-table-cell table:style-name="ce15"/>
          <table:covered-table-cell table:number-columns-repeated="7" table:style-name="ce23"/>
          <table:covered-table-cell table:style-name="ce8"/>
          <table:covered-table-cell table:style-name="ce18"/>
          <table:covered-table-cell table:style-name="ce15"/>
          <table:covered-table-cell table:style-name="ce8"/>
          <table:covered-table-cell table:style-name="ce18"/>
          <table:covered-table-cell table:style-name="ce15"/>
          <table:covered-table-cell table:number-columns-repeated="3" table:style-name="ce7"/>
          <table:table-cell table:number-columns-repeated="999"/>
        </table:table-row>
        <table:table-row table:style-name="ro2">
          <table:covered-table-cell table:style-name="ce8"/>
          <table:covered-table-cell table:style-name="ce15"/>
          <table:covered-table-cell table:style-name="ce8"/>
          <table:covered-table-cell table:number-columns-repeated="5" table:style-name="ce18"/>
          <table:covered-table-cell table:style-name="ce15"/>
          <table:covered-table-cell table:number-columns-repeated="7" table:style-name="ce23"/>
          <table:covered-table-cell table:style-name="ce9"/>
          <table:covered-table-cell table:style-name="ce19"/>
          <table:covered-table-cell table:style-name="ce16"/>
          <table:covered-table-cell table:style-name="ce9"/>
          <table:covered-table-cell table:style-name="ce19"/>
          <table:covered-table-cell table:style-name="ce16"/>
          <table:covered-table-cell table:number-columns-repeated="3" table:style-name="ce7"/>
          <table:table-cell table:number-columns-repeated="999"/>
        </table:table-row>
        <table:table-row table:style-name="ro2">
          <table:covered-table-cell table:style-name="ce9"/>
          <table:covered-table-cell table:style-name="ce16"/>
          <table:covered-table-cell table:style-name="ce9"/>
          <table:covered-table-cell table:number-columns-repeated="5" table:style-name="ce19"/>
          <table:covered-table-cell table:style-name="ce16"/>
          <table:covered-table-cell table:number-columns-repeated="7" table:style-name="ce24"/>
          <table:table-cell table:style-name="ce9" office:value-type="string">
            <text:p>TOTAL</text:p>
          </table:table-cell>
          <table:table-cell table:style-name="ce9" office:value-type="string">
            <text:p>1º GRAU</text:p>
          </table:table-cell>
          <table:table-cell table:style-name="ce9" office:value-type="string">
            <text:p>2º GRAU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1º GRAU</text:p>
          </table:table-cell>
          <table:table-cell table:style-name="ce9" office:value-type="string">
            <text:p>2º GRAU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1º GRAU</text:p>
          </table:table-cell>
          <table:table-cell table:style-name="ce7" office:value-type="string">
            <text:p>2º GRAU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09HB</text:p>
          </table:table-cell>
          <table:table-cell table:style-name="ce10" office:value-type="string">
            <text:p>CONTRIBUICAO DA UNIAO, DE SUAS AUTARQUIAS E FUNDACOES PARA O</text:p>
          </table:table-cell>
          <table:table-cell table:style-name="ce10" office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846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09HB</text:p>
          </table:table-cell>
          <table:table-cell table:style-name="ce10" office:value-type="string">
            <text:p>0000</text:p>
          </table:table-cell>
          <table:table-cell table:style-name="ce10" table:formula="of:=[.D21]&amp;&quot;.&quot;&amp;[.E21]&amp;&quot;.&quot;&amp;[.F21]&amp;&quot;.&quot;&amp;[.G21]&amp;&quot;.&quot;&amp;[.H21]&amp;&quot;.&quot;&amp;[.I21]&amp;&quot; - &quot;&amp;[.C21]" office:value-type="string" office:string-value="15108.02.846.0571.09HB.0000 - CONTRIBUICAO DA UNIAO, DE SUAS AUTARQUIAS E FUNDACOES PARA O CUSTEIO DO REGIME DE PREVIDENCIA DOS SERVIDORES PUBLICOS FEDERAIS">
            <text:p>15108.02.846.0571.09HB.0000 - CONTRIBUICAO DA UNIAO, DE SUAS AUTARQUIAS E FUNDACOES PARA O CUSTEIO DO REGIME DE PREVIDENCIA DOS SERVIDORES PUBLICOS FEDERAIS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46885862">
            <text:p>46.885.862,00</text:p>
          </table:table-cell>
          <table:table-cell table:style-name="ce32"/>
          <table:table-cell table:style-name="ce32" office:value-type="float" office:value="0">
            <text:p>0,00</text:p>
          </table:table-cell>
          <table:table-cell table:style-name="ce32" office:value-type="float" office:value="46885862">
            <text:p>46.885.862,00</text:p>
          </table:table-cell>
          <table:table-cell table:style-name="ce32" office:value-type="float" office:value="3414614">
            <text:p>3.414.614,00</text:p>
          </table:table-cell>
          <table:table-cell table:style-name="ce32" office:value-type="float" office:value="40502877.01">
            <text:p>40.502.877,01</text:p>
          </table:table-cell>
          <table:table-cell table:style-name="ce32" table:formula="of:=[.Q21]*[.$K$3]" office:value-type="float" office:value="5107412.790961">
            <text:p>5.107.412,79</text:p>
          </table:table-cell>
          <table:table-cell table:style-name="ce32" table:formula="of:=[.Q21]*[.$K$4]" office:value-type="float" office:value="35395464.219039">
            <text:p>35.395.464,22</text:p>
          </table:table-cell>
          <table:table-cell table:style-name="ce32" office:value-type="float" office:value="40462877.01">
            <text:p>40.462.877,01</text:p>
          </table:table-cell>
          <table:table-cell table:style-name="ce32" table:formula="of:=[.T21]*[.$K$3]" office:value-type="float" office:value="5102368.790961">
            <text:p>5.102.368,79</text:p>
          </table:table-cell>
          <table:table-cell table:style-name="ce32" table:formula="of:=[.T21]*[.$K$4]" office:value-type="float" office:value="35360508.219039">
            <text:p>35.360.508,22</text:p>
          </table:table-cell>
          <table:table-cell table:style-name="ce37" office:value-type="float" office:value="40462877.01">
            <text:p>40.462.877,01</text:p>
          </table:table-cell>
          <table:table-cell table:style-name="ce32" table:formula="of:=[.W21]*[.$K$3]" office:value-type="float" office:value="5102368.790961">
            <text:p>5.102.368,79</text:p>
          </table:table-cell>
          <table:table-cell table:style-name="ce38" table:formula="of:=[.W21]*[.$K$4]" office:value-type="float" office:value="35360508.219039">
            <text:p>35.360.508,22</text:p>
          </table:table-cell>
          <table:table-cell table:number-columns-repeated="999"/>
        </table:table-row>
        <table:table-row table:style-name="ro5">
          <table:table-cell table:style-name="ce10" office:value-type="string">
            <text:p>2004</text:p>
          </table:table-cell>
          <table:table-cell table:style-name="ce10" office:value-type="string">
            <text:p>ASSISTENCIA MEDICA E ODONTOLOGICA AOS SERVIDORES CIVIS, EMPR</text:p>
          </table:table-cell>
          <table:table-cell table:style-name="ce10" office:value-type="string">
            <text:p>ASSISTENCIA MEDICA E ODONTOLOGICA DE CIVIS - COMPLEMENTACAO DA UNIAO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301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004</text:p>
          </table:table-cell>
          <table:table-cell table:style-name="ce10" office:value-type="string">
            <text:p>0001</text:p>
          </table:table-cell>
          <table:table-cell table:style-name="ce10" table:formula="of:=[.D22]&amp;&quot;.&quot;&amp;[.E22]&amp;&quot;.&quot;&amp;[.F22]&amp;&quot;.&quot;&amp;[.G22]&amp;&quot;.&quot;&amp;[.H22]&amp;&quot;.&quot;&amp;[.I22]&amp;&quot; - &quot;&amp;[.C22]" office:value-type="string" office:string-value="15108.02.301.0571.2004.0001 - ASSISTENCIA MEDICA E ODONTOLOGICA DE CIVIS - COMPLEMENTACAO DA UNIAO">
            <text:p>15108.02.301.0571.2004.0001 - ASSISTENCIA MEDICA E ODONTOLOGICA DE CIVIS - COMPLEMENTACAO DA UNIAO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7727100">
            <text:p>7.727.100,00</text:p>
          </table:table-cell>
          <table:table-cell table:style-name="ce32" office:value-type="float" office:value="162779">
            <text:p>162.779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7889879">
            <text:p>7.889.879,00</text:p>
          </table:table-cell>
          <table:table-cell table:style-name="ce32"/>
          <table:table-cell table:style-name="ce32" office:value-type="float" office:value="7889879">
            <text:p>7.889.879,00</text:p>
          </table:table-cell>
          <table:table-cell table:style-name="ce32" table:formula="of:=[.Q22]*[.$K$3]" office:value-type="float" office:value="994913.7419">
            <text:p>994.913,74</text:p>
          </table:table-cell>
          <table:table-cell table:style-name="ce32" table:formula="of:=[.Q22]*[.$K$4]" office:value-type="float" office:value="6894965.2581">
            <text:p>6.894.965,26</text:p>
          </table:table-cell>
          <table:table-cell table:style-name="ce32" office:value-type="float" office:value="7889879">
            <text:p>7.889.879,00</text:p>
          </table:table-cell>
          <table:table-cell table:style-name="ce32" table:formula="of:=[.T22]*[.$K$3]" office:value-type="float" office:value="994913.7419">
            <text:p>994.913,74</text:p>
          </table:table-cell>
          <table:table-cell table:style-name="ce32" table:formula="of:=[.T22]*[.$K$4]" office:value-type="float" office:value="6894965.2581">
            <text:p>6.894.965,26</text:p>
          </table:table-cell>
          <table:table-cell table:style-name="ce37" office:value-type="float" office:value="7889879">
            <text:p>7.889.879,00</text:p>
          </table:table-cell>
          <table:table-cell table:style-name="ce32" table:formula="of:=[.W22]*[.$K$3]" office:value-type="float" office:value="994913.7419">
            <text:p>994.913,74</text:p>
          </table:table-cell>
          <table:table-cell table:style-name="ce37" table:formula="of:=[.W22]*[.$K$4]" office:value-type="float" office:value="6894965.2581">
            <text:p>6.894.965,26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20TP</text:p>
          </table:table-cell>
          <table:table-cell table:number-columns-repeated="2" table:style-name="ce10" office:value-type="string">
            <text:p>ATIVOS CIVIS DA UNIAO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0TP</text:p>
          </table:table-cell>
          <table:table-cell table:style-name="ce10" office:value-type="string">
            <text:p>0000</text:p>
          </table:table-cell>
          <table:table-cell table:style-name="ce10" table:formula="of:=[.D23]&amp;&quot;.&quot;&amp;[.E23]&amp;&quot;.&quot;&amp;[.F23]&amp;&quot;.&quot;&amp;[.G23]&amp;&quot;.&quot;&amp;[.H23]&amp;&quot;.&quot;&amp;[.I23]&amp;&quot; - &quot;&amp;[.C23]" office:value-type="string" office:string-value="15108.02.122.0571.20TP.0000 - ATIVOS CIVIS DA UNIAO">
            <text:p>15108.02.122.0571.20TP.0000 - ATIVOS CIVIS DA UNIAO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218894355">
            <text:p>218.894.355,00</text:p>
          </table:table-cell>
          <table:table-cell table:style-name="ce32" office:value-type="float" office:value="10259109">
            <text:p>10.259.109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29153464">
            <text:p>229.153.464,00</text:p>
          </table:table-cell>
          <table:table-cell table:style-name="ce32"/>
          <table:table-cell table:style-name="ce32" office:value-type="float" office:value="228099320.05">
            <text:p>228.099.320,05</text:p>
          </table:table-cell>
          <table:table-cell table:style-name="ce32" table:formula="of:=[.Q23]*[.$K$3]" office:value-type="float" office:value="28763324.258305">
            <text:p>28.763.324,26</text:p>
          </table:table-cell>
          <table:table-cell table:style-name="ce32" table:formula="of:=[.Q23]*[.$K$4]" office:value-type="float" office:value="199335995.791695">
            <text:p>199.335.995,79</text:p>
          </table:table-cell>
          <table:table-cell table:style-name="ce32" office:value-type="float" office:value="226248757.19">
            <text:p>226.248.757,19</text:p>
          </table:table-cell>
          <table:table-cell table:style-name="ce32" table:formula="of:=[.T23]*[.$K$3]" office:value-type="float" office:value="28529968.281659">
            <text:p>28.529.968,28</text:p>
          </table:table-cell>
          <table:table-cell table:style-name="ce32" table:formula="of:=[.T23]*[.$K$4]" office:value-type="float" office:value="197718788.908341">
            <text:p>197.718.788,91</text:p>
          </table:table-cell>
          <table:table-cell table:style-name="ce37" office:value-type="float" office:value="226248757.19">
            <text:p>226.248.757,19</text:p>
          </table:table-cell>
          <table:table-cell table:style-name="ce32" table:formula="of:=[.W23]*[.$K$3]" office:value-type="float" office:value="28529968.281659">
            <text:p>28.529.968,28</text:p>
          </table:table-cell>
          <table:table-cell table:style-name="ce37" table:formula="of:=[.W23]*[.$K$4]" office:value-type="float" office:value="197718788.908341">
            <text:p>197.718.788,91</text:p>
          </table:table-cell>
          <table:table-cell table:number-columns-repeated="999"/>
        </table:table-row>
        <table:table-row table:style-name="ro7">
          <table:table-cell table:style-name="ce10" office:value-type="string" table:number-columns-spanned="1" table:number-rows-spanned="4">
            <text:p>212B</text:p>
          </table:table-cell>
          <table:table-cell table:style-name="ce10" office:value-type="string" table:number-columns-spanned="1" table:number-rows-spanned="4">
            <text:p>BENEFICIOS OBRIGATORIOS AOS SERVIDORES CIVIS, EMPREGADOS, MI</text:p>
          </table:table-cell>
          <table:table-cell table:style-name="ce10" office:value-type="string">
            <text:p>ASSISTENCIA PRE-ESCOLAR AOS DEPENDENTES DE SERVIDORES CIVIS E DE EMPREGADO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331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12B</text:p>
          </table:table-cell>
          <table:table-cell table:style-name="ce10" office:value-type="string">
            <text:p>0001</text:p>
          </table:table-cell>
          <table:table-cell table:style-name="ce10" table:formula="of:=[.D24]&amp;&quot;.&quot;&amp;[.E24]&amp;&quot;.&quot;&amp;[.F24]&amp;&quot;.&quot;&amp;[.G24]&amp;&quot;.&quot;&amp;[.H24]&amp;&quot;.&quot;&amp;[.I24]&amp;&quot; - &quot;&amp;[.C24]" office:value-type="string" office:string-value="15108.02.331.0571.212B.0001 - ASSISTENCIA PRE-ESCOLAR AOS DEPENDENTES DE SERVIDORES CIVIS E DE EMPREGADOS">
            <text:p>15108.02.331.0571.212B.0001 - ASSISTENCIA PRE-ESCOLAR AOS DEPENDENTES DE SERVIDORES CIVIS E DE EMPREGADO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2078448">
            <text:p>2.078.448,00</text:p>
          </table:table-cell>
          <table:table-cell table:style-name="ce32" office:value-type="float" office:value="36113">
            <text:p>36.113,00</text:p>
          </table:table-cell>
          <table:table-cell table:style-name="ce32" office:value-type="float" office:value="23535">
            <text:p>23.535,00</text:p>
          </table:table-cell>
          <table:table-cell table:style-name="ce32" office:value-type="float" office:value="2138096">
            <text:p>2.138.096,00</text:p>
          </table:table-cell>
          <table:table-cell table:style-name="ce32"/>
          <table:table-cell table:style-name="ce32" office:value-type="float" office:value="2138096">
            <text:p>2.138.096,00</text:p>
          </table:table-cell>
          <table:table-cell table:style-name="ce32" table:formula="of:=[.Q24]*[.$K$3]" office:value-type="float" office:value="269613.9056">
            <text:p>269.613,91</text:p>
          </table:table-cell>
          <table:table-cell table:style-name="ce32" table:formula="of:=[.Q24]*[.$K$4]" office:value-type="float" office:value="1868482.0944">
            <text:p>1.868.482,09</text:p>
          </table:table-cell>
          <table:table-cell table:style-name="ce32" office:value-type="float" office:value="2134264.5">
            <text:p>2.134.264,50</text:p>
          </table:table-cell>
          <table:table-cell table:style-name="ce32" table:formula="of:=[.T24]*[.$K$3]" office:value-type="float" office:value="269130.75345">
            <text:p>269.130,75</text:p>
          </table:table-cell>
          <table:table-cell table:style-name="ce32" table:formula="of:=[.T24]*[.$K$4]" office:value-type="float" office:value="1865133.74655">
            <text:p>1.865.133,75</text:p>
          </table:table-cell>
          <table:table-cell table:style-name="ce37" office:value-type="float" office:value="2134264.5">
            <text:p>2.134.264,50</text:p>
          </table:table-cell>
          <table:table-cell table:style-name="ce32" table:formula="of:=[.W24]*[.$K$3]" office:value-type="float" office:value="269130.75345">
            <text:p>269.130,75</text:p>
          </table:table-cell>
          <table:table-cell table:style-name="ce37" table:formula="of:=[.W24]*[.$K$4]" office:value-type="float" office:value="1865133.74655">
            <text:p>1.865.133,75</text:p>
          </table:table-cell>
          <table:table-cell table:number-columns-repeated="999"/>
        </table:table-row>
        <table:table-row table:style-name="ro8">
          <table:covered-table-cell table:number-columns-repeated="2" table:style-name="ce10"/>
          <table:table-cell table:style-name="ce10" office:value-type="string">
            <text:p>AUXILIO-TRANSPORTE DE CIVI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331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12B</text:p>
          </table:table-cell>
          <table:table-cell table:style-name="ce10" office:value-type="string">
            <text:p>0003</text:p>
          </table:table-cell>
          <table:table-cell table:style-name="ce10" table:formula="of:=[.D25]&amp;&quot;.&quot;&amp;[.E25]&amp;&quot;.&quot;&amp;[.F25]&amp;&quot;.&quot;&amp;[.G25]&amp;&quot;.&quot;&amp;[.H25]&amp;&quot;.&quot;&amp;[.I25]&amp;&quot; - &quot;&amp;[.C25]" office:value-type="string" office:string-value="15108.02.331.0571.212B.0003 - AUXILIO-TRANSPORTE DE CIVIS">
            <text:p>15108.02.331.0571.212B.0003 - AUXILIO-TRANSPORTE DE CIVI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47496">
            <text:p>47.496,00</text:p>
          </table:table-cell>
          <table:table-cell table:style-name="ce32" office:value-type="float" office:value="9100">
            <text:p>9.100,00</text:p>
          </table:table-cell>
          <table:table-cell table:style-name="ce32" office:value-type="float" office:value="3765">
            <text:p>3.765,00</text:p>
          </table:table-cell>
          <table:table-cell table:style-name="ce32" office:value-type="float" office:value="60361">
            <text:p>60.361,00</text:p>
          </table:table-cell>
          <table:table-cell table:style-name="ce32"/>
          <table:table-cell table:style-name="ce32" office:value-type="float" office:value="60361">
            <text:p>60.361,00</text:p>
          </table:table-cell>
          <table:table-cell table:style-name="ce32" table:formula="of:=[.Q25]*[.$K$3]" office:value-type="float" office:value="7611.5221">
            <text:p>7.611,52</text:p>
          </table:table-cell>
          <table:table-cell table:style-name="ce32" table:formula="of:=[.Q25]*[.$K$4]" office:value-type="float" office:value="52749.4779">
            <text:p>52.749,48</text:p>
          </table:table-cell>
          <table:table-cell table:style-name="ce32" office:value-type="float" office:value="59332.43">
            <text:p>59.332,43</text:p>
          </table:table-cell>
          <table:table-cell table:style-name="ce32" table:formula="of:=[.T25]*[.$K$3]" office:value-type="float" office:value="7481.819423">
            <text:p>7.481,82</text:p>
          </table:table-cell>
          <table:table-cell table:style-name="ce32" table:formula="of:=[.T25]*[.$K$4]" office:value-type="float" office:value="51850.610577">
            <text:p>51.850,61</text:p>
          </table:table-cell>
          <table:table-cell table:style-name="ce37" office:value-type="float" office:value="59332.43">
            <text:p>59.332,43</text:p>
          </table:table-cell>
          <table:table-cell table:style-name="ce32" table:formula="of:=[.W25]*[.$K$3]" office:value-type="float" office:value="7481.819423">
            <text:p>7.481,82</text:p>
          </table:table-cell>
          <table:table-cell table:style-name="ce37" table:formula="of:=[.W25]*[.$K$4]" office:value-type="float" office:value="51850.610577">
            <text:p>51.850,61</text:p>
          </table:table-cell>
          <table:table-cell table:number-columns-repeated="999"/>
        </table:table-row>
        <table:table-row table:style-name="ro9">
          <table:covered-table-cell table:number-columns-repeated="2" table:style-name="ce10"/>
          <table:table-cell table:style-name="ce10" office:value-type="string">
            <text:p>AUXILIO-ALIMENTACAO DE CIVI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331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12B</text:p>
          </table:table-cell>
          <table:table-cell table:style-name="ce10" office:value-type="string">
            <text:p>0005</text:p>
          </table:table-cell>
          <table:table-cell table:style-name="ce10" table:formula="of:=[.D26]&amp;&quot;.&quot;&amp;[.E26]&amp;&quot;.&quot;&amp;[.F26]&amp;&quot;.&quot;&amp;[.G26]&amp;&quot;.&quot;&amp;[.H26]&amp;&quot;.&quot;&amp;[.I26]&amp;&quot; - &quot;&amp;[.C26]" office:value-type="string" office:string-value="15108.02.331.0571.212B.0005 - AUXILIO-ALIMENTACAO DE CIVIS">
            <text:p>15108.02.331.0571.212B.0005 - AUXILIO-ALIMENTACAO DE CIVI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11095284">
            <text:p>11.095.284,00</text:p>
          </table:table-cell>
          <table:table-cell table:style-name="ce32" office:value-type="float" office:value="143857">
            <text:p>143.857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1239141">
            <text:p>11.239.141,00</text:p>
          </table:table-cell>
          <table:table-cell table:style-name="ce32"/>
          <table:table-cell table:style-name="ce32" office:value-type="float" office:value="11150341">
            <text:p>11.150.341,00</text:p>
          </table:table-cell>
          <table:table-cell table:style-name="ce32" table:formula="of:=[.Q26]*[.$K$3]" office:value-type="float" office:value="1406058.0001">
            <text:p>1.406.058,00</text:p>
          </table:table-cell>
          <table:table-cell table:style-name="ce32" table:formula="of:=[.Q26]*[.$K$4]" office:value-type="float" office:value="9744282.9999">
            <text:p>9.744.283,00</text:p>
          </table:table-cell>
          <table:table-cell table:style-name="ce32" office:value-type="float" office:value="11143981.6">
            <text:p>11.143.981,60</text:p>
          </table:table-cell>
          <table:table-cell table:style-name="ce32" table:formula="of:=[.T26]*[.$K$3]" office:value-type="float" office:value="1405256.07976">
            <text:p>1.405.256,08</text:p>
          </table:table-cell>
          <table:table-cell table:style-name="ce32" table:formula="of:=[.T26]*[.$K$4]" office:value-type="float" office:value="9738725.52024">
            <text:p>9.738.725,52</text:p>
          </table:table-cell>
          <table:table-cell table:style-name="ce37" office:value-type="float" office:value="11143981.6">
            <text:p>11.143.981,60</text:p>
          </table:table-cell>
          <table:table-cell table:style-name="ce32" table:formula="of:=[.W26]*[.$K$3]" office:value-type="float" office:value="1405256.07976">
            <text:p>1.405.256,08</text:p>
          </table:table-cell>
          <table:table-cell table:style-name="ce37" table:formula="of:=[.W26]*[.$K$4]" office:value-type="float" office:value="9738725.52024">
            <text:p>9.738.725,52</text:p>
          </table:table-cell>
          <table:table-cell table:number-columns-repeated="999"/>
        </table:table-row>
        <table:table-row table:style-name="ro10">
          <table:covered-table-cell table:number-columns-repeated="2" table:style-name="ce10"/>
          <table:table-cell table:style-name="ce10" office:value-type="string">
            <text:p>AUXILIO-FUNERAL E NATALIDADE DE CIVI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331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12B</text:p>
          </table:table-cell>
          <table:table-cell table:style-name="ce10" office:value-type="string">
            <text:p>0009</text:p>
          </table:table-cell>
          <table:table-cell table:style-name="ce10" table:formula="of:=[.D27]&amp;&quot;.&quot;&amp;[.E27]&amp;&quot;.&quot;&amp;[.F27]&amp;&quot;.&quot;&amp;[.G27]&amp;&quot;.&quot;&amp;[.H27]&amp;&quot;.&quot;&amp;[.I27]&amp;&quot; - &quot;&amp;[.C27]" office:value-type="string" office:string-value="15108.02.331.0571.212B.0009 - AUXILIO-FUNERAL E NATALIDADE DE CIVIS">
            <text:p>15108.02.331.0571.212B.0009 - AUXILIO-FUNERAL E NATALIDADE DE CIVI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193656">
            <text:p>193.656,00</text:p>
          </table:table-cell>
          <table:table-cell table:style-name="ce32"/>
          <table:table-cell table:style-name="ce32" office:value-type="float" office:value="-27300">
            <text:p>(27.300,00)</text:p>
          </table:table-cell>
          <table:table-cell table:style-name="ce32" office:value-type="float" office:value="166356">
            <text:p>166.356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84167.97">
            <text:p>84.167,97</text:p>
          </table:table-cell>
          <table:table-cell table:style-name="ce32" table:formula="of:=[.Q27]*[.$K$3]" office:value-type="float" office:value="10613.581017">
            <text:p>10.613,58</text:p>
          </table:table-cell>
          <table:table-cell table:style-name="ce32" table:formula="of:=[.Q27]*[.$K$4]" office:value-type="float" office:value="73554.388983">
            <text:p>73.554,39</text:p>
          </table:table-cell>
          <table:table-cell table:style-name="ce32" office:value-type="float" office:value="76358.45">
            <text:p>76.358,45</text:p>
          </table:table-cell>
          <table:table-cell table:style-name="ce32" table:formula="of:=[.T27]*[.$K$3]" office:value-type="float" office:value="9628.800545">
            <text:p>9.628,80</text:p>
          </table:table-cell>
          <table:table-cell table:style-name="ce32" table:formula="of:=[.T27]*[.$K$4]" office:value-type="float" office:value="66729.649455">
            <text:p>66.729,65</text:p>
          </table:table-cell>
          <table:table-cell table:style-name="ce37" office:value-type="float" office:value="76358.45">
            <text:p>76.358,45</text:p>
          </table:table-cell>
          <table:table-cell table:style-name="ce32" table:formula="of:=[.W27]*[.$K$3]" office:value-type="float" office:value="9628.800545">
            <text:p>9.628,80</text:p>
          </table:table-cell>
          <table:table-cell table:style-name="ce37" table:formula="of:=[.W27]*[.$K$4]" office:value-type="float" office:value="66729.649455">
            <text:p>66.729,65</text:p>
          </table:table-cell>
          <table:table-cell table:number-columns-repeated="999"/>
        </table:table-row>
        <table:table-row table:style-name="ro11">
          <table:table-cell table:style-name="ce10" office:value-type="string" table:number-columns-spanned="1" table:number-rows-spanned="2">
            <text:p>216H</text:p>
          </table:table-cell>
          <table:table-cell table:style-name="ce10" office:value-type="string" table:number-columns-spanned="1" table:number-rows-spanned="2">
            <text:p>AJUDA DE CUSTO PARA MORADIA OU AUXILIO-MORADIA A AGENTES PUB</text:p>
          </table:table-cell>
          <table:table-cell table:style-name="ce10" office:value-type="string">
            <text:p>AJUDA DE CUSTO PARA MORADIA OU AUXILIO-MORADIA A AGENTES PUBLICOS - DESPESAS DIVERSA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16H</text:p>
          </table:table-cell>
          <table:table-cell table:style-name="ce10" office:value-type="string">
            <text:p>0000</text:p>
          </table:table-cell>
          <table:table-cell table:style-name="ce10" table:formula="of:=[.D28]&amp;&quot;.&quot;&amp;[.E28]&amp;&quot;.&quot;&amp;[.F28]&amp;&quot;.&quot;&amp;[.G28]&amp;&quot;.&quot;&amp;[.H28]&amp;&quot;.&quot;&amp;[.I28]&amp;&quot; - &quot;&amp;[.C28]" office:value-type="string" office:string-value="15108.02.122.0571.216H.0000 - AJUDA DE CUSTO PARA MORADIA OU AUXILIO-MORADIA A AGENTES PUBLICOS - DESPESAS DIVERSAS">
            <text:p>15108.02.122.0571.216H.0000 - AJUDA DE CUSTO PARA MORADIA OU AUXILIO-MORADIA A AGENTES PUBLICOS - DESPESAS DIVERSA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3992490">
            <text:p>3.992.490,00</text:p>
          </table:table-cell>
          <table:table-cell table:style-name="ce32"/>
          <table:table-cell table:style-name="ce32" office:value-type="float" office:value="-2994367">
            <text:p>(2.994.367,00)</text:p>
          </table:table-cell>
          <table:table-cell table:style-name="ce32" office:value-type="float" office:value="998123">
            <text:p>998.123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998123">
            <text:p>998.123,00</text:p>
          </table:table-cell>
          <table:table-cell table:style-name="ce32" table:formula="of:=[.Q28]*[.$K$3]" office:value-type="float" office:value="125863.3103">
            <text:p>125.863,31</text:p>
          </table:table-cell>
          <table:table-cell table:style-name="ce32" table:formula="of:=[.Q28]*[.$K$4]" office:value-type="float" office:value="872259.6897">
            <text:p>872.259,69</text:p>
          </table:table-cell>
          <table:table-cell table:style-name="ce32" office:value-type="float" office:value="998123">
            <text:p>998.123,00</text:p>
          </table:table-cell>
          <table:table-cell table:style-name="ce32" table:formula="of:=[.T28]*[.$K$3]" office:value-type="float" office:value="125863.3103">
            <text:p>125.863,31</text:p>
          </table:table-cell>
          <table:table-cell table:style-name="ce32" table:formula="of:=[.T28]*[.$K$4]" office:value-type="float" office:value="872259.6897">
            <text:p>872.259,69</text:p>
          </table:table-cell>
          <table:table-cell table:style-name="ce37" office:value-type="float" office:value="998123">
            <text:p>998.123,00</text:p>
          </table:table-cell>
          <table:table-cell table:style-name="ce32" table:formula="of:=[.W28]*[.$K$3]" office:value-type="float" office:value="125863.3103">
            <text:p>125.863,31</text:p>
          </table:table-cell>
          <table:table-cell table:style-name="ce37" table:formula="of:=[.W28]*[.$K$4]" office:value-type="float" office:value="872259.6897">
            <text:p>872.259,69</text:p>
          </table:table-cell>
          <table:table-cell table:number-columns-repeated="999"/>
        </table:table-row>
        <table:table-row table:style-name="ro12">
          <table:covered-table-cell table:number-columns-repeated="2" table:style-name="ce10"/>
          <table:table-cell table:style-name="ce10" office:value-type="string">
            <text:p>AJUDA DE CUSTO PARA MORADIA A MAGISTRADOS E MEMBROS DO MINISTERIO PUBLICO - ATIVO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16H</text:p>
          </table:table-cell>
          <table:table-cell table:style-name="ce10" office:value-type="string">
            <text:p>AMMM</text:p>
          </table:table-cell>
          <table:table-cell table:style-name="ce10" table:formula="of:=[.D29]&amp;&quot;.&quot;&amp;[.E29]&amp;&quot;.&quot;&amp;[.F29]&amp;&quot;.&quot;&amp;[.G29]&amp;&quot;.&quot;&amp;[.H29]&amp;&quot;.&quot;&amp;[.I29]&amp;&quot; - &quot;&amp;[.C29]" office:value-type="string" office:string-value="15108.02.122.0571.216H.AMMM - AJUDA DE CUSTO PARA MORADIA A MAGISTRADOS E MEMBROS DO MINISTERIO PUBLICO - ATIVOS">
            <text:p>15108.02.122.0571.216H.AMMM - AJUDA DE CUSTO PARA MORADIA A MAGISTRADOS E MEMBROS DO MINISTERIO PUBLICO - ATIVO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0">
            <text:p>0,00</text:p>
          </table:table-cell>
          <table:table-cell table:style-name="ce32"/>
          <table:table-cell table:number-columns-repeated="2" table:style-name="ce32" office:value-type="float" office:value="2994367">
            <text:p>2.994.367,00</text:p>
          </table:table-cell>
          <table:table-cell table:style-name="ce32"/>
          <table:table-cell table:style-name="ce32" office:value-type="float" office:value="2994367">
            <text:p>2.994.367,00</text:p>
          </table:table-cell>
          <table:table-cell table:style-name="ce32" table:formula="of:=[.Q29]*[.$K$3]" office:value-type="float" office:value="377589.6787">
            <text:p>377.589,68</text:p>
          </table:table-cell>
          <table:table-cell table:style-name="ce32" table:formula="of:=[.Q29]*[.$K$4]" office:value-type="float" office:value="2616777.3213">
            <text:p>2.616.777,32</text:p>
          </table:table-cell>
          <table:table-cell table:style-name="ce32" office:value-type="float" office:value="2973325.41">
            <text:p>2.973.325,41</text:p>
          </table:table-cell>
          <table:table-cell table:style-name="ce32" table:formula="of:=[.T29]*[.$K$3]" office:value-type="float" office:value="374936.334201">
            <text:p>374.936,33</text:p>
          </table:table-cell>
          <table:table-cell table:style-name="ce32" table:formula="of:=[.T29]*[.$K$4]" office:value-type="float" office:value="2598389.075799">
            <text:p>2.598.389,08</text:p>
          </table:table-cell>
          <table:table-cell table:style-name="ce37" office:value-type="float" office:value="2973325.41">
            <text:p>2.973.325,41</text:p>
          </table:table-cell>
          <table:table-cell table:style-name="ce32" table:formula="of:=[.W29]*[.$K$3]" office:value-type="float" office:value="374936.334201">
            <text:p>374.936,33</text:p>
          </table:table-cell>
          <table:table-cell table:style-name="ce37" table:formula="of:=[.W29]*[.$K$4]" office:value-type="float" office:value="2598389.075799">
            <text:p>2.598.389,08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2549</text:p>
          </table:table-cell>
          <table:table-cell table:number-columns-repeated="2" table:style-name="ce10" office:value-type="string">
            <text:p>COMUNICACAO E DIVULGACAO INSTITUCIONAL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131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2549</text:p>
          </table:table-cell>
          <table:table-cell table:style-name="ce10" office:value-type="string">
            <text:p>0000</text:p>
          </table:table-cell>
          <table:table-cell table:style-name="ce10" table:formula="of:=[.D30]&amp;&quot;.&quot;&amp;[.E30]&amp;&quot;.&quot;&amp;[.F30]&amp;&quot;.&quot;&amp;[.G30]&amp;&quot;.&quot;&amp;[.H30]&amp;&quot;.&quot;&amp;[.I30]&amp;&quot; - &quot;&amp;[.C30]" office:value-type="string" office:string-value="15108.02.131.0571.2549.0000 - COMUNICACAO E DIVULGACAO INSTITUCIONAL">
            <text:p>15108.02.131.0571.2549.0000 - COMUNICACAO E DIVULGACAO INSTITUCIONAL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300000">
            <text:p>300.000,00</text:p>
          </table:table-cell>
          <table:table-cell table:style-name="ce32"/>
          <table:table-cell table:style-name="ce32" office:value-type="float" office:value="0">
            <text:p>0,00</text:p>
          </table:table-cell>
          <table:table-cell table:style-name="ce32" office:value-type="float" office:value="300000">
            <text:p>300.000,00</text:p>
          </table:table-cell>
          <table:table-cell table:style-name="ce32"/>
          <table:table-cell table:style-name="ce32" office:value-type="float" office:value="299632.37">
            <text:p>299.632,37</text:p>
          </table:table-cell>
          <table:table-cell table:style-name="ce32" table:formula="of:=[.Q30]*[.$K$3]" office:value-type="float" office:value="37783.641857">
            <text:p>37.783,64</text:p>
          </table:table-cell>
          <table:table-cell table:style-name="ce32" table:formula="of:=[.Q30]*[.$K$4]" office:value-type="float" office:value="261848.728143">
            <text:p>261.848,73</text:p>
          </table:table-cell>
          <table:table-cell table:style-name="ce32" office:value-type="float" office:value="292882.55">
            <text:p>292.882,55</text:p>
          </table:table-cell>
          <table:table-cell table:style-name="ce32" table:formula="of:=[.T30]*[.$K$3]" office:value-type="float" office:value="36932.489555">
            <text:p>36.932,49</text:p>
          </table:table-cell>
          <table:table-cell table:style-name="ce32" table:formula="of:=[.T30]*[.$K$4]" office:value-type="float" office:value="255950.060445">
            <text:p>255.950,06</text:p>
          </table:table-cell>
          <table:table-cell table:style-name="ce37" office:value-type="float" office:value="292882.55">
            <text:p>292.882,55</text:p>
          </table:table-cell>
          <table:table-cell table:style-name="ce32" table:formula="of:=[.W30]*[.$K$3]" office:value-type="float" office:value="36932.489555">
            <text:p>36.932,49</text:p>
          </table:table-cell>
          <table:table-cell table:style-name="ce37" table:formula="of:=[.W30]*[.$K$4]" office:value-type="float" office:value="255950.060445">
            <text:p>255.950,06</text:p>
          </table:table-cell>
          <table:table-cell table:number-columns-repeated="999"/>
        </table:table-row>
        <table:table-row table:style-name="ro13">
          <table:table-cell table:style-name="ce10" office:value-type="string">
            <text:p>4224</text:p>
          </table:table-cell>
          <table:table-cell table:number-columns-repeated="2" table:style-name="ce10" office:value-type="string">
            <text:p>ASSISTENCIA JURIDICA A PESSOAS CARENTE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4224</text:p>
          </table:table-cell>
          <table:table-cell table:style-name="ce10" office:value-type="string">
            <text:p>0000</text:p>
          </table:table-cell>
          <table:table-cell table:style-name="ce10" table:formula="of:=[.D31]&amp;&quot;.&quot;&amp;[.E31]&amp;&quot;.&quot;&amp;[.F31]&amp;&quot;.&quot;&amp;[.G31]&amp;&quot;.&quot;&amp;[.H31]&amp;&quot;.&quot;&amp;[.I31]&amp;&quot; - &quot;&amp;[.C31]" office:value-type="string" office:string-value="15108.02.061.0571.4224.0000 - ASSISTENCIA JURIDICA A PESSOAS CARENTES">
            <text:p>15108.02.061.0571.4224.0000 - ASSISTENCIA JURIDICA A PESSOAS CARENTE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1284000">
            <text:p>1.284.000,00</text:p>
          </table:table-cell>
          <table:table-cell table:style-name="ce32" office:value-type="float" office:value="367160">
            <text:p>367.16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651160">
            <text:p>1.651.160,00</text:p>
          </table:table-cell>
          <table:table-cell table:style-name="ce32"/>
          <table:table-cell table:number-columns-repeated="2" table:style-name="ce32" office:value-type="float" office:value="1650919.51">
            <text:p>1.650.919,51</text:p>
          </table:table-cell>
          <table:table-cell table:style-name="ce32"/>
          <table:table-cell table:number-columns-repeated="2" table:style-name="ce32" office:value-type="float" office:value="1650919.51">
            <text:p>1.650.919,51</text:p>
          </table:table-cell>
          <table:table-cell table:style-name="ce32"/>
          <table:table-cell table:number-columns-repeated="2" table:style-name="ce37" office:value-type="float" office:value="1649909.61">
            <text:p>1.649.909,61</text:p>
          </table:table-cell>
          <table:table-cell table:style-name="ce37"/>
          <table:table-cell table:number-columns-repeated="999"/>
        </table:table-row>
        <table:table-row table:style-name="ro14">
          <table:table-cell table:style-name="ce10" office:value-type="string" table:number-columns-spanned="1" table:number-rows-spanned="6">
            <text:p>4256</text:p>
          </table:table-cell>
          <table:table-cell table:style-name="ce10" office:value-type="string" table:number-columns-spanned="1" table:number-rows-spanned="6">
            <text:p>APRECIACAO DE CAUSAS NA JUSTICA DO TRABALHO</text:p>
          </table:table-cell>
          <table:table-cell table:style-name="ce10" office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table:number-columns-spanned="1" table:number-rows-spanned="2">
            <text:p>15108</text:p>
          </table:table-cell>
          <table:table-cell table:style-name="ce10" office:value-type="string" table:number-columns-spanned="1" table:number-rows-spanned="2">
            <text:p>02</text:p>
          </table:table-cell>
          <table:table-cell table:style-name="ce10" office:value-type="string" table:number-columns-spanned="1" table:number-rows-spanned="2">
            <text:p>122</text:p>
          </table:table-cell>
          <table:table-cell table:style-name="ce10" office:value-type="string" table:number-columns-spanned="1" table:number-rows-spanned="2">
            <text:p>0571</text:p>
          </table:table-cell>
          <table:table-cell table:style-name="ce10" office:value-type="string" table:number-columns-spanned="1" table:number-rows-spanned="2">
            <text:p>4256</text:p>
          </table:table-cell>
          <table:table-cell table:style-name="ce10" office:value-type="string" table:number-columns-spanned="1" table:number-rows-spanned="2">
            <text:p>0000</text:p>
          </table:table-cell>
          <table:table-cell table:style-name="ce25" table:formula="of:=[.D32]&amp;&quot;.&quot;&amp;[.E32]&amp;&quot;.&quot;&amp;[.F32]&amp;&quot;.&quot;&amp;[.G32]&amp;&quot;.&quot;&amp;[.H32]&amp;&quot;.&quot;&amp;[.I32]&amp;&quot; - &quot;&amp;[.C32]" office:value-type="string" office:string-value="15108.02.122.0571.4256.0000 - APRECIACAO DE CAUSAS NA JUSTICA DO TRABALHO - DESPESAS DIVERSAS" table:number-columns-spanned="1" table:number-rows-spanned="2">
            <text:p>15108.02.122.0571.4256.0000 - APRECIACAO DE CAUSAS NA JUSTICA DO TRABALHO - DESPESAS DIVERSAS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1486096">
            <text:p>1.486.096,00</text:p>
          </table:table-cell>
          <table:table-cell table:style-name="ce32" office:value-type="float" office:value="3000000">
            <text:p>3.000.00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4486096">
            <text:p>4.486.096,00</text:p>
          </table:table-cell>
          <table:table-cell table:style-name="ce32"/>
          <table:table-cell table:style-name="ce32" office:value-type="float" office:value="2851421.15">
            <text:p>2.851.421,15</text:p>
          </table:table-cell>
          <table:table-cell table:style-name="ce32" table:formula="of:=[.Q32]*[.$K$3]" office:value-type="float" office:value="359564.207015">
            <text:p>359.564,21</text:p>
          </table:table-cell>
          <table:table-cell table:style-name="ce32" table:formula="of:=[.Q32]*[.$K$4]" office:value-type="float" office:value="2491856.942985">
            <text:p>2.491.856,94</text:p>
          </table:table-cell>
          <table:table-cell table:style-name="ce32" office:value-type="float" office:value="2767752.03">
            <text:p>2.767.752,03</text:p>
          </table:table-cell>
          <table:table-cell table:style-name="ce32" table:formula="of:=[.T32]*[.$K$3]" office:value-type="float" office:value="349013.530983">
            <text:p>349.013,53</text:p>
          </table:table-cell>
          <table:table-cell table:style-name="ce32" table:formula="of:=[.T32]*[.$K$4]" office:value-type="float" office:value="2418738.499017">
            <text:p>2.418.738,50</text:p>
          </table:table-cell>
          <table:table-cell table:style-name="ce37" office:value-type="float" office:value="2739527.15">
            <text:p>2.739.527,15</text:p>
          </table:table-cell>
          <table:table-cell table:style-name="ce32" table:formula="of:=[.W32]*[.$K$3]" office:value-type="float" office:value="345454.373615">
            <text:p>345.454,37</text:p>
          </table:table-cell>
          <table:table-cell table:style-name="ce37" table:formula="of:=[.W32]*[.$K$4]" office:value-type="float" office:value="2394072.776385">
            <text:p>2.394.072,78</text:p>
          </table:table-cell>
          <table:table-cell table:number-columns-repeated="999"/>
        </table:table-row>
        <table:table-row table:style-name="ro9">
          <table:covered-table-cell table:number-columns-repeated="9" table:style-name="ce10"/>
          <table:covered-table-cell table:style-name="ce26"/>
          <table:table-cell table:style-name="ce31" office:value-type="float" office:value="3">
            <text:p>3</text:p>
          </table:table-cell>
          <table:table-cell table:style-name="ce32" office:value-type="float" office:value="29112483">
            <text:p>29.112.483,00</text:p>
          </table:table-cell>
          <table:table-cell table:style-name="ce32"/>
          <table:table-cell table:style-name="ce32" office:value-type="float" office:value="-3367160">
            <text:p>(3.367.160,00)</text:p>
          </table:table-cell>
          <table:table-cell table:style-name="ce32" office:value-type="float" office:value="25745323">
            <text:p>25.745.323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2842847.05">
            <text:p>22.842.847,05</text:p>
          </table:table-cell>
          <table:table-cell table:style-name="ce32" table:formula="of:=[.Q33]*[.$K$3]" office:value-type="float" office:value="2880483.013005">
            <text:p>2.880.483,01</text:p>
          </table:table-cell>
          <table:table-cell table:style-name="ce32" table:formula="of:=[.Q33]*[.$K$4]" office:value-type="float" office:value="19962364.036995">
            <text:p>19.962.364,04</text:p>
          </table:table-cell>
          <table:table-cell table:style-name="ce32" office:value-type="float" office:value="21703840.39">
            <text:p>21.703.840,39</text:p>
          </table:table-cell>
          <table:table-cell table:style-name="ce32" table:formula="of:=[.T33]*[.$K$3]" office:value-type="float" office:value="2736854.273179">
            <text:p>2.736.854,27</text:p>
          </table:table-cell>
          <table:table-cell table:style-name="ce32" table:formula="of:=[.T33]*[.$K$4]" office:value-type="float" office:value="18966986.116821">
            <text:p>18.966.986,12</text:p>
          </table:table-cell>
          <table:table-cell table:style-name="ce37" office:value-type="float" office:value="21695795.69">
            <text:p>21.695.795,69</text:p>
          </table:table-cell>
          <table:table-cell table:style-name="ce32" table:formula="of:=[.W33]*[.$K$3]" office:value-type="float" office:value="2735839.836509">
            <text:p>2.735.839,84</text:p>
          </table:table-cell>
          <table:table-cell table:style-name="ce37" table:formula="of:=[.W33]*[.$K$4]" office:value-type="float" office:value="18959955.853491">
            <text:p>18.959.955,85</text:p>
          </table:table-cell>
          <table:table-cell table:number-columns-repeated="999"/>
        </table:table-row>
        <table:table-row table:style-name="ro15">
          <table:covered-table-cell table:number-columns-repeated="2" table:style-name="ce10"/>
          <table:table-cell table:style-name="ce10" office:value-type="string" table:number-columns-spanned="1" table:number-rows-spanned="2">
            <text:p>MANUTENCAO E GESTAO DOS SERVICOS E SISTEMAS DE TECNOLOGIA DA INFORMACAO</text:p>
          </table:table-cell>
          <table:table-cell table:style-name="ce10" office:value-type="string" table:number-columns-spanned="1" table:number-rows-spanned="2">
            <text:p>15108</text:p>
          </table:table-cell>
          <table:table-cell table:style-name="ce10" office:value-type="string" table:number-columns-spanned="1" table:number-rows-spanned="2">
            <text:p>02</text:p>
          </table:table-cell>
          <table:table-cell table:style-name="ce10" office:value-type="string" table:number-columns-spanned="1" table:number-rows-spanned="2">
            <text:p>122</text:p>
          </table:table-cell>
          <table:table-cell table:style-name="ce10" office:value-type="string" table:number-columns-spanned="1" table:number-rows-spanned="2">
            <text:p>0571</text:p>
          </table:table-cell>
          <table:table-cell table:style-name="ce10" office:value-type="string" table:number-columns-spanned="1" table:number-rows-spanned="2">
            <text:p>4256</text:p>
          </table:table-cell>
          <table:table-cell table:style-name="ce10" office:value-type="string" table:number-columns-spanned="1" table:number-rows-spanned="2">
            <text:p>0001</text:p>
          </table:table-cell>
          <table:table-cell table:style-name="ce25" table:formula="of:=[.D34]&amp;&quot;.&quot;&amp;[.E34]&amp;&quot;.&quot;&amp;[.F34]&amp;&quot;.&quot;&amp;[.G34]&amp;&quot;.&quot;&amp;[.H34]&amp;&quot;.&quot;&amp;[.I34]&amp;&quot; - &quot;&amp;[.C34]" office:value-type="string" office:string-value="15108.02.122.0571.4256.0001 - MANUTENCAO E GESTAO DOS SERVICOS E SISTEMAS DE TECNOLOGIA DA INFORMACAO" table:number-columns-spanned="1" table:number-rows-spanned="2">
            <text:p>15108.02.122.0571.4256.0001 - MANUTENCAO E GESTAO DOS SERVICOS E SISTEMAS DE TECNOLOGIA DA INFORMACAO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210111">
            <text:p>210.111,00</text:p>
          </table:table-cell>
          <table:table-cell table:style-name="ce32"/>
          <table:table-cell table:style-name="ce32" office:value-type="float" office:value="0">
            <text:p>0,00</text:p>
          </table:table-cell>
          <table:table-cell table:style-name="ce32" office:value-type="float" office:value="210111">
            <text:p>210.111,00</text:p>
          </table:table-cell>
          <table:table-cell table:style-name="ce32"/>
          <table:table-cell table:style-name="ce32" office:value-type="float" office:value="188647.8">
            <text:p>188.647,80</text:p>
          </table:table-cell>
          <table:table-cell table:style-name="ce32" table:formula="of:=[.Q34]*[.$K$3]" office:value-type="float" office:value="23788.48758">
            <text:p>23.788,49</text:p>
          </table:table-cell>
          <table:table-cell table:style-name="ce32" table:formula="of:=[.Q34]*[.$K$4]" office:value-type="float" office:value="164859.31242">
            <text:p>164.859,31</text:p>
          </table:table-cell>
          <table:table-cell table:style-name="ce32" office:value-type="float" office:value="184476.02">
            <text:p>184.476,02</text:p>
          </table:table-cell>
          <table:table-cell table:style-name="ce32" table:formula="of:=[.T34]*[.$K$3]" office:value-type="float" office:value="23262.426122">
            <text:p>23.262,43</text:p>
          </table:table-cell>
          <table:table-cell table:style-name="ce32" table:formula="of:=[.T34]*[.$K$4]" office:value-type="float" office:value="161213.593878">
            <text:p>161.213,59</text:p>
          </table:table-cell>
          <table:table-cell table:style-name="ce37" office:value-type="float" office:value="184476.02">
            <text:p>184.476,02</text:p>
          </table:table-cell>
          <table:table-cell table:style-name="ce32" table:formula="of:=[.W34]*[.$K$3]" office:value-type="float" office:value="23262.426122">
            <text:p>23.262,43</text:p>
          </table:table-cell>
          <table:table-cell table:style-name="ce37" table:formula="of:=[.W34]*[.$K$4]" office:value-type="float" office:value="161213.593878">
            <text:p>161.213,59</text:p>
          </table:table-cell>
          <table:table-cell table:number-columns-repeated="999"/>
        </table:table-row>
        <table:table-row table:style-name="ro8">
          <table:covered-table-cell table:number-columns-repeated="9" table:style-name="ce10"/>
          <table:covered-table-cell table:style-name="ce26"/>
          <table:table-cell table:style-name="ce31" office:value-type="float" office:value="3">
            <text:p>3</text:p>
          </table:table-cell>
          <table:table-cell table:style-name="ce32" office:value-type="float" office:value="1420588">
            <text:p>1.420.588,00</text:p>
          </table:table-cell>
          <table:table-cell table:style-name="ce32"/>
          <table:table-cell table:style-name="ce32" office:value-type="float" office:value="0">
            <text:p>0,00</text:p>
          </table:table-cell>
          <table:table-cell table:style-name="ce32" office:value-type="float" office:value="1420588">
            <text:p>1.420.588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046541.89">
            <text:p>1.046.541,89</text:p>
          </table:table-cell>
          <table:table-cell table:style-name="ce32" table:formula="of:=[.Q35]*[.$K$3]" office:value-type="float" office:value="131968.932329">
            <text:p>131.968,93</text:p>
          </table:table-cell>
          <table:table-cell table:style-name="ce32" table:formula="of:=[.Q35]*[.$K$4]" office:value-type="float" office:value="914572.957671">
            <text:p>914.572,96</text:p>
          </table:table-cell>
          <table:table-cell table:style-name="ce32" office:value-type="float" office:value="1032092.38">
            <text:p>1.032.092,38</text:p>
          </table:table-cell>
          <table:table-cell table:style-name="ce32" table:formula="of:=[.T35]*[.$K$3]" office:value-type="float" office:value="130146.849118">
            <text:p>130.146,85</text:p>
          </table:table-cell>
          <table:table-cell table:style-name="ce32" table:formula="of:=[.T35]*[.$K$4]" office:value-type="float" office:value="901945.530882">
            <text:p>901.945,53</text:p>
          </table:table-cell>
          <table:table-cell table:style-name="ce37" office:value-type="float" office:value="1032092.38">
            <text:p>1.032.092,38</text:p>
          </table:table-cell>
          <table:table-cell table:style-name="ce32" table:formula="of:=[.W35]*[.$K$3]" office:value-type="float" office:value="130146.849118">
            <text:p>130.146,85</text:p>
          </table:table-cell>
          <table:table-cell table:style-name="ce37" table:formula="of:=[.W35]*[.$K$4]" office:value-type="float" office:value="901945.530882">
            <text:p>901.945,53</text:p>
          </table:table-cell>
          <table:table-cell table:number-columns-repeated="999"/>
        </table:table-row>
        <table:table-row table:style-name="ro10">
          <table:covered-table-cell table:number-columns-repeated="2" table:style-name="ce10"/>
          <table:table-cell table:style-name="ce10" office:value-type="string">
            <text:p>CAPACITACAO DE RECURSOS HUMANO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4256</text:p>
          </table:table-cell>
          <table:table-cell table:style-name="ce10" office:value-type="string">
            <text:p>0002</text:p>
          </table:table-cell>
          <table:table-cell table:style-name="ce27" table:formula="of:=[.D36]&amp;&quot;.&quot;&amp;[.E36]&amp;&quot;.&quot;&amp;[.F36]&amp;&quot;.&quot;&amp;[.G36]&amp;&quot;.&quot;&amp;[.H36]&amp;&quot;.&quot;&amp;[.I36]&amp;&quot; - &quot;&amp;[.C36]" office:value-type="string" office:string-value="15108.02.122.0571.4256.0002 - CAPACITACAO DE RECURSOS HUMANOS">
            <text:p>15108.02.122.0571.4256.0002 - CAPACITACAO DE RECURSOS HUMANO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910013">
            <text:p>910.013,00</text:p>
          </table:table-cell>
          <table:table-cell table:style-name="ce32"/>
          <table:table-cell table:style-name="ce32" office:value-type="float" office:value="140000">
            <text:p>140.000,00</text:p>
          </table:table-cell>
          <table:table-cell table:style-name="ce32" office:value-type="float" office:value="1050013">
            <text:p>1.050.013,00</text:p>
          </table:table-cell>
          <table:table-cell table:style-name="ce32"/>
          <table:table-cell table:style-name="ce32" office:value-type="float" office:value="920989.02">
            <text:p>920.989,02</text:p>
          </table:table-cell>
          <table:table-cell table:style-name="ce32" table:formula="of:=[.Q36]*[.$K$3]" office:value-type="float" office:value="116136.715422">
            <text:p>116.136,72</text:p>
          </table:table-cell>
          <table:table-cell table:style-name="ce32" table:formula="of:=[.Q36]*[.$K$4]" office:value-type="float" office:value="804852.304578">
            <text:p>804.852,30</text:p>
          </table:table-cell>
          <table:table-cell table:style-name="ce32" office:value-type="float" office:value="904361.83">
            <text:p>904.361,83</text:p>
          </table:table-cell>
          <table:table-cell table:style-name="ce32" table:formula="of:=[.T36]*[.$K$3]" office:value-type="float" office:value="114040.026763">
            <text:p>114.040,03</text:p>
          </table:table-cell>
          <table:table-cell table:style-name="ce32" table:formula="of:=[.T36]*[.$K$4]" office:value-type="float" office:value="790321.803237">
            <text:p>790.321,80</text:p>
          </table:table-cell>
          <table:table-cell table:style-name="ce37" office:value-type="float" office:value="904361.83">
            <text:p>904.361,83</text:p>
          </table:table-cell>
          <table:table-cell table:style-name="ce32" table:formula="of:=[.W36]*[.$K$3]" office:value-type="float" office:value="114040.026763">
            <text:p>114.040,03</text:p>
          </table:table-cell>
          <table:table-cell table:style-name="ce37" table:formula="of:=[.W36]*[.$K$4]" office:value-type="float" office:value="790321.803237">
            <text:p>790.321,80</text:p>
          </table:table-cell>
          <table:table-cell table:number-columns-repeated="999"/>
        </table:table-row>
        <table:table-row table:style-name="ro16">
          <table:covered-table-cell table:number-columns-repeated="2" table:style-name="ce10"/>
          <table:table-cell table:style-name="ce10" office:value-type="string">
            <text:p>FORMACAO E APERFEICOAMENTO DE MAGISTRADOS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0571</text:p>
          </table:table-cell>
          <table:table-cell table:style-name="ce10" office:value-type="string">
            <text:p>4256</text:p>
          </table:table-cell>
          <table:table-cell table:style-name="ce10" office:value-type="string">
            <text:p>0005</text:p>
          </table:table-cell>
          <table:table-cell table:style-name="ce27" table:formula="of:=[.D37]&amp;&quot;.&quot;&amp;[.E37]&amp;&quot;.&quot;&amp;[.F37]&amp;&quot;.&quot;&amp;[.G37]&amp;&quot;.&quot;&amp;[.H37]&amp;&quot;.&quot;&amp;[.I37]&amp;&quot; - &quot;&amp;[.C37]" office:value-type="string" office:string-value="15108.02.122.0571.4256.0005 - FORMACAO E APERFEICOAMENTO DE MAGISTRADOS">
            <text:p>15108.02.122.0571.4256.0005 - FORMACAO E APERFEICOAMENTO DE MAGISTRADOS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583344">
            <text:p>583.344,00</text:p>
          </table:table-cell>
          <table:table-cell table:style-name="ce32"/>
          <table:table-cell table:style-name="ce32" office:value-type="float" office:value="-140000">
            <text:p>(140.000,00)</text:p>
          </table:table-cell>
          <table:table-cell table:style-name="ce32" office:value-type="float" office:value="443344">
            <text:p>443.344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399867.67">
            <text:p>399.867,67</text:p>
          </table:table-cell>
          <table:table-cell table:style-name="ce32" table:formula="of:=[.Q37]*[.$K$3]" office:value-type="float" office:value="50423.313187">
            <text:p>50.423,31</text:p>
          </table:table-cell>
          <table:table-cell table:style-name="ce32" table:formula="of:=[.Q37]*[.$K$4]" office:value-type="float" office:value="349444.356813">
            <text:p>349.444,36</text:p>
          </table:table-cell>
          <table:table-cell table:style-name="ce32" office:value-type="float" office:value="393823.21">
            <text:p>393.823,21</text:p>
          </table:table-cell>
          <table:table-cell table:style-name="ce32" table:formula="of:=[.T37]*[.$K$3]" office:value-type="float" office:value="49661.106781">
            <text:p>49.661,11</text:p>
          </table:table-cell>
          <table:table-cell table:style-name="ce32" table:formula="of:=[.T37]*[.$K$4]" office:value-type="float" office:value="344162.103219">
            <text:p>344.162,10</text:p>
          </table:table-cell>
          <table:table-cell table:style-name="ce37" office:value-type="float" office:value="393823.21">
            <text:p>393.823,21</text:p>
          </table:table-cell>
          <table:table-cell table:style-name="ce32" table:formula="of:=[.W37]*[.$K$3]" office:value-type="float" office:value="49661.106781">
            <text:p>49.661,11</text:p>
          </table:table-cell>
          <table:table-cell table:style-name="ce37" table:formula="of:=[.W37]*[.$K$4]" office:value-type="float" office:value="344162.103219">
            <text:p>344.162,10</text:p>
          </table:table-cell>
          <table:table-cell table:number-columns-repeated="999"/>
        </table:table-row>
        <table:table-row table:style-name="ro17">
          <table:table-cell table:style-name="ce10" office:value-type="string">
            <text:p>0181</text:p>
          </table:table-cell>
          <table:table-cell table:number-columns-repeated="2" table:style-name="ce10" office:value-type="string">
            <text:p>APOSENTADORIAS E PENSOES CIVIS DA UNIAO</text:p>
          </table:table-cell>
          <table:table-cell table:style-name="ce10" office:value-type="string">
            <text:p>15108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272</text:p>
          </table:table-cell>
          <table:table-cell table:style-name="ce10" office:value-type="string">
            <text:p>0089</text:p>
          </table:table-cell>
          <table:table-cell table:style-name="ce10" office:value-type="string">
            <text:p>0181</text:p>
          </table:table-cell>
          <table:table-cell table:style-name="ce10" office:value-type="string">
            <text:p>0000</text:p>
          </table:table-cell>
          <table:table-cell table:style-name="ce27" table:formula="of:=[.D38]&amp;&quot;.&quot;&amp;[.E38]&amp;&quot;.&quot;&amp;[.F38]&amp;&quot;.&quot;&amp;[.G38]&amp;&quot;.&quot;&amp;[.H38]&amp;&quot;.&quot;&amp;[.I38]&amp;&quot; - &quot;&amp;[.C38]" office:value-type="string" office:string-value="15108.09.272.0089.0181.0000 - APOSENTADORIAS E PENSOES CIVIS DA UNIAO">
            <text:p>15108.09.272.0089.0181.0000 - APOSENTADORIAS E PENSOES CIVIS DA UNIAO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93281598">
            <text:p>93.281.598,00</text:p>
          </table:table-cell>
          <table:table-cell table:style-name="ce32" office:value-type="float" office:value="11131066">
            <text:p>11.131.066,00</text:p>
          </table:table-cell>
          <table:table-cell table:style-name="ce32" office:value-type="float" office:value="-2700000">
            <text:p>(2.700.000,00)</text:p>
          </table:table-cell>
          <table:table-cell table:style-name="ce32" office:value-type="float" office:value="101712664">
            <text:p>101.712.664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01205407.76">
            <text:p>101.205.407,76</text:p>
          </table:table-cell>
          <table:table-cell table:style-name="ce32" table:number-columns-repeated="2"/>
          <table:table-cell table:style-name="ce32" office:value-type="float" office:value="101205407.76">
            <text:p>101.205.407,76</text:p>
          </table:table-cell>
          <table:table-cell table:style-name="ce32" table:number-columns-repeated="2"/>
          <table:table-cell table:style-name="ce37" office:value-type="float" office:value="101205407.76">
            <text:p>101.205.407,76</text:p>
          </table:table-cell>
          <table:table-cell table:style-name="ce32"/>
          <table:table-cell table:style-name="ce37"/>
          <table:table-cell table:number-columns-repeated="999"/>
        </table:table-row>
        <table:table-row table:style-name="ro18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>
            <text:p>TOTAL</text:p>
          </table:table-cell>
          <table:table-cell table:style-name="ce11"/>
          <table:table-cell table:style-name="ce33" table:formula="of:=SUM([.L21:.L38])" office:value-type="float" office:value="419502924">
            <text:p>419.502.924,00</text:p>
          </table:table-cell>
          <table:table-cell table:style-name="ce33" table:formula="of:=SUM([.M21:.M38])" office:value-type="float" office:value="25109184">
            <text:p>25.109.184,00</text:p>
          </table:table-cell>
          <table:table-cell table:style-name="ce33" table:formula="of:=SUM([.N21:.N38])" office:value-type="float" office:value="-6067160">
            <text:p>(6.067.160,00)</text:p>
          </table:table-cell>
          <table:table-cell table:style-name="ce33" table:formula="of:=SUM([.O21:.O38])" office:value-type="float" office:value="438544948">
            <text:p>438.544.948,00</text:p>
          </table:table-cell>
          <table:table-cell table:style-name="ce33" table:formula="of:=SUM([.P21:.P38])" office:value-type="float" office:value="3414614">
            <text:p>3.414.614,00</text:p>
          </table:table-cell>
          <table:table-cell table:style-name="ce33" table:formula="of:=SUM([.Q21:.Q38])" office:value-type="float" office:value="425323806.25">
            <text:p>425.323.806,25</text:p>
          </table:table-cell>
          <table:table-cell table:style-name="ce33" table:formula="of:=SUM([.R21:.R38])" office:value-type="float" office:value="42314068.609378">
            <text:p>42.314.068,61</text:p>
          </table:table-cell>
          <table:table-cell table:style-name="ce33" table:formula="of:=SUM([.S21:.S38])" office:value-type="float" office:value="281804329.880622">
            <text:p>281.804.329,88</text:p>
          </table:table-cell>
          <table:table-cell table:style-name="ce33" table:formula="of:=SUM([.T21:.T38])" office:value-type="float" office:value="422122454.27">
            <text:p>422.122.454,27</text:p>
          </table:table-cell>
          <table:table-cell table:style-name="ce33" table:formula="of:=SUM([.U21:.U38])" office:value-type="float" office:value="41910378.1247">
            <text:p>41.910.378,12</text:p>
          </table:table-cell>
          <table:table-cell table:style-name="ce33" table:formula="of:=SUM([.V21:.V38])" office:value-type="float" office:value="279006668.3853">
            <text:p>279.006.668,39</text:p>
          </table:table-cell>
          <table:table-cell table:style-name="ce33" table:formula="of:=SUM([.W21:.W38])" office:value-type="float" office:value="422085174.79">
            <text:p>422.085.174,79</text:p>
          </table:table-cell>
          <table:table-cell table:style-name="ce33" table:formula="of:=SUM([.X21:.X38])" office:value-type="float" office:value="41904794.630662">
            <text:p>41.904.794,63</text:p>
          </table:table-cell>
          <table:table-cell table:style-name="ce33" table:formula="of:=SUM([.Y21:.Y38])" office:value-type="float" office:value="278974972.399338">
            <text:p>278.974.972,40</text:p>
          </table:table-cell>
          <table:table-cell table:number-columns-repeated="999"/>
        </table:table-row>
        <table:table-row table:style-name="ro2">
          <table:table-cell table:number-columns-repeated="9"/>
          <table:table-cell table:style-name="ce28" office:value-type="string">
            <text:p>OBS: GND 1 - Despesas de pessoal; 3 - Despesas correntes; GND 4 - Despesas de capital.</text:p>
          </table:table-cell>
          <table:table-cell table:number-columns-repeated="8"/>
          <table:table-cell table:style-name="ce34" table:formula="of:=IF(([.S39]+[.R39]-[.Q39]+[.Q38])=0;&quot;OK&quot;;&quot;ERRO&quot;)" office:value-type="string" office:string-value="OK">
            <text:p>OK</text:p>
          </table:table-cell>
          <table:table-cell table:style-name="ce36" table:number-columns-repeated="2"/>
          <table:table-cell table:style-name="ce34" table:formula="of:=IF(([.V39]+[.U39]-[.T39]+[.T38])=0;&quot;OK&quot;;&quot;ERRO&quot;)" office:value-type="string" office:string-value="OK">
            <text:p>OK</text:p>
          </table:table-cell>
          <table:table-cell table:style-name="ce36" table:number-columns-repeated="2"/>
          <table:table-cell table:style-name="ce34" table:formula="of:=IF(([.Y39]+[.X39]-[.W39]+[.W38])=0;&quot;OK&quot;;&quot;ERRO&quot;)" office:value-type="string" office:string-value="OK">
            <text:p>OK</text:p>
          </table:table-cell>
          <table:table-cell table:number-columns-repeated="999"/>
        </table:table-row>
        <table:table-row table:style-name="ro2">
          <table:table-cell table:number-columns-repeated="9"/>
          <table:table-cell table:style-name="ce28" office:value-type="string">
            <text:p>*Os Planos Orçamentários "0002-Capacitação de Recursos Humanos" e "0005-Formação e Aperfeiçoamento de Magistrados" referem-se à Escola Judicial.</text:p>
          </table:table-cell>
          <table:table-cell table:number-columns-repeated="8"/>
          <table:table-cell table:style-name="ce35" table:formula="of:=[.S39]+[.R39]-[.Q39]+[.Q38]" office:value-type="float" office:value="0">
            <text:p>0,00</text:p>
          </table:table-cell>
          <table:table-cell table:style-name="ce36" table:number-columns-repeated="2"/>
          <table:table-cell table:style-name="ce35" table:formula="of:=[.V39]+[.U39]-[.T39]+[.T38]" office:value-type="float" office:value="0">
            <text:p>0,00</text:p>
          </table:table-cell>
          <table:table-cell table:style-name="ce36" table:number-columns-repeated="2"/>
          <table:table-cell table:style-name="ce35" table:formula="of:=[.Y39]+[.X39]-[.W39]+[.W38]" office:value-type="float" office:value="0">
            <text:p>0,00</text:p>
          </table:table-cell>
          <table:table-cell table:number-columns-repeated="999"/>
        </table:table-row>
        <table:table-row table:style-name="ro2">
          <table:table-cell table:number-columns-repeated="7"/>
          <table:table-cell table:style-name="ce20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5108_Exec_Orc_2018.$A$1" table:cell-range-address="$15108_Exec_Orc_2018.$J$1:.$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TRESDEMONSTMÊS" style:display-name="Normal_PTRESDEMONSTMÊ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09:5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108_5f_Exec_5f_Orc_5f_2018" style:display-name="PageStyle_15108_Exec_Orc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7" meta:object-count="0"/>
    <meta:generator>OpenOffice/4.1.4$Win32 OpenOffice.org_project/414m5$Build-9788</meta:generator>
  </office:meta>
</office:document-meta>
</file>