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19" style:family="table-cell" style:parent-style-name="Default" style:data-style-name="N0">
      <style:table-cell-properties style:vertical-align="automatic"/>
      <style:text-properties fo:color="#000000"/>
    </style:style>
    <style:style style:name="ce20" style:family="table-cell" style:parent-style-name="Default" style:data-style-name="N30">
      <style:table-cell-properties fo:border-top="none" fo:border-bottom="thin dotte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thin dotted #000000" fo:border-left="none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7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14">
      <style:table-cell-properties style:vertical-align="automatic"/>
      <style:text-properties fo:color="#000000"/>
    </style:style>
    <style:style style:name="ce34" style:family="table-cell" style:parent-style-name="Default" style:data-style-name="N37">
      <style:table-cell-properties fo:border-top="thin dotted #000000" fo:border-bottom="none" fo:border-left="thin dotte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37">
      <style:table-cell-properties fo:border-top="thin dotte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37">
      <style:table-cell-properties fo:border-top="thin dotted #000000" fo:border-bottom="none" fo:border-left="thin solid #000000" fo:border-right="thin dotte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36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37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41" style:family="table-cell" style:parent-style-name="Default" style:data-style-name="N37">
      <style:table-cell-properties fo:border-top="thin dotted #000000" fo:border-bottom="thin dotted #000000" fo:border-left="thin solid #000000" fo:border-right="2pt solid #000000"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42" style:family="table-cell" style:parent-style-name="Default" style:data-style-name="N37">
      <style:table-cell-properties fo:border-top="thin dotted #000000" fo:border-bottom="thin dotted #000000" fo:border-left="thin dotte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" style:family="table-cell" style:parent-style-name="Default" style:data-style-name="N37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37">
      <style:table-cell-properties fo:border-top="thin dotted #000000" fo:border-bottom="thin dotted #000000" fo:border-left="thin solid #000000" fo:border-right="thin dotte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Default" style:data-style-name="N37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46" style:family="table-cell" style:parent-style-name="Default" style:data-style-name="N37">
      <style:table-cell-properties fo:border-top="thin dotted #000000" fo:border-bottom="thin dotted #000000" fo:border-left="thin solid #000000" fo:border-right="2pt solid #000000"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47" style:family="table-cell" style:parent-style-name="Default" style:data-style-name="N37">
      <style:table-cell-properties fo:border-top="thin dotted #000000" fo:border-bottom="thin dotted #000000" fo:border-left="thin dotte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37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37">
      <style:table-cell-properties fo:border-top="thin dotted #000000" fo:border-bottom="thin dotted #000000" fo:border-left="thin solid #000000" fo:border-right="thin dotte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able-cell-properties fo:border-top="thin dotted #000000" fo:border-bottom="thin dotte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37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55" style:family="table-cell" style:parent-style-name="Default" style:data-style-name="N37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36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7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8" style:family="table-cell" style:parent-style-name="Default" style:data-style-name="N36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9" style:family="table-cell" style:parent-style-name="Default" style:data-style-name="N36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36">
      <style:table-cell-properties fo:border-top="thin dotted #000000" fo:border-bottom="thin dotted #000000" fo:border-left="thin solid #000000" fo:border-right="thin dotte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37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dotte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30">
      <style:table-cell-properties fo:border-top="thin dotte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36">
      <style:table-cell-properties fo:border-top="thin dotte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36">
      <style:table-cell-properties fo:border-top="thin dotte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6" style:family="table-cell" style:parent-style-name="Default" style:data-style-name="N36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7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8" style:family="table-cell" style:parent-style-name="Default" style:data-style-name="N36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dotted #000000" fo:border-bottom="thin dotted #000000" fo:border-left="thin solid #000000" fo:border-right="thin dotte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Default" style:data-style-name="N36">
      <style:table-cell-properties fo:border-top="thin dotte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Default" style:data-style-name="N36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Default" style:data-style-name="N36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order-top="thin dotte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36">
      <style:table-cell-properties fo:border-top="thin dotted #000000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fo:border-top="thin dotte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fo:border-top="thin dotte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36">
      <style:table-cell-properties fo:border-top="thin dotted #000000" fo:border-bottom="none" fo:border-left="thin dotte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dotte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dotted #000000" fo:border-bottom="none" fo:border-left="thin solid #000000" fo:border-right="thin dotte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dotte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30">
      <style:table-cell-properties fo:border-top="thin dott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30">
      <style:table-cell-properties fo:border-top="thin dotte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7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8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9" style:family="table-cell" style:parent-style-name="Default" style:data-style-name="N36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0" style:family="table-cell" style:parent-style-name="Default" style:data-style-name="N36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top="thin dotte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4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6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0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0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37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37">
      <style:table-cell-properties fo:border-top="thin dotted #000000" fo:border-bottom="thin dotte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36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6" style:family="table-cell" style:parent-style-name="Default" style:data-style-name="N30">
      <style:table-cell-properties fo:border-top="thin dotted #000000" fo:border-bottom="thin dotte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9" style:family="table-cell" style:parent-style-name="Default" style:data-style-name="N36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110" style:family="table-cell" style:parent-style-name="Default" style:data-style-name="N36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111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112" style:family="table-cell" style:parent-style-name="Default" style:data-style-name="N36">
      <style:table-cell-properties fo:border-top="thin dotte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113" style:family="table-cell" style:parent-style-name="Default" style:data-style-name="N3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4" style:family="table-cell" style:parent-style-name="Default" style:data-style-name="N3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11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116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11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FFFF" fo:font-size="9pt" style:font-size-asian="9pt" style:font-size-complex="9pt"/>
    </style:style>
    <style:style style:name="ce12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fo:font-size="9pt" style:font-size-asian="9pt" style:font-size-complex="9pt"/>
    </style:style>
    <style:style style:name="ce12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FFFF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ext-properties fo:color="#FF0000"/>
    </style:style>
    <style:style style:name="ce1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37">
      <style:table-cell-properties fo:border-top="thin dotte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37">
      <style:table-cell-properties fo:border-top="thin dotte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138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/>
    </style:style>
    <style:style style:name="ce14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30">
      <style:table-cell-properties fo:border-top="thin dotte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62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63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30">
      <style:table-cell-properties fo:border-top="none" fo:border-bottom="thin dotte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3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30">
      <style:table-cell-properties fo:border-top="thin dotte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thin dotte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0.8202083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Mapa_de_execu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16" table:number-columns-repeated="2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number-columns-repeated="16354" table:default-cell-style-name="ce1"/>
        <table:table-row table:style-name="ro1">
          <table:table-cell table:style-name="ce2"/>
          <table:table-cell office:value-type="string" table:number-columns-spanned="23" table:number-rows-spanned="1" table:style-name="ce132">
            <text:p>PODER JUDICIÁRIO</text:p>
          </table:table-cell>
          <table:covered-table-cell table:number-columns-repeated="22"/>
          <table:table-cell table:number-columns-repeated="6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number-columns-spanned="23" table:number-rows-spanned="1" table:style-name="ce132">
            <text:p>ÓRGÃO: TRIBUNAL REGIONAL DO TRABALHO 7ª REGIÃO</text:p>
          </table:table-cell>
          <table:covered-table-cell table:number-columns-repeated="22"/>
          <table:table-cell table:number-columns-repeated="6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number-columns-spanned="23" table:number-rows-spanned="1" table:style-name="ce132">
            <text:p>MAPA DEMONSTRATIVO DA EXECUÇÃO ORÇAMENTÁRIA POR GRAU DE JURISDIÇÃO</text:p>
          </table:table-cell>
          <table:covered-table-cell table:number-columns-repeated="22"/>
          <table:table-cell table:number-columns-repeated="6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number-columns-spanned="23" table:number-rows-spanned="1" table:style-name="ce132">
            <text:p>EXERCÍCIO DE 2020</text:p>
          </table:table-cell>
          <table:covered-table-cell table:number-columns-repeated="22"/>
          <table:table-cell table:number-columns-repeated="6" table:style-name="ce2"/>
          <table:table-cell table:number-columns-repeated="16354"/>
        </table:table-row>
        <table:table-row table:style-name="ro2">
          <table:table-cell table:style-name="ce2"/>
          <table:table-cell table:number-columns-repeated="7" table:style-name="ce4"/>
          <table:table-cell table:number-columns-repeated="3" table:style-name="ce3"/>
          <table:table-cell table:number-columns-repeated="13" table:style-name="ce4"/>
          <table:table-cell table:number-columns-repeated="6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number-columns-spanned="23" table:number-rows-spanned="1" table:style-name="ce133">
            <text:p><text:s text:c="2"/>(RESOLUÇÃO 195 CNJ, art. 9º)</text:p>
          </table:table-cell>
          <table:covered-table-cell table:number-columns-repeated="22"/>
          <table:table-cell table:number-columns-repeated="6" table:style-name="ce2"/>
          <table:table-cell table:number-columns-repeated="16354"/>
        </table:table-row>
        <table:table-row table:style-name="ro3">
          <table:table-cell table:style-name="ce2"/>
          <table:table-cell table:number-columns-spanned="2" table:number-rows-spanned="1" table:style-name="ce127"/>
          <table:covered-table-cell/>
          <table:table-cell table:number-columns-repeated="3" table:style-name="ce6"/>
          <table:table-cell table:style-name="ce7"/>
          <table:table-cell table:number-columns-repeated="17" table:style-name="ce5"/>
          <table:table-cell table:number-columns-repeated="6" table:style-name="ce2"/>
          <table:table-cell table:number-columns-repeated="16354"/>
        </table:table-row>
        <table:table-row table:style-name="ro4">
          <table:table-cell table:style-name="ce8"/>
          <table:table-cell office:value-type="string" table:number-columns-spanned="10" table:number-rows-spanned="1" table:style-name="ce177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178">
            <text:p>Dotação</text:p>
          </table:table-cell>
          <table:covered-table-cell table:number-columns-repeated="3"/>
          <table:table-cell office:value-type="string" table:number-columns-spanned="9" table:number-rows-spanned="1" table:style-name="ce179">
            <text:p>Execução</text:p>
          </table:table-cell>
          <table:covered-table-cell table:number-columns-repeated="8"/>
          <table:table-cell table:number-columns-repeated="6" table:style-name="ce2"/>
          <table:table-cell table:number-columns-repeated="16354"/>
        </table:table-row>
        <table:table-row table:style-name="ro5">
          <table:table-cell table:style-name="ce8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1" table:number-rows-spanned="2" table:style-name="ce171">
            <text:p>Função e Subfunção</text:p>
            <text:p>(Código)</text:p>
          </table:table-cell>
          <table:table-cell office:value-type="string" table:number-columns-spanned="1" table:number-rows-spanned="2" table:style-name="ce171">
            <text:p>Programa, Ação e Subtítulo</text:p>
            <text:p>(Código)<text:s/></text:p>
          </table:table-cell>
          <table:table-cell office:value-type="string" table:number-columns-spanned="2" table:number-rows-spanned="1" table:style-name="ce172">
            <text:p>Descrição<text:s/></text:p>
          </table:table-cell>
          <table:covered-table-cell/>
          <table:table-cell office:value-type="string" table:number-columns-spanned="1" table:number-rows-spanned="2" table:style-name="ce171">
            <text:p>Esfera</text:p>
          </table:table-cell>
          <table:table-cell office:value-type="string" table:number-columns-spanned="2" table:number-rows-spanned="1" table:style-name="ce172">
            <text:p>Fonte</text:p>
          </table:table-cell>
          <table:covered-table-cell/>
          <table:table-cell office:value-type="string" table:number-columns-spanned="1" table:number-rows-spanned="2" table:style-name="ce171">
            <text:p>GND</text:p>
          </table:table-cell>
          <table:table-cell office:value-type="string" table:style-name="ce9">
            <text:p>Inicial - LOA</text:p>
          </table:table-cell>
          <table:table-cell office:value-type="string" table:style-name="ce9">
            <text:p>Créditos Adicionais</text:p>
          </table:table-cell>
          <table:table-cell office:value-type="string" table:style-name="ce9">
            <text:p>Contingenciado</text:p>
          </table:table-cell>
          <table:table-cell office:value-type="string" table:style-name="ce9">
            <text:p>Disponível</text:p>
          </table:table-cell>
          <table:table-cell office:value-type="string" table:number-columns-spanned="3" table:number-rows-spanned="1" table:style-name="ce172">
            <text:p>Primeiro Grau</text:p>
          </table:table-cell>
          <table:covered-table-cell table:number-columns-repeated="2"/>
          <table:table-cell office:value-type="string" table:number-columns-spanned="3" table:number-rows-spanned="1" table:style-name="ce172">
            <text:p>Segundo Grau</text:p>
          </table:table-cell>
          <table:covered-table-cell table:number-columns-repeated="2"/>
          <table:table-cell office:value-type="string" table:number-columns-spanned="3" table:number-rows-spanned="1" table:style-name="ce169">
            <text:p>Primeiro e Segundo Graus (1)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169">
            <text:p>Primeiro e Segundo Graus (1)</text:p>
          </table:table-cell>
          <table:covered-table-cell table:number-columns-repeated="2"/>
          <table:table-cell table:number-columns-repeated="16354"/>
        </table:table-row>
        <table:table-row table:style-name="ro6">
          <table:table-cell table:style-name="ce8"/>
          <table:table-cell office:value-type="string" table:style-name="ce10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12">
            <text:p>Programa</text:p>
          </table:table-cell>
          <table:table-cell office:value-type="string" table:style-name="ce12">
            <text:p>Ação e Subtítulo</text:p>
          </table:table-cell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0">
            <text:p>Empenhado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Pago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Pago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Liquidado</text:p>
          </table:table-cell>
          <table:table-cell office:value-type="string" table:style-name="ce15">
            <text:p>Pago</text:p>
          </table:table-cell>
          <table:table-cell table:number-columns-repeated="3" table:style-name="ce2"/>
          <table:table-cell office:value-type="string" table:style-name="ce16">
            <text:p>Empenhado</text:p>
          </table:table-cell>
          <table:table-cell office:value-type="string" table:style-name="ce16">
            <text:p>Liquidado</text:p>
          </table:table-cell>
          <table:table-cell office:value-type="string" table:style-name="ce17">
            <text:p>Pago</text:p>
          </table:table-cell>
          <table:table-cell table:number-columns-repeated="16354"/>
        </table:table-row>
        <table:table-row table:style-name="ro7">
          <table:table-cell table:style-name="ce8"/>
          <table:table-cell office:value-type="string" table:number-columns-spanned="23" table:number-rows-spanned="1" table:style-name="ce173">
            <text:p>Dotações para despesas obrigatórias</text:p>
          </table:table-cell>
          <table:covered-table-cell table:number-columns-repeated="22"/>
          <table:table-cell table:style-name="ce18"/>
          <table:table-cell office:value-type="string" table:style-name="ce19">
            <text:p>1º</text:p>
          </table:table-cell>
          <table:table-cell office:value-type="string" table:style-name="ce19">
            <text:p>2º</text:p>
          </table:table-cell>
          <table:table-cell table:number-columns-repeated="3" table:style-name="ce2"/>
          <table:table-cell table:number-columns-repeated="16354"/>
        </table:table-row>
        <table:table-row table:style-name="ro8">
          <table:table-cell table:style-name="ce8"/>
          <table:table-cell office:value-type="string" table:style-name="ce20">
            <text:p>15101</text:p>
          </table:table-cell>
          <table:table-cell office:value-type="string" table:style-name="ce21">
            <text:p>TST</text:p>
          </table:table-cell>
          <table:table-cell office:value-type="string" table:style-name="ce21">
            <text:p>02.122</text:p>
          </table:table-cell>
          <table:table-cell office:value-type="string" table:style-name="ce21">
            <text:p>0033.4256.0001</text:p>
          </table:table-cell>
          <table:table-cell office:value-type="string" table:style-name="ce160">
            <text:p>Programa de Gestão e Manutenção do Poder Judiciario</text:p>
          </table:table-cell>
          <table:table-cell office:value-type="string" table:style-name="ce163">
            <text:p>Apreciação de Causas na Justiça do Trabalho - Nacional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100</text:p>
          </table:table-cell>
          <table:table-cell office:value-type="string" table:style-name="ce23">
            <text:p>Recursos Livres da Seguridade Social</text:p>
          </table:table-cell>
          <table:table-cell office:value-type="string" table:style-name="ce21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5"/>
          <table:table-cell office:value-type="float" office:value="0" table:formula="of:=[.L12]+[.M12]-[.N12]" table:style-name="ce26">
            <text:p><text:s/>-<text:s text:c="3"/></text:p>
          </table:table-cell>
          <table:table-cell office:value-type="float" office:value="12824.492680000001" table:formula="of:=[.AB12]*[.Z12]" table:style-name="ce26">
            <text:p><text:s/>12.824<text:s/></text:p>
          </table:table-cell>
          <table:table-cell office:value-type="float" office:value="12824.492680000001" table:formula="of:=[.AC12]*[.Z12]" table:style-name="ce26">
            <text:p><text:s/>12.824<text:s/></text:p>
          </table:table-cell>
          <table:table-cell office:value-type="float" office:value="12824.492680000001" table:formula="of:=[.AD12]*[.Z12]" table:style-name="ce27">
            <text:p><text:s/>12.824<text:s/></text:p>
          </table:table-cell>
          <table:table-cell office:value-type="float" office:value="1752.1073200000001" table:formula="of:=[.AB12]*[.AA12]" table:style-name="ce28">
            <text:p><text:s/>1.752<text:s/></text:p>
          </table:table-cell>
          <table:table-cell office:value-type="float" office:value="1752.1073200000001" table:formula="of:=[.AC12]*[.AA12]" table:style-name="ce26">
            <text:p><text:s/>1.752<text:s/></text:p>
          </table:table-cell>
          <table:table-cell office:value-type="float" office:value="1752.1073200000001" table:formula="of:=[.AD12]*[.AA12]" table:style-name="ce27">
            <text:p><text:s/>1.752<text:s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14576.6" table:style-name="ce34">
            <text:p>14.576,60<text:s/></text:p>
          </table:table-cell>
          <table:table-cell office:value-type="float" office:value="14576.6" table:style-name="ce35">
            <text:p>14.576,60<text:s/></text:p>
          </table:table-cell>
          <table:table-cell office:value-type="float" office:value="14576.6" table:style-name="ce36">
            <text:p>14.576,60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20">
            <text:p>15101</text:p>
          </table:table-cell>
          <table:table-cell office:value-type="string" table:style-name="ce21">
            <text:p>TST</text:p>
          </table:table-cell>
          <table:table-cell office:value-type="string" table:style-name="ce21">
            <text:p>02.126</text:p>
          </table:table-cell>
          <table:table-cell office:value-type="string" table:style-name="ce21">
            <text:p>0033.2C73.0001</text:p>
          </table:table-cell>
          <table:table-cell office:value-type="string" table:style-name="ce160">
            <text:p>Programa de Gestão e Manutenção do Poder Judiciario</text:p>
          </table:table-cell>
          <table:table-cell office:value-type="string" table:style-name="ce164">
            <text:p>manutenção do Sistema de Tecnologia - Nacional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100</text:p>
          </table:table-cell>
          <table:table-cell office:value-type="string" table:style-name="ce23">
            <text:p>Recursos Livres da Seguridade Social</text:p>
          </table:table-cell>
          <table:table-cell office:value-type="string" table:style-name="ce21">
            <text:p>4</text:p>
          </table:table-cell>
          <table:table-cell table:number-columns-repeated="2" table:style-name="ce24"/>
          <table:table-cell table:style-name="ce25"/>
          <table:table-cell table:style-name="ce37"/>
          <table:table-cell office:value-type="float" office:value="1005895.038722" table:formula="of:=[.AB13]*[.Z13]" table:style-name="ce38">
            <text:p><text:s/>1.005.895<text:s/></text:p>
          </table:table-cell>
          <table:table-cell office:value-type="float" office:value="1005895.038722" table:formula="of:=[.AC13]*[.Z13]" table:style-name="ce38">
            <text:p><text:s/>1.005.895<text:s/></text:p>
          </table:table-cell>
          <table:table-cell office:value-type="float" office:value="1005895.038722" table:formula="of:=[.AD13]*[.Z13]" table:style-name="ce38">
            <text:p><text:s/>1.005.895<text:s/></text:p>
          </table:table-cell>
          <table:table-cell office:value-type="float" office:value="137427.35127799999" table:formula="of:=[.AB13]*[.AA13]" table:style-name="ce39">
            <text:p><text:s/>137.427<text:s/></text:p>
          </table:table-cell>
          <table:table-cell office:value-type="float" office:value="137427.35127799999" table:formula="of:=[.AC13]*[.AA13]" table:style-name="ce38">
            <text:p><text:s/>137.427<text:s/></text:p>
          </table:table-cell>
          <table:table-cell office:value-type="float" office:value="137427.35127799999" table:formula="of:=[.AD13]*[.AA13]" table:style-name="ce38">
            <text:p><text:s/>137.427<text:s/></text:p>
          </table:table-cell>
          <table:table-cell table:number-columns-repeated="2" table:style-name="ce40"/>
          <table:table-cell table:style-name="ce41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1143322.3899999999" table:style-name="ce42">
            <text:p>1.143.322,39<text:s/></text:p>
          </table:table-cell>
          <table:table-cell office:value-type="float" office:value="1143322.3899999999" table:style-name="ce43">
            <text:p>1.143.322,39<text:s/></text:p>
          </table:table-cell>
          <table:table-cell office:value-type="float" office:value="1143322.3899999999" table:style-name="ce44">
            <text:p>1.143.322,39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20">
            <text:p>15108</text:p>
          </table:table-cell>
          <table:table-cell office:value-type="string" table:style-name="ce21">
            <text:p>TRT 7ª<text:s/></text:p>
          </table:table-cell>
          <table:table-cell office:value-type="string" table:style-name="ce21">
            <text:p>02.301</text:p>
          </table:table-cell>
          <table:table-cell office:value-type="string" table:style-name="ce21">
            <text:p>0033.2004.0023</text:p>
          </table:table-cell>
          <table:table-cell office:value-type="string" table:style-name="ce160">
            <text:p>Programa de Gestão e Manutenção do Poder Judiciario</text:p>
          </table:table-cell>
          <table:table-cell office:value-type="string" table:style-name="ce164">
            <text:p>Assistência Médica e Odontológica aos servidores Civis, Empregados, Militares e seus Dependentes - No Estado do Ceará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151</text:p>
          </table:table-cell>
          <table:table-cell office:value-type="string" table:style-name="ce23">
            <text:p>Recursos Livres da Seguridade Social</text:p>
          </table:table-cell>
          <table:table-cell office:value-type="string" table:style-name="ce21">
            <text:p>3</text:p>
          </table:table-cell>
          <table:table-cell office:value-type="float" office:value="7596973" table:style-name="ce24">
            <text:p><text:s/>7.596.973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5"/>
          <table:table-cell office:value-type="float" office:value="7596973" table:formula="of:=[.L14]+[.M14]-[.N14]" table:style-name="ce38">
            <text:p><text:s/>7.596.973<text:s/></text:p>
          </table:table-cell>
          <table:table-cell office:value-type="float" office:value="297411.076008" table:formula="of:=[.AB14]*[.Z14]" table:style-name="ce38">
            <text:p><text:s/>297.411<text:s/></text:p>
          </table:table-cell>
          <table:table-cell office:value-type="float" office:value="297411.076008" table:formula="of:=[.AC14]*[.Z14]" table:style-name="ce38">
            <text:p><text:s/>297.411<text:s/></text:p>
          </table:table-cell>
          <table:table-cell office:value-type="float" office:value="297411.076008" table:formula="of:=[.AD14]*[.Z14]" table:style-name="ce38">
            <text:p><text:s/>297.411<text:s/></text:p>
          </table:table-cell>
          <table:table-cell office:value-type="float" office:value="40632.883992000003" table:formula="of:=[.AB14]*[.AA14]" table:style-name="ce39">
            <text:p><text:s/>40.633<text:s/></text:p>
          </table:table-cell>
          <table:table-cell office:value-type="float" office:value="40632.883992000003" table:formula="of:=[.AC14]*[.AA14]" table:style-name="ce38">
            <text:p><text:s/>40.633<text:s/></text:p>
          </table:table-cell>
          <table:table-cell office:value-type="float" office:value="40632.883992000003" table:formula="of:=[.AD14]*[.AA14]" table:style-name="ce38">
            <text:p><text:s/>40.633<text:s/></text:p>
          </table:table-cell>
          <table:table-cell table:number-columns-repeated="2" table:style-name="ce45"/>
          <table:table-cell table:style-name="ce46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338043.96" table:style-name="ce47">
            <text:p>338.043,96<text:s/></text:p>
          </table:table-cell>
          <table:table-cell office:value-type="float" office:value="338043.96" table:style-name="ce48">
            <text:p>338.043,96<text:s/></text:p>
          </table:table-cell>
          <table:table-cell office:value-type="float" office:value="338043.96" table:style-name="ce49">
            <text:p>338.043,96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text:s/></text:p>
          </table:table-cell>
          <table:table-cell office:value-type="string" table:style-name="ce51">
            <text:p>02.301</text:p>
          </table:table-cell>
          <table:table-cell office:value-type="string" table:style-name="ce51">
            <text:p>0033.2004.0023</text:p>
          </table:table-cell>
          <table:table-cell office:value-type="string" table:style-name="ce165">
            <text:p>Programa de Gestão e Manutenção do Poder Judiciario</text:p>
          </table:table-cell>
          <table:table-cell office:value-type="string" table:style-name="ce166">
            <text:p>Assistência Médica e Odontológica aos servidores Civis, Empregados, Militares e seus Dependentes - No Estado do Ceará</text:p>
          </table:table-cell>
          <table:table-cell office:value-type="string" table:style-name="ce51">
            <text:p>s</text:p>
          </table:table-cell>
          <table:table-cell office:value-type="string" table:style-name="ce51">
            <text:p>1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51">
            <text:p>3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367487" table:style-name="ce52">
            <text:p><text:s/>367.487<text:s/></text:p>
          </table:table-cell>
          <table:table-cell table:style-name="ce37"/>
          <table:table-cell office:value-type="float" office:value="367487" table:formula="of:=[.L15]+[.M15]-[.N15]" table:style-name="ce38">
            <text:p><text:s/>367.487<text:s/></text:p>
          </table:table-cell>
          <table:table-cell office:value-type="float" office:value="6683232.1391179999" table:formula="of:=[.AB15]*[.Z15]" table:style-name="ce38">
            <text:p><text:s/>6.683.232<text:s/></text:p>
          </table:table-cell>
          <table:table-cell office:value-type="float" office:value="6683232.1391179999" table:formula="of:=[.AC15]*[.Z15]" table:style-name="ce38">
            <text:p><text:s/>6.683.232<text:s/></text:p>
          </table:table-cell>
          <table:table-cell office:value-type="float" office:value="6683232.1391179999" table:formula="of:=[.AD15]*[.Z15]" table:style-name="ce38">
            <text:p><text:s/>6.683.232<text:s/></text:p>
          </table:table-cell>
          <table:table-cell office:value-type="float" office:value="913076.27088199998" table:formula="of:=[.AB15]*[.AA15]" table:style-name="ce39">
            <text:p><text:s/>913.076<text:s/></text:p>
          </table:table-cell>
          <table:table-cell office:value-type="float" office:value="913076.27088199998" table:formula="of:=[.AC15]*[.AA15]" table:style-name="ce38">
            <text:p><text:s/>913.076<text:s/></text:p>
          </table:table-cell>
          <table:table-cell office:value-type="float" office:value="913076.27088199998" table:formula="of:=[.AD15]*[.AA15]" table:style-name="ce38">
            <text:p><text:s/>913.076<text:s/></text:p>
          </table:table-cell>
          <table:table-cell table:number-columns-repeated="2" table:style-name="ce45"/>
          <table:table-cell table:style-name="ce46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7596308.4100000001" table:style-name="ce47">
            <text:p>7.596.308,41<text:s/></text:p>
          </table:table-cell>
          <table:table-cell office:value-type="float" office:value="7596308.4100000001" table:style-name="ce48">
            <text:p>7.596.308,41<text:s/></text:p>
          </table:table-cell>
          <table:table-cell office:value-type="float" office:value="7596308.4100000001" table:style-name="ce49">
            <text:p>7.596.308,41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2.122</text:p>
          </table:table-cell>
          <table:table-cell office:value-type="string" table:style-name="ce51">
            <text:p>0033.20TP.0023</text:p>
          </table:table-cell>
          <table:table-cell office:value-type="string" table:style-name="ce165">
            <text:p>Programa de Gestão e Manutenção do Poder Judiciario</text:p>
          </table:table-cell>
          <table:table-cell office:value-type="string" table:style-name="ce163">
            <text:p>Ativos Civis da União - No Estado do Ceará</text:p>
          </table:table-cell>
          <table:table-cell office:value-type="string" table:style-name="ce51">
            <text:p>f</text:p>
          </table:table-cell>
          <table:table-cell office:value-type="string" table:style-name="ce51">
            <text:p>1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51">
            <text:p>1</text:p>
          </table:table-cell>
          <table:table-cell office:value-type="float" office:value="245223622" table:style-name="ce52">
            <text:p><text:s/>245.223.622<text:s/></text:p>
          </table:table-cell>
          <table:table-cell office:value-type="float" office:value="485462" table:formula="of:=4387649-3902187" table:style-name="ce53">
            <text:p><text:s/>485.462<text:s/></text:p>
          </table:table-cell>
          <table:table-cell table:style-name="ce37"/>
          <table:table-cell office:value-type="float" office:value="245709084" table:formula="of:=[.L16]+[.M16]-[.N16]" table:style-name="ce38">
            <text:p><text:s/>245.709.084<text:s/></text:p>
          </table:table-cell>
          <table:table-cell office:value-type="float" office:value="215604139.99918202" table:formula="of:=[.AB16]*[.Z16]" table:style-name="ce38">
            <text:p><text:s/>215.604.140<text:s/></text:p>
          </table:table-cell>
          <table:table-cell office:value-type="float" office:value="215430632.81999603" table:formula="of:=[.AC16]*[.Z16]" table:style-name="ce38">
            <text:p><text:s/>215.430.633<text:s/></text:p>
          </table:table-cell>
          <table:table-cell office:value-type="float" office:value="215430632.81999603" table:formula="of:=[.AD16]*[.Z16]" table:style-name="ce38">
            <text:p><text:s/>215.430.633<text:s/></text:p>
          </table:table-cell>
          <table:table-cell office:value-type="float" office:value="29456260.090817999" table:formula="of:=[.AB16]*[.AA16]" table:style-name="ce39">
            <text:p><text:s/>29.456.260<text:s/></text:p>
          </table:table-cell>
          <table:table-cell office:value-type="float" office:value="29432555.200004" table:formula="of:=[.AC16]*[.AA16]" table:style-name="ce38">
            <text:p><text:s/>29.432.555<text:s/></text:p>
          </table:table-cell>
          <table:table-cell office:value-type="float" office:value="29432555.200004" table:formula="of:=[.AD16]*[.AA16]" table:style-name="ce38">
            <text:p><text:s/>29.432.555<text:s/></text:p>
          </table:table-cell>
          <table:table-cell table:style-name="ce54"/>
          <table:table-cell table:style-name="ce45"/>
          <table:table-cell table:style-name="ce46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245060400.09" table:style-name="ce55">
            <text:p>245.060.400,09<text:s/></text:p>
          </table:table-cell>
          <table:table-cell office:value-type="float" office:value="244863188.02000001" table:style-name="ce48">
            <text:p>244.863.188,02<text:s/></text:p>
          </table:table-cell>
          <table:table-cell office:value-type="float" office:value="244863188.02000001" table:style-name="ce49">
            <text:p>244.863.188,02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2.331</text:p>
          </table:table-cell>
          <table:table-cell office:value-type="string" table:style-name="ce51">
            <text:p>0033.212B.0023</text:p>
          </table:table-cell>
          <table:table-cell office:value-type="string" table:style-name="ce165">
            <text:p>Programa de Gestão e Manutenção do Poder Judiciario</text:p>
          </table:table-cell>
          <table:table-cell office:value-type="string" table:style-name="ce163">
            <text:p>Benefícios Obrigatórios aos Servidores Civis, Empregados, Militares e seus Dependenrtes - No Estado do Ceará</text:p>
          </table:table-cell>
          <table:table-cell office:value-type="string" table:style-name="ce51">
            <text:p>f</text:p>
          </table:table-cell>
          <table:table-cell office:value-type="string" table:style-name="ce51">
            <text:p>1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51">
            <text:p>3</text:p>
          </table:table-cell>
          <table:table-cell office:value-type="float" office:value="13571157" table:formula="of:=2103782+46698+11230283+190394" table:style-name="ce38">
            <text:p><text:s/>13.571.157<text:s/></text:p>
          </table:table-cell>
          <table:table-cell office:value-type="float" office:value="-367487" table:formula="of:=-(67487+300000)" table:style-name="ce38">
            <text:p><text:s/>(367.487)</text:p>
          </table:table-cell>
          <table:table-cell table:style-name="ce37"/>
          <table:table-cell office:value-type="float" office:value="13203670" table:formula="of:=[.L17]+[.M17]-[.N17]" table:style-name="ce38">
            <text:p><text:s/>13.203.670<text:s/></text:p>
          </table:table-cell>
          <table:table-cell office:value-type="float" office:value="11424002.484782001" table:formula="of:=[.AB17]*[.Z17]" table:style-name="ce38">
            <text:p><text:s/>11.424.002<text:s/></text:p>
          </table:table-cell>
          <table:table-cell office:value-type="float" office:value="11424002.484782001" table:formula="of:=[.AC17]*[.Z17]" table:style-name="ce38">
            <text:p><text:s/>11.424.002<text:s/></text:p>
          </table:table-cell>
          <table:table-cell office:value-type="float" office:value="11424002.4056" table:formula="of:=[.AD17]*[.Z17]" table:style-name="ce38">
            <text:p><text:s/>11.424.002<text:s/></text:p>
          </table:table-cell>
          <table:table-cell office:value-type="float" office:value="1560769.6052180002" table:formula="of:=[.AB17]*[.AA17]" table:style-name="ce39">
            <text:p><text:s/>1.560.770<text:s/></text:p>
          </table:table-cell>
          <table:table-cell office:value-type="float" office:value="1560769.6052180002" table:formula="of:=[.AC17]*[.AA17]" table:style-name="ce38">
            <text:p><text:s/>1.560.770<text:s/></text:p>
          </table:table-cell>
          <table:table-cell office:value-type="float" office:value="1560769.5944000001" table:formula="of:=[.AD17]*[.AA17]" table:style-name="ce38">
            <text:p><text:s/>1.560.770<text:s/></text:p>
          </table:table-cell>
          <table:table-cell table:style-name="ce56"/>
          <table:table-cell table:style-name="ce57"/>
          <table:table-cell table:style-name="ce58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12984772.090000002" table:formula="of:=1991617.97+16480.93+10851484.71+125188.48" table:style-name="ce59">
            <text:p><text:s/>12.984.772<text:s/></text:p>
          </table:table-cell>
          <table:table-cell office:value-type="float" office:value="12984772.090000002" table:formula="of:=1991617.97+16480.93+10851484.71+125188.48" table:style-name="ce38">
            <text:p><text:s/>12.984.772<text:s/></text:p>
          </table:table-cell>
          <table:table-cell office:value-type="float" office:value="12984772" table:style-name="ce60">
            <text:p><text:s/>12.984.772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0033.4224.0023</text:p>
          </table:table-cell>
          <table:table-cell office:value-type="string" table:style-name="ce165">
            <text:p>Programa de Gestão e Manutenção do Poder Judiciario</text:p>
          </table:table-cell>
          <table:table-cell office:value-type="string" table:style-name="ce163">
            <text:p>Assistência Jurídica a Pessoal Carentes - No Estado do Ceará</text:p>
          </table:table-cell>
          <table:table-cell office:value-type="string" table:style-name="ce51">
            <text:p>f</text:p>
          </table:table-cell>
          <table:table-cell office:value-type="string" table:style-name="ce51">
            <text:p>1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51">
            <text:p>3</text:p>
          </table:table-cell>
          <table:table-cell office:value-type="float" office:value="1692588" table:style-name="ce52">
            <text:p><text:s/>1.692.588<text:s/></text:p>
          </table:table-cell>
          <table:table-cell office:value-type="float" office:value="-200000" table:style-name="ce52">
            <text:p><text:s/>(200.000)</text:p>
          </table:table-cell>
          <table:table-cell table:style-name="ce37"/>
          <table:table-cell office:value-type="float" office:value="1492588" table:formula="of:=[.L18]+[.M18]-[.N18]" table:style-name="ce38">
            <text:p><text:s/>1.492.588<text:s/></text:p>
          </table:table-cell>
          <table:table-cell office:value-type="float" office:value="1492588" table:formula="of:=[.AB18]*[.Z18]" table:style-name="ce38">
            <text:p><text:s/>1.492.588<text:s/></text:p>
          </table:table-cell>
          <table:table-cell office:value-type="float" office:value="1253457.1000000001" table:formula="of:=[.AC18]*[.Z18]" table:style-name="ce38">
            <text:p><text:s/>1.253.457<text:s/></text:p>
          </table:table-cell>
          <table:table-cell office:value-type="float" office:value="1253457.1000000001" table:formula="of:=[.AD18]*[.Z18]" table:style-name="ce38">
            <text:p><text:s/>1.253.457<text:s/></text:p>
          </table:table-cell>
          <table:table-cell office:value-type="float" office:value="0" table:formula="of:=[.AB18]*[.AA18]" table:style-name="ce39">
            <text:p><text:s/>-<text:s text:c="3"/></text:p>
          </table:table-cell>
          <table:table-cell office:value-type="float" office:value="0" table:formula="of:=[.AC18]*[.AA18]" table:style-name="ce38">
            <text:p><text:s/>-<text:s text:c="3"/></text:p>
          </table:table-cell>
          <table:table-cell office:value-type="float" office:value="0" table:formula="of:=[.AD18]*[.AA18]" table:style-name="ce38">
            <text:p><text:s/>-<text:s text:c="3"/></text:p>
          </table:table-cell>
          <table:table-cell table:style-name="ce54"/>
          <table:table-cell table:style-name="ce45"/>
          <table:table-cell table:style-name="ce46"/>
          <table:table-cell table:style-name="ce2"/>
          <table:table-cell office:value-type="percentage" office:value="1" table:style-name="ce33">
            <text:p>100,00%</text:p>
          </table:table-cell>
          <table:table-cell office:value-type="percentage" office:value="0" table:style-name="ce33">
            <text:p>0,00%</text:p>
          </table:table-cell>
          <table:table-cell office:value-type="float" office:value="1492588" table:style-name="ce55">
            <text:p>1.492.588,00<text:s/></text:p>
          </table:table-cell>
          <table:table-cell office:value-type="float" office:value="1253457.1000000001" table:style-name="ce48">
            <text:p>1.253.457,10<text:s/></text:p>
          </table:table-cell>
          <table:table-cell office:value-type="float" office:value="1253457.1000000001" table:style-name="ce49">
            <text:p>1.253.457,10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2.846</text:p>
          </table:table-cell>
          <table:table-cell office:value-type="string" table:style-name="ce51">
            <text:p>0033.09HB.0023</text:p>
          </table:table-cell>
          <table:table-cell office:value-type="string" table:style-name="ce165">
            <text:p>Programa de Gestão e Manutenção do Poder Judiciario</text:p>
          </table:table-cell>
          <table:table-cell office:value-type="string" table:style-name="ce163">
            <text:p>Contribuição da União, de suas Autarquias e Fundações para o Custeio do Regime de Previdência dos Servidores Públicos Federais - No Estado do Ceará</text:p>
          </table:table-cell>
          <table:table-cell office:value-type="string" table:style-name="ce51">
            <text:p>f</text:p>
          </table:table-cell>
          <table:table-cell office:value-type="string" table:style-name="ce51">
            <text:p>1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51">
            <text:p>1</text:p>
          </table:table-cell>
          <table:table-cell office:value-type="float" office:value="44595642" table:style-name="ce52">
            <text:p><text:s/>44.595.642<text:s/></text:p>
          </table:table-cell>
          <table:table-cell table:style-name="ce52"/>
          <table:table-cell table:style-name="ce37"/>
          <table:table-cell office:value-type="float" office:value="44595642" table:formula="of:=[.L19]+[.M19]-[.N19]" table:style-name="ce38">
            <text:p><text:s/>44.595.642<text:s/></text:p>
          </table:table-cell>
          <table:table-cell office:value-type="float" office:value="39235245.831600003" table:formula="of:=[.AB19]*[.Z19]" table:style-name="ce38">
            <text:p><text:s/>39.235.246<text:s/></text:p>
          </table:table-cell>
          <table:table-cell office:value-type="float" office:value="39235245.831600003" table:formula="of:=[.AC19]*[.Z19]" table:style-name="ce38">
            <text:p><text:s/>39.235.246<text:s/></text:p>
          </table:table-cell>
          <table:table-cell office:value-type="float" office:value="39235245.831600003" table:formula="of:=[.AD19]*[.Z19]" table:style-name="ce38">
            <text:p><text:s/>39.235.246<text:s/></text:p>
          </table:table-cell>
          <table:table-cell office:value-type="float" office:value="5360396.1683999998" table:formula="of:=[.AB19]*[.AA19]" table:style-name="ce39">
            <text:p><text:s/>5.360.396<text:s/></text:p>
          </table:table-cell>
          <table:table-cell office:value-type="float" office:value="5360396.1683999998" table:formula="of:=[.AC19]*[.AA19]" table:style-name="ce38">
            <text:p><text:s/>5.360.396<text:s/></text:p>
          </table:table-cell>
          <table:table-cell office:value-type="float" office:value="5360396.1683999998" table:formula="of:=[.AD19]*[.AA19]" table:style-name="ce38">
            <text:p><text:s/>5.360.396<text:s/></text:p>
          </table:table-cell>
          <table:table-cell table:number-columns-repeated="2" table:style-name="ce45"/>
          <table:table-cell table:style-name="ce46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44595642" table:style-name="ce47">
            <text:p>44.595.642,00<text:s/></text:p>
          </table:table-cell>
          <table:table-cell office:value-type="float" office:value="44595642" table:style-name="ce48">
            <text:p>44.595.642,00<text:s/></text:p>
          </table:table-cell>
          <table:table-cell office:value-type="float" office:value="44595642" table:style-name="ce49">
            <text:p>44.595.642,00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2.846</text:p>
          </table:table-cell>
          <table:table-cell office:value-type="string" table:style-name="ce51">
            <text:p>0033.09HB.0023</text:p>
          </table:table-cell>
          <table:table-cell office:value-type="string" table:style-name="ce165">
            <text:p>Programa de Gestão e Manutenção do Poder Judiciario</text:p>
          </table:table-cell>
          <table:table-cell office:value-type="string" table:style-name="ce163">
            <text:p>Contribuição da União, de suas Autarquias e Fundações para o Custeio do Regime de Previdência dos Servidores Públicos Federais - No Estado do Ceará</text:p>
          </table:table-cell>
          <table:table-cell office:value-type="string" table:style-name="ce51">
            <text:p>f</text:p>
          </table:table-cell>
          <table:table-cell office:value-type="string" table:style-name="ce51">
            <text:p>3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51">
            <text:p>1</text:p>
          </table:table-cell>
          <table:table-cell table:style-name="ce52"/>
          <table:table-cell office:value-type="float" office:value="4733065" table:style-name="ce52">
            <text:p><text:s/>4.733.065<text:s/></text:p>
          </table:table-cell>
          <table:table-cell table:style-name="ce37"/>
          <table:table-cell office:value-type="float" office:value="4733065" table:formula="of:=[.L20]+[.M20]-[.N20]" table:style-name="ce38">
            <text:p><text:s/>4.733.065<text:s/></text:p>
          </table:table-cell>
          <table:table-cell office:value-type="float" office:value="3609104.03462" table:formula="of:=[.AB20]*[.Z20]" table:style-name="ce38">
            <text:p><text:s/>3.609.104<text:s/></text:p>
          </table:table-cell>
          <table:table-cell office:value-type="float" office:value="3609104.03462" table:formula="of:=[.AC20]*[.Z20]" table:style-name="ce38">
            <text:p><text:s/>3.609.104<text:s/></text:p>
          </table:table-cell>
          <table:table-cell office:value-type="float" office:value="3609104.03462" table:formula="of:=[.AD20]*[.Z20]" table:style-name="ce38">
            <text:p><text:s/>3.609.104<text:s/></text:p>
          </table:table-cell>
          <table:table-cell office:value-type="float" office:value="493082.86537999997" table:formula="of:=[.AB20]*[.AA20]" table:style-name="ce39">
            <text:p><text:s/>493.083<text:s/></text:p>
          </table:table-cell>
          <table:table-cell office:value-type="float" office:value="493082.86537999997" table:formula="of:=[.AC20]*[.AA20]" table:style-name="ce38">
            <text:p><text:s/>493.083<text:s/></text:p>
          </table:table-cell>
          <table:table-cell office:value-type="float" office:value="493082.86537999997" table:formula="of:=[.AD20]*[.AA20]" table:style-name="ce38">
            <text:p><text:s/>493.083<text:s/></text:p>
          </table:table-cell>
          <table:table-cell table:number-columns-repeated="2" table:style-name="ce45"/>
          <table:table-cell table:style-name="ce46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4102186.9" table:style-name="ce47">
            <text:p>4.102.186,90<text:s/></text:p>
          </table:table-cell>
          <table:table-cell office:value-type="float" office:value="4102186.9" table:style-name="ce48">
            <text:p>4.102.186,90<text:s/></text:p>
          </table:table-cell>
          <table:table-cell office:value-type="float" office:value="4102186.9" table:style-name="ce49">
            <text:p>4.102.186,90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9.272</text:p>
          </table:table-cell>
          <table:table-cell office:value-type="string" table:style-name="ce51">
            <text:p>0033.0181.0023</text:p>
          </table:table-cell>
          <table:table-cell office:value-type="string" table:style-name="ce165">
            <text:p>Programa de Gestão e Manutenção do Poder Judiciario</text:p>
          </table:table-cell>
          <table:table-cell office:value-type="string" table:style-name="ce163">
            <text:p>Aposentadorias e Pensões Civis da União - No Estado do Ceará</text:p>
          </table:table-cell>
          <table:table-cell office:value-type="string" table:style-name="ce51">
            <text:p>s</text:p>
          </table:table-cell>
          <table:table-cell office:value-type="string" table:style-name="ce51">
            <text:p>1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51">
            <text:p>1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6713518" table:style-name="ce52">
            <text:p><text:s/>6.713.518<text:s/></text:p>
          </table:table-cell>
          <table:table-cell table:style-name="ce37"/>
          <table:table-cell office:value-type="float" office:value="6713518" table:formula="of:=[.L21]+[.M21]-[.N21]" table:style-name="ce38">
            <text:p><text:s/>6.713.518<text:s/></text:p>
          </table:table-cell>
          <table:table-cell office:value-type="float" office:value="5716109.9743760005" table:formula="of:=[.AB21]*[.Z21]" table:style-name="ce38">
            <text:p><text:s/>5.716.110<text:s/></text:p>
          </table:table-cell>
          <table:table-cell office:value-type="float" office:value="5716109.9743760005" table:formula="of:=[.AC21]*[.Z21]" table:style-name="ce38">
            <text:p><text:s/>5.716.110<text:s/></text:p>
          </table:table-cell>
          <table:table-cell office:value-type="float" office:value="5716109.9743760005" table:formula="of:=[.AD21]*[.Z21]" table:style-name="ce38">
            <text:p><text:s/>5.716.110<text:s/></text:p>
          </table:table-cell>
          <table:table-cell office:value-type="float" office:value="780946.145624" table:formula="of:=[.AB21]*[.AA21]" table:style-name="ce39">
            <text:p><text:s/>780.946<text:s/></text:p>
          </table:table-cell>
          <table:table-cell office:value-type="float" office:value="780946.145624" table:formula="of:=[.AC21]*[.AA21]" table:style-name="ce38">
            <text:p><text:s/>780.946<text:s/></text:p>
          </table:table-cell>
          <table:table-cell office:value-type="float" office:value="780946.145624" table:formula="of:=[.AD21]*[.AA21]" table:style-name="ce38">
            <text:p><text:s/>780.946<text:s/></text:p>
          </table:table-cell>
          <table:table-cell table:number-columns-repeated="2" table:style-name="ce45"/>
          <table:table-cell table:style-name="ce46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6497056.1200000001" table:style-name="ce47">
            <text:p>6.497.056,12<text:s/></text:p>
          </table:table-cell>
          <table:table-cell office:value-type="float" office:value="6497056.1200000001" table:style-name="ce48">
            <text:p>6.497.056,12<text:s/></text:p>
          </table:table-cell>
          <table:table-cell office:value-type="float" office:value="6497056.1200000001" table:style-name="ce49">
            <text:p>6.497.056,12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9.272</text:p>
          </table:table-cell>
          <table:table-cell office:value-type="string" table:style-name="ce51">
            <text:p>0033.0181.0023</text:p>
          </table:table-cell>
          <table:table-cell office:value-type="string" table:style-name="ce165">
            <text:p>Programa de Gestão e Manutenção do Poder Judiciario</text:p>
          </table:table-cell>
          <table:table-cell office:value-type="string" table:style-name="ce163">
            <text:p>Aposentadorias e Pensões Civis da União - No Estado do Ceará</text:p>
          </table:table-cell>
          <table:table-cell office:value-type="string" table:style-name="ce51">
            <text:p>s</text:p>
          </table:table-cell>
          <table:table-cell office:value-type="string" table:style-name="ce51">
            <text:p>156</text:p>
          </table:table-cell>
          <table:table-cell office:value-type="string" table:style-name="ce22">
            <text:p>Contribuição do servidor para o Plano de Seguridade Social Serviço Público</text:p>
          </table:table-cell>
          <table:table-cell office:value-type="string" table:style-name="ce51">
            <text:p>1</text:p>
          </table:table-cell>
          <table:table-cell office:value-type="float" office:value="41562426" table:style-name="ce61">
            <text:p>41.562.426,00<text:s/></text:p>
          </table:table-cell>
          <table:table-cell office:value-type="float" office:value="0" table:style-name="ce52">
            <text:p><text:s/>-<text:s text:c="3"/></text:p>
          </table:table-cell>
          <table:table-cell table:style-name="ce37"/>
          <table:table-cell office:value-type="float" office:value="41562426" table:formula="of:=[.L22]+[.M22]-[.N22]" table:style-name="ce38">
            <text:p><text:s/>41.562.426<text:s/></text:p>
          </table:table-cell>
          <table:table-cell office:value-type="float" office:value="36521237.040798001" table:formula="of:=[.AB22]*[.Z22]" table:style-name="ce38">
            <text:p><text:s/>36.521.237<text:s/></text:p>
          </table:table-cell>
          <table:table-cell office:value-type="float" office:value="36521237.040798001" table:formula="of:=[.AC22]*[.Z22]" table:style-name="ce38">
            <text:p><text:s/>36.521.237<text:s/></text:p>
          </table:table-cell>
          <table:table-cell office:value-type="float" office:value="36521237.040798001" table:formula="of:=[.AD22]*[.Z22]" table:style-name="ce38">
            <text:p><text:s/>36.521.237<text:s/></text:p>
          </table:table-cell>
          <table:table-cell office:value-type="float" office:value="4989602.9692019997" table:formula="of:=[.AB22]*[.AA22]" table:style-name="ce39">
            <text:p><text:s/>4.989.603<text:s/></text:p>
          </table:table-cell>
          <table:table-cell office:value-type="float" office:value="4989602.9692019997" table:formula="of:=[.AC22]*[.AA22]" table:style-name="ce38">
            <text:p><text:s/>4.989.603<text:s/></text:p>
          </table:table-cell>
          <table:table-cell office:value-type="float" office:value="4989602.9692019997" table:formula="of:=[.AD22]*[.AA22]" table:style-name="ce38">
            <text:p><text:s/>4.989.603<text:s/></text:p>
          </table:table-cell>
          <table:table-cell table:number-columns-repeated="2" table:style-name="ce45"/>
          <table:table-cell table:style-name="ce46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41510840.009999998" table:style-name="ce47">
            <text:p>41.510.840,01<text:s/></text:p>
          </table:table-cell>
          <table:table-cell office:value-type="float" office:value="41510840.009999998" table:style-name="ce48">
            <text:p>41.510.840,01<text:s/></text:p>
          </table:table-cell>
          <table:table-cell office:value-type="float" office:value="41510840.009999998" table:style-name="ce49">
            <text:p>41.510.840,01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9.272</text:p>
          </table:table-cell>
          <table:table-cell office:value-type="string" table:style-name="ce51">
            <text:p>0033.0181.0023</text:p>
          </table:table-cell>
          <table:table-cell office:value-type="string" table:style-name="ce165">
            <text:p>Programa de Gestão e Manutenção do Poder Judiciario</text:p>
          </table:table-cell>
          <table:table-cell office:value-type="string" table:style-name="ce163">
            <text:p>Aposentadorias e Pensões Civis da União - No Estado do Ceará</text:p>
          </table:table-cell>
          <table:table-cell office:value-type="string" table:style-name="ce51">
            <text:p>s</text:p>
          </table:table-cell>
          <table:table-cell office:value-type="string" table:style-name="ce51">
            <text:p>169</text:p>
          </table:table-cell>
          <table:table-cell office:value-type="string" table:style-name="ce22">
            <text:p>Contribuição Patronal para o Plano de seguridade Social Servidor Público<text:s/></text:p>
          </table:table-cell>
          <table:table-cell office:value-type="string" table:style-name="ce51">
            <text:p>1</text:p>
          </table:table-cell>
          <table:table-cell office:value-type="float" office:value="66609038" table:style-name="ce61">
            <text:p>66.609.038,00<text:s/></text:p>
          </table:table-cell>
          <table:table-cell office:value-type="float" office:value="0" table:style-name="ce52">
            <text:p><text:s/>-<text:s text:c="3"/></text:p>
          </table:table-cell>
          <table:table-cell table:style-name="ce37"/>
          <table:table-cell office:value-type="float" office:value="66609038" table:formula="of:=[.L23]+[.M23]-[.N23]" table:style-name="ce38">
            <text:p><text:s/>66.609.038<text:s/></text:p>
          </table:table-cell>
          <table:table-cell office:value-type="float" office:value="58602631.632399999" table:formula="of:=[.AB23]*[.Z23]" table:style-name="ce38">
            <text:p><text:s/>58.602.632<text:s/></text:p>
          </table:table-cell>
          <table:table-cell office:value-type="float" office:value="58602631.632399999" table:formula="of:=[.AC23]*[.Z23]" table:style-name="ce38">
            <text:p><text:s/>58.602.632<text:s/></text:p>
          </table:table-cell>
          <table:table-cell office:value-type="float" office:value="58602631.632399999" table:formula="of:=[.AD23]*[.Z23]" table:style-name="ce38">
            <text:p><text:s/>58.602.632<text:s/></text:p>
          </table:table-cell>
          <table:table-cell office:value-type="float" office:value="8006406.3676000005" table:formula="of:=[.AB23]*[.AA23]" table:style-name="ce39">
            <text:p><text:s/>8.006.406<text:s/></text:p>
          </table:table-cell>
          <table:table-cell office:value-type="float" office:value="8006406.3676000005" table:formula="of:=[.AC23]*[.AA23]" table:style-name="ce38">
            <text:p><text:s/>8.006.406<text:s/></text:p>
          </table:table-cell>
          <table:table-cell office:value-type="float" office:value="8006406.3676000005" table:formula="of:=[.AD23]*[.AA23]" table:style-name="ce38">
            <text:p><text:s/>8.006.406<text:s/></text:p>
          </table:table-cell>
          <table:table-cell table:number-columns-repeated="2" table:style-name="ce45"/>
          <table:table-cell table:style-name="ce46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66609038" table:style-name="ce47">
            <text:p>66.609.038,00<text:s/></text:p>
          </table:table-cell>
          <table:table-cell office:value-type="float" office:value="66609038" table:style-name="ce48">
            <text:p>66.609.038,00<text:s/></text:p>
          </table:table-cell>
          <table:table-cell office:value-type="float" office:value="66609038" table:style-name="ce49">
            <text:p>66.609.038,00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62">
            <text:p>15108</text:p>
          </table:table-cell>
          <table:table-cell office:value-type="string" table:style-name="ce63">
            <text:p>TRT 7ª</text:p>
          </table:table-cell>
          <table:table-cell office:value-type="string" table:style-name="ce63">
            <text:p>09.272</text:p>
          </table:table-cell>
          <table:table-cell office:value-type="string" table:style-name="ce63">
            <text:p>0033.0181.0023</text:p>
          </table:table-cell>
          <table:table-cell office:value-type="string" table:style-name="ce167">
            <text:p>Programa de Gestão e Manutenção do Poder Judiciario</text:p>
          </table:table-cell>
          <table:table-cell office:value-type="string" table:style-name="ce168">
            <text:p>Aposentadorias e Pensões Civis da União - No Estado do Ceará</text:p>
          </table:table-cell>
          <table:table-cell office:value-type="string" table:style-name="ce63">
            <text:p>s</text:p>
          </table:table-cell>
          <table:table-cell office:value-type="string" table:style-name="ce63">
            <text:p>3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6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84619" table:formula="of:=10938660-10454041" table:style-name="ce65">
            <text:p><text:s/>484.619<text:s/></text:p>
          </table:table-cell>
          <table:table-cell table:style-name="ce37"/>
          <table:table-cell office:value-type="float" office:value="484619" table:formula="of:=[.L24]+[.M24]-[.N24]" table:style-name="ce38">
            <text:p><text:s/>484.619<text:s/></text:p>
          </table:table-cell>
          <table:table-cell office:value-type="float" office:value="257006.23461400002" table:formula="of:=[.AB24]*[.Z24]" table:style-name="ce38">
            <text:p><text:s/>257.006<text:s/></text:p>
          </table:table-cell>
          <table:table-cell office:value-type="float" office:value="257006.23461400002" table:formula="of:=[.AC24]*[.Z24]" table:style-name="ce38">
            <text:p><text:s/>257.006<text:s/></text:p>
          </table:table-cell>
          <table:table-cell office:value-type="float" office:value="257006.23461400002" table:formula="of:=[.AD24]*[.Z24]" table:style-name="ce38">
            <text:p><text:s/>257.006<text:s/></text:p>
          </table:table-cell>
          <table:table-cell office:value-type="float" office:value="35112.695385999999" table:formula="of:=[.AB24]*[.AA24]" table:style-name="ce39">
            <text:p><text:s/>35.113<text:s/></text:p>
          </table:table-cell>
          <table:table-cell office:value-type="float" office:value="35112.695385999999" table:formula="of:=[.AC24]*[.AA24]" table:style-name="ce38">
            <text:p><text:s/>35.113<text:s/></text:p>
          </table:table-cell>
          <table:table-cell office:value-type="float" office:value="35112.695385999999" table:formula="of:=[.AD24]*[.AA24]" table:style-name="ce38">
            <text:p><text:s/>35.113<text:s/></text:p>
          </table:table-cell>
          <table:table-cell table:number-columns-repeated="2" table:style-name="ce45"/>
          <table:table-cell table:style-name="ce46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292118.93" table:style-name="ce47">
            <text:p>292.118,93<text:s/></text:p>
          </table:table-cell>
          <table:table-cell office:value-type="float" office:value="292118.93" table:style-name="ce48">
            <text:p>292.118,93<text:s/></text:p>
          </table:table-cell>
          <table:table-cell office:value-type="float" office:value="292118.93" table:style-name="ce49">
            <text:p>292.118,93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62">
            <text:p>15108</text:p>
          </table:table-cell>
          <table:table-cell office:value-type="string" table:style-name="ce63">
            <text:p>TRT 7ª</text:p>
          </table:table-cell>
          <table:table-cell office:value-type="string" table:style-name="ce63">
            <text:p>99.999</text:p>
          </table:table-cell>
          <table:table-cell office:value-type="string" table:style-name="ce63">
            <text:p>0999.0Z01.0001</text:p>
          </table:table-cell>
          <table:table-cell office:value-type="string" table:style-name="ce167">
            <text:p>Reserva de Contingência</text:p>
          </table:table-cell>
          <table:table-cell office:value-type="string" table:style-name="ce168">
            <text:p>Reserva de Contingência Fiscal - Primária - Nacional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9100</text:p>
          </table:table-cell>
          <table:table-cell office:value-type="string" table:style-name="ce161">
            <text:p>Recursos Primários de Livre Aplicação</text:p>
          </table:table-cell>
          <table:table-cell office:value-type="string" table:style-name="ce63">
            <text:p>9</text:p>
          </table:table-cell>
          <table:table-cell office:value-type="float" office:value="232920" table:style-name="ce64">
            <text:p><text:s/>232.920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37"/>
          <table:table-cell office:value-type="float" office:value="232920" table:formula="of:=[.L25]+[.M25]-[.N25]" table:style-name="ce38">
            <text:p><text:s/>232.920<text:s/></text:p>
          </table:table-cell>
          <table:table-cell office:value-type="float" office:value="0" table:formula="of:=[.AB25]*[.Z25]" table:style-name="ce38">
            <text:p><text:s/>-<text:s text:c="3"/></text:p>
          </table:table-cell>
          <table:table-cell office:value-type="float" office:value="0" table:formula="of:=[.AC25]*[.Z25]" table:style-name="ce38">
            <text:p><text:s/>-<text:s text:c="3"/></text:p>
          </table:table-cell>
          <table:table-cell office:value-type="float" office:value="0" table:formula="of:=[.AD25]*[.Z25]" table:style-name="ce38">
            <text:p><text:s/>-<text:s text:c="3"/></text:p>
          </table:table-cell>
          <table:table-cell office:value-type="float" office:value="0" table:formula="of:=[.AB25]*[.AA25]" table:style-name="ce39">
            <text:p><text:s/>-<text:s text:c="3"/></text:p>
          </table:table-cell>
          <table:table-cell office:value-type="float" office:value="0" table:formula="of:=[.AC25]*[.AA25]" table:style-name="ce38">
            <text:p><text:s/>-<text:s text:c="3"/></text:p>
          </table:table-cell>
          <table:table-cell office:value-type="float" office:value="0" table:formula="of:=[.AD25]*[.AA25]" table:style-name="ce38">
            <text:p><text:s/>-<text:s text:c="3"/></text:p>
          </table:table-cell>
          <table:table-cell table:style-name="ce66"/>
          <table:table-cell table:style-name="ce67"/>
          <table:table-cell table:style-name="ce58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62">
            <text:p>15108</text:p>
          </table:table-cell>
          <table:table-cell office:value-type="string" table:style-name="ce63">
            <text:p>TRT 7ª</text:p>
          </table:table-cell>
          <table:table-cell office:value-type="string" table:style-name="ce63">
            <text:p>99.999</text:p>
          </table:table-cell>
          <table:table-cell office:value-type="string" table:style-name="ce63">
            <text:p>0999.0Z01.0001</text:p>
          </table:table-cell>
          <table:table-cell office:value-type="string" table:style-name="ce167">
            <text:p>Reserva de Contingência</text:p>
          </table:table-cell>
          <table:table-cell office:value-type="string" table:style-name="ce168">
            <text:p>Reserva de Contingência Fiscal - Primária - Nacional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9151</text:p>
          </table:table-cell>
          <table:table-cell office:value-type="string" table:style-name="ce161">
            <text:p>Recursos Livres da Seguridade Social</text:p>
          </table:table-cell>
          <table:table-cell office:value-type="string" table:style-name="ce63">
            <text:p>9</text:p>
          </table:table-cell>
          <table:table-cell office:value-type="float" office:value="130127" table:style-name="ce64">
            <text:p><text:s/>130.127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71"/>
          <table:table-cell office:value-type="float" office:value="130127" table:formula="of:=[.L26]+[.M26]-[.N26]" table:style-name="ce38">
            <text:p><text:s/>130.127<text:s/></text:p>
          </table:table-cell>
          <table:table-cell office:value-type="float" office:value="0" table:formula="of:=[.AB26]*[.Z26]" table:style-name="ce38">
            <text:p><text:s/>-<text:s text:c="3"/></text:p>
          </table:table-cell>
          <table:table-cell office:value-type="float" office:value="0" table:formula="of:=[.AC26]*[.Z26]" table:style-name="ce38">
            <text:p><text:s/>-<text:s text:c="3"/></text:p>
          </table:table-cell>
          <table:table-cell office:value-type="float" office:value="0" table:formula="of:=[.AD26]*[.Z26]" table:style-name="ce38">
            <text:p><text:s/>-<text:s text:c="3"/></text:p>
          </table:table-cell>
          <table:table-cell office:value-type="float" office:value="0" table:formula="of:=[.AB26]*[.AA26]" table:style-name="ce39">
            <text:p><text:s/>-<text:s text:c="3"/></text:p>
          </table:table-cell>
          <table:table-cell office:value-type="float" office:value="0" table:formula="of:=[.AC26]*[.AA26]" table:style-name="ce38">
            <text:p><text:s/>-<text:s text:c="3"/></text:p>
          </table:table-cell>
          <table:table-cell office:value-type="float" office:value="0" table:formula="of:=[.AD26]*[.AA26]" table:style-name="ce38">
            <text:p><text:s/>-<text:s text:c="3"/></text:p>
          </table:table-cell>
          <table:table-cell table:style-name="ce66"/>
          <table:table-cell table:style-name="ce67"/>
          <table:table-cell table:style-name="ce58"/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62">
            <text:p>53204</text:p>
          </table:table-cell>
          <table:table-cell office:value-type="string" table:style-name="ce63">
            <text:p>DNOCS</text:p>
          </table:table-cell>
          <table:table-cell office:value-type="string" table:style-name="ce63">
            <text:p>28.846</text:p>
          </table:table-cell>
          <table:table-cell office:value-type="string" table:style-name="ce63">
            <text:p>0901.0005.0020</text:p>
          </table:table-cell>
          <table:table-cell office:value-type="string" table:style-name="ce167">
            <text:p>Sentenças Judiciais Transitada em Julgado (Precatórios)</text:p>
          </table:table-cell>
          <table:table-cell office:value-type="string" table:style-name="ce167">
            <text:p>Sentenças Judiciais Transitada em Julgado - Na Região Nordeste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144</text:p>
          </table:table-cell>
          <table:table-cell office:value-type="string" table:style-name="ce161">
            <text:p>Títulos de Responsabilidade do TN - Outras Aplicações</text:p>
          </table:table-cell>
          <table:table-cell office:value-type="string" table:style-name="ce63">
            <text:p>1</text:p>
          </table:table-cell>
          <table:table-cell table:number-columns-repeated="2" table:style-name="ce72"/>
          <table:table-cell table:style-name="ce71"/>
          <table:table-cell table:style-name="ce37"/>
          <table:table-cell table:style-name="ce73"/>
          <table:table-cell table:number-columns-repeated="2" table:style-name="ce37"/>
          <table:table-cell table:style-name="ce73"/>
          <table:table-cell table:number-columns-repeated="2" table:style-name="ce37"/>
          <table:table-cell office:value-type="float" office:value="388359" table:style-name="ce74">
            <text:p><text:s/>388.359<text:s/></text:p>
          </table:table-cell>
          <table:table-cell office:value-type="float" office:value="388359" table:style-name="ce75">
            <text:p><text:s/>388.359<text:s/></text:p>
          </table:table-cell>
          <table:table-cell office:value-type="float" office:value="388359" table:style-name="ce76">
            <text:p><text:s/>388.359<text:s/></text:p>
          </table:table-cell>
          <table:table-cell table:number-columns-repeated="3" table:style-name="ce2"/>
          <table:table-cell office:value-type="float" office:value="388359" table:style-name="ce68">
            <text:p><text:s/>388.359<text:s/></text:p>
          </table:table-cell>
          <table:table-cell office:value-type="float" office:value="388359" table:style-name="ce69">
            <text:p><text:s/>388.359<text:s/></text:p>
          </table:table-cell>
          <table:table-cell office:value-type="float" office:value="388359" table:style-name="ce70">
            <text:p><text:s/>388.359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62">
            <text:p>71103</text:p>
          </table:table-cell>
          <table:table-cell office:value-type="string" table:style-name="ce63">
            <text:p>ENCARGOS FINANCEIROS DA UNIÃO - SENTENÇAS JUDICIAIS</text:p>
          </table:table-cell>
          <table:table-cell office:value-type="string" table:style-name="ce63">
            <text:p>28.846</text:p>
          </table:table-cell>
          <table:table-cell office:value-type="string" table:style-name="ce63">
            <text:p>0901.0005.0001</text:p>
          </table:table-cell>
          <table:table-cell office:value-type="string" table:style-name="ce167">
            <text:p>Sentenças Judiciais Transitada em Julgado (Precatórios)</text:p>
          </table:table-cell>
          <table:table-cell office:value-type="string" table:style-name="ce167">
            <text:p>Sentenças Judiciais Transitada em Julgado - Nacional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144</text:p>
          </table:table-cell>
          <table:table-cell office:value-type="string" table:style-name="ce161">
            <text:p>Títulos de Responsabilidade do TN - Outras Aplicações</text:p>
          </table:table-cell>
          <table:table-cell office:value-type="string" table:style-name="ce63">
            <text:p>1</text:p>
          </table:table-cell>
          <table:table-cell table:number-columns-repeated="4" table:style-name="ce72"/>
          <table:table-cell table:style-name="ce77"/>
          <table:table-cell table:number-columns-repeated="2" table:style-name="ce72"/>
          <table:table-cell table:style-name="ce77"/>
          <table:table-cell table:number-columns-repeated="2" table:style-name="ce72"/>
          <table:table-cell office:value-type="float" office:value="440818" table:style-name="ce78">
            <text:p><text:s/>440.818<text:s/></text:p>
          </table:table-cell>
          <table:table-cell office:value-type="float" office:value="440818" table:style-name="ce79">
            <text:p><text:s/>440.818<text:s/></text:p>
          </table:table-cell>
          <table:table-cell office:value-type="float" office:value="440818" table:style-name="ce80">
            <text:p><text:s/>440.818<text:s/></text:p>
          </table:table-cell>
          <table:table-cell table:number-columns-repeated="3" table:style-name="ce2"/>
          <table:table-cell office:value-type="float" office:value="440818" table:style-name="ce81">
            <text:p><text:s/>440.818<text:s/></text:p>
          </table:table-cell>
          <table:table-cell office:value-type="float" office:value="440818" table:style-name="ce82">
            <text:p><text:s/>440.818<text:s/></text:p>
          </table:table-cell>
          <table:table-cell office:value-type="float" office:value="440818" table:style-name="ce83">
            <text:p><text:s/>440.818<text:s/></text:p>
          </table:table-cell>
          <table:table-cell table:number-columns-repeated="16354"/>
        </table:table-row>
        <table:table-row table:style-name="ro8">
          <table:table-cell table:style-name="ce8"/>
          <table:table-cell office:value-type="string" table:style-name="ce62">
            <text:p>71103</text:p>
          </table:table-cell>
          <table:table-cell office:value-type="string" table:style-name="ce63">
            <text:p>ENCARGOS FINANCEIROS DA UNIÃO - SENTENÇAS JUDICIAIS</text:p>
          </table:table-cell>
          <table:table-cell office:value-type="string" table:style-name="ce63">
            <text:p>28.846</text:p>
          </table:table-cell>
          <table:table-cell office:value-type="string" table:style-name="ce63">
            <text:p>0901.0625.0001</text:p>
          </table:table-cell>
          <table:table-cell office:value-type="string" table:style-name="ce167">
            <text:p>Sentenças Judiciais Transitada em Julgado de Pequeno Valor</text:p>
          </table:table-cell>
          <table:table-cell office:value-type="string" table:style-name="ce167">
            <text:p>Sentenças Judiciais Transitada em Julgado - Nacional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100</text:p>
          </table:table-cell>
          <table:table-cell office:value-type="string" table:style-name="ce162">
            <text:p>Recursos Primários de Livre Aplicação</text:p>
          </table:table-cell>
          <table:table-cell office:value-type="string" table:style-name="ce63">
            <text:p>1</text:p>
          </table:table-cell>
          <table:table-cell table:number-columns-repeated="4" table:style-name="ce72"/>
          <table:table-cell table:style-name="ce77"/>
          <table:table-cell table:number-columns-repeated="2" table:style-name="ce72"/>
          <table:table-cell table:style-name="ce77"/>
          <table:table-cell table:number-columns-repeated="2" table:style-name="ce72"/>
          <table:table-cell office:value-type="float" office:value="721144.5" table:style-name="ce78">
            <text:p><text:s/>721.145<text:s/></text:p>
          </table:table-cell>
          <table:table-cell office:value-type="float" office:value="721144.5" table:style-name="ce79">
            <text:p><text:s/>721.145<text:s/></text:p>
          </table:table-cell>
          <table:table-cell office:value-type="float" office:value="721144.5" table:style-name="ce80">
            <text:p><text:s/>721.145<text:s/></text:p>
          </table:table-cell>
          <table:table-cell table:number-columns-repeated="3" table:style-name="ce2"/>
          <table:table-cell office:value-type="float" office:value="721144.5" table:style-name="ce68">
            <text:p><text:s/>721.145<text:s/></text:p>
          </table:table-cell>
          <table:table-cell office:value-type="float" office:value="721144.5" table:style-name="ce69">
            <text:p><text:s/>721.145<text:s/></text:p>
          </table:table-cell>
          <table:table-cell office:value-type="float" office:value="721144.5" table:style-name="ce70">
            <text:p><text:s/>721.145<text:s/></text:p>
          </table:table-cell>
          <table:table-cell table:number-columns-repeated="16354"/>
        </table:table-row>
        <table:table-row table:style-name="ro7">
          <table:table-cell table:style-name="ce8"/>
          <table:table-cell table:style-name="ce84"/>
          <table:table-cell table:number-columns-repeated="4" table:style-name="ce85"/>
          <table:table-cell table:style-name="ce86"/>
          <table:table-cell table:number-columns-repeated="4" table:style-name="ce85"/>
          <table:table-cell table:number-columns-repeated="3" table:style-name="ce87"/>
          <table:table-cell office:value-type="float" office:value="0" table:formula="of:=[.L30]+[.M30]-[.N30]" table:style-name="ce88">
            <text:p><text:s/>-<text:s text:c="3"/></text:p>
          </table:table-cell>
          <table:table-cell table:style-name="ce89"/>
          <table:table-cell table:number-columns-repeated="2" table:style-name="ce87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style-name="ce92"/>
          <table:table-cell table:number-columns-repeated="6" table:style-name="ce2"/>
          <table:table-cell table:number-columns-repeated="16354"/>
        </table:table-row>
        <table:table-row table:style-name="ro7">
          <table:table-cell table:style-name="ce8"/>
          <table:table-cell office:value-type="string" table:number-columns-spanned="10" table:number-rows-spanned="1" table:style-name="ce174">
            <text:p>Total das dotações para despesas obrigatórias</text:p>
          </table:table-cell>
          <table:covered-table-cell table:number-columns-repeated="9"/>
          <table:table-cell office:value-type="float" office:value="421214493" table:formula="of:=SUM([.L12:.L30])" table:style-name="ce93">
            <text:p><text:s/>421.214.493<text:s/></text:p>
          </table:table-cell>
          <table:table-cell office:value-type="float" office:value="12216664" table:formula="of:=SUM([.M12:.M30])" table:style-name="ce93">
            <text:p><text:s/>12.216.664<text:s/></text:p>
          </table:table-cell>
          <table:table-cell office:value-type="float" office:value="0" table:formula="of:=SUM([.N12:.N30])" table:style-name="ce93">
            <text:p><text:s/>-<text:s text:c="3"/></text:p>
          </table:table-cell>
          <table:table-cell office:value-type="float" office:value="433431157" table:formula="of:=SUM([.O12:.O30])" table:style-name="ce93">
            <text:p><text:s/>433.431.157<text:s/></text:p>
          </table:table-cell>
          <table:table-cell office:value-type="float" office:value="380461427.97890002" table:formula="of:=SUM([.P12:.P30])" table:style-name="ce94">
            <text:p><text:s/>380.461.428<text:s/></text:p>
          </table:table-cell>
          <table:table-cell office:value-type="float" office:value="380048789.89971405" table:formula="of:=SUM([.Q12:.Q30])" table:style-name="ce93">
            <text:p><text:s/>380.048.790<text:s/></text:p>
          </table:table-cell>
          <table:table-cell office:value-type="float" office:value="380048789.82053202" table:formula="of:=SUM([.R12:.R30])" table:style-name="ce95">
            <text:p><text:s/>380.048.790<text:s/></text:p>
          </table:table-cell>
          <table:table-cell office:value-type="float" office:value="51775465.521099992" table:formula="of:=SUM([.S12:.S30])" table:style-name="ce94">
            <text:p><text:s/>51.775.466<text:s/></text:p>
          </table:table-cell>
          <table:table-cell office:value-type="float" office:value="51751760.630285993" table:formula="of:=SUM([.T12:.T30])" table:style-name="ce93">
            <text:p><text:s/>51.751.761<text:s/></text:p>
          </table:table-cell>
          <table:table-cell office:value-type="float" office:value="51751760.619467989" table:formula="of:=SUM([.U12:.U30])" table:style-name="ce95">
            <text:p><text:s/>51.751.761<text:s/></text:p>
          </table:table-cell>
          <table:table-cell office:value-type="float" office:value="1550321.5" table:formula="of:=SUM([.V12:.V30])" table:style-name="ce95">
            <text:p><text:s/>1.550.322<text:s/></text:p>
          </table:table-cell>
          <table:table-cell office:value-type="float" office:value="1550321.5" table:formula="of:=SUM([.W12:.W30])" table:style-name="ce95">
            <text:p><text:s/>1.550.322<text:s/></text:p>
          </table:table-cell>
          <table:table-cell office:value-type="float" office:value="1550321.5" table:formula="of:=SUM([.X12:.X30])" table:style-name="ce96">
            <text:p><text:s/>1.550.322<text:s/></text:p>
          </table:table-cell>
          <table:table-cell table:style-name="ce97"/>
          <table:table-cell table:number-columns-repeated="5" table:style-name="ce2"/>
          <table:table-cell table:number-columns-repeated="16354"/>
        </table:table-row>
        <table:table-row table:style-name="ro7">
          <table:table-cell table:style-name="ce8"/>
          <table:table-cell office:value-type="string" table:number-columns-spanned="23" table:number-rows-spanned="1" table:style-name="ce175">
            <text:p>Dotações para despesas discricionárias<text:s/></text:p>
          </table:table-cell>
          <table:covered-table-cell table:number-columns-repeated="22"/>
          <table:table-cell table:number-columns-repeated="6" table:style-name="ce2"/>
          <table:table-cell table:number-columns-repeated="16354"/>
        </table:table-row>
        <table:table-row table:style-name="ro7">
          <table:table-cell table:style-name="ce8"/>
          <table:table-cell office:value-type="string" table:style-name="ce20">
            <text:p>15108</text:p>
          </table:table-cell>
          <table:table-cell office:value-type="string" table:style-name="ce21">
            <text:p>TRT 7ª<text:s/></text:p>
          </table:table-cell>
          <table:table-cell office:value-type="string" table:style-name="ce21">
            <text:p>02.122</text:p>
          </table:table-cell>
          <table:table-cell office:value-type="string" table:style-name="ce21">
            <text:p>0033.216H.0023</text:p>
          </table:table-cell>
          <table:table-cell office:value-type="string" table:style-name="ce21">
            <text:p>Programa de Gestão e Manutenção do Poder Judiciario</text:p>
          </table:table-cell>
          <table:table-cell office:value-type="string" table:style-name="ce23">
            <text:p>Ajuda de Custo para Moradia ou Auxílio Moradia a Agentes Públicos - No Estado do Ceará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1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21">
            <text:p>3</text:p>
          </table:table-cell>
          <table:table-cell office:value-type="float" office:value="27056" table:style-name="ce24">
            <text:p><text:s/>27.056<text:s/></text:p>
          </table:table-cell>
          <table:table-cell office:value-type="float" office:value="39604" table:style-name="ce24">
            <text:p><text:s/>39.604<text:s/></text:p>
          </table:table-cell>
          <table:table-cell table:style-name="ce25"/>
          <table:table-cell office:value-type="float" office:value="66660" table:formula="of:=[.L33]+[.M33]-[.N33]" table:style-name="ce26">
            <text:p><text:s/>66.660<text:s/></text:p>
          </table:table-cell>
          <table:table-cell office:value-type="float" office:value="58647.468000000001" table:formula="of:=[.AB33]*[.Z33]" table:style-name="ce26">
            <text:p><text:s/>58.647<text:s/></text:p>
          </table:table-cell>
          <table:table-cell office:value-type="float" office:value="58647.468000000001" table:formula="of:=[.AC33]*[.Z33]" table:style-name="ce26">
            <text:p><text:s/>58.647<text:s/></text:p>
          </table:table-cell>
          <table:table-cell office:value-type="float" office:value="58647.468000000001" table:formula="of:=[.AD33]*[.Z33]" table:style-name="ce27">
            <text:p><text:s/>58.647<text:s/></text:p>
          </table:table-cell>
          <table:table-cell office:value-type="float" office:value="8012.5320000000002" table:formula="of:=[.AB33]*[.AA33]" table:style-name="ce28">
            <text:p><text:s/>8.013<text:s/></text:p>
          </table:table-cell>
          <table:table-cell office:value-type="float" office:value="8012.5320000000002" table:formula="of:=[.AC33]*[.AA33]" table:style-name="ce26">
            <text:p><text:s/>8.013<text:s/></text:p>
          </table:table-cell>
          <table:table-cell office:value-type="float" office:value="8012.5320000000002" table:formula="of:=[.AD33]*[.AA33]" table:style-name="ce27">
            <text:p><text:s/>8.013<text:s/></text:p>
          </table:table-cell>
          <table:table-cell office:value-type="float" office:value="66660" table:style-name="ce98">
            <text:p>66.660,00<text:s/></text:p>
          </table:table-cell>
          <table:table-cell office:value-type="float" office:value="66660" table:style-name="ce99">
            <text:p>66.660,00<text:s/></text:p>
          </table:table-cell>
          <table:table-cell office:value-type="float" office:value="66660" table:style-name="ce100">
            <text:p>66.660,00<text:s/></text:p>
          </table:table-cell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66660" table:style-name="ce124">
            <text:p>66.660,00<text:s/></text:p>
          </table:table-cell>
          <table:table-cell office:value-type="float" office:value="66660" table:style-name="ce101">
            <text:p>66.660,00<text:s/></text:p>
          </table:table-cell>
          <table:table-cell office:value-type="float" office:value="66660" table:style-name="ce102">
            <text:p>66.660,00<text:s/></text:p>
          </table:table-cell>
          <table:table-cell table:number-columns-repeated="16354"/>
        </table:table-row>
        <table:table-row table:style-name="ro7">
          <table:table-cell table:style-name="ce8"/>
          <table:table-cell office:value-type="string" table:style-name="ce20">
            <text:p>15108</text:p>
          </table:table-cell>
          <table:table-cell office:value-type="string" table:style-name="ce21">
            <text:p>TRT 7ª<text:s/></text:p>
          </table:table-cell>
          <table:table-cell office:value-type="string" table:style-name="ce51">
            <text:p>02.131</text:p>
          </table:table-cell>
          <table:table-cell office:value-type="string" table:style-name="ce51">
            <text:p>0033.219I.0023</text:p>
          </table:table-cell>
          <table:table-cell office:value-type="string" table:style-name="ce21">
            <text:p>Programa de Gestão e Manutenção do Poder Judiciario</text:p>
          </table:table-cell>
          <table:table-cell office:value-type="string" table:style-name="ce22">
            <text:p>Publicidade Institucional e de Utilidade Púbica - No Estado do Ceará</text:p>
          </table:table-cell>
          <table:table-cell office:value-type="string" table:style-name="ce51">
            <text:p>f</text:p>
          </table:table-cell>
          <table:table-cell office:value-type="string" table:style-name="ce51">
            <text:p>1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51">
            <text:p>3</text:p>
          </table:table-cell>
          <table:table-cell office:value-type="float" office:value="200000" table:style-name="ce52">
            <text:p><text:s/>200.000<text:s/></text:p>
          </table:table-cell>
          <table:table-cell office:value-type="float" office:value="-50000" table:style-name="ce52">
            <text:p><text:s/>(50.000)</text:p>
          </table:table-cell>
          <table:table-cell table:style-name="ce37"/>
          <table:table-cell office:value-type="float" office:value="150000" table:formula="of:=[.L34]+[.M34]-[.N34]" table:style-name="ce38">
            <text:p><text:s/>150.000<text:s/></text:p>
          </table:table-cell>
          <table:table-cell office:value-type="float" office:value="111535.993948" table:formula="of:=[.AB34]*[.Z34]" table:style-name="ce38">
            <text:p><text:s/>111.536<text:s/></text:p>
          </table:table-cell>
          <table:table-cell office:value-type="float" office:value="96953.308948000005" table:formula="of:=[.AC34]*[.Z34]" table:style-name="ce38">
            <text:p><text:s/>96.953<text:s/></text:p>
          </table:table-cell>
          <table:table-cell office:value-type="float" office:value="96953.308948000005" table:formula="of:=[.AD34]*[.Z34]" table:style-name="ce38">
            <text:p><text:s/>96.953<text:s/></text:p>
          </table:table-cell>
          <table:table-cell office:value-type="float" office:value="15238.266051999999" table:formula="of:=[.AB34]*[.AA34]" table:style-name="ce39">
            <text:p><text:s/>15.238<text:s/></text:p>
          </table:table-cell>
          <table:table-cell office:value-type="float" office:value="13245.951052" table:formula="of:=[.AC34]*[.AA34]" table:style-name="ce38">
            <text:p><text:s/>13.246<text:s/></text:p>
          </table:table-cell>
          <table:table-cell office:value-type="float" office:value="13245.951052" table:formula="of:=[.AD34]*[.AA34]" table:style-name="ce38">
            <text:p><text:s/>13.246<text:s/></text:p>
          </table:table-cell>
          <table:table-cell office:value-type="float" office:value="126774.26" table:style-name="ce54">
            <text:p>126.774,26<text:s/></text:p>
          </table:table-cell>
          <table:table-cell office:value-type="float" office:value="110199.26" table:style-name="ce45">
            <text:p>110.199,26<text:s/></text:p>
          </table:table-cell>
          <table:table-cell office:value-type="float" office:value="110199.26" table:style-name="ce46">
            <text:p>110.199,26<text:s/></text:p>
          </table:table-cell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126774.26" table:style-name="ce103">
            <text:p>126.774,26<text:s/></text:p>
          </table:table-cell>
          <table:table-cell office:value-type="float" office:value="110199.26" table:style-name="ce48">
            <text:p>110.199,26<text:s/></text:p>
          </table:table-cell>
          <table:table-cell office:value-type="float" office:value="110199.26" table:style-name="ce104">
            <text:p>110.199,26<text:s/></text:p>
          </table:table-cell>
          <table:table-cell table:number-columns-repeated="16354"/>
        </table:table-row>
        <table:table-row table:style-name="ro7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2.122</text:p>
          </table:table-cell>
          <table:table-cell office:value-type="string" table:style-name="ce51">
            <text:p>0033.4256.0023</text:p>
          </table:table-cell>
          <table:table-cell office:value-type="string" table:style-name="ce21">
            <text:p>Programa de Gestão e Manutenção do Poder Judiciario</text:p>
          </table:table-cell>
          <table:table-cell office:value-type="string" table:style-name="ce22">
            <text:p>Apreciação de Causas na Justiça do Trabalho - No Estado do Ceará</text:p>
          </table:table-cell>
          <table:table-cell office:value-type="string" table:style-name="ce51">
            <text:p>f</text:p>
          </table:table-cell>
          <table:table-cell office:value-type="string" table:style-name="ce51">
            <text:p>1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51">
            <text:p>3</text:p>
          </table:table-cell>
          <table:table-cell office:value-type="float" office:value="16324397" table:formula="of:=13954046+1570351+500000+300000" table:style-name="ce53">
            <text:p><text:s/>16.324.397<text:s/></text:p>
          </table:table-cell>
          <table:table-cell office:value-type="float" office:value="-5500582" table:formula="of:=-(4518285+460978+277278+244041)" table:style-name="ce38">
            <text:p><text:s/>(5.500.582)</text:p>
          </table:table-cell>
          <table:table-cell table:style-name="ce37"/>
          <table:table-cell office:value-type="float" office:value="10823815" table:formula="of:=[.L35]+[.M35]-[.N35]" table:style-name="ce38">
            <text:p><text:s/>10.823.815<text:s/></text:p>
          </table:table-cell>
          <table:table-cell office:value-type="float" office:value="9288931.8840080015" table:formula="of:=[.AB35]*[.Z35]" table:style-name="ce38">
            <text:p><text:s/>9.288.932<text:s/></text:p>
          </table:table-cell>
          <table:table-cell office:value-type="float" office:value="9035472.088002" table:formula="of:=[.AC35]*[.Z35]" table:style-name="ce38">
            <text:p><text:s/>9.035.472<text:s/></text:p>
          </table:table-cell>
          <table:table-cell office:value-type="float" office:value="9034592.2968000006" table:formula="of:=[.AD35]*[.Z35]" table:style-name="ce38">
            <text:p><text:s/>9.034.592<text:s/></text:p>
          </table:table-cell>
          <table:table-cell office:value-type="float" office:value="1269072.0759920001" table:formula="of:=[.AB35]*[.AA35]" table:style-name="ce39">
            <text:p><text:s/>1.269.072<text:s/></text:p>
          </table:table-cell>
          <table:table-cell office:value-type="float" office:value="1234443.901998" table:formula="of:=[.AC35]*[.AA35]" table:style-name="ce38">
            <text:p><text:s/>1.234.444<text:s/></text:p>
          </table:table-cell>
          <table:table-cell office:value-type="float" office:value="1234323.7032000001" table:formula="of:=[.AD35]*[.AA35]" table:style-name="ce38">
            <text:p><text:s/>1.234.324<text:s/></text:p>
          </table:table-cell>
          <table:table-cell office:value-type="float" office:value="10558003.960000001" table:formula="of:=9199393.46+1099182.61+211358.91+48068.98" table:style-name="ce56">
            <text:p><text:s/>10.558.004<text:s/></text:p>
          </table:table-cell>
          <table:table-cell office:value-type="float" office:value="10269915.99" table:formula="of:=8925947.52+1084540.58+211358.91+48068.98" table:style-name="ce57">
            <text:p><text:s/>10.269.916<text:s/></text:p>
          </table:table-cell>
          <table:table-cell office:value-type="float" office:value="10268916" table:style-name="ce58">
            <text:p><text:s/>10.268.916<text:s/></text:p>
          </table:table-cell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10558003.960000001" table:formula="of:=9199393.46+1099182.61+211358.91+48068.98" table:style-name="ce39">
            <text:p><text:s/>10.558.004<text:s/></text:p>
          </table:table-cell>
          <table:table-cell office:value-type="float" office:value="10269915.99" table:formula="of:=8925947.52+1084540.58+211358.91+48068.98" table:style-name="ce53">
            <text:p><text:s/>10.269.916<text:s/></text:p>
          </table:table-cell>
          <table:table-cell office:value-type="float" office:value="10268916" table:style-name="ce105">
            <text:p><text:s/>10.268.916<text:s/></text:p>
          </table:table-cell>
          <table:table-cell table:number-columns-repeated="16354"/>
        </table:table-row>
        <table:table-row table:style-name="ro7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2.122</text:p>
          </table:table-cell>
          <table:table-cell office:value-type="string" table:style-name="ce51">
            <text:p>0033.4256.0023</text:p>
          </table:table-cell>
          <table:table-cell office:value-type="string" table:style-name="ce21">
            <text:p>Programa de Gestão e Manutenção do Poder Judiciario</text:p>
          </table:table-cell>
          <table:table-cell office:value-type="string" table:style-name="ce22">
            <text:p>Apreciação de Causas na Justiça do Trabalho - No Estado do Ceará</text:p>
          </table:table-cell>
          <table:table-cell office:value-type="string" table:style-name="ce51">
            <text:p>f</text:p>
          </table:table-cell>
          <table:table-cell office:value-type="string" table:style-name="ce51">
            <text:p>127</text:p>
          </table:table-cell>
          <table:table-cell office:value-type="string" table:style-name="ce22">
            <text:p>Custas Judiciais</text:p>
          </table:table-cell>
          <table:table-cell office:value-type="string" table:style-name="ce51">
            <text:p>3</text:p>
          </table:table-cell>
          <table:table-cell office:value-type="float" office:value="3978179" table:style-name="ce52">
            <text:p><text:s/>3.978.179<text:s/></text:p>
          </table:table-cell>
          <table:table-cell office:value-type="float" office:value="-1250000" table:style-name="ce52">
            <text:p><text:s/>(1.250.000)</text:p>
          </table:table-cell>
          <table:table-cell table:style-name="ce37"/>
          <table:table-cell office:value-type="float" office:value="2728179" table:formula="of:=[.L36]+[.M36]-[.N36]" table:style-name="ce38">
            <text:p><text:s/>2.728.179<text:s/></text:p>
          </table:table-cell>
          <table:table-cell office:value-type="float" office:value="2400251.8842000002" table:formula="of:=[.AB36]*[.Z36]" table:style-name="ce38">
            <text:p><text:s/>2.400.252<text:s/></text:p>
          </table:table-cell>
          <table:table-cell office:value-type="float" office:value="2400251.8842000002" table:formula="of:=[.AC36]*[.Z36]" table:style-name="ce38">
            <text:p><text:s/>2.400.252<text:s/></text:p>
          </table:table-cell>
          <table:table-cell office:value-type="float" office:value="2400251.8842000002" table:formula="of:=[.AD36]*[.Z36]" table:style-name="ce38">
            <text:p><text:s/>2.400.252<text:s/></text:p>
          </table:table-cell>
          <table:table-cell office:value-type="float" office:value="327927.11580000003" table:formula="of:=[.AB36]*[.AA36]" table:style-name="ce39">
            <text:p><text:s/>327.927<text:s/></text:p>
          </table:table-cell>
          <table:table-cell office:value-type="float" office:value="327927.11580000003" table:formula="of:=[.AC36]*[.AA36]" table:style-name="ce38">
            <text:p><text:s/>327.927<text:s/></text:p>
          </table:table-cell>
          <table:table-cell office:value-type="float" office:value="327927.11580000003" table:formula="of:=[.AD36]*[.AA36]" table:style-name="ce38">
            <text:p><text:s/>327.927<text:s/></text:p>
          </table:table-cell>
          <table:table-cell office:value-type="float" office:value="2728179" table:style-name="ce45">
            <text:p>2.728.179,00<text:s/></text:p>
          </table:table-cell>
          <table:table-cell office:value-type="float" office:value="2728179" table:style-name="ce45">
            <text:p>2.728.179,00<text:s/></text:p>
          </table:table-cell>
          <table:table-cell office:value-type="float" office:value="2728179" table:style-name="ce46">
            <text:p>2.728.179,00<text:s/></text:p>
          </table:table-cell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2728179" table:style-name="ce48">
            <text:p>2.728.179,00<text:s/></text:p>
          </table:table-cell>
          <table:table-cell office:value-type="float" office:value="2728179" table:style-name="ce48">
            <text:p>2.728.179,00<text:s/></text:p>
          </table:table-cell>
          <table:table-cell office:value-type="float" office:value="2728179" table:style-name="ce104">
            <text:p>2.728.179,00<text:s/></text:p>
          </table:table-cell>
          <table:table-cell table:number-columns-repeated="16354"/>
        </table:table-row>
        <table:table-row table:style-name="ro7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2.122</text:p>
          </table:table-cell>
          <table:table-cell office:value-type="string" table:style-name="ce51">
            <text:p>0033.4256.0023</text:p>
          </table:table-cell>
          <table:table-cell office:value-type="string" table:style-name="ce21">
            <text:p>Programa de Gestão e Manutenção do Poder Judiciario</text:p>
          </table:table-cell>
          <table:table-cell office:value-type="string" table:style-name="ce22">
            <text:p>Apreciação de Causas na Justiça do Trabalho - No Estado do Ceará</text:p>
          </table:table-cell>
          <table:table-cell office:value-type="string" table:style-name="ce51">
            <text:p>f</text:p>
          </table:table-cell>
          <table:table-cell office:value-type="string" table:style-name="ce51">
            <text:p>150</text:p>
          </table:table-cell>
          <table:table-cell office:value-type="string" table:style-name="ce22">
            <text:p>Recursos Próprios Primários de Livre aplicação</text:p>
          </table:table-cell>
          <table:table-cell office:value-type="string" table:style-name="ce51">
            <text:p>3</text:p>
          </table:table-cell>
          <table:table-cell office:value-type="float" office:value="294657" table:style-name="ce52">
            <text:p><text:s/>294.657<text:s/></text:p>
          </table:table-cell>
          <table:table-cell office:value-type="float" office:value="0" table:style-name="ce52">
            <text:p><text:s/>-<text:s text:c="3"/></text:p>
          </table:table-cell>
          <table:table-cell table:style-name="ce37"/>
          <table:table-cell office:value-type="float" office:value="294657" table:formula="of:=[.L37]+[.M37]-[.N37]" table:style-name="ce38">
            <text:p><text:s/>294.657<text:s/></text:p>
          </table:table-cell>
          <table:table-cell office:value-type="float" office:value="248458.83684600002" table:formula="of:=[.AB37]*[.Z37]" table:style-name="ce38">
            <text:p><text:s/>248.459<text:s/></text:p>
          </table:table-cell>
          <table:table-cell office:value-type="float" office:value="106353.892766" table:formula="of:=[.AC37]*[.Z37]" table:style-name="ce38">
            <text:p><text:s/>106.354<text:s/></text:p>
          </table:table-cell>
          <table:table-cell office:value-type="float" office:value="106353.892766" table:formula="of:=[.AD37]*[.Z37]" table:style-name="ce38">
            <text:p><text:s/>106.354<text:s/></text:p>
          </table:table-cell>
          <table:table-cell office:value-type="float" office:value="33944.933154000006" table:formula="of:=[.AB37]*[.AA37]" table:style-name="ce39">
            <text:p><text:s/>33.945<text:s/></text:p>
          </table:table-cell>
          <table:table-cell office:value-type="float" office:value="14530.277233999999" table:formula="of:=[.AC37]*[.AA37]" table:style-name="ce38">
            <text:p><text:s/>14.530<text:s/></text:p>
          </table:table-cell>
          <table:table-cell office:value-type="float" office:value="14530.277233999999" table:formula="of:=[.AD37]*[.AA37]" table:style-name="ce38">
            <text:p><text:s/>14.530<text:s/></text:p>
          </table:table-cell>
          <table:table-cell office:value-type="float" office:value="282403.77" table:style-name="ce45">
            <text:p>282.403,77<text:s/></text:p>
          </table:table-cell>
          <table:table-cell office:value-type="float" office:value="120884.17" table:style-name="ce45">
            <text:p>120.884,17<text:s/></text:p>
          </table:table-cell>
          <table:table-cell office:value-type="float" office:value="120884.17" table:style-name="ce46">
            <text:p>120.884,17<text:s/></text:p>
          </table:table-cell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282403.77" table:style-name="ce48">
            <text:p>282.403,77<text:s/></text:p>
          </table:table-cell>
          <table:table-cell office:value-type="float" office:value="120884.17" table:style-name="ce48">
            <text:p>120.884,17<text:s/></text:p>
          </table:table-cell>
          <table:table-cell office:value-type="float" office:value="120884.17" table:style-name="ce104">
            <text:p>120.884,17<text:s/></text:p>
          </table:table-cell>
          <table:table-cell table:number-columns-repeated="16354"/>
        </table:table-row>
        <table:table-row table:style-name="ro7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2.122</text:p>
          </table:table-cell>
          <table:table-cell office:value-type="string" table:style-name="ce51">
            <text:p>0033.4256.0023</text:p>
          </table:table-cell>
          <table:table-cell office:value-type="string" table:style-name="ce21">
            <text:p>Programa de Gestão e Manutenção do Poder Judiciario</text:p>
          </table:table-cell>
          <table:table-cell office:value-type="string" table:style-name="ce22">
            <text:p>Apreciação de Causas na Justiça do Trabalho - No Estado do Ceará</text:p>
          </table:table-cell>
          <table:table-cell office:value-type="string" table:style-name="ce51">
            <text:p>f</text:p>
          </table:table-cell>
          <table:table-cell office:value-type="string" table:style-name="ce51">
            <text:p>181</text:p>
          </table:table-cell>
          <table:table-cell office:value-type="string" table:style-name="ce22">
            <text:p>Recursos de Convênios</text:p>
          </table:table-cell>
          <table:table-cell office:value-type="string" table:style-name="ce51">
            <text:p>3</text:p>
          </table:table-cell>
          <table:table-cell office:value-type="float" office:value="4167689" table:style-name="ce52">
            <text:p><text:s/>4.167.689<text:s/></text:p>
          </table:table-cell>
          <table:table-cell office:value-type="float" office:value="0" table:style-name="ce52">
            <text:p><text:s/>-<text:s text:c="3"/></text:p>
          </table:table-cell>
          <table:table-cell table:style-name="ce37"/>
          <table:table-cell office:value-type="float" office:value="4167689" table:formula="of:=[.L38]+[.M38]-[.N38]" table:style-name="ce38">
            <text:p><text:s/>4.167.689<text:s/></text:p>
          </table:table-cell>
          <table:table-cell office:value-type="float" office:value="3666646.2274760003" table:formula="of:=[.AB38]*[.Z38]" table:style-name="ce38">
            <text:p><text:s/>3.666.646<text:s/></text:p>
          </table:table-cell>
          <table:table-cell office:value-type="float" office:value="3666646.2274760003" table:formula="of:=[.AC38]*[.Z38]" table:style-name="ce38">
            <text:p><text:s/>3.666.646<text:s/></text:p>
          </table:table-cell>
          <table:table-cell office:value-type="float" office:value="3666646.2274760003" table:formula="of:=[.AD38]*[.Z38]" table:style-name="ce38">
            <text:p><text:s/>3.666.646<text:s/></text:p>
          </table:table-cell>
          <table:table-cell office:value-type="float" office:value="500944.39252400002" table:formula="of:=[.AB38]*[.AA38]" table:style-name="ce39">
            <text:p><text:s/>500.944<text:s/></text:p>
          </table:table-cell>
          <table:table-cell office:value-type="float" office:value="500944.39252400002" table:formula="of:=[.AC38]*[.AA38]" table:style-name="ce38">
            <text:p><text:s/>500.944<text:s/></text:p>
          </table:table-cell>
          <table:table-cell office:value-type="float" office:value="500944.39252400002" table:formula="of:=[.AD38]*[.AA38]" table:style-name="ce38">
            <text:p><text:s/>500.944<text:s/></text:p>
          </table:table-cell>
          <table:table-cell office:value-type="float" office:value="4167590.62" table:style-name="ce54">
            <text:p>4.167.590,62<text:s/></text:p>
          </table:table-cell>
          <table:table-cell office:value-type="float" office:value="4167590.62" table:style-name="ce45">
            <text:p>4.167.590,62<text:s/></text:p>
          </table:table-cell>
          <table:table-cell office:value-type="float" office:value="4167590.62" table:style-name="ce46">
            <text:p>4.167.590,62<text:s/></text:p>
          </table:table-cell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4167590.62" table:style-name="ce103">
            <text:p>4.167.590,62<text:s/></text:p>
          </table:table-cell>
          <table:table-cell office:value-type="float" office:value="4167590.62" table:style-name="ce48">
            <text:p>4.167.590,62<text:s/></text:p>
          </table:table-cell>
          <table:table-cell office:value-type="float" office:value="4167590.62" table:style-name="ce104">
            <text:p>4.167.590,62<text:s/></text:p>
          </table:table-cell>
          <table:table-cell table:number-columns-repeated="16354"/>
        </table:table-row>
        <table:table-row table:style-name="ro7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2.122</text:p>
          </table:table-cell>
          <table:table-cell office:value-type="string" table:style-name="ce51">
            <text:p>0033.4256.0023</text:p>
          </table:table-cell>
          <table:table-cell office:value-type="string" table:style-name="ce21">
            <text:p>Programa de Gestão e Manutenção do Poder Judiciario</text:p>
          </table:table-cell>
          <table:table-cell office:value-type="string" table:style-name="ce22">
            <text:p>Apreciação de Causas na Justiça do Trabalho - No Estado do Ceará</text:p>
          </table:table-cell>
          <table:table-cell office:value-type="string" table:style-name="ce51">
            <text:p>f</text:p>
          </table:table-cell>
          <table:table-cell office:value-type="string" table:style-name="ce51">
            <text:p>1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51">
            <text:p>4</text:p>
          </table:table-cell>
          <table:table-cell office:value-type="float" office:value="1246872" table:formula="of:=455968+790904" table:style-name="ce53">
            <text:p><text:s/>1.246.872<text:s/></text:p>
          </table:table-cell>
          <table:table-cell office:value-type="float" office:value="546571" table:formula="of:=1500000-900000-53429" table:style-name="ce53">
            <text:p><text:s/>546.571<text:s/></text:p>
          </table:table-cell>
          <table:table-cell table:style-name="ce37"/>
          <table:table-cell office:value-type="float" office:value="1793443" table:formula="of:=[.L39]+[.M39]-[.N39]" table:style-name="ce38">
            <text:p><text:s/>1.793.443<text:s/></text:p>
          </table:table-cell>
          <table:table-cell office:value-type="float" office:value="1381345.228136" table:formula="of:=[.AB39]*[.Z39]" table:style-name="ce38">
            <text:p><text:s/>1.381.345<text:s/></text:p>
          </table:table-cell>
          <table:table-cell office:value-type="float" office:value="997141.32785400003" table:formula="of:=[.AC39]*[.Z39]" table:style-name="ce38">
            <text:p><text:s/>997.141<text:s/></text:p>
          </table:table-cell>
          <table:table-cell office:value-type="float" office:value="997141.24867200013" table:formula="of:=[.AD39]*[.Z39]" table:style-name="ce38">
            <text:p><text:s/>997.141<text:s/></text:p>
          </table:table-cell>
          <table:table-cell office:value-type="float" office:value="188722.09186400002" table:formula="of:=[.AB39]*[.AA39]" table:style-name="ce39">
            <text:p><text:s/>188.722<text:s/></text:p>
          </table:table-cell>
          <table:table-cell office:value-type="float" office:value="136231.40214600001" table:formula="of:=[.AC39]*[.AA39]" table:style-name="ce38">
            <text:p><text:s/>136.231<text:s/></text:p>
          </table:table-cell>
          <table:table-cell office:value-type="float" office:value="136231.39132800003" table:formula="of:=[.AD39]*[.AA39]" table:style-name="ce38">
            <text:p><text:s/>136.231<text:s/></text:p>
          </table:table-cell>
          <table:table-cell office:value-type="float" office:value="1570067.32" table:formula="of:=832593.02+737474.3" table:style-name="ce54">
            <text:p>1.570.067,32<text:s/></text:p>
          </table:table-cell>
          <table:table-cell office:value-type="float" office:value="1133372.73" table:formula="of:=395898.34+737474.39" table:style-name="ce45">
            <text:p>1.133.372,73<text:s/></text:p>
          </table:table-cell>
          <table:table-cell office:value-type="float" office:value="1133372.6400000001" table:formula="of:=395898.34+737474.3" table:style-name="ce46">
            <text:p>1.133.372,64<text:s/></text:p>
          </table:table-cell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1570067.32" table:formula="of:=832593.02+737474.3" table:style-name="ce103">
            <text:p>1.570.067,32<text:s/></text:p>
          </table:table-cell>
          <table:table-cell office:value-type="float" office:value="1133372.73" table:formula="of:=395898.34+737474.39" table:style-name="ce48">
            <text:p>1.133.372,73<text:s/></text:p>
          </table:table-cell>
          <table:table-cell office:value-type="float" office:value="1133372.6400000001" table:formula="of:=395898.34+737474.3" table:style-name="ce104">
            <text:p>1.133.372,64<text:s/></text:p>
          </table:table-cell>
          <table:table-cell table:number-columns-repeated="16354"/>
        </table:table-row>
        <table:table-row table:style-name="ro7">
          <table:table-cell table:style-name="ce8"/>
          <table:table-cell office:value-type="string" table:style-name="ce50">
            <text:p>15108</text:p>
          </table:table-cell>
          <table:table-cell office:value-type="string" table:style-name="ce51">
            <text:p>TRT 7ª</text:p>
          </table:table-cell>
          <table:table-cell office:value-type="string" table:style-name="ce51">
            <text:p>02.122</text:p>
          </table:table-cell>
          <table:table-cell office:value-type="string" table:style-name="ce51">
            <text:p>0033.4256.0023</text:p>
          </table:table-cell>
          <table:table-cell office:value-type="string" table:style-name="ce21">
            <text:p>Programa de Gestão e Manutenção do Poder Judiciario</text:p>
          </table:table-cell>
          <table:table-cell office:value-type="string" table:style-name="ce22">
            <text:p>Apreciação de Causas na Justiça do Trabalho - No Estado do Ceará</text:p>
          </table:table-cell>
          <table:table-cell office:value-type="string" table:style-name="ce51">
            <text:p>f</text:p>
          </table:table-cell>
          <table:table-cell office:value-type="string" table:style-name="ce51">
            <text:p>300</text:p>
          </table:table-cell>
          <table:table-cell office:value-type="string" table:style-name="ce22">
            <text:p>Recursos Primários de Livre Aplicação</text:p>
          </table:table-cell>
          <table:table-cell office:value-type="string" table:style-name="ce51">
            <text:p>4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675478" table:formula="of:=1675479-1" table:style-name="ce38">
            <text:p><text:s/>1.675.478<text:s/></text:p>
          </table:table-cell>
          <table:table-cell table:style-name="ce37"/>
          <table:table-cell office:value-type="float" office:value="1675478" table:formula="of:=[.L40]+[.M40]-[.N40]" table:style-name="ce38">
            <text:p><text:s/>1.675.478<text:s/></text:p>
          </table:table-cell>
          <table:table-cell office:value-type="float" office:value="1474085.3332480001" table:formula="of:=[.AB40]*[.Z40]" table:style-name="ce38">
            <text:p><text:s/>1.474.085<text:s/></text:p>
          </table:table-cell>
          <table:table-cell office:value-type="float" office:value="1474085.3332480001" table:formula="of:=[.AC40]*[.Z40]" table:style-name="ce38">
            <text:p><text:s/>1.474.085<text:s/></text:p>
          </table:table-cell>
          <table:table-cell office:value-type="float" office:value="1474085.3332480001" table:formula="of:=[.AD40]*[.Z40]" table:style-name="ce38">
            <text:p><text:s/>1.474.085<text:s/></text:p>
          </table:table-cell>
          <table:table-cell office:value-type="float" office:value="201392.426752" table:formula="of:=[.AB40]*[.AA40]" table:style-name="ce39">
            <text:p><text:s/>201.392<text:s/></text:p>
          </table:table-cell>
          <table:table-cell office:value-type="float" office:value="201392.426752" table:formula="of:=[.AC40]*[.AA40]" table:style-name="ce38">
            <text:p><text:s/>201.392<text:s/></text:p>
          </table:table-cell>
          <table:table-cell office:value-type="float" office:value="201392.426752" table:formula="of:=[.AD40]*[.AA40]" table:style-name="ce38">
            <text:p><text:s/>201.392<text:s/></text:p>
          </table:table-cell>
          <table:table-cell office:value-type="float" office:value="1675477.76" table:style-name="ce45">
            <text:p>1.675.477,76<text:s/></text:p>
          </table:table-cell>
          <table:table-cell office:value-type="float" office:value="1675477.76" table:style-name="ce45">
            <text:p>1.675.477,76<text:s/></text:p>
          </table:table-cell>
          <table:table-cell office:value-type="float" office:value="1675477.76" table:style-name="ce46">
            <text:p>1.675.477,76<text:s/></text:p>
          </table:table-cell>
          <table:table-cell table:style-name="ce2"/>
          <table:table-cell office:value-type="percentage" office:value="0.87980000000000003" table:style-name="ce33">
            <text:p>87,98%</text:p>
          </table:table-cell>
          <table:table-cell office:value-type="percentage" office:value="0.1202" table:style-name="ce33">
            <text:p>12,02%</text:p>
          </table:table-cell>
          <table:table-cell office:value-type="float" office:value="1675477.76" table:style-name="ce125">
            <text:p>1.675.477,76<text:s/></text:p>
          </table:table-cell>
          <table:table-cell office:value-type="float" office:value="1675477.76" table:style-name="ce125">
            <text:p>1.675.477,76<text:s/></text:p>
          </table:table-cell>
          <table:table-cell office:value-type="float" office:value="1675477.76" table:style-name="ce126">
            <text:p>1.675.477,76<text:s/></text:p>
          </table:table-cell>
          <table:table-cell table:number-columns-repeated="16354"/>
        </table:table-row>
        <table:table-row table:style-name="ro7">
          <table:table-cell table:style-name="ce8"/>
          <table:table-cell table:style-name="ce106"/>
          <table:table-cell table:number-columns-repeated="4" table:style-name="ce107"/>
          <table:table-cell table:style-name="ce108"/>
          <table:table-cell table:number-columns-repeated="4" table:style-name="ce107"/>
          <table:table-cell table:number-columns-repeated="3" table:style-name="ce37"/>
          <table:table-cell office:value-type="float" office:value="0" table:formula="of:=[.L41]+[.M41]-[.N41]" table:style-name="ce38">
            <text:p><text:s/>-<text:s text:c="3"/></text:p>
          </table:table-cell>
          <table:table-cell office:value-type="float" office:value="0" table:formula="of:=[.AB41]*[.Z41]" table:style-name="ce26">
            <text:p><text:s/>-<text:s text:c="3"/></text:p>
          </table:table-cell>
          <table:table-cell office:value-type="float" office:value="0" table:formula="of:=[.AC41]*[.Z41]" table:style-name="ce26">
            <text:p><text:s/>-<text:s text:c="3"/></text:p>
          </table:table-cell>
          <table:table-cell office:value-type="float" office:value="0" table:formula="of:=[.AD41]*[.Z41]" table:style-name="ce26">
            <text:p><text:s/>-<text:s text:c="3"/></text:p>
          </table:table-cell>
          <table:table-cell office:value-type="float" office:value="0" table:formula="of:=[.AB41]*[.AA41]" table:style-name="ce28">
            <text:p><text:s/>-<text:s text:c="3"/></text:p>
          </table:table-cell>
          <table:table-cell office:value-type="float" office:value="0" table:formula="of:=[.AC41]*[.AA41]" table:style-name="ce26">
            <text:p><text:s/>-<text:s text:c="3"/></text:p>
          </table:table-cell>
          <table:table-cell office:value-type="float" office:value="0" table:formula="of:=[.AD41]*[.AA41]" table:style-name="ce26">
            <text:p><text:s/>-<text:s text:c="3"/></text:p>
          </table:table-cell>
          <table:table-cell table:style-name="ce56"/>
          <table:table-cell table:style-name="ce57"/>
          <table:table-cell table:style-name="ce109"/>
          <table:table-cell table:number-columns-repeated="6" table:style-name="ce2"/>
          <table:table-cell table:number-columns-repeated="16354"/>
        </table:table-row>
        <table:table-row table:style-name="ro7">
          <table:table-cell table:style-name="ce8"/>
          <table:table-cell table:style-name="ce84"/>
          <table:table-cell table:number-columns-repeated="4" table:style-name="ce85"/>
          <table:table-cell table:style-name="ce86"/>
          <table:table-cell table:number-columns-repeated="4" table:style-name="ce85"/>
          <table:table-cell table:number-columns-repeated="3" table:style-name="ce87"/>
          <table:table-cell office:value-type="float" office:value="0" table:formula="of:=[.L42]+[.M42]-[.N42]" table:style-name="ce88">
            <text:p><text:s/>-<text:s text:c="3"/></text:p>
          </table:table-cell>
          <table:table-cell table:style-name="ce89"/>
          <table:table-cell table:number-columns-repeated="2" table:style-name="ce87"/>
          <table:table-cell table:style-name="ce89"/>
          <table:table-cell table:number-columns-repeated="2" table:style-name="ce87"/>
          <table:table-cell table:style-name="ce110"/>
          <table:table-cell table:style-name="ce111"/>
          <table:table-cell table:style-name="ce112"/>
          <table:table-cell table:number-columns-repeated="6" table:style-name="ce2"/>
          <table:table-cell table:number-columns-repeated="16354"/>
        </table:table-row>
        <table:table-row table:style-name="ro7">
          <table:table-cell table:style-name="ce8"/>
          <table:table-cell office:value-type="string" table:number-columns-spanned="10" table:number-rows-spanned="1" table:style-name="ce174">
            <text:p>Total das dotações para despesas discricionárias</text:p>
          </table:table-cell>
          <table:covered-table-cell table:number-columns-repeated="9"/>
          <table:table-cell office:value-type="float" office:value="26238850" table:formula="of:=SUM([.L33:.L42])" table:style-name="ce95">
            <text:p><text:s/>26.238.850<text:s/></text:p>
          </table:table-cell>
          <table:table-cell office:value-type="float" office:value="-4538929" table:formula="of:=SUM([.M33:.M42])" table:style-name="ce95">
            <text:p><text:s/>(4.538.929)</text:p>
          </table:table-cell>
          <table:table-cell office:value-type="float" office:value="0" table:formula="of:=SUM([.N33:.N42])" table:style-name="ce95">
            <text:p><text:s/>-<text:s text:c="3"/></text:p>
          </table:table-cell>
          <table:table-cell office:value-type="float" office:value="21699921" table:formula="of:=SUM([.O33:.O42])" table:style-name="ce26">
            <text:p><text:s/>21.699.921<text:s/></text:p>
          </table:table-cell>
          <table:table-cell office:value-type="float" office:value="18629902.855862003" table:formula="of:=SUM([.P33:.P42])" table:style-name="ce113">
            <text:p><text:s/>18.629.903<text:s/></text:p>
          </table:table-cell>
          <table:table-cell office:value-type="float" office:value="17835551.530494001" table:formula="of:=SUM([.Q33:.Q42])" table:style-name="ce95">
            <text:p><text:s/>17.835.552<text:s/></text:p>
          </table:table-cell>
          <table:table-cell office:value-type="float" office:value="17834671.660110001" table:formula="of:=SUM([.R33:.R42])" table:style-name="ce95">
            <text:p><text:s/>17.834.672<text:s/></text:p>
          </table:table-cell>
          <table:table-cell office:value-type="float" office:value="2545253.8341380004" table:formula="of:=SUM([.S33:.S42])" table:style-name="ce113">
            <text:p><text:s/>2.545.254<text:s/></text:p>
          </table:table-cell>
          <table:table-cell office:value-type="float" office:value="2436727.999506" table:formula="of:=SUM([.T33:.T42])" table:style-name="ce95">
            <text:p><text:s/>2.436.728<text:s/></text:p>
          </table:table-cell>
          <table:table-cell office:value-type="float" office:value="2436607.7898900001" table:formula="of:=SUM([.U33:.U42])" table:style-name="ce95">
            <text:p><text:s/>2.436.608<text:s/></text:p>
          </table:table-cell>
          <table:table-cell office:value-type="float" office:value="21175156.690000001" table:formula="of:=SUM([.V33:.V42])" table:style-name="ce114">
            <text:p><text:s/>21.175.157<text:s/></text:p>
          </table:table-cell>
          <table:table-cell office:value-type="float" office:value="20272279.530000001" table:formula="of:=SUM([.W33:.W42])" table:style-name="ce115">
            <text:p><text:s/>20.272.280<text:s/></text:p>
          </table:table-cell>
          <table:table-cell office:value-type="float" office:value="20271279.450000003" table:formula="of:=SUM([.X33:.X42])" table:style-name="ce116">
            <text:p><text:s/>20.271.279<text:s/></text:p>
          </table:table-cell>
          <table:table-cell table:number-columns-repeated="6" table:style-name="ce2"/>
          <table:table-cell table:number-columns-repeated="16354"/>
        </table:table-row>
        <table:table-row table:style-name="ro7">
          <table:table-cell table:style-name="ce8"/>
          <table:table-cell office:value-type="string" table:number-columns-spanned="10" table:number-rows-spanned="1" table:style-name="ce176">
            <text:p>Total</text:p>
          </table:table-cell>
          <table:covered-table-cell table:number-columns-repeated="9"/>
          <table:table-cell office:value-type="float" office:value="447453343" table:formula="of:=[.L31]+[.L43]" table:style-name="ce117">
            <text:p><text:s/>447.453.343<text:s/></text:p>
          </table:table-cell>
          <table:table-cell office:value-type="float" office:value="7677735" table:formula="of:=[.M31]+[.M43]" table:style-name="ce117">
            <text:p><text:s/>7.677.735<text:s/></text:p>
          </table:table-cell>
          <table:table-cell office:value-type="float" office:value="0" table:formula="of:=[.N31]+[.N43]" table:style-name="ce117">
            <text:p><text:s/>-<text:s text:c="3"/></text:p>
          </table:table-cell>
          <table:table-cell office:value-type="float" office:value="455131078" table:formula="of:=[.O31]+[.O43]" table:style-name="ce117">
            <text:p><text:s/>455.131.078<text:s/></text:p>
          </table:table-cell>
          <table:table-cell office:value-type="float" office:value="399091330.83476204" table:formula="of:=[.P31]+[.P43]" table:style-name="ce118">
            <text:p><text:s/>399.091.331<text:s/></text:p>
          </table:table-cell>
          <table:table-cell office:value-type="float" office:value="397884341.43020803" table:formula="of:=[.Q31]+[.Q43]" table:style-name="ce117">
            <text:p><text:s/>397.884.341<text:s/></text:p>
          </table:table-cell>
          <table:table-cell office:value-type="float" office:value="397883461.48064202" table:formula="of:=[.R31]+[.R43]" table:style-name="ce117">
            <text:p><text:s/>397.883.461<text:s/></text:p>
          </table:table-cell>
          <table:table-cell office:value-type="float" office:value="54320719.355237991" table:formula="of:=[.S31]+[.S43]" table:style-name="ce118">
            <text:p><text:s/>54.320.719<text:s/></text:p>
          </table:table-cell>
          <table:table-cell office:value-type="float" office:value="54188488.62979199" table:formula="of:=[.T31]+[.T43]" table:style-name="ce117">
            <text:p><text:s/>54.188.489<text:s/></text:p>
          </table:table-cell>
          <table:table-cell office:value-type="float" office:value="54188368.409357987" table:formula="of:=[.U31]+[.U43]" table:style-name="ce117">
            <text:p><text:s/>54.188.368<text:s/></text:p>
          </table:table-cell>
          <table:table-cell office:value-type="float" office:value="22725478.190000001" table:formula="of:=[.V31]+[.V43]" table:style-name="ce119">
            <text:p><text:s/>22.725.478<text:s/></text:p>
          </table:table-cell>
          <table:table-cell office:value-type="float" office:value="21822601.030000001" table:formula="of:=[.W31]+[.W43]" table:style-name="ce120">
            <text:p><text:s/>21.822.601<text:s/></text:p>
          </table:table-cell>
          <table:table-cell office:value-type="float" office:value="21821600.950000003" table:formula="of:=[.X31]+[.X43]" table:style-name="ce121">
            <text:p><text:s/>21.821.601<text:s/></text:p>
          </table:table-cell>
          <table:table-cell table:number-columns-repeated="6" table:style-name="ce2"/>
          <table:table-cell table:number-columns-repeated="16354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(1) O preenchimanto destas colunas é de caráter excepcional. Ocorre quando a dotação executada atender a ambos os graus de jurisdição sem possibilidade de detalhamento.<text:s/></text:p>
          </table:table-cell>
          <table:table-cell table:number-columns-repeated="5" table:style-name="ce4"/>
          <table:table-cell table:number-columns-repeated="3" table:style-name="ce3"/>
          <table:table-cell table:number-columns-repeated="13" table:style-name="ce4"/>
          <table:table-cell table:number-columns-repeated="6" table:style-name="ce2"/>
          <table:table-cell table:number-columns-repeated="16354"/>
        </table:table-row>
        <table:table-row table:style-name="ro9">
          <table:table-cell table:style-name="ce2"/>
          <table:table-cell table:number-columns-repeated="7" table:style-name="ce4"/>
          <table:table-cell table:number-columns-repeated="3" table:style-name="ce3"/>
          <table:table-cell table:number-columns-repeated="13" table:style-name="ce4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8" table:style-name="ce2"/>
          <table:table-cell table:number-columns-repeated="3" table:style-name="ce122"/>
          <table:table-cell table:number-columns-repeated="19" table:style-name="ce2"/>
          <table:table-cell table:number-columns-repeated="16354"/>
        </table:table-row>
        <table:table-row table:style-name="ro1">
          <table:table-cell table:style-name="ce2"/>
          <table:table-cell table:number-columns-repeated="3" table:style-name="ce123"/>
          <table:table-cell table:number-columns-repeated="4" table:style-name="ce2"/>
          <table:table-cell table:number-columns-repeated="3" table:style-name="ce122"/>
          <table:table-cell table:number-columns-repeated="19" table:style-name="ce2"/>
          <table:table-cell table:number-columns-repeated="16354"/>
        </table:table-row>
        <table:table-row table:style-name="ro1">
          <table:table-cell table:number-columns-repeated="8" table:style-name="ce2"/>
          <table:table-cell table:number-columns-repeated="3" table:style-name="ce122"/>
          <table:table-cell table:number-columns-repeated="19" table:style-name="ce2"/>
          <table:table-cell table:number-columns-repeated="16354"/>
        </table:table-row>
        <table:table-row table:number-rows-repeated="2" table:style-name="ro1">
          <table:table-cell table:number-columns-repeated="3" table:style-name="ce2"/>
          <table:table-cell table:style-name="ce123"/>
          <table:table-cell table:number-columns-repeated="4" table:style-name="ce2"/>
          <table:table-cell table:number-columns-repeated="3" table:style-name="ce122"/>
          <table:table-cell table:number-columns-repeated="19" table:style-name="ce2"/>
          <table:table-cell table:number-columns-repeated="16354"/>
        </table:table-row>
        <table:table-row table:number-rows-repeated="962" table:style-name="ro1">
          <table:table-cell table:number-columns-repeated="8" table:style-name="ce2"/>
          <table:table-cell table:number-columns-repeated="3" table:style-name="ce122"/>
          <table:table-cell table:number-columns-repeated="19" table:style-name="ce2"/>
          <table:table-cell table:number-columns-repeated="16354"/>
        </table:table-row>
        <table:table-row table:number-rows-repeated="1047563" table:style-name="ro10">
          <table:table-cell table:number-columns-repeated="16384"/>
        </table:table-row>
        <table:named-expressions>
          <table:named-range table:name="Print_Area" table:cell-range-address="Modelo_de_Mapa_de_execução.$A$1:Modelo_de_Mapa_de_execução.$X$45" table:base-cell-address="Modelo_de_Mapa_de_execu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49%" style:table-centering="none" style:print="objects charts drawings"/>
      <style:header-style>
        <style:header-footer-properties fo:min-height="0.78740157480315in" fo:margin-left="0.31496062992126in" fo:margin-right="0.31496062992126in" fo:margin-bottom="0in"/>
      </style:header-style>
      <style:footer-style>
        <style:header-footer-properties fo:min-height="0.59055118110236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uno.anjos</meta:initial-creator>
    <dc:creator>FABIANO REGO DE SOUSA</dc:creator>
    <meta:creation-date>2010-01-11T15:46:31Z</meta:creation-date>
    <dc:date>2021-03-17T14:37:57Z</dc:date>
    <meta:print-date>2021-03-17T14:36:54Z</meta:print-date>
  </office:meta>
</office:document-meta>
</file>