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PTRESDEMONSTM_202_S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" style:family="table-cell" style:parent-style-name="Normal_PTRESDEMONSTM_202_S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Normal_PTRESDEMONSTM_202_S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PTRESDEMONSTM_202_S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Normal_PTRESDEMONSTM_202_S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PTRESDEMONSTM_202_S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20" style:family="table-cell" style:parent-style-name="Normal_PTRESDEMONSTM_202_S" style:data-style-name="N0">
      <style:table-cell-properties style:vertical-align="automatic" fo:background-color="transparent" style:cell-protect="none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7" style:family="table-cell" style:parent-style-name="Normal_PTRESDEMONSTM_202_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8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PTRESDEMONSTM_202_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3" style:family="table-cell" style:parent-style-name="Normal_PTRESDEMONSTM_202_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36"/>
    <style:style style:name="ce36" style:family="table-cell" style:parent-style-name="Normal_PTRESDEMONSTM_202_S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Normal_PTRESDEMONSTM_202_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Normal_PTRESDEMONSTM_202_S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40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PTRESDEMONSTM_202_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14"/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_res_195_1ª_e_2ª_instância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UNIDADE ORÇAMENTÁRIA: 15108 - TRIBUNAL REGIONAL DO TRABALHO 7A. REGIÃO</text:p>
          </table:table-cell>
          <table:table-cell table:number-columns-repeated="3" table:style-name="ce20"/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 office:value-type="string" table:style-name="ce20">
            <text:p>MAPA DEMONSTRATIVO DA EXECUÇÃO ORÇAMENTÁRIA - 2019 - 1ª E 2ª INSTÂNCIA</text:p>
          </table:table-cell>
          <table:table-cell table:number-columns-repeated="3" table:style-name="ce20"/>
          <table:table-cell table:style-name="ce18"/>
          <table:table-cell table:number-columns-repeated="2" table:style-name="ce19"/>
          <table:table-cell table:number-columns-repeated="7" table:style-name="ce1"/>
          <table:table-cell office:value-type="string" table:style-name="ce1">
            <text:p>1ª inst</text:p>
          </table:table-cell>
          <table:table-cell office:value-type="percentage" office:value="0.87390000000000001" table:style-name="ce51">
            <text:p>87,39%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solução 195/2014 CNJ</text:p>
          </table:table-cell>
          <table:table-cell table:number-columns-repeated="3" table:style-name="ce20"/>
          <table:table-cell table:style-name="ce18"/>
          <table:table-cell table:number-columns-repeated="2" table:style-name="ce19"/>
          <table:table-cell table:number-columns-repeated="4" table:style-name="ce1"/>
          <table:table-cell table:style-name="ce46"/>
          <table:table-cell table:number-columns-repeated="2" table:style-name="ce1"/>
          <table:table-cell office:value-type="string" table:style-name="ce1">
            <text:p>2ª inst</text:p>
          </table:table-cell>
          <table:table-cell office:value-type="percentage" office:value="0.12609999999999999" table:style-name="ce51">
            <text:p>12,61%</text:p>
          </table:table-cell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Ação Orçamentária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3">
            <text:p>DOTACAO INICIAL</text:p>
          </table:table-cell>
          <table:table-cell office:value-type="string" table:style-name="ce4">
            <text:p>CRÉDITO ADICIONAL</text:p>
          </table:table-cell>
          <table:table-cell office:value-type="string" table:style-name="ce4">
            <text:p>DOTACAO AUTORIZADA</text:p>
          </table:table-cell>
          <table:table-cell office:value-type="string" table:style-name="ce3">
            <text:p>DOTACAO CANCELADA E REMANEJADA</text:p>
          </table:table-cell>
          <table:table-cell office:value-type="string" table:style-name="ce3">
            <text:p>PROVISAO RECEBIDA</text:p>
          </table:table-cell>
          <table:table-cell office:value-type="string" table:style-name="ce3">
            <text:p>CRÉDITO INDISPONIVEL</text:p>
          </table:table-cell>
          <table:table-cell office:value-type="string" table:number-columns-spanned="3" table:number-rows-spanned="1" table:style-name="ce55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55">
            <text:p>DESPESAS LIQUIDADAS</text:p>
          </table:table-cell>
          <table:covered-table-cell table:number-columns-repeated="2"/>
          <table:table-cell office:value-type="string" table:number-columns-spanned="3" table:number-rows-spanned="1" table:style-name="ce55">
            <text:p>DESPESAS PAGA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office:value-type="string" table:style-name="ce12">
            <text:p>TOTAL</text:p>
          </table:table-cell>
          <table:table-cell office:value-type="string" table:style-name="ce12">
            <text:p>1ª INSTÂNCIA</text:p>
          </table:table-cell>
          <table:table-cell office:value-type="string" table:style-name="ce12">
            <text:p>2ª INSTÂNCI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1ª INSTÂNCIA</text:p>
          </table:table-cell>
          <table:table-cell office:value-type="string" table:style-name="ce12">
            <text:p>2ª INSTÂNCI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1ª INSTÂNCIA</text:p>
          </table:table-cell>
          <table:table-cell office:value-type="string" table:style-name="ce12">
            <text:p>2ª INSTÂNCIA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15.108.09.272.0089.0181</text:p>
          </table:table-cell>
          <table:table-cell office:value-type="string" table:style-name="ce24">
            <text:p>0100000000</text:p>
          </table:table-cell>
          <table:table-cell office:value-type="float" office:value="1" table:style-name="ce24">
            <text:p>1</text:p>
          </table:table-cell>
          <table:table-cell office:value-type="float" office:value="16052888" table:style-name="ce22">
            <text:p>16.052.888,00</text:p>
          </table:table-cell>
          <table:table-cell office:value-type="float" office:value="16123879" table:style-name="ce22">
            <text:p>16.123.879,00</text:p>
          </table:table-cell>
          <table:table-cell office:value-type="float" office:value="31946767" table:style-name="ce22">
            <text:p>31.946.767,00</text:p>
          </table:table-cell>
          <table:table-cell office:value-type="float" office:value="-230000" table:style-name="ce22">
            <text:p>(230.000,00)</text:p>
          </table:table-cell>
          <table:table-cell table:style-name="ce26"/>
          <table:table-cell table:style-name="ce22"/>
          <table:table-cell office:value-type="float" office:value="31946766.879999999" table:style-name="ce22">
            <text:p>31.946.766,88</text:p>
          </table:table-cell>
          <table:table-cell office:value-type="float" office:value="27918279.576432001" table:formula="of:=[.J9]*87.39%" table:style-name="ce22">
            <text:p>27.918.279,58</text:p>
          </table:table-cell>
          <table:table-cell office:value-type="float" office:value="4028487.3035679995" table:formula="of:=[.J9]*12.61%" table:style-name="ce22">
            <text:p>4.028.487,30</text:p>
          </table:table-cell>
          <table:table-cell office:value-type="float" office:value="31946766.879999999" table:style-name="ce22">
            <text:p>31.946.766,88</text:p>
          </table:table-cell>
          <table:table-cell office:value-type="float" office:value="27918279.576432001" table:formula="of:=[.M9]*87.39%" table:style-name="ce22">
            <text:p>27.918.279,58</text:p>
          </table:table-cell>
          <table:table-cell office:value-type="float" office:value="4028487.3035679995" table:formula="of:=[.M9]*12.61%" table:style-name="ce22">
            <text:p>4.028.487,30</text:p>
          </table:table-cell>
          <table:table-cell office:value-type="float" office:value="31946766.879999999" table:style-name="ce22">
            <text:p>31.946.766,88</text:p>
          </table:table-cell>
          <table:table-cell office:value-type="float" office:value="27918279.576432001" table:formula="of:=[.P9]*87.39%" table:style-name="ce22">
            <text:p>27.918.279,58</text:p>
          </table:table-cell>
          <table:table-cell office:value-type="float" office:value="4028487.3035679995" table:formula="of:=[.P9]*12.61%" table:style-name="ce22">
            <text:p>4.028.487,3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23 - Aposentadorias e Pensões - Servidores Civis -</text:p>
          </table:table-cell>
          <table:table-cell office:value-type="string" table:style-name="ce24">
            <text:p>0156000000</text:p>
          </table:table-cell>
          <table:table-cell office:value-type="float" office:value="1" table:style-name="ce24">
            <text:p>1</text:p>
          </table:table-cell>
          <table:table-cell office:value-type="float" office:value="26263628" table:style-name="ce23">
            <text:p>26.263.628,00</text:p>
          </table:table-cell>
          <table:table-cell table:style-name="ce24"/>
          <table:table-cell office:value-type="float" office:value="26263628" table:style-name="ce23">
            <text:p>26.263.628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4"/>
          <table:table-cell office:value-type="float" office:value="26263628" table:style-name="ce23">
            <text:p>26.263.628,00</text:p>
          </table:table-cell>
          <table:table-cell office:value-type="float" office:value="22951784.509199999" table:formula="of:=[.J10]*87.39%" table:style-name="ce23">
            <text:p>22.951.784,51</text:p>
          </table:table-cell>
          <table:table-cell office:value-type="float" office:value="3311843.4907999998" table:formula="of:=[.J10]*12.61%" table:style-name="ce23">
            <text:p>3.311.843,49</text:p>
          </table:table-cell>
          <table:table-cell office:value-type="float" office:value="26263628" table:style-name="ce23">
            <text:p>26.263.628,00</text:p>
          </table:table-cell>
          <table:table-cell office:value-type="float" office:value="22951784.509199999" table:formula="of:=[.M10]*87.39%" table:style-name="ce23">
            <text:p>22.951.784,51</text:p>
          </table:table-cell>
          <table:table-cell office:value-type="float" office:value="3311843.4907999998" table:formula="of:=[.M10]*12.61%" table:style-name="ce23">
            <text:p>3.311.843,49</text:p>
          </table:table-cell>
          <table:table-cell office:value-type="float" office:value="26263628" table:style-name="ce23">
            <text:p>26.263.628,00</text:p>
          </table:table-cell>
          <table:table-cell office:value-type="float" office:value="22951784.509199999" table:formula="of:=[.P10]*87.39%" table:style-name="ce23">
            <text:p>22.951.784,51</text:p>
          </table:table-cell>
          <table:table-cell office:value-type="float" office:value="3311843.4907999998" table:formula="of:=[.P10]*12.61%" table:style-name="ce23">
            <text:p>3.311.843,49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4">
            <text:p>0169000000</text:p>
          </table:table-cell>
          <table:table-cell office:value-type="float" office:value="1" table:style-name="ce24">
            <text:p>1</text:p>
          </table:table-cell>
          <table:table-cell office:value-type="float" office:value="53820295" table:style-name="ce25">
            <text:p>53.820.295,00</text:p>
          </table:table-cell>
          <table:table-cell table:style-name="ce11"/>
          <table:table-cell office:value-type="float" office:value="53820295" table:style-name="ce25">
            <text:p>53.820.295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11"/>
          <table:table-cell office:value-type="float" office:value="53820295" table:style-name="ce25">
            <text:p>53.820.295,00</text:p>
          </table:table-cell>
          <table:table-cell office:value-type="float" office:value="47033555.800499998" table:formula="of:=[.J11]*87.39%" table:style-name="ce23">
            <text:p>47.033.555,80</text:p>
          </table:table-cell>
          <table:table-cell office:value-type="float" office:value="6786739.1994999992" table:formula="of:=[.J11]*12.61%" table:style-name="ce23">
            <text:p>6.786.739,20</text:p>
          </table:table-cell>
          <table:table-cell office:value-type="float" office:value="53820295" table:style-name="ce25">
            <text:p>53.820.295,00</text:p>
          </table:table-cell>
          <table:table-cell office:value-type="float" office:value="47033555.800499998" table:formula="of:=[.M11]*87.39%" table:style-name="ce23">
            <text:p>47.033.555,80</text:p>
          </table:table-cell>
          <table:table-cell office:value-type="float" office:value="6786739.1994999992" table:formula="of:=[.M11]*12.61%" table:style-name="ce23">
            <text:p>6.786.739,20</text:p>
          </table:table-cell>
          <table:table-cell office:value-type="float" office:value="53820295" table:style-name="ce25">
            <text:p>53.820.295,00</text:p>
          </table:table-cell>
          <table:table-cell office:value-type="float" office:value="47033555.800499998" table:formula="of:=[.P11]*87.39%" table:style-name="ce23">
            <text:p>47.033.555,80</text:p>
          </table:table-cell>
          <table:table-cell office:value-type="float" office:value="6786739.1994999992" table:formula="of:=[.P11]*12.61%" table:style-name="ce23">
            <text:p>6.786.739,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1.02.122.0571.4256.0001-Aprec. Causas Just. Trabalho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4"/>
          <table:table-cell office:value-type="float" office:value="14978.97" table:style-name="ce21">
            <text:p>14.978,97</text:p>
          </table:table-cell>
          <table:table-cell table:style-name="ce24"/>
          <table:table-cell office:value-type="float" office:value="14978.97" table:style-name="ce21">
            <text:p>14.978,97</text:p>
          </table:table-cell>
          <table:table-cell office:value-type="float" office:value="13090.121883" table:formula="of:=[.J12]*87.39%" table:style-name="ce22">
            <text:p>13.090,12</text:p>
          </table:table-cell>
          <table:table-cell office:value-type="float" office:value="1888.8481169999998" table:formula="of:=[.J12]*12.61%" table:style-name="ce22">
            <text:p>1.888,85</text:p>
          </table:table-cell>
          <table:table-cell office:value-type="float" office:value="14978.97" table:style-name="ce21">
            <text:p>14.978,97</text:p>
          </table:table-cell>
          <table:table-cell office:value-type="float" office:value="13090.121883" table:formula="of:=[.M12]*87.39%" table:style-name="ce22">
            <text:p>13.090,12</text:p>
          </table:table-cell>
          <table:table-cell office:value-type="float" office:value="1888.8481169999998" table:formula="of:=[.M12]*12.61%" table:style-name="ce22">
            <text:p>1.888,85</text:p>
          </table:table-cell>
          <table:table-cell office:value-type="float" office:value="14978.97" table:style-name="ce21">
            <text:p>14.978,97</text:p>
          </table:table-cell>
          <table:table-cell office:value-type="float" office:value="13090.121883" table:formula="of:=[.P12]*87.39%" table:style-name="ce22">
            <text:p>13.090,12</text:p>
          </table:table-cell>
          <table:table-cell office:value-type="float" office:value="1888.8481169999998" table:formula="of:=[.P12]*12.61%" table:style-name="ce22">
            <text:p>1.888,8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6 - Trabalho seguro</text:p>
          </table:table-cell>
          <table:table-cell table:number-columns-repeated="6" table:style-name="ce24"/>
          <table:table-cell table:style-name="ce23"/>
          <table:table-cell table:style-name="ce24"/>
          <table:table-cell table:style-name="ce23"/>
          <table:table-cell office:value-type="float" office:value="0" table:formula="of:=[.J13]*87.39%" table:style-name="ce23">
            <text:p>0,00</text:p>
          </table:table-cell>
          <table:table-cell office:value-type="float" office:value="0" table:formula="of:=[.J13]*12.61%" table:style-name="ce23">
            <text:p>0,00</text:p>
          </table:table-cell>
          <table:table-cell table:style-name="ce23"/>
          <table:table-cell office:value-type="float" office:value="0" table:formula="of:=[.M13]*87.39%" table:style-name="ce23">
            <text:p>0,00</text:p>
          </table:table-cell>
          <table:table-cell office:value-type="float" office:value="0" table:formula="of:=[.M13]*12.61%" table:style-name="ce23">
            <text:p>0,00</text:p>
          </table:table-cell>
          <table:table-cell table:style-name="ce23"/>
          <table:table-cell office:value-type="float" office:value="0" table:formula="of:=[.P13]*87.39%" table:style-name="ce23">
            <text:p>0,00</text:p>
          </table:table-cell>
          <table:table-cell office:value-type="float" office:value="0" table:formula="of:=[.P13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1.02.122.0571.4256.0001-Aprec. Causas Just. Trabalho</text:p>
          </table:table-cell>
          <table:table-cell table:number-columns-repeated="4" table:style-name="ce26"/>
          <table:table-cell table:style-name="ce32"/>
          <table:table-cell table:style-name="ce26"/>
          <table:table-cell table:style-name="ce22"/>
          <table:table-cell table:style-name="ce26"/>
          <table:table-cell table:style-name="ce22"/>
          <table:table-cell office:value-type="float" office:value="0" table:formula="of:=[.J14]*87.39%" table:style-name="ce22">
            <text:p>0,00</text:p>
          </table:table-cell>
          <table:table-cell office:value-type="float" office:value="0" table:formula="of:=[.J14]*12.61%" table:style-name="ce22">
            <text:p>0,00</text:p>
          </table:table-cell>
          <table:table-cell table:style-name="ce22"/>
          <table:table-cell office:value-type="float" office:value="0" table:formula="of:=[.M14]*87.39%" table:style-name="ce22">
            <text:p>0,00</text:p>
          </table:table-cell>
          <table:table-cell office:value-type="float" office:value="0" table:formula="of:=[.M14]*12.61%" table:style-name="ce22">
            <text:p>0,00</text:p>
          </table:table-cell>
          <table:table-cell table:style-name="ce22"/>
          <table:table-cell office:value-type="float" office:value="0" table:formula="of:=[.P14]*87.39%" table:style-name="ce22">
            <text:p>0,00</text:p>
          </table:table-cell>
          <table:table-cell office:value-type="float" office:value="0" table:formula="of:=[.P14]*12.61%" table:style-name="ce22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7 - Combate ao Trabalho Infantil</text:p>
          </table:table-cell>
          <table:table-cell office:value-type="string" table:style-name="ce11">
            <text:p>0100000000</text:p>
          </table:table-cell>
          <table:table-cell office:value-type="float" office:value="3" table:style-name="ce11">
            <text:p>3</text:p>
          </table:table-cell>
          <table:table-cell table:number-columns-repeated="4" table:style-name="ce24"/>
          <table:table-cell office:value-type="float" office:value="23977.18" table:style-name="ce21">
            <text:p>23.977,18</text:p>
          </table:table-cell>
          <table:table-cell table:style-name="ce24"/>
          <table:table-cell office:value-type="float" office:value="23977.18" table:style-name="ce21">
            <text:p>23.977,18</text:p>
          </table:table-cell>
          <table:table-cell office:value-type="float" office:value="20953.657601999999" table:formula="of:=[.J15]*87.39%" table:style-name="ce23">
            <text:p>20.953,66</text:p>
          </table:table-cell>
          <table:table-cell office:value-type="float" office:value="3023.5223979999996" table:formula="of:=[.J15]*12.61%" table:style-name="ce23">
            <text:p>3.023,52</text:p>
          </table:table-cell>
          <table:table-cell office:value-type="float" office:value="23977.18" table:style-name="ce21">
            <text:p>23.977,18</text:p>
          </table:table-cell>
          <table:table-cell office:value-type="float" office:value="20953.657601999999" table:formula="of:=[.M15]*87.39%" table:style-name="ce23">
            <text:p>20.953,66</text:p>
          </table:table-cell>
          <table:table-cell office:value-type="float" office:value="3023.5223979999996" table:formula="of:=[.M15]*12.61%" table:style-name="ce23">
            <text:p>3.023,52</text:p>
          </table:table-cell>
          <table:table-cell office:value-type="float" office:value="23977.18" table:style-name="ce21">
            <text:p>23.977,18</text:p>
          </table:table-cell>
          <table:table-cell office:value-type="float" office:value="20953.657601999999" table:formula="of:=[.P15]*87.39%" table:style-name="ce23">
            <text:p>20.953,66</text:p>
          </table:table-cell>
          <table:table-cell office:value-type="float" office:value="3023.5223979999996" table:formula="of:=[.P15]*12.61%" table:style-name="ce23">
            <text:p>3.023,5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1.02.126.0571.2C73</text:p>
          </table:table-cell>
          <table:table-cell office:value-type="string" table:style-name="ce26">
            <text:p>0100000000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1431621.07" table:style-name="ce22">
            <text:p>1.431.621,07</text:p>
          </table:table-cell>
          <table:table-cell table:style-name="ce26"/>
          <table:table-cell office:value-type="float" office:value="1431621.07" table:style-name="ce22">
            <text:p>1.431.621,07</text:p>
          </table:table-cell>
          <table:table-cell office:value-type="float" office:value="1251093.653073" table:formula="of:=[.J16]*87.39%" table:style-name="ce22">
            <text:p>1.251.093,65</text:p>
          </table:table-cell>
          <table:table-cell office:value-type="float" office:value="180527.41692699998" table:formula="of:=[.J16]*12.61%" table:style-name="ce22">
            <text:p>180.527,42</text:p>
          </table:table-cell>
          <table:table-cell office:value-type="float" office:value="1431621.07" table:style-name="ce22">
            <text:p>1.431.621,07</text:p>
          </table:table-cell>
          <table:table-cell office:value-type="float" office:value="1251093.653073" table:formula="of:=[.M16]*87.39%" table:style-name="ce22">
            <text:p>1.251.093,65</text:p>
          </table:table-cell>
          <table:table-cell office:value-type="float" office:value="180527.41692699998" table:formula="of:=[.M16]*12.61%" table:style-name="ce22">
            <text:p>180.527,42</text:p>
          </table:table-cell>
          <table:table-cell office:value-type="float" office:value="1409841.07" table:style-name="ce22">
            <text:p>1.409.841,07</text:p>
          </table:table-cell>
          <table:table-cell office:value-type="float" office:value="1232060.1110730001" table:formula="of:=[.P16]*87.39%" table:style-name="ce22">
            <text:p>1.232.060,11</text:p>
          </table:table-cell>
          <table:table-cell office:value-type="float" office:value="177780.958927" table:formula="of:=[.P16]*12.61%" table:style-name="ce22">
            <text:p>177.780,96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01-Manut. sistema Nacional de Tecnol. Informação (e-jus)</text:p>
          </table:table-cell>
          <table:table-cell office:value-type="string" table:style-name="ce24">
            <text:p>0100000000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4"/>
          <table:table-cell table:style-name="ce23"/>
          <table:table-cell table:style-name="ce24"/>
          <table:table-cell table:style-name="ce23"/>
          <table:table-cell office:value-type="float" office:value="0" table:formula="of:=[.J17]*87.39%" table:style-name="ce23">
            <text:p>0,00</text:p>
          </table:table-cell>
          <table:table-cell office:value-type="float" office:value="0" table:formula="of:=[.J17]*12.61%" table:style-name="ce23">
            <text:p>0,00</text:p>
          </table:table-cell>
          <table:table-cell table:style-name="ce23"/>
          <table:table-cell office:value-type="float" office:value="0" table:formula="of:=[.M17]*87.39%" table:style-name="ce23">
            <text:p>0,00</text:p>
          </table:table-cell>
          <table:table-cell office:value-type="float" office:value="0" table:formula="of:=[.M17]*12.61%" table:style-name="ce23">
            <text:p>0,00</text:p>
          </table:table-cell>
          <table:table-cell table:style-name="ce23"/>
          <table:table-cell office:value-type="float" office:value="0" table:formula="of:=[.P17]*87.39%" table:style-name="ce23">
            <text:p>0,00</text:p>
          </table:table-cell>
          <table:table-cell office:value-type="float" office:value="0" table:formula="of:=[.P17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1.02.128.0571.20G2</text:p>
          </table:table-cell>
          <table:table-cell office:value-type="string" table:style-name="ce33">
            <text:p>0100000000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6"/>
          <table:table-cell office:value-type="float" office:value="32400" table:style-name="ce22">
            <text:p>32.400,00</text:p>
          </table:table-cell>
          <table:table-cell table:style-name="ce26"/>
          <table:table-cell office:value-type="float" office:value="32400" table:style-name="ce22">
            <text:p>32.400,00</text:p>
          </table:table-cell>
          <table:table-cell office:value-type="float" office:value="28314.36" table:formula="of:=[.J18]*87.39%" table:style-name="ce22">
            <text:p>28.314,36</text:p>
          </table:table-cell>
          <table:table-cell office:value-type="float" office:value="4085.64" table:formula="of:=[.J18]*12.61%" table:style-name="ce22">
            <text:p>4.085,64</text:p>
          </table:table-cell>
          <table:table-cell office:value-type="float" office:value="32400" table:style-name="ce22">
            <text:p>32.400,00</text:p>
          </table:table-cell>
          <table:table-cell office:value-type="float" office:value="28314.36" table:formula="of:=[.M18]*87.39%" table:style-name="ce22">
            <text:p>28.314,36</text:p>
          </table:table-cell>
          <table:table-cell office:value-type="float" office:value="4085.64" table:formula="of:=[.M18]*12.61%" table:style-name="ce22">
            <text:p>4.085,64</text:p>
          </table:table-cell>
          <table:table-cell office:value-type="float" office:value="32400" table:style-name="ce22">
            <text:p>32.400,00</text:p>
          </table:table-cell>
          <table:table-cell office:value-type="float" office:value="28314.36" table:formula="of:=[.P18]*87.39%" table:style-name="ce22">
            <text:p>28.314,36</text:p>
          </table:table-cell>
          <table:table-cell office:value-type="float" office:value="4085.64" table:formula="of:=[.P18]*12.61%" table:style-name="ce22">
            <text:p>4.085,64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01 - Formação aperf. Magistrado</text:p>
          </table:table-cell>
          <table:table-cell table:style-name="ce31"/>
          <table:table-cell table:style-name="ce24"/>
          <table:table-cell table:number-columns-repeated="4" table:style-name="ce11"/>
          <table:table-cell table:style-name="ce25"/>
          <table:table-cell table:style-name="ce11"/>
          <table:table-cell table:style-name="ce23"/>
          <table:table-cell office:value-type="float" office:value="0" table:formula="of:=[.J19]*87.39%" table:style-name="ce23">
            <text:p>0,00</text:p>
          </table:table-cell>
          <table:table-cell office:value-type="float" office:value="0" table:formula="of:=[.J19]*12.61%" table:style-name="ce23">
            <text:p>0,00</text:p>
          </table:table-cell>
          <table:table-cell table:style-name="ce23"/>
          <table:table-cell office:value-type="float" office:value="0" table:formula="of:=[.M19]*87.39%" table:style-name="ce23">
            <text:p>0,00</text:p>
          </table:table-cell>
          <table:table-cell office:value-type="float" office:value="0" table:formula="of:=[.M19]*12.61%" table:style-name="ce23">
            <text:p>0,00</text:p>
          </table:table-cell>
          <table:table-cell table:style-name="ce23"/>
          <table:table-cell office:value-type="float" office:value="0" table:formula="of:=[.P19]*87.39%" table:style-name="ce23">
            <text:p>0,00</text:p>
          </table:table-cell>
          <table:table-cell office:value-type="float" office:value="0" table:formula="of:=[.P19]*12.61%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061.0571.4224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1692588" table:style-name="ce21">
            <text:p>1.692.588,00</text:p>
          </table:table-cell>
          <table:table-cell table:style-name="ce23"/>
          <table:table-cell office:value-type="float" office:value="1692588" table:style-name="ce21">
            <text:p>1.692.588,00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24"/>
          <table:table-cell office:value-type="float" office:value="1645285.9" table:style-name="ce48">
            <text:p>1.645.285,90</text:p>
          </table:table-cell>
          <table:table-cell office:value-type="float" office:value="1645285.9" table:style-name="ce22">
            <text:p>1.645.285,90</text:p>
          </table:table-cell>
          <table:table-cell table:style-name="ce22"/>
          <table:table-cell office:value-type="float" office:value="1645285.9" table:style-name="ce22">
            <text:p>1.645.285,90</text:p>
          </table:table-cell>
          <table:table-cell office:value-type="float" office:value="1645285.9" table:style-name="ce22">
            <text:p>1.645.285,90</text:p>
          </table:table-cell>
          <table:table-cell table:style-name="ce22"/>
          <table:table-cell office:value-type="float" office:value="1645285.9" table:style-name="ce22">
            <text:p>1.645.285,90</text:p>
          </table:table-cell>
          <table:table-cell office:value-type="float" office:value="1437815.3480099998" table:formula="of:=[.P20]*87.39%" table:style-name="ce22">
            <text:p>1.437.815,35</text:p>
          </table:table-cell>
          <table:table-cell office:value-type="float" office:value="207470.55198999998" table:formula="of:=[.P20]*12.61%" table:style-name="ce22">
            <text:p>207.470,5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23-Assisistência Jurídica Pessoas Carentes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49"/>
          <table:table-cell office:value-type="float" office:value="0" table:formula="of:=[.J21]*87.39%" table:style-name="ce25">
            <text:p>0,00</text:p>
          </table:table-cell>
          <table:table-cell office:value-type="float" office:value="0" table:formula="of:=[.J21]*12.61%" table:style-name="ce25">
            <text:p>0,00</text:p>
          </table:table-cell>
          <table:table-cell table:style-name="ce25"/>
          <table:table-cell office:value-type="float" office:value="0" table:formula="of:=[.M21]*87.39%" table:style-name="ce25">
            <text:p>0,00</text:p>
          </table:table-cell>
          <table:table-cell office:value-type="float" office:value="0" table:formula="of:=[.M21]*12.61%" table:style-name="ce25">
            <text:p>0,00</text:p>
          </table:table-cell>
          <table:table-cell table:style-name="ce25"/>
          <table:table-cell office:value-type="float" office:value="0" table:formula="of:=[.P21]*87.39%" table:style-name="ce23">
            <text:p>0,00</text:p>
          </table:table-cell>
          <table:table-cell office:value-type="float" office:value="0" table:formula="of:=[.P21]*12.61%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20TP</text:p>
          </table:table-cell>
          <table:table-cell office:value-type="string" table:style-name="ce26">
            <text:p>0100000000</text:p>
          </table:table-cell>
          <table:table-cell office:value-type="float" office:value="1" table:style-name="ce26">
            <text:p>1</text:p>
          </table:table-cell>
          <table:table-cell office:value-type="float" office:value="226174289" table:style-name="ce22">
            <text:p>226.174.289,00</text:p>
          </table:table-cell>
          <table:table-cell office:value-type="float" office:value="20973792" table:style-name="ce22">
            <text:p>20.973.792,00</text:p>
          </table:table-cell>
          <table:table-cell office:value-type="float" office:value="247148081" table:style-name="ce22">
            <text:p>247.148.081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6"/>
          <table:table-cell office:value-type="float" office:value="246962470.88" table:style-name="ce22">
            <text:p>246.962.470,88</text:p>
          </table:table-cell>
          <table:table-cell office:value-type="float" office:value="215820503.30203199" table:formula="of:=[.J22]*87.39%" table:style-name="ce22">
            <text:p>215.820.503,30</text:p>
          </table:table-cell>
          <table:table-cell office:value-type="float" office:value="31141967.577967998" table:formula="of:=[.J22]*12.61%" table:style-name="ce22">
            <text:p>31.141.967,58</text:p>
          </table:table-cell>
          <table:table-cell office:value-type="float" office:value="246962470.88" table:style-name="ce22">
            <text:p>246.962.470,88</text:p>
          </table:table-cell>
          <table:table-cell office:value-type="float" office:value="215820503.30203199" table:formula="of:=[.M22]*87.39%" table:style-name="ce22">
            <text:p>215.820.503,30</text:p>
          </table:table-cell>
          <table:table-cell office:value-type="float" office:value="31141967.577967998" table:formula="of:=[.M22]*12.61%" table:style-name="ce22">
            <text:p>31.141.967,58</text:p>
          </table:table-cell>
          <table:table-cell office:value-type="float" office:value="246962470.88" table:style-name="ce22">
            <text:p>246.962.470,88</text:p>
          </table:table-cell>
          <table:table-cell office:value-type="float" office:value="215820503.30203199" table:formula="of:=[.P22]*87.39%" table:style-name="ce22">
            <text:p>215.820.503,30</text:p>
          </table:table-cell>
          <table:table-cell office:value-type="float" office:value="31141967.577967998" table:formula="of:=[.P22]*12.61%" table:style-name="ce22">
            <text:p>31.141.967,58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23-Pessoal Ativo da União<text:s/>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25"/>
          <table:table-cell office:value-type="float" office:value="0" table:formula="of:=[.J23]*87.39%" table:style-name="ce23">
            <text:p>0,00</text:p>
          </table:table-cell>
          <table:table-cell office:value-type="float" office:value="0" table:formula="of:=[.J23]*12.61%" table:style-name="ce23">
            <text:p>0,00</text:p>
          </table:table-cell>
          <table:table-cell table:style-name="ce25"/>
          <table:table-cell office:value-type="float" office:value="0" table:formula="of:=[.M23]*87.39%" table:style-name="ce23">
            <text:p>0,00</text:p>
          </table:table-cell>
          <table:table-cell office:value-type="float" office:value="0" table:formula="of:=[.M23]*12.61%" table:style-name="ce23">
            <text:p>0,00</text:p>
          </table:table-cell>
          <table:table-cell table:style-name="ce25"/>
          <table:table-cell office:value-type="float" office:value="0" table:formula="of:=[.P23]*87.39%" table:style-name="ce23">
            <text:p>0,00</text:p>
          </table:table-cell>
          <table:table-cell office:value-type="float" office:value="0" table:formula="of:=[.P23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15.108.02.122.0571.216H.0023-ajuda custo p/ moradia ou auxilio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3992490" table:style-name="ce21">
            <text:p>3.992.490,00</text:p>
          </table:table-cell>
          <table:table-cell table:style-name="ce26"/>
          <table:table-cell table:style-name="ce22"/>
          <table:table-cell office:value-type="float" office:value="-3992490" table:style-name="ce21">
            <text:p>(3.992.490,00)</text:p>
          </table:table-cell>
          <table:table-cell table:style-name="ce26"/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formula="of:=[.J24]*87.39%" table:style-name="ce22">
            <text:p>0,00</text:p>
          </table:table-cell>
          <table:table-cell office:value-type="float" office:value="0" table:formula="of:=[.J24]*12.61%" table:style-name="ce22">
            <text:p>0,00</text:p>
          </table:table-cell>
          <table:table-cell table:style-name="ce22"/>
          <table:table-cell office:value-type="float" office:value="0" table:formula="of:=[.M24]*87.39%" table:style-name="ce22">
            <text:p>0,00</text:p>
          </table:table-cell>
          <table:table-cell office:value-type="float" office:value="0" table:formula="of:=[.M24]*12.61%" table:style-name="ce22">
            <text:p>0,00</text:p>
          </table:table-cell>
          <table:table-cell table:style-name="ce22"/>
          <table:table-cell office:value-type="float" office:value="0" table:formula="of:=[.P24]*87.39%" table:style-name="ce22">
            <text:p>0,00</text:p>
          </table:table-cell>
          <table:table-cell office:value-type="float" office:value="0" table:formula="of:=[.P24]*12.61%" table:style-name="ce22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:AMMM <text:s/>- Ajuda de custo para moradia a magistrados</text:p>
          </table:table-cell>
          <table:table-cell table:style-name="ce40"/>
          <table:table-cell table:style-name="ce41"/>
          <table:table-cell table:style-name="ce39"/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office:value-type="float" office:value="0" table:formula="of:=[.J25]*87.39%" table:style-name="ce23">
            <text:p>0,00</text:p>
          </table:table-cell>
          <table:table-cell office:value-type="float" office:value="0" table:formula="of:=[.J25]*12.61%" table:style-name="ce23">
            <text:p>0,00</text:p>
          </table:table-cell>
          <table:table-cell table:style-name="ce25"/>
          <table:table-cell office:value-type="float" office:value="0" table:formula="of:=[.M25]*87.39%" table:style-name="ce23">
            <text:p>0,00</text:p>
          </table:table-cell>
          <table:table-cell office:value-type="float" office:value="0" table:formula="of:=[.M25]*12.61%" table:style-name="ce23">
            <text:p>0,00</text:p>
          </table:table-cell>
          <table:table-cell table:style-name="ce25"/>
          <table:table-cell office:value-type="float" office:value="0" table:formula="of:=[.P25]*87.39%" table:style-name="ce23">
            <text:p>0,00</text:p>
          </table:table-cell>
          <table:table-cell office:value-type="float" office:value="0" table:formula="of:=[.P25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216H.0023-ajuda custo p/moradia a Outros Agen</text:p>
          </table:table-cell>
          <table:table-cell table:number-columns-repeated="2" table:style-name="ce27"/>
          <table:table-cell table:style-name="ce42"/>
          <table:table-cell table:style-name="ce32"/>
          <table:table-cell table:number-columns-repeated="2" table:style-name="ce22"/>
          <table:table-cell table:style-name="ce26"/>
          <table:table-cell table:number-columns-repeated="2" table:style-name="ce22"/>
          <table:table-cell office:value-type="float" office:value="0" table:formula="of:=[.J26]*87.39%" table:style-name="ce22">
            <text:p>0,00</text:p>
          </table:table-cell>
          <table:table-cell office:value-type="float" office:value="0" table:formula="of:=[.J26]*12.61%" table:style-name="ce22">
            <text:p>0,00</text:p>
          </table:table-cell>
          <table:table-cell table:style-name="ce22"/>
          <table:table-cell office:value-type="float" office:value="0" table:formula="of:=[.M26]*87.39%" table:style-name="ce22">
            <text:p>0,00</text:p>
          </table:table-cell>
          <table:table-cell office:value-type="float" office:value="0" table:formula="of:=[.M26]*12.61%" table:style-name="ce22">
            <text:p>0,00</text:p>
          </table:table-cell>
          <table:table-cell table:style-name="ce22"/>
          <table:table-cell office:value-type="float" office:value="0" table:formula="of:=[.P26]*87.39%" table:style-name="ce22">
            <text:p>0,00</text:p>
          </table:table-cell>
          <table:table-cell office:value-type="float" office:value="0" table:formula="of:=[.P26]*12.61%" table:style-name="ce22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PO:AMOA <text:s/>- auxílio-moradia p/ outros agentes públicos</text:p>
          </table:table-cell>
          <table:table-cell table:style-name="ce43"/>
          <table:table-cell office:value-type="float" office:value="3" table:style-name="ce44">
            <text:p>3</text:p>
          </table:table-cell>
          <table:table-cell office:value-type="float" office:value="26874" table:style-name="ce21">
            <text:p>26.874,00</text:p>
          </table:table-cell>
          <table:table-cell table:style-name="ce45"/>
          <table:table-cell office:value-type="float" office:value="46585" table:style-name="ce25">
            <text:p>46.585,00</text:p>
          </table:table-cell>
          <table:table-cell office:value-type="float" office:value="19711" table:style-name="ce25">
            <text:p>19.711,00</text:p>
          </table:table-cell>
          <table:table-cell table:number-columns-repeated="2" table:style-name="ce24"/>
          <table:table-cell office:value-type="float" office:value="46584.59" table:style-name="ce21">
            <text:p>46.584,59</text:p>
          </table:table-cell>
          <table:table-cell office:value-type="float" office:value="46584.59" table:style-name="ce23">
            <text:p>46.584,59</text:p>
          </table:table-cell>
          <table:table-cell table:style-name="ce23"/>
          <table:table-cell office:value-type="float" office:value="46584.59" table:style-name="ce21">
            <text:p>46.584,59</text:p>
          </table:table-cell>
          <table:table-cell office:value-type="float" office:value="46584.59" table:style-name="ce23">
            <text:p>46.584,59</text:p>
          </table:table-cell>
          <table:table-cell table:style-name="ce23"/>
          <table:table-cell office:value-type="float" office:value="46584.59" table:style-name="ce21">
            <text:p>46.584,59</text:p>
          </table:table-cell>
          <table:table-cell office:value-type="float" office:value="40710.273200999996" table:formula="of:=[.P27]*87.39%" table:style-name="ce23">
            <text:p>40.710,27</text:p>
          </table:table-cell>
          <table:table-cell office:value-type="float" office:value="5874.3167989999993" table:formula="of:=[.P27]*12.61%" table:style-name="ce25">
            <text:p>5.874,3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4256.0023-Aprec. Causas Just. Trabalho</text:p>
          </table:table-cell>
          <table:table-cell office:value-type="string" table:style-name="ce26">
            <text:p>0100000000</text:p>
          </table:table-cell>
          <table:table-cell office:value-type="float" office:value="4" table:style-name="ce26">
            <text:p>4</text:p>
          </table:table-cell>
          <table:table-cell office:value-type="float" office:value="500000" table:style-name="ce22">
            <text:p>500.000,00</text:p>
          </table:table-cell>
          <table:table-cell office:value-type="float" office:value="550000" table:style-name="ce22">
            <text:p>550.000,00</text:p>
          </table:table-cell>
          <table:table-cell office:value-type="float" office:value="1293000" table:style-name="ce23">
            <text:p>1.293.000,00</text:p>
          </table:table-cell>
          <table:table-cell office:value-type="float" office:value="243000" table:style-name="ce23">
            <text:p>243.000,00</text:p>
          </table:table-cell>
          <table:table-cell table:number-columns-repeated="2" table:style-name="ce26"/>
          <table:table-cell office:value-type="float" office:value="1089236.96" table:style-name="ce22">
            <text:p>1.089.236,96</text:p>
          </table:table-cell>
          <table:table-cell office:value-type="float" office:value="951884.17934399995" table:formula="of:=[.J28]*87.39%" table:style-name="ce22">
            <text:p>951.884,18</text:p>
          </table:table-cell>
          <table:table-cell office:value-type="float" office:value="137352.78065599999" table:formula="of:=[.J28]*12.61%" table:style-name="ce22">
            <text:p>137.352,78</text:p>
          </table:table-cell>
          <table:table-cell office:value-type="float" office:value="939306.19" table:style-name="ce22">
            <text:p>939.306,19</text:p>
          </table:table-cell>
          <table:table-cell office:value-type="float" office:value="820859.67944099999" table:formula="of:=[.M28]*87.39%" table:style-name="ce22">
            <text:p>820.859,68</text:p>
          </table:table-cell>
          <table:table-cell office:value-type="float" office:value="118446.51055899999" table:formula="of:=[.M28]*12.61%" table:style-name="ce22">
            <text:p>118.446,51</text:p>
          </table:table-cell>
          <table:table-cell office:value-type="float" office:value="931606.19" table:style-name="ce22">
            <text:p>931.606,19</text:p>
          </table:table-cell>
          <table:table-cell office:value-type="float" office:value="814130.64944099996" table:formula="of:=[.P28]*87.39%" table:style-name="ce22">
            <text:p>814.130,65</text:p>
          </table:table-cell>
          <table:table-cell office:value-type="float" office:value="117475.54055899999" table:formula="of:=[.P28]*12.61%" table:style-name="ce22">
            <text:p>117.475,54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1 - Apreciação de <text:s/>Causas <text:s/>Justiça do Trabalho</text:p>
          </table:table-cell>
          <table:table-cell office:value-type="string" table:style-name="ce24">
            <text:p>0100000000</text:p>
          </table:table-cell>
          <table:table-cell office:value-type="float" office:value="3" table:style-name="ce24">
            <text:p>3</text:p>
          </table:table-cell>
          <table:table-cell office:value-type="float" office:value="18956433" table:style-name="ce23">
            <text:p>18.956.433,00</text:p>
          </table:table-cell>
          <table:table-cell office:value-type="float" office:value="345000" table:style-name="ce23">
            <text:p>345.000,00</text:p>
          </table:table-cell>
          <table:table-cell office:value-type="float" office:value="18580933" table:style-name="ce23">
            <text:p>18.580.933,00</text:p>
          </table:table-cell>
          <table:table-cell office:value-type="float" office:value="-720500" table:style-name="ce23">
            <text:p>(720.500,00)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office:value-type="float" office:value="18337600.949999999" table:style-name="ce23">
            <text:p>18.337.600,95</text:p>
          </table:table-cell>
          <table:table-cell office:value-type="float" office:value="16025229.470205" table:formula="of:=[.J29]*87.39%" table:style-name="ce23">
            <text:p>16.025.229,47</text:p>
          </table:table-cell>
          <table:table-cell office:value-type="float" office:value="2312371.4797949996" table:formula="of:=[.J29]*12.61%" table:style-name="ce23">
            <text:p>2.312.371,48</text:p>
          </table:table-cell>
          <table:table-cell office:value-type="float" office:value="18102947.190000001" table:style-name="ce23">
            <text:p>18.102.947,19</text:p>
          </table:table-cell>
          <table:table-cell office:value-type="float" office:value="15820165.549341001" table:formula="of:=[.M29]*87.39%" table:style-name="ce23">
            <text:p>15.820.165,55</text:p>
          </table:table-cell>
          <table:table-cell office:value-type="float" office:value="2282781.6406589998" table:formula="of:=[.M29]*12.61%" table:style-name="ce23">
            <text:p>2.282.781,64</text:p>
          </table:table-cell>
          <table:table-cell office:value-type="float" office:value="18102947.190000001" table:style-name="ce23">
            <text:p>18.102.947,19</text:p>
          </table:table-cell>
          <table:table-cell office:value-type="float" office:value="15820165.549341001" table:formula="of:=[.P29]*87.39%" table:style-name="ce23">
            <text:p>15.820.165,55</text:p>
          </table:table-cell>
          <table:table-cell office:value-type="float" office:value="2282781.6406589998" table:formula="of:=[.P29]*12.61%" table:style-name="ce23">
            <text:p>2.282.781,64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4">
            <text:p>01500000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office:value-type="float" office:value="-221857" table:style-name="ce23">
            <text:p>(221.857,00)</text:p>
          </table:table-cell>
          <table:table-cell table:number-columns-repeated="3" table:style-name="ce24"/>
          <table:table-cell office:value-type="float" office:value="0" table:formula="of:=[.J30]*87.39%" table:style-name="ce23">
            <text:p>0,00</text:p>
          </table:table-cell>
          <table:table-cell office:value-type="float" office:value="0" table:formula="of:=[.J30]*12.61%" table:style-name="ce23">
            <text:p>0,00</text:p>
          </table:table-cell>
          <table:table-cell table:style-name="ce24"/>
          <table:table-cell office:value-type="float" office:value="0" table:formula="of:=[.M30]*87.39%" table:style-name="ce23">
            <text:p>0,00</text:p>
          </table:table-cell>
          <table:table-cell office:value-type="float" office:value="0" table:formula="of:=[.M30]*12.61%" table:style-name="ce23">
            <text:p>0,00</text:p>
          </table:table-cell>
          <table:table-cell table:style-name="ce24"/>
          <table:table-cell office:value-type="float" office:value="0" table:formula="of:=[.P30]*87.39%" table:style-name="ce23">
            <text:p>0,00</text:p>
          </table:table-cell>
          <table:table-cell office:value-type="float" office:value="0" table:formula="of:=[.P30]*12.61%" table:style-name="ce23">
            <text:p>0,0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4">
            <text:p>0150151080</text:p>
          </table:table-cell>
          <table:table-cell office:value-type="float" office:value="3" table:style-name="ce24">
            <text:p>3</text:p>
          </table:table-cell>
          <table:table-cell office:value-type="float" office:value="221857" table:style-name="ce23">
            <text:p>221.857,00</text:p>
          </table:table-cell>
          <table:table-cell table:style-name="ce24"/>
          <table:table-cell office:value-type="float" office:value="221857" table:style-name="ce23">
            <text:p>221.857,00</text:p>
          </table:table-cell>
          <table:table-cell office:value-type="float" office:value="221857" table:style-name="ce23">
            <text:p>221.857,00</text:p>
          </table:table-cell>
          <table:table-cell table:number-columns-repeated="2" table:style-name="ce24"/>
          <table:table-cell office:value-type="float" office:value="12344" table:style-name="ce50">
            <text:p>12.344,00</text:p>
          </table:table-cell>
          <table:table-cell office:value-type="float" office:value="10787.4216" table:formula="of:=[.J31]*87.39%" table:style-name="ce23">
            <text:p>10.787,42</text:p>
          </table:table-cell>
          <table:table-cell office:value-type="float" office:value="1556.5783999999999" table:formula="of:=[.J31]*12.61%" table:style-name="ce23">
            <text:p>1.556,58</text:p>
          </table:table-cell>
          <table:table-cell office:value-type="float" office:value="12344" table:style-name="ce50">
            <text:p>12.344,00</text:p>
          </table:table-cell>
          <table:table-cell office:value-type="float" office:value="10787.4216" table:formula="of:=[.M31]*87.39%" table:style-name="ce23">
            <text:p>10.787,42</text:p>
          </table:table-cell>
          <table:table-cell office:value-type="float" office:value="1556.5783999999999" table:formula="of:=[.M31]*12.61%" table:style-name="ce23">
            <text:p>1.556,58</text:p>
          </table:table-cell>
          <table:table-cell office:value-type="float" office:value="12344" table:style-name="ce50">
            <text:p>12.344,00</text:p>
          </table:table-cell>
          <table:table-cell office:value-type="float" office:value="10787.4216" table:formula="of:=[.P31]*87.39%" table:style-name="ce23">
            <text:p>10.787,42</text:p>
          </table:table-cell>
          <table:table-cell office:value-type="float" office:value="1556.5783999999999" table:formula="of:=[.P31]*12.61%" table:style-name="ce23">
            <text:p>1.556,58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4">
            <text:p>01810000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office:value-type="float" office:value="-4167689" table:style-name="ce23">
            <text:p>(4.167.689,00)</text:p>
          </table:table-cell>
          <table:table-cell table:number-columns-repeated="3" table:style-name="ce24"/>
          <table:table-cell office:value-type="float" office:value="0" table:formula="of:=[.J32]*87.39%" table:style-name="ce23">
            <text:p>0,00</text:p>
          </table:table-cell>
          <table:table-cell office:value-type="float" office:value="0" table:formula="of:=[.J32]*12.61%" table:style-name="ce23">
            <text:p>0,00</text:p>
          </table:table-cell>
          <table:table-cell table:style-name="ce24"/>
          <table:table-cell office:value-type="float" office:value="0" table:formula="of:=[.M32]*87.39%" table:style-name="ce23">
            <text:p>0,00</text:p>
          </table:table-cell>
          <table:table-cell office:value-type="float" office:value="0" table:formula="of:=[.M32]*12.61%" table:style-name="ce23">
            <text:p>0,00</text:p>
          </table:table-cell>
          <table:table-cell table:style-name="ce24"/>
          <table:table-cell office:value-type="float" office:value="0" table:formula="of:=[.P32]*87.39%" table:style-name="ce23">
            <text:p>0,00</text:p>
          </table:table-cell>
          <table:table-cell office:value-type="float" office:value="0" table:formula="of:=[.P32]*12.61%" table:style-name="ce23">
            <text:p>0,0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4">
            <text:p>0181151080</text:p>
          </table:table-cell>
          <table:table-cell office:value-type="float" office:value="3" table:style-name="ce24">
            <text:p>3</text:p>
          </table:table-cell>
          <table:table-cell office:value-type="float" office:value="4167689" table:style-name="ce25">
            <text:p>4.167.689,00</text:p>
          </table:table-cell>
          <table:table-cell table:style-name="ce11"/>
          <table:table-cell office:value-type="float" office:value="4167689" table:style-name="ce25">
            <text:p>4.167.689,00</text:p>
          </table:table-cell>
          <table:table-cell office:value-type="float" office:value="4167689" table:style-name="ce25">
            <text:p>4.167.689,00</text:p>
          </table:table-cell>
          <table:table-cell table:number-columns-repeated="2" table:style-name="ce11"/>
          <table:table-cell office:value-type="float" office:value="4147904.92" table:style-name="ce25">
            <text:p>4.147.904,92</text:p>
          </table:table-cell>
          <table:table-cell office:value-type="float" office:value="3624854.109588" table:formula="of:=[.J33]*87.39%" table:style-name="ce23">
            <text:p>3.624.854,11</text:p>
          </table:table-cell>
          <table:table-cell office:value-type="float" office:value="523050.81041199993" table:formula="of:=[.J33]*12.61%" table:style-name="ce23">
            <text:p>523.050,81</text:p>
          </table:table-cell>
          <table:table-cell office:value-type="float" office:value="4147904.92" table:style-name="ce25">
            <text:p>4.147.904,92</text:p>
          </table:table-cell>
          <table:table-cell office:value-type="float" office:value="3624854.109588" table:formula="of:=[.M33]*87.39%" table:style-name="ce23">
            <text:p>3.624.854,11</text:p>
          </table:table-cell>
          <table:table-cell office:value-type="float" office:value="523050.81041199993" table:formula="of:=[.M33]*12.61%" table:style-name="ce23">
            <text:p>523.050,81</text:p>
          </table:table-cell>
          <table:table-cell office:value-type="float" office:value="4147904.92" table:style-name="ce25">
            <text:p>4.147.904,92</text:p>
          </table:table-cell>
          <table:table-cell office:value-type="float" office:value="3624854.109588" table:formula="of:=[.P33]*87.39%" table:style-name="ce23">
            <text:p>3.624.854,11</text:p>
          </table:table-cell>
          <table:table-cell office:value-type="float" office:value="523050.81041199993" table:formula="of:=[.P33]*12.61%" table:style-name="ce23">
            <text:p>523.050,8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4256.0023-Aprec. Causas Just. Trabalho</text:p>
          </table:table-cell>
          <table:table-cell office:value-type="string" table:style-name="ce26">
            <text:p>0100000000</text:p>
          </table:table-cell>
          <table:table-cell office:value-type="float" office:value="4" table:style-name="ce26">
            <text:p>4</text:p>
          </table:table-cell>
          <table:table-cell office:value-type="float" office:value="858118" table:style-name="ce22">
            <text:p>858.118,00</text:p>
          </table:table-cell>
          <table:table-cell table:style-name="ce26"/>
          <table:table-cell office:value-type="float" office:value="210118" table:style-name="ce22">
            <text:p>210.118,00</text:p>
          </table:table-cell>
          <table:table-cell office:value-type="float" office:value="-648000" table:style-name="ce22">
            <text:p>(648.000,00)</text:p>
          </table:table-cell>
          <table:table-cell table:number-columns-repeated="2" table:style-name="ce26"/>
          <table:table-cell office:value-type="float" office:value="159990.25" table:style-name="ce22">
            <text:p>159.990,25</text:p>
          </table:table-cell>
          <table:table-cell office:value-type="float" office:value="139815.479475" table:formula="of:=[.J34]*87.39%" table:style-name="ce22">
            <text:p>139.815,48</text:p>
          </table:table-cell>
          <table:table-cell office:value-type="float" office:value="20174.770525" table:formula="of:=[.J34]*12.61%" table:style-name="ce22">
            <text:p>20.174,77</text:p>
          </table:table-cell>
          <table:table-cell office:value-type="float" office:value="159990.25" table:style-name="ce22">
            <text:p>159.990,25</text:p>
          </table:table-cell>
          <table:table-cell office:value-type="float" office:value="139815.479475" table:formula="of:=[.M34]*87.39%" table:style-name="ce22">
            <text:p>139.815,48</text:p>
          </table:table-cell>
          <table:table-cell office:value-type="float" office:value="20174.770525" table:formula="of:=[.M34]*12.61%" table:style-name="ce22">
            <text:p>20.174,77</text:p>
          </table:table-cell>
          <table:table-cell office:value-type="float" office:value="159990.25" table:style-name="ce22">
            <text:p>159.990,25</text:p>
          </table:table-cell>
          <table:table-cell office:value-type="float" office:value="139815.479475" table:formula="of:=[.P34]*87.39%" table:style-name="ce22">
            <text:p>139.815,48</text:p>
          </table:table-cell>
          <table:table-cell office:value-type="float" office:value="20174.770525" table:formula="of:=[.P34]*12.61%" table:style-name="ce22">
            <text:p>20.174,77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PO: 0001 - Manut e Gestão dos Serv. Sistemas de TI</text:p>
          </table:table-cell>
          <table:table-cell office:value-type="string" table:style-name="ce11">
            <text:p>0100000000</text:p>
          </table:table-cell>
          <table:table-cell office:value-type="float" office:value="3" table:style-name="ce11">
            <text:p>3</text:p>
          </table:table-cell>
          <table:table-cell office:value-type="float" office:value="1507037" table:style-name="ce25">
            <text:p>1.507.037,00</text:p>
          </table:table-cell>
          <table:table-cell table:style-name="ce24"/>
          <table:table-cell office:value-type="float" office:value="1507037" table:style-name="ce23">
            <text:p>1.507.037,00</text:p>
          </table:table-cell>
          <table:table-cell office:value-type="float" office:value="0" table:style-name="ce23">
            <text:p>0,00</text:p>
          </table:table-cell>
          <table:table-cell table:style-name="ce11"/>
          <table:table-cell office:value-type="float" office:value="0" table:style-name="ce25">
            <text:p>0,00</text:p>
          </table:table-cell>
          <table:table-cell office:value-type="float" office:value="1102406.45" table:style-name="ce25">
            <text:p>1.102.406,45</text:p>
          </table:table-cell>
          <table:table-cell office:value-type="float" office:value="963392.99665500002" table:formula="of:=[.J35]*87.39%" table:style-name="ce23">
            <text:p>963.393,00</text:p>
          </table:table-cell>
          <table:table-cell office:value-type="float" office:value="139013.45334499999" table:formula="of:=[.J35]*12.61%" table:style-name="ce23">
            <text:p>139.013,45</text:p>
          </table:table-cell>
          <table:table-cell office:value-type="float" office:value="1088240.6299999999" table:style-name="ce23">
            <text:p>1.088.240,63</text:p>
          </table:table-cell>
          <table:table-cell office:value-type="float" office:value="951013.48655699997" table:formula="of:=[.M35]*87.39%" table:style-name="ce23">
            <text:p>951.013,49</text:p>
          </table:table-cell>
          <table:table-cell office:value-type="float" office:value="137227.14344299998" table:formula="of:=[.M35]*12.61%" table:style-name="ce23">
            <text:p>137.227,14</text:p>
          </table:table-cell>
          <table:table-cell office:value-type="float" office:value="1088240.6299999999" table:style-name="ce23">
            <text:p>1.088.240,63</text:p>
          </table:table-cell>
          <table:table-cell office:value-type="float" office:value="951013.48655699997" table:formula="of:=[.P35]*87.39%" table:style-name="ce23">
            <text:p>951.013,49</text:p>
          </table:table-cell>
          <table:table-cell office:value-type="float" office:value="137227.14344299998" table:formula="of:=[.P35]*12.61%" table:style-name="ce23">
            <text:p>137.227,1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4256.0023-Aprec. Causas Just. Trabalho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500000" table:style-name="ce21">
            <text:p>500.000,00</text:p>
          </table:table-cell>
          <table:table-cell office:value-type="float" office:value="60000" table:style-name="ce22">
            <text:p>60.000,00</text:p>
          </table:table-cell>
          <table:table-cell office:value-type="float" office:value="832000" table:style-name="ce22">
            <text:p>832.000,00</text:p>
          </table:table-cell>
          <table:table-cell office:value-type="float" office:value="272000" table:style-name="ce22">
            <text:p>272.000,00</text:p>
          </table:table-cell>
          <table:table-cell table:number-columns-repeated="2" table:style-name="ce24"/>
          <table:table-cell office:value-type="float" office:value="810553.23" table:style-name="ce21">
            <text:p>810.553,23</text:p>
          </table:table-cell>
          <table:table-cell office:value-type="float" office:value="708342.46769700001" table:formula="of:=[.J36]*87.39%" table:style-name="ce22">
            <text:p>708.342,47</text:p>
          </table:table-cell>
          <table:table-cell office:value-type="float" office:value="102210.762303" table:formula="of:=[.J36]*12.61%" table:style-name="ce22">
            <text:p>102.210,76</text:p>
          </table:table-cell>
          <table:table-cell office:value-type="float" office:value="810553.23" table:style-name="ce47">
            <text:p>810.553,23</text:p>
          </table:table-cell>
          <table:table-cell office:value-type="float" office:value="708342.46769700001" table:formula="of:=[.M36]*87.39%" table:style-name="ce22">
            <text:p>708.342,47</text:p>
          </table:table-cell>
          <table:table-cell office:value-type="float" office:value="102210.762303" table:formula="of:=[.M36]*12.61%" table:style-name="ce22">
            <text:p>102.210,76</text:p>
          </table:table-cell>
          <table:table-cell office:value-type="float" office:value="810553.23" table:style-name="ce47">
            <text:p>810.553,23</text:p>
          </table:table-cell>
          <table:table-cell office:value-type="float" office:value="708342.46769700001" table:formula="of:=[.P36]*87.39%" table:style-name="ce22">
            <text:p>708.342,47</text:p>
          </table:table-cell>
          <table:table-cell office:value-type="float" office:value="102210.762303" table:formula="of:=[.P36]*12.61%" table:style-name="ce22">
            <text:p>102.210,7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PO 0002 - Capacitação de Rec Humanos</text:p>
          </table:table-cell>
          <table:table-cell table:number-columns-repeated="2" table:style-name="ce11"/>
          <table:table-cell table:style-name="ce25"/>
          <table:table-cell table:style-name="ce11"/>
          <table:table-cell table:number-columns-repeated="2" table:style-name="ce25"/>
          <table:table-cell table:number-columns-repeated="2" table:style-name="ce11"/>
          <table:table-cell table:style-name="ce25"/>
          <table:table-cell office:value-type="float" office:value="0" table:formula="of:=[.J37]*87.39%" table:style-name="ce23">
            <text:p>0,00</text:p>
          </table:table-cell>
          <table:table-cell office:value-type="float" office:value="0" table:formula="of:=[.J37]*12.61%" table:style-name="ce23">
            <text:p>0,00</text:p>
          </table:table-cell>
          <table:table-cell table:style-name="ce25"/>
          <table:table-cell office:value-type="float" office:value="0" table:formula="of:=[.M37]*87.39%" table:style-name="ce23">
            <text:p>0,00</text:p>
          </table:table-cell>
          <table:table-cell office:value-type="float" office:value="0" table:formula="of:=[.M37]*12.61%" table:style-name="ce23">
            <text:p>0,00</text:p>
          </table:table-cell>
          <table:table-cell table:style-name="ce25"/>
          <table:table-cell office:value-type="float" office:value="0" table:formula="of:=[.P37]*87.39%" table:style-name="ce23">
            <text:p>0,00</text:p>
          </table:table-cell>
          <table:table-cell office:value-type="float" office:value="0" table:formula="of:=[.P37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4256.0023 - aprec. Causas Just. Trabalho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300000" table:style-name="ce22">
            <text:p>300.000,00</text:p>
          </table:table-cell>
          <table:table-cell table:style-name="ce26"/>
          <table:table-cell office:value-type="float" office:value="253000" table:style-name="ce22">
            <text:p>253.000,00</text:p>
          </table:table-cell>
          <table:table-cell office:value-type="float" office:value="-47000" table:style-name="ce22">
            <text:p>(47.000,00)</text:p>
          </table:table-cell>
          <table:table-cell table:style-name="ce26"/>
          <table:table-cell office:value-type="float" office:value="0" table:style-name="ce22">
            <text:p>0,00</text:p>
          </table:table-cell>
          <table:table-cell office:value-type="float" office:value="194238.61" table:style-name="ce22">
            <text:p>194.238,61</text:p>
          </table:table-cell>
          <table:table-cell office:value-type="float" office:value="169745.12127899998" table:formula="of:=[.J38]*87.39%" table:style-name="ce22">
            <text:p>169.745,12</text:p>
          </table:table-cell>
          <table:table-cell office:value-type="float" office:value="24493.488720999998" table:formula="of:=[.J38]*12.61%" table:style-name="ce22">
            <text:p>24.493,49</text:p>
          </table:table-cell>
          <table:table-cell office:value-type="float" office:value="194238.61" table:style-name="ce22">
            <text:p>194.238,61</text:p>
          </table:table-cell>
          <table:table-cell office:value-type="float" office:value="169745.12127899998" table:formula="of:=[.M38]*87.39%" table:style-name="ce22">
            <text:p>169.745,12</text:p>
          </table:table-cell>
          <table:table-cell office:value-type="float" office:value="24493.488720999998" table:formula="of:=[.M38]*12.61%" table:style-name="ce22">
            <text:p>24.493,49</text:p>
          </table:table-cell>
          <table:table-cell office:value-type="float" office:value="194238.61" table:style-name="ce22">
            <text:p>194.238,61</text:p>
          </table:table-cell>
          <table:table-cell office:value-type="float" office:value="169745.12127899998" table:formula="of:=[.P38]*87.39%" table:style-name="ce22">
            <text:p>169.745,12</text:p>
          </table:table-cell>
          <table:table-cell office:value-type="float" office:value="24493.488720999998" table:formula="of:=[.P38]*12.61%" table:style-name="ce22">
            <text:p>24.493,4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5 - Formação e Aperfeiçoamento <text:s/>Magistrados</text:p>
          </table:table-cell>
          <table:table-cell table:number-columns-repeated="2" table:style-name="ce11"/>
          <table:table-cell table:style-name="ce25"/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office:value-type="float" office:value="0" table:formula="of:=[.J39]*87.39%" table:style-name="ce25">
            <text:p>0,00</text:p>
          </table:table-cell>
          <table:table-cell office:value-type="float" office:value="0" table:formula="of:=[.J39]*12.61%" table:style-name="ce25">
            <text:p>0,00</text:p>
          </table:table-cell>
          <table:table-cell table:style-name="ce25"/>
          <table:table-cell office:value-type="float" office:value="0" table:formula="of:=[.M39]*87.39%" table:style-name="ce25">
            <text:p>0,00</text:p>
          </table:table-cell>
          <table:table-cell office:value-type="float" office:value="0" table:formula="of:=[.M39]*12.61%" table:style-name="ce25">
            <text:p>0,00</text:p>
          </table:table-cell>
          <table:table-cell table:style-name="ce25"/>
          <table:table-cell office:value-type="float" office:value="0" table:formula="of:=[.P39]*87.39%" table:style-name="ce23">
            <text:p>0,00</text:p>
          </table:table-cell>
          <table:table-cell office:value-type="float" office:value="0" table:formula="of:=[.P39]*12.61%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31.0571.2549.0023-Publicidade Institucional Utilidade Pública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250000" table:style-name="ce22">
            <text:p>250.000,00</text:p>
          </table:table-cell>
          <table:table-cell table:style-name="ce26"/>
          <table:table-cell office:value-type="float" office:value="195500" table:style-name="ce22">
            <text:p>195.500,00</text:p>
          </table:table-cell>
          <table:table-cell office:value-type="float" office:value="-54500" table:style-name="ce22">
            <text:p>(54.500,00)</text:p>
          </table:table-cell>
          <table:table-cell table:number-columns-repeated="2" table:style-name="ce26"/>
          <table:table-cell office:value-type="float" office:value="172962.29" table:style-name="ce22">
            <text:p>172.962,29</text:p>
          </table:table-cell>
          <table:table-cell office:value-type="float" office:value="151151.74523100001" table:formula="of:=[.J40]*87.39%" table:style-name="ce23">
            <text:p>151.151,75</text:p>
          </table:table-cell>
          <table:table-cell office:value-type="float" office:value="21810.544769" table:formula="of:=[.J40]*12.61%" table:style-name="ce23">
            <text:p>21.810,54</text:p>
          </table:table-cell>
          <table:table-cell office:value-type="float" office:value="172962.29" table:style-name="ce23">
            <text:p>172.962,29</text:p>
          </table:table-cell>
          <table:table-cell office:value-type="float" office:value="151151.74523100001" table:formula="of:=[.M40]*87.39%" table:style-name="ce23">
            <text:p>151.151,75</text:p>
          </table:table-cell>
          <table:table-cell office:value-type="float" office:value="21810.544769" table:formula="of:=[.M40]*12.61%" table:style-name="ce23">
            <text:p>21.810,54</text:p>
          </table:table-cell>
          <table:table-cell office:value-type="float" office:value="172962.29" table:style-name="ce23">
            <text:p>172.962,29</text:p>
          </table:table-cell>
          <table:table-cell office:value-type="float" office:value="151151.74523100001" table:formula="of:=[.P40]*87.39%" table:style-name="ce22">
            <text:p>151.151,75</text:p>
          </table:table-cell>
          <table:table-cell office:value-type="float" office:value="21810.544769" table:formula="of:=[.P40]*12.61%" table:style-name="ce23">
            <text:p>21.810,54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0000- Publicidade Intitucional Utilidade Pública</text:p>
          </table:table-cell>
          <table:table-cell table:number-columns-repeated="2" table:style-name="ce11"/>
          <table:table-cell table:style-name="ce25"/>
          <table:table-cell table:style-name="ce11"/>
          <table:table-cell table:number-columns-repeated="2" table:style-name="ce25"/>
          <table:table-cell table:number-columns-repeated="2" table:style-name="ce11"/>
          <table:table-cell table:style-name="ce25"/>
          <table:table-cell office:value-type="float" office:value="0" table:formula="of:=[.J41]*87.39%" table:style-name="ce23">
            <text:p>0,00</text:p>
          </table:table-cell>
          <table:table-cell office:value-type="float" office:value="0" table:formula="of:=[.J41]*12.61%" table:style-name="ce23">
            <text:p>0,00</text:p>
          </table:table-cell>
          <table:table-cell table:style-name="ce25"/>
          <table:table-cell office:value-type="float" office:value="0" table:formula="of:=[.M41]*87.39%" table:style-name="ce23">
            <text:p>0,00</text:p>
          </table:table-cell>
          <table:table-cell office:value-type="float" office:value="0" table:formula="of:=[.M41]*12.61%" table:style-name="ce23">
            <text:p>0,00</text:p>
          </table:table-cell>
          <table:table-cell table:style-name="ce25"/>
          <table:table-cell office:value-type="float" office:value="0" table:formula="of:=[.P41]*87.39%" table:style-name="ce23">
            <text:p>0,00</text:p>
          </table:table-cell>
          <table:table-cell office:value-type="float" office:value="0" table:formula="of:=[.P41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.108.02.301.0571.2004.0023-Assist. Médica Odontololgica.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7727100" table:style-name="ce22">
            <text:p>7.727.100,00</text:p>
          </table:table-cell>
          <table:table-cell office:value-type="float" office:value="319182" table:style-name="ce22">
            <text:p>319.182,00</text:p>
          </table:table-cell>
          <table:table-cell office:value-type="float" office:value="8046282" table:style-name="ce22">
            <text:p>8.046.282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6"/>
          <table:table-cell office:value-type="float" office:value="8018447.2300000004" table:style-name="ce22">
            <text:p>8.018.447,23</text:p>
          </table:table-cell>
          <table:table-cell office:value-type="float" office:value="7007321.0342970006" table:formula="of:=[.J42]*87.39%" table:style-name="ce22">
            <text:p>7.007.321,03</text:p>
          </table:table-cell>
          <table:table-cell office:value-type="float" office:value="1011126.1957029999" table:formula="of:=[.J42]*12.61%" table:style-name="ce22">
            <text:p>1.011.126,20</text:p>
          </table:table-cell>
          <table:table-cell office:value-type="float" office:value="8018447.2300000004" table:style-name="ce22">
            <text:p>8.018.447,23</text:p>
          </table:table-cell>
          <table:table-cell office:value-type="float" office:value="7007321.0342970006" table:formula="of:=[.M42]*87.39%" table:style-name="ce22">
            <text:p>7.007.321,03</text:p>
          </table:table-cell>
          <table:table-cell office:value-type="float" office:value="1011126.1957029999" table:formula="of:=[.M42]*12.61%" table:style-name="ce22">
            <text:p>1.011.126,20</text:p>
          </table:table-cell>
          <table:table-cell office:value-type="float" office:value="8018447.2300000004" table:style-name="ce22">
            <text:p>8.018.447,23</text:p>
          </table:table-cell>
          <table:table-cell office:value-type="float" office:value="7007321.0342970006" table:formula="of:=[.P42]*87.39%" table:style-name="ce22">
            <text:p>7.007.321,03</text:p>
          </table:table-cell>
          <table:table-cell office:value-type="float" office:value="1011126.1957029999" table:formula="of:=[.P42]*12.61%" table:style-name="ce22">
            <text:p>1.011.126,2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PO 0001 - Assistência <text:s/>Médica e Odontológica aos Servidores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25"/>
          <table:table-cell office:value-type="float" office:value="0" table:formula="of:=[.J43]*87.39%" table:style-name="ce23">
            <text:p>0,00</text:p>
          </table:table-cell>
          <table:table-cell office:value-type="float" office:value="0" table:formula="of:=[.J43]*12.61%" table:style-name="ce23">
            <text:p>0,00</text:p>
          </table:table-cell>
          <table:table-cell table:style-name="ce23"/>
          <table:table-cell office:value-type="float" office:value="0" table:formula="of:=[.M43]*87.39%" table:style-name="ce23">
            <text:p>0,00</text:p>
          </table:table-cell>
          <table:table-cell office:value-type="float" office:value="0" table:formula="of:=[.M43]*12.61%" table:style-name="ce23">
            <text:p>0,00</text:p>
          </table:table-cell>
          <table:table-cell table:style-name="ce23"/>
          <table:table-cell office:value-type="float" office:value="0" table:formula="of:=[.P43]*87.39%" table:style-name="ce23">
            <text:p>0,00</text:p>
          </table:table-cell>
          <table:table-cell office:value-type="float" office:value="0" table:formula="of:=[.P43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.108.02.331.0571.212B.0023-Benefícios Obrigatórios aos Serv. Civis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2139816" table:style-name="ce22">
            <text:p>2.139.816,00</text:p>
          </table:table-cell>
          <table:table-cell table:style-name="ce26"/>
          <table:table-cell office:value-type="float" office:value="2152754" table:style-name="ce22">
            <text:p>2.152.754,00</text:p>
          </table:table-cell>
          <table:table-cell office:value-type="float" office:value="12938" table:style-name="ce22">
            <text:p>12.938,00</text:p>
          </table:table-cell>
          <table:table-cell table:number-columns-repeated="2" table:style-name="ce26"/>
          <table:table-cell office:value-type="float" office:value="2141050.65" table:style-name="ce22">
            <text:p>2.141.050,65</text:p>
          </table:table-cell>
          <table:table-cell office:value-type="float" office:value="1871064.163035" table:formula="of:=[.J44]*87.39%" table:style-name="ce22">
            <text:p>1.871.064,16</text:p>
          </table:table-cell>
          <table:table-cell office:value-type="float" office:value="269986.48696499999" table:formula="of:=[.J44]*12.61%" table:style-name="ce22">
            <text:p>269.986,49</text:p>
          </table:table-cell>
          <table:table-cell office:value-type="float" office:value="2141050.65" table:style-name="ce22">
            <text:p>2.141.050,65</text:p>
          </table:table-cell>
          <table:table-cell office:value-type="float" office:value="1871064.163035" table:formula="of:=[.M44]*87.39%" table:style-name="ce22">
            <text:p>1.871.064,16</text:p>
          </table:table-cell>
          <table:table-cell office:value-type="float" office:value="269986.48696499999" table:formula="of:=[.M44]*12.61%" table:style-name="ce22">
            <text:p>269.986,49</text:p>
          </table:table-cell>
          <table:table-cell office:value-type="float" office:value="2141050.65" table:style-name="ce22">
            <text:p>2.141.050,65</text:p>
          </table:table-cell>
          <table:table-cell office:value-type="float" office:value="1871064.163035" table:formula="of:=[.P44]*87.39%" table:style-name="ce22">
            <text:p>1.871.064,16</text:p>
          </table:table-cell>
          <table:table-cell office:value-type="float" office:value="269986.48696499999" table:formula="of:=[.P44]*12.61%" table:style-name="ce22">
            <text:p>269.986,4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1 <text:s/>- Assististênicia Pré-Escolar aos Dependentes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25"/>
          <table:table-cell office:value-type="float" office:value="0" table:formula="of:=[.J45]*87.39%" table:style-name="ce23">
            <text:p>0,00</text:p>
          </table:table-cell>
          <table:table-cell office:value-type="float" office:value="0" table:formula="of:=[.J45]*12.61%" table:style-name="ce23">
            <text:p>0,00</text:p>
          </table:table-cell>
          <table:table-cell table:style-name="ce25"/>
          <table:table-cell office:value-type="float" office:value="0" table:formula="of:=[.M45]*87.39%" table:style-name="ce23">
            <text:p>0,00</text:p>
          </table:table-cell>
          <table:table-cell office:value-type="float" office:value="0" table:formula="of:=[.M45]*12.61%" table:style-name="ce23">
            <text:p>0,00</text:p>
          </table:table-cell>
          <table:table-cell table:style-name="ce25"/>
          <table:table-cell office:value-type="float" office:value="0" table:formula="of:=[.P45]*87.39%" table:style-name="ce23">
            <text:p>0,00</text:p>
          </table:table-cell>
          <table:table-cell office:value-type="float" office:value="0" table:formula="of:=[.P45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.108.02.331.0571.212B.0023-Benefícios Obrigatórios aos Serv. Civis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47498" table:style-name="ce22">
            <text:p>47.498,00</text:p>
          </table:table-cell>
          <table:table-cell table:style-name="ce26"/>
          <table:table-cell office:value-type="float" office:value="66029" table:style-name="ce22">
            <text:p>66.029,00</text:p>
          </table:table-cell>
          <table:table-cell office:value-type="float" office:value="18531" table:style-name="ce22">
            <text:p>18.531,00</text:p>
          </table:table-cell>
          <table:table-cell table:number-columns-repeated="2" table:style-name="ce26"/>
          <table:table-cell office:value-type="float" office:value="62970.34" table:style-name="ce22">
            <text:p>62.970,34</text:p>
          </table:table-cell>
          <table:table-cell office:value-type="float" office:value="55029.780125999998" table:formula="of:=[.J46]*87.39%" table:style-name="ce22">
            <text:p>55.029,78</text:p>
          </table:table-cell>
          <table:table-cell office:value-type="float" office:value="7940.5598739999987" table:formula="of:=[.J46]*12.61%" table:style-name="ce22">
            <text:p>7.940,56</text:p>
          </table:table-cell>
          <table:table-cell office:value-type="float" office:value="62970.34" table:style-name="ce22">
            <text:p>62.970,34</text:p>
          </table:table-cell>
          <table:table-cell office:value-type="float" office:value="55029.780125999998" table:formula="of:=[.M46]*87.39%" table:style-name="ce22">
            <text:p>55.029,78</text:p>
          </table:table-cell>
          <table:table-cell office:value-type="float" office:value="7940.5598739999987" table:formula="of:=[.M46]*12.61%" table:style-name="ce22">
            <text:p>7.940,56</text:p>
          </table:table-cell>
          <table:table-cell office:value-type="float" office:value="62970.34" table:style-name="ce22">
            <text:p>62.970,34</text:p>
          </table:table-cell>
          <table:table-cell office:value-type="float" office:value="55029.780125999998" table:formula="of:=[.P46]*87.39%" table:style-name="ce22">
            <text:p>55.029,78</text:p>
          </table:table-cell>
          <table:table-cell office:value-type="float" office:value="7940.5598739999987" table:formula="of:=[.P46]*12.61%" table:style-name="ce22">
            <text:p>7.940,56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3 - Auxílio Transporte aos Servidores Civis, Empregados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25"/>
          <table:table-cell office:value-type="float" office:value="0" table:formula="of:=[.J47]*87.39%" table:style-name="ce25">
            <text:p>0,00</text:p>
          </table:table-cell>
          <table:table-cell office:value-type="float" office:value="0" table:formula="of:=[.J47]*12.61%" table:style-name="ce25">
            <text:p>0,00</text:p>
          </table:table-cell>
          <table:table-cell table:style-name="ce25"/>
          <table:table-cell office:value-type="float" office:value="0" table:formula="of:=[.M47]*87.39%" table:style-name="ce25">
            <text:p>0,00</text:p>
          </table:table-cell>
          <table:table-cell office:value-type="float" office:value="0" table:formula="of:=[.M47]*12.61%" table:style-name="ce25">
            <text:p>0,00</text:p>
          </table:table-cell>
          <table:table-cell table:style-name="ce25"/>
          <table:table-cell office:value-type="float" office:value="0" table:formula="of:=[.P47]*87.39%" table:style-name="ce23">
            <text:p>0,00</text:p>
          </table:table-cell>
          <table:table-cell office:value-type="float" office:value="0" table:formula="of:=[.P47]*12.61%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.108.02.331.0571.212B.0023-Benefícios Obrigatórios aos Serv. Civis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11422644" table:style-name="ce22">
            <text:p>11.422.644,00</text:p>
          </table:table-cell>
          <table:table-cell table:style-name="ce26"/>
          <table:table-cell office:value-type="float" office:value="11071993" table:style-name="ce22">
            <text:p>11.071.993,00</text:p>
          </table:table-cell>
          <table:table-cell office:value-type="float" office:value="-350651" table:style-name="ce22">
            <text:p>(350.651,00)</text:p>
          </table:table-cell>
          <table:table-cell table:number-columns-repeated="2" table:style-name="ce26"/>
          <table:table-cell office:value-type="float" office:value="11044670.810000001" table:style-name="ce22">
            <text:p>11.044.670,81</text:p>
          </table:table-cell>
          <table:table-cell office:value-type="float" office:value="9651937.8208590001" table:formula="of:=[.J48]*87.39%" table:style-name="ce23">
            <text:p>9.651.937,82</text:p>
          </table:table-cell>
          <table:table-cell office:value-type="float" office:value="1392732.989141" table:formula="of:=[.J48]*12.61%" table:style-name="ce23">
            <text:p>1.392.732,99</text:p>
          </table:table-cell>
          <table:table-cell office:value-type="float" office:value="11044670.810000001" table:style-name="ce23">
            <text:p>11.044.670,81</text:p>
          </table:table-cell>
          <table:table-cell office:value-type="float" office:value="9651937.8208590001" table:formula="of:=[.M48]*87.39%" table:style-name="ce23">
            <text:p>9.651.937,82</text:p>
          </table:table-cell>
          <table:table-cell office:value-type="float" office:value="1392732.989141" table:formula="of:=[.M48]*12.61%" table:style-name="ce23">
            <text:p>1.392.732,99</text:p>
          </table:table-cell>
          <table:table-cell office:value-type="float" office:value="11044670.810000001" table:style-name="ce23">
            <text:p>11.044.670,81</text:p>
          </table:table-cell>
          <table:table-cell office:value-type="float" office:value="9651937.8208590001" table:formula="of:=[.P48]*87.39%" table:style-name="ce22">
            <text:p>9.651.937,82</text:p>
          </table:table-cell>
          <table:table-cell office:value-type="float" office:value="1392732.989141" table:formula="of:=[.P48]*12.61%" table:style-name="ce23">
            <text:p>1.392.732,99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O 0005 - Auxílio Alimentação aos Servidores Civis, Empregados</text:p>
          </table:table-cell>
          <table:table-cell table:number-columns-repeated="2" table:style-name="ce11"/>
          <table:table-cell table:number-columns-repeated="4" table:style-name="ce25"/>
          <table:table-cell table:number-columns-repeated="2" table:style-name="ce11"/>
          <table:table-cell table:style-name="ce25"/>
          <table:table-cell office:value-type="float" office:value="0" table:formula="of:=[.J49]*87.39%" table:style-name="ce23">
            <text:p>0,00</text:p>
          </table:table-cell>
          <table:table-cell office:value-type="float" office:value="0" table:formula="of:=[.J49]*12.61%" table:style-name="ce23">
            <text:p>0,00</text:p>
          </table:table-cell>
          <table:table-cell table:style-name="ce23"/>
          <table:table-cell office:value-type="float" office:value="0" table:formula="of:=[.M49]*87.39%" table:style-name="ce23">
            <text:p>0,00</text:p>
          </table:table-cell>
          <table:table-cell office:value-type="float" office:value="0" table:formula="of:=[.M49]*12.61%" table:style-name="ce23">
            <text:p>0,00</text:p>
          </table:table-cell>
          <table:table-cell table:style-name="ce23"/>
          <table:table-cell office:value-type="float" office:value="0" table:formula="of:=[.P49]*87.39%" table:style-name="ce23">
            <text:p>0,00</text:p>
          </table:table-cell>
          <table:table-cell office:value-type="float" office:value="0" table:formula="of:=[.P49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5.108.02.331.0571.212B.0023-Benefícios Obrigatórios aos Serv. Civis</text:p>
          </table:table-cell>
          <table:table-cell office:value-type="string" table:style-name="ce26">
            <text:p>0100000000</text:p>
          </table:table-cell>
          <table:table-cell office:value-type="float" office:value="3" table:style-name="ce26">
            <text:p>3</text:p>
          </table:table-cell>
          <table:table-cell office:value-type="float" office:value="193656" table:style-name="ce22">
            <text:p>193.656,00</text:p>
          </table:table-cell>
          <table:table-cell table:style-name="ce26"/>
          <table:table-cell office:value-type="float" office:value="193656" table:style-name="ce22">
            <text:p>193.656,00</text:p>
          </table:table-cell>
          <table:table-cell office:value-type="float" office:value="0" table:style-name="ce22">
            <text:p>0,00</text:p>
          </table:table-cell>
          <table:table-cell table:style-name="ce26"/>
          <table:table-cell office:value-type="float" office:value="0" table:style-name="ce22">
            <text:p>0,00</text:p>
          </table:table-cell>
          <table:table-cell office:value-type="float" office:value="150288.29999999999" table:style-name="ce22">
            <text:p>150.288,30</text:p>
          </table:table-cell>
          <table:table-cell office:value-type="float" office:value="131336.94537" table:formula="of:=[.J50]*87.39%" table:style-name="ce22">
            <text:p>131.336,95</text:p>
          </table:table-cell>
          <table:table-cell office:value-type="float" office:value="18951.354629999998" table:formula="of:=[.J50]*12.61%" table:style-name="ce22">
            <text:p>18.951,35</text:p>
          </table:table-cell>
          <table:table-cell office:value-type="float" office:value="150288.29999999999" table:style-name="ce22">
            <text:p>150.288,30</text:p>
          </table:table-cell>
          <table:table-cell office:value-type="float" office:value="131336.94537" table:formula="of:=[.M50]*87.39%" table:style-name="ce22">
            <text:p>131.336,95</text:p>
          </table:table-cell>
          <table:table-cell office:value-type="float" office:value="18951.354629999998" table:formula="of:=[.M50]*12.61%" table:style-name="ce22">
            <text:p>18.951,35</text:p>
          </table:table-cell>
          <table:table-cell office:value-type="float" office:value="150288.29999999999" table:style-name="ce22">
            <text:p>150.288,30</text:p>
          </table:table-cell>
          <table:table-cell office:value-type="float" office:value="131336.94537" table:formula="of:=[.P50]*87.39%" table:style-name="ce22">
            <text:p>131.336,95</text:p>
          </table:table-cell>
          <table:table-cell office:value-type="float" office:value="18951.354629999998" table:formula="of:=[.P50]*12.61%" table:style-name="ce22">
            <text:p>18.951,3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PO 0009 - Aux. Funeral e Natalidades Civis</text:p>
          </table:table-cell>
          <table:table-cell table:number-columns-repeated="2" table:style-name="ce24"/>
          <table:table-cell table:style-name="ce25"/>
          <table:table-cell table:style-name="ce11"/>
          <table:table-cell table:number-columns-repeated="2" table:style-name="ce25"/>
          <table:table-cell table:style-name="ce11"/>
          <table:table-cell table:number-columns-repeated="2" table:style-name="ce25"/>
          <table:table-cell office:value-type="float" office:value="0" table:formula="of:=[.J51]*87.39%" table:style-name="ce25">
            <text:p>0,00</text:p>
          </table:table-cell>
          <table:table-cell office:value-type="float" office:value="0" table:formula="of:=[.J51]*12.61%" table:style-name="ce25">
            <text:p>0,00</text:p>
          </table:table-cell>
          <table:table-cell table:style-name="ce25"/>
          <table:table-cell office:value-type="float" office:value="0" table:formula="of:=[.M51]*87.39%" table:style-name="ce25">
            <text:p>0,00</text:p>
          </table:table-cell>
          <table:table-cell office:value-type="float" office:value="0" table:formula="of:=[.M51]*12.61%" table:style-name="ce25">
            <text:p>0,00</text:p>
          </table:table-cell>
          <table:table-cell table:style-name="ce25"/>
          <table:table-cell office:value-type="float" office:value="0" table:formula="of:=[.P51]*87.39%" table:style-name="ce23">
            <text:p>0,00</text:p>
          </table:table-cell>
          <table:table-cell office:value-type="float" office:value="0" table:formula="of:=[.P51]*12.61%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5.108.02.122.0571.09HB - Contribuição União Custeio Prev. Servidores</text:p>
          </table:table-cell>
          <table:table-cell office:value-type="string" table:style-name="ce26">
            <text:p>0100000000</text:p>
          </table:table-cell>
          <table:table-cell office:value-type="float" office:value="1" table:style-name="ce26">
            <text:p>1</text:p>
          </table:table-cell>
          <table:table-cell office:value-type="float" office:value="38623197" table:style-name="ce22">
            <text:p>38.623.197,00</text:p>
          </table:table-cell>
          <table:table-cell office:value-type="float" office:value="10527094" table:style-name="ce22">
            <text:p>10.527.094,00</text:p>
          </table:table-cell>
          <table:table-cell office:value-type="float" office:value="49150291" table:style-name="ce22">
            <text:p>49.150.291,00</text:p>
          </table:table-cell>
          <table:table-cell office:value-type="float" office:value="0" table:style-name="ce22">
            <text:p>0,00</text:p>
          </table:table-cell>
          <table:table-cell table:style-name="ce26"/>
          <table:table-cell office:value-type="float" office:value="0" table:style-name="ce22">
            <text:p>0,00</text:p>
          </table:table-cell>
          <table:table-cell office:value-type="float" office:value="41132790.100000001" table:style-name="ce22">
            <text:p>41.132.790,10</text:p>
          </table:table-cell>
          <table:table-cell office:value-type="float" office:value="35945945.26839" table:formula="of:=[.J52]*87.39%" table:style-name="ce23">
            <text:p>35.945.945,27</text:p>
          </table:table-cell>
          <table:table-cell office:value-type="float" office:value="5186844.8316099998" table:formula="of:=[.J52]*12.61%" table:style-name="ce23">
            <text:p>5.186.844,83</text:p>
          </table:table-cell>
          <table:table-cell office:value-type="float" office:value="41132790.100000001" table:style-name="ce23">
            <text:p>41.132.790,10</text:p>
          </table:table-cell>
          <table:table-cell office:value-type="float" office:value="35945945.26839" table:formula="of:=[.M52]*87.39%" table:style-name="ce23">
            <text:p>35.945.945,27</text:p>
          </table:table-cell>
          <table:table-cell office:value-type="float" office:value="5186844.8316099998" table:formula="of:=[.M52]*12.61%" table:style-name="ce23">
            <text:p>5.186.844,83</text:p>
          </table:table-cell>
          <table:table-cell office:value-type="float" office:value="41132790.100000001" table:style-name="ce23">
            <text:p>41.132.790,10</text:p>
          </table:table-cell>
          <table:table-cell office:value-type="float" office:value="35945945.26839" table:formula="of:=[.P52]*87.39%" table:style-name="ce22">
            <text:p>35.945.945,27</text:p>
          </table:table-cell>
          <table:table-cell office:value-type="float" office:value="5186844.8316099998" table:formula="of:=[.P52]*12.61%" table:style-name="ce23">
            <text:p>5.186.844,83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0023-Contribuição União, de suas Autarquias e Fundações</text:p>
          </table:table-cell>
          <table:table-cell table:number-columns-repeated="4"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office:value-type="float" office:value="0" table:formula="of:=[.J53]*87.39%" table:style-name="ce23">
            <text:p>0,00</text:p>
          </table:table-cell>
          <table:table-cell office:value-type="float" office:value="0" table:formula="of:=[.J53]*12.61%" table:style-name="ce23">
            <text:p>0,00</text:p>
          </table:table-cell>
          <table:table-cell table:style-name="ce24"/>
          <table:table-cell office:value-type="float" office:value="0" table:formula="of:=[.M53]*87.39%" table:style-name="ce23">
            <text:p>0,00</text:p>
          </table:table-cell>
          <table:table-cell office:value-type="float" office:value="0" table:formula="of:=[.M53]*12.61%" table:style-name="ce23">
            <text:p>0,00</text:p>
          </table:table-cell>
          <table:table-cell table:style-name="ce24"/>
          <table:table-cell office:value-type="float" office:value="0" table:formula="of:=[.P53]*87.39%" table:style-name="ce23">
            <text:p>0,00</text:p>
          </table:table-cell>
          <table:table-cell office:value-type="float" office:value="0" table:formula="of:=[.P53]*12.61%" table:style-name="ce2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15.126.02.122.0571.1P66</text:p>
          </table:table-cell>
          <table:table-cell office:value-type="string" table:style-name="ce29">
            <text:p>0100000000</text:p>
          </table:table-cell>
          <table:table-cell office:value-type="float" office:value="4" table:style-name="ce26">
            <text:p>4</text:p>
          </table:table-cell>
          <table:table-cell table:style-name="ce22"/>
          <table:table-cell table:style-name="ce26"/>
          <table:table-cell table:number-columns-repeated="2" table:style-name="ce22"/>
          <table:table-cell office:value-type="float" office:value="91255.18" table:style-name="ce22">
            <text:p>91.255,18</text:p>
          </table:table-cell>
          <table:table-cell table:style-name="ce26"/>
          <table:table-cell office:value-type="float" office:value="91255.16" table:style-name="ce22">
            <text:p>91.255,16</text:p>
          </table:table-cell>
          <table:table-cell office:value-type="float" office:value="79747.884323999999" table:formula="of:=[.J54]*87.39%" table:style-name="ce22">
            <text:p>79.747,88</text:p>
          </table:table-cell>
          <table:table-cell office:value-type="float" office:value="11507.275675999999" table:formula="of:=[.J54]*12.61%" table:style-name="ce22">
            <text:p>11.507,28</text:p>
          </table:table-cell>
          <table:table-cell office:value-type="float" office:value="91255.16" table:style-name="ce22">
            <text:p>91.255,16</text:p>
          </table:table-cell>
          <table:table-cell office:value-type="float" office:value="79747.884323999999" table:formula="of:=[.M54]*87.39%" table:style-name="ce22">
            <text:p>79.747,88</text:p>
          </table:table-cell>
          <table:table-cell office:value-type="float" office:value="11507.275675999999" table:formula="of:=[.M54]*12.61%" table:style-name="ce22">
            <text:p>11.507,28</text:p>
          </table:table-cell>
          <table:table-cell office:value-type="float" office:value="91255.16" table:style-name="ce22">
            <text:p>91.255,16</text:p>
          </table:table-cell>
          <table:table-cell office:value-type="float" office:value="79747.884323999999" table:formula="of:=[.P54]*87.39%" table:style-name="ce22">
            <text:p>79.747,88</text:p>
          </table:table-cell>
          <table:table-cell office:value-type="float" office:value="11507.275675999999" table:formula="of:=[.P54]*12.61%" table:style-name="ce22">
            <text:p>11.507,28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0001 - Modernização Inst. Físicas da Justiça Trabalho</text:p>
          </table:table-cell>
          <table:table-cell office:value-type="string" table:style-name="ce30">
            <text:p>0100000000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11"/>
          <table:table-cell table:number-columns-repeated="2" table:style-name="ce25"/>
          <table:table-cell office:value-type="float" office:value="183744.82" table:style-name="ce25">
            <text:p>183.744,82</text:p>
          </table:table-cell>
          <table:table-cell office:value-type="float" office:value="0" table:style-name="ce25">
            <text:p>0,00</text:p>
          </table:table-cell>
          <table:table-cell office:value-type="float" office:value="183744.82" table:style-name="ce25">
            <text:p>183.744,82</text:p>
          </table:table-cell>
          <table:table-cell office:value-type="float" office:value="160574.59819800002" table:formula="of:=[.J55]*87.39%" table:style-name="ce25">
            <text:p>160.574,60</text:p>
          </table:table-cell>
          <table:table-cell office:value-type="float" office:value="23170.221802" table:formula="of:=[.J55]*12.61%" table:style-name="ce25">
            <text:p>23.170,22</text:p>
          </table:table-cell>
          <table:table-cell office:value-type="float" office:value="183744.82" table:style-name="ce25">
            <text:p>183.744,82</text:p>
          </table:table-cell>
          <table:table-cell office:value-type="float" office:value="160574.59819800002" table:formula="of:=[.M55]*87.39%" table:style-name="ce25">
            <text:p>160.574,60</text:p>
          </table:table-cell>
          <table:table-cell office:value-type="float" office:value="23170.221802" table:formula="of:=[.M55]*12.61%" table:style-name="ce25">
            <text:p>23.170,22</text:p>
          </table:table-cell>
          <table:table-cell office:value-type="float" office:value="183744.82" table:style-name="ce25">
            <text:p>183.744,82</text:p>
          </table:table-cell>
          <table:table-cell office:value-type="float" office:value="160574.59819800002" table:formula="of:=[.P55]*87.39%" table:style-name="ce25">
            <text:p>160.574,60</text:p>
          </table:table-cell>
          <table:table-cell office:value-type="float" office:value="23170.221802" table:formula="of:=[.P55]*12.61%" table:style-name="ce25">
            <text:p>23.170,22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total</text:p>
          </table:table-cell>
          <table:table-cell table:style-name="ce1"/>
          <table:table-cell office:value-type="float" office:value="415438097" table:formula="of:=SUM([.D9:.D55])" table:style-name="ce35">
            <text:p>415.438.097,00</text:p>
          </table:table-cell>
          <table:table-cell office:value-type="float" office:value="48898947" table:formula="of:=SUM([.E9:.E55])" table:style-name="ce35">
            <text:p>48.898.947,00</text:p>
          </table:table-cell>
          <table:table-cell office:value-type="float" office:value="458860083" table:formula="of:=SUM([.F9:.F55])" table:style-name="ce35">
            <text:p>458.860.083,00</text:p>
          </table:table-cell>
          <table:table-cell office:value-type="float" office:value="-5476961" table:formula="of:=SUM([.G9:.G55])" table:style-name="ce35">
            <text:p>(5.476.961,00)</text:p>
          </table:table-cell>
          <table:table-cell office:value-type="float" office:value="1777977.22" table:formula="of:=SUM([.H9:.H55])" table:style-name="ce35">
            <text:p>1.777.977,22</text:p>
          </table:table-cell>
          <table:table-cell office:value-type="float" office:value="0" table:formula="of:=SUM([.I9:.I55])" table:style-name="ce35">
            <text:p>0,00</text:p>
          </table:table-cell>
          <table:table-cell office:value-type="float" office:value="451040463.54000002" table:formula="of:=SUM([.J9:.J55])" table:style-name="ce35">
            <text:p>451.040.463,54</text:p>
          </table:table-cell>
          <table:table-cell office:value-type="float" office:value="394377605.95639497" table:formula="of:=SUM([.K9:.K55])" table:style-name="ce35">
            <text:p>394.377.605,96</text:p>
          </table:table-cell>
          <table:table-cell office:value-type="float" office:value="56662857.583604999" table:formula="of:=SUM([.L9:.L55])" table:style-name="ce35">
            <text:p>56.662.857,58</text:p>
          </table:table-cell>
          <table:table-cell office:value-type="float" office:value="450641713.19000006" table:formula="of:=SUM([.M9:.M55])" table:style-name="ce35">
            <text:p>450.641.713,19</text:p>
          </table:table-cell>
          <table:table-cell office:value-type="float" office:value="394029138.02552998" table:formula="of:=SUM([.N9:.N55])" table:style-name="ce35">
            <text:p>394.029.138,03</text:p>
          </table:table-cell>
          <table:table-cell office:value-type="float" office:value="56612575.164469995" table:formula="of:=SUM([.O9:.O55])" table:style-name="ce35">
            <text:p>56.612.575,16</text:p>
          </table:table-cell>
          <table:table-cell office:value-type="float" office:value="450612233.19000006" table:formula="of:=SUM([.P9:.P55])" table:style-name="ce35">
            <text:p>450.612.233,19</text:p>
          </table:table-cell>
          <table:table-cell office:value-type="float" office:value="393790030.58474106" table:formula="of:=SUM([.Q9:.Q55])" table:style-name="ce35">
            <text:p>393.790.030,58</text:p>
          </table:table-cell>
          <table:table-cell office:value-type="float" office:value="56822202.605258994" table:formula="of:=SUM([.R9:.R55])" table:style-name="ce35">
            <text:p>56.822.202,61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451040463.53999996" table:formula="of:=[.K58]+[.L58]" table:style-name="ce35">
            <text:p>451.040.463,54</text:p>
          </table:table-cell>
          <table:table-cell table:number-columns-repeated="2" table:style-name="ce1"/>
          <table:table-cell office:value-type="float" office:value="450641713.19" table:formula="of:=[.N58]+[.O58]" table:style-name="ce35">
            <text:p>450.641.713,19</text:p>
          </table:table-cell>
          <table:table-cell table:number-columns-repeated="2" table:style-name="ce1"/>
          <table:table-cell office:value-type="float" office:value="450612233.19000006" table:formula="of:=[.Q58]+[.R58]" table:style-name="ce35">
            <text:p>450.612.233,19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TRESDEMONSTM_202_S" style:display-name="Normal_PTRESDEMONSTMÊS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noelito Castelo Branco</meta:initial-creator>
    <dc:creator>Usuário do Windows</dc:creator>
    <meta:creation-date>2019-01-21T13:32:16Z</meta:creation-date>
    <dc:date>2020-02-06T18:00:34Z</dc:date>
    <meta:print-date>2020-01-22T17:56:23Z</meta:print-date>
  </office:meta>
</office:document-meta>
</file>