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4">
      <style:table-cell-properties fo:border="thin solid #000000" fo:background-color="#00FFFF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00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ext-properties fo:color="#FF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">
            <text:p>RESOLUÇÃO CNJ nº 195/2014</text:p>
          </table:table-cell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">
            <text:p>LEI ORÇAMENTÁRIA ANUAL Nº 13.978 DE 17/01/2020.</text:p>
          </table:table-cell>
          <table:table-cell table:number-columns-repeated="3" table:style-name="ce1"/>
          <table:table-cell table:style-name="ce31"/>
          <table:table-cell table:number-columns-repeated="4" table:style-name="ce1"/>
          <table:table-cell table:style-name="ce4"/>
          <table:table-cell table:style-name="ce3"/>
          <table:table-cell office:value-type="float" office:value="447453343" table:formula="of:=[.E7]+[.E17]+[.E27]+[.E88]+[.E96]++[.E103]+[.E118]+[.E123]+[.E11]+[.E145]" table:style-name="ce30">
            <text:p>447.453.343,0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1"/>
          <table:table-cell table:style-name="ce31"/>
          <table:table-cell table:number-columns-repeated="4" table:style-name="ce1"/>
          <table:table-cell table:style-name="ce4"/>
          <table:table-cell table:style-name="ce3"/>
          <table:table-cell office:value-type="float" office:value="447090296" table:formula="of:=[.E7]+[.E11]+[.E17]+[.E27]+[.E88]+[.E96]+[.E103]+[.E118]+[.E123]" table:style-name="ce30">
            <text:p>447.090.296,00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table:style-name="ce31"/>
          <table:table-cell table:number-columns-repeated="4" table:style-name="ce1"/>
          <table:table-cell table:style-name="ce4"/>
          <table:table-cell table:style-name="ce3"/>
          <table:table-cell office:value-type="float" office:value="363047" table:formula="of:=[.L3]-[.L4]" table:style-name="ce30">
            <text:p>363.047,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SPECIFICAÇÃO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TOTAL</text:p>
          </table:table-cell>
          <table:table-cell table:number-columns-repeated="2" table:style-name="ce1"/>
          <table:table-cell office:value-type="string" table:style-name="ce7">
            <text:p>% 1º grau</text:p>
          </table:table-cell>
          <table:table-cell office:value-type="string" table:style-name="ce7">
            <text:p>% 2º grau</text:p>
          </table:table-cell>
          <table:table-cell table:style-name="ce7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8">
            <text:p>02.846.0571.09HB.0023 - Contribuição da União, de suas Autarquias e Fundações para o Custeio do Regime de Previdência dos Servidores Públicos Federais</text:p>
          </table:table-cell>
          <table:table-cell table:style-name="ce9"/>
          <table:table-cell office:value-type="float" office:value="38972131.543800004" table:formula="of:=[.C8]" table:style-name="ce10">
            <text:p>38.972.131,54</text:p>
          </table:table-cell>
          <table:table-cell office:value-type="float" office:value="5623510.4561999999" table:formula="of:=[.D8]" table:style-name="ce10">
            <text:p>5.623.510,46</text:p>
          </table:table-cell>
          <table:table-cell office:value-type="float" office:value="44595642" table:formula="of:=[.E8]" table:style-name="ce11">
            <text:p>44.595.642,00</text:p>
          </table:table-cell>
          <table:table-cell table:number-columns-repeated="2" table:style-name="ce1"/>
          <table:table-cell table:number-columns-repeated="3" table:style-name="ce12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 - PESSOAL<text:s/></text:p>
          </table:table-cell>
          <table:table-cell table:style-name="ce14"/>
          <table:table-cell office:value-type="float" office:value="38972131.543800004" table:formula="of:=SUM([.C9:.C10])" table:style-name="ce15">
            <text:p>38.972.131,54</text:p>
          </table:table-cell>
          <table:table-cell office:value-type="float" office:value="5623510.4561999999" table:formula="of:=SUM([.D9:.D10])" table:style-name="ce15">
            <text:p>5.623.510,46</text:p>
          </table:table-cell>
          <table:table-cell office:value-type="float" office:value="44595642" table:formula="of:=SUM([.E9:.E10])" table:style-name="ce16">
            <text:p>44.595.642,00</text:p>
          </table:table-cell>
          <table:table-cell table:number-columns-repeated="2" table:style-name="ce1"/>
          <table:table-cell table:number-columns-repeated="3" table:style-name="ce12"/>
          <table:table-cell table:style-name="ce3"/>
          <table:table-cell office:value-type="float" office:value="363047" table:formula="of:=[.L3]-[.L4]" table:style-name="ce26">
            <text:p>363.047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191.13 - Contribuição Patronal para o CPSSS<text:s/></text:p>
          </table:table-cell>
          <table:table-cell office:value-type="float" office:value="100" table:style-name="ce14">
            <text:p>100</text:p>
          </table:table-cell>
          <table:table-cell office:value-type="float" office:value="38972131.543800004" table:formula="of:=[.H9]*[.J9]" table:style-name="ce15">
            <text:p>38.972.131,54</text:p>
          </table:table-cell>
          <table:table-cell office:value-type="float" office:value="5623510.4561999999" table:formula="of:=[.I9]*[.J9]" table:style-name="ce15">
            <text:p>5.623.510,46</text:p>
          </table:table-cell>
          <table:table-cell office:value-type="float" office:value="44595642" table:formula="of:=[.C9]+[.D9]" table:style-name="ce16">
            <text:p>44.595.64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4595642" table:style-name="ce19">
            <text:p>44.595.642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09.272.0089.0181.0023 - Aposentadoria e Pensões Civis da União</text:p>
          </table:table-cell>
          <table:table-cell table:style-name="ce21"/>
          <table:table-cell office:value-type="float" office:value="94531042.389599994" table:formula="of:=[.C12]" table:style-name="ce22">
            <text:p>94.531.042,39</text:p>
          </table:table-cell>
          <table:table-cell office:value-type="float" office:value="13640421.610400001" table:formula="of:=[.D12]" table:style-name="ce22">
            <text:p>13.640.421,61</text:p>
          </table:table-cell>
          <table:table-cell office:value-type="float" office:value="108171464" table:formula="of:=[.E12]" table:style-name="ce23">
            <text:p>108.171.46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 - PESSOAL<text:s/></text:p>
          </table:table-cell>
          <table:table-cell table:style-name="ce14"/>
          <table:table-cell office:value-type="float" office:value="94531042.389599994" table:formula="of:=SUM([.C13:.C15])" table:style-name="ce15">
            <text:p>94.531.042,39</text:p>
          </table:table-cell>
          <table:table-cell office:value-type="float" office:value="13640421.610400001" table:formula="of:=SUM([.D13:.D15])" table:style-name="ce15">
            <text:p>13.640.421,61</text:p>
          </table:table-cell>
          <table:table-cell office:value-type="float" office:value="108171464" table:formula="of:=SUM([.E13:.E15])" table:style-name="ce16">
            <text:p>108.171.46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190.01 - Aposentadoria RPPS, Reser. Remunerada</text:p>
          </table:table-cell>
          <table:table-cell office:value-type="float" office:value="156" table:style-name="ce14">
            <text:p>156</text:p>
          </table:table-cell>
          <table:table-cell office:value-type="float" office:value="36321404.0814" table:formula="of:=[.H13]*[.J13]" table:style-name="ce15">
            <text:p>36.321.404,08</text:p>
          </table:table-cell>
          <table:table-cell office:value-type="float" office:value="5241021.9185999995" table:formula="of:=[.I13]*[.J13]" table:style-name="ce15">
            <text:p>5.241.021,92</text:p>
          </table:table-cell>
          <table:table-cell office:value-type="float" office:value="41562426" table:formula="of:=[.C13]+[.D13]" table:style-name="ce16">
            <text:p>41.562.426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1562426" table:style-name="ce19">
            <text:p>41.562.426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190.03 - Pensões do RPPS e do Militar</text:p>
          </table:table-cell>
          <table:table-cell office:value-type="float" office:value="169" table:style-name="ce14">
            <text:p>169</text:p>
          </table:table-cell>
          <table:table-cell office:value-type="float" office:value="55975040.178300001" table:formula="of:=[.H14]*[.J14]" table:style-name="ce15">
            <text:p>55.975.040,18</text:p>
          </table:table-cell>
          <table:table-cell office:value-type="float" office:value="8076956.8216999993" table:formula="of:=[.I14]*[.J14]" table:style-name="ce15">
            <text:p>8.076.956,82</text:p>
          </table:table-cell>
          <table:table-cell office:value-type="float" office:value="64051997" table:formula="of:=[.C14]+[.D14]" table:style-name="ce16">
            <text:p>64.051.99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64051997" table:formula="of:=66609038-2557041" table:style-name="ce19">
            <text:p>64.051.99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4">
            <text:p>3190.91 - Sentenças Judiciais</text:p>
          </table:table-cell>
          <table:table-cell office:value-type="float" office:value="169" table:style-name="ce14">
            <text:p>169</text:p>
          </table:table-cell>
          <table:table-cell office:value-type="float" office:value="2234598.1299000001" table:formula="of:=[.H15]*[.J15]" table:style-name="ce15">
            <text:p>2.234.598,13</text:p>
          </table:table-cell>
          <table:table-cell office:value-type="float" office:value="322442.8701" table:formula="of:=[.I15]*[.J15]" table:style-name="ce15">
            <text:p>322.442,87</text:p>
          </table:table-cell>
          <table:table-cell office:value-type="float" office:value="2557041" table:formula="of:=[.C15]+[.D15]" table:style-name="ce16">
            <text:p>2.557.041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557041" table:style-name="ce19">
            <text:p>2.557.041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02.122.0571.20TP.0023 – Pessoal Ativo da União</text:p>
          </table:table-cell>
          <table:table-cell table:style-name="ce21"/>
          <table:table-cell office:value-type="float" office:value="214300923.2658" table:formula="of:=[.C18]" table:style-name="ce22">
            <text:p>214.300.923,27</text:p>
          </table:table-cell>
          <table:table-cell office:value-type="float" office:value="30922698.734199997" table:formula="of:=[.D18]" table:style-name="ce22">
            <text:p>30.922.698,73</text:p>
          </table:table-cell>
          <table:table-cell office:value-type="float" office:value="245223622" table:formula="of:=[.E18]" table:style-name="ce23">
            <text:p>245.223.62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 - PESSOAL<text:s/></text:p>
          </table:table-cell>
          <table:table-cell table:style-name="ce14"/>
          <table:table-cell office:value-type="float" office:value="214300923.2658" table:formula="of:=SUM([.C19:.C25])" table:style-name="ce15">
            <text:p>214.300.923,27</text:p>
          </table:table-cell>
          <table:table-cell office:value-type="float" office:value="30922698.734199997" table:formula="of:=SUM([.D19:.D25])" table:style-name="ce15">
            <text:p>30.922.698,73</text:p>
          </table:table-cell>
          <table:table-cell office:value-type="float" office:value="245223622" table:formula="of:=SUM([.E19:.E25])" table:style-name="ce16">
            <text:p>245.223.62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190.07 - Contribuição à Entidades Fechadas de Previdência<text:s/></text:p>
          </table:table-cell>
          <table:table-cell office:value-type="float" office:value="100" table:style-name="ce14">
            <text:p>100</text:p>
          </table:table-cell>
          <table:table-cell office:value-type="float" office:value="969893.54550000001" table:formula="of:=[.H19]*[.J19]" table:style-name="ce15">
            <text:p>969.893,55</text:p>
          </table:table-cell>
          <table:table-cell office:value-type="float" office:value="139951.45449999999" table:formula="of:=[.I19]*[.J19]" table:style-name="ce15">
            <text:p>139.951,45</text:p>
          </table:table-cell>
          <table:table-cell office:value-type="float" office:value="1109845" table:formula="of:=[.C19]+[.D19]" table:style-name="ce16">
            <text:p>1.109.84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109845" table:style-name="ce19">
            <text:p>1.109.845,00</text:p>
          </table:table-cell>
          <table:table-cell table:style-name="ce3"/>
          <table:table-cell office:value-type="float" office:value="26329267" table:formula="of:=[.E17]-218894355" table:style-name="ce26">
            <text:p>26.329.267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190.11 - Vencimentos e Vantagens Fix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211479971.44409999" table:formula="of:=[.H20]*[.J20]" table:style-name="ce15">
            <text:p>211.479.971,44</text:p>
          </table:table-cell>
          <table:table-cell office:value-type="float" office:value="30515647.555899996" table:formula="of:=[.I20]*[.J20]" table:style-name="ce15">
            <text:p>30.515.647,56</text:p>
          </table:table-cell>
          <table:table-cell office:value-type="float" office:value="241995619" table:formula="of:=[.C20]+[.D20]" table:style-name="ce16">
            <text:p>241.995.619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41995619" table:style-name="ce19">
            <text:p>241.995.619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7">
            <text:p>3190.16 - Outras Despesas Variáveis - Pessoal Civil</text:p>
          </table:table-cell>
          <table:table-cell office:value-type="float" office:value="100" table:style-name="ce14">
            <text:p>100</text:p>
          </table:table-cell>
          <table:table-cell office:value-type="float" office:value="587852.43030000001" table:formula="of:=[.H21]*[.J21]" table:style-name="ce15">
            <text:p>587.852,43</text:p>
          </table:table-cell>
          <table:table-cell office:value-type="float" office:value="84824.569699999993" table:formula="of:=[.I21]*[.J21]" table:style-name="ce15">
            <text:p>84.824,57</text:p>
          </table:table-cell>
          <table:table-cell office:value-type="float" office:value="672677" table:formula="of:=[.C21]+[.D21]" table:style-name="ce16">
            <text:p>672.67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672677" table:style-name="ce19">
            <text:p>672.67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8">
            <text:p>3190.96 - Ressarcimento de Despesa Pessoal Requisitado</text:p>
          </table:table-cell>
          <table:table-cell office:value-type="float" office:value="100" table:style-name="ce14">
            <text:p>100</text:p>
          </table:table-cell>
          <table:table-cell office:value-type="float" office:value="925640.12340000004" table:formula="of:=[.H22]*[.J22]" table:style-name="ce15">
            <text:p>925.640,12</text:p>
          </table:table-cell>
          <table:table-cell office:value-type="float" office:value="133565.87659999999" table:formula="of:=[.I22]*[.J22]" table:style-name="ce15">
            <text:p>133.565,88</text:p>
          </table:table-cell>
          <table:table-cell office:value-type="float" office:value="1059206" table:formula="of:=[.C22]+[.D22]" table:style-name="ce16">
            <text:p>1.059.206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059206" table:style-name="ce19">
            <text:p>1.059.206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191.13 - Obrigações Patronais<text:s/></text:p>
          </table:table-cell>
          <table:table-cell office:value-type="float" office:value="100" table:style-name="ce14">
            <text:p>100</text:p>
          </table:table-cell>
          <table:table-cell office:value-type="float" office:value="337565.72250000003" table:formula="of:=[.H23]*[.J23]" table:style-name="ce15">
            <text:p>337.565,72</text:p>
          </table:table-cell>
          <table:table-cell office:value-type="float" office:value="48709.277499999997" table:formula="of:=[.I23]*[.J23]" table:style-name="ce15">
            <text:p>48.709,28</text:p>
          </table:table-cell>
          <table:table-cell office:value-type="float" office:value="386275" table:formula="of:=[.C23]+[.D23]" table:style-name="ce16">
            <text:p>386.27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86275" table:style-name="ce19">
            <text:p>386.275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office:value-type="float" office:value="0" table:formula="of:=[.E27]-26011794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02.122.0571.4256.0023 - Apreciação de Causas na Justiça do Trabalho<text:s/></text:p>
          </table:table-cell>
          <table:table-cell table:style-name="ce21"/>
          <table:table-cell office:value-type="float" office:value="22731706.7766" table:formula="of:=[.C28]+[.C29]" table:style-name="ce22">
            <text:p>22.731.706,78</text:p>
          </table:table-cell>
          <table:table-cell office:value-type="float" office:value="3280087.2233999996" table:formula="of:=[.D28]+[.D29]" table:style-name="ce22">
            <text:p>3.280.087,22</text:p>
          </table:table-cell>
          <table:table-cell office:value-type="float" office:value="26011794" table:formula="of:=[.E28]+[.E29]" table:style-name="ce23">
            <text:p>26.011.79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21642065.3358" table:formula="of:=[.C32]+[.C55]+[.C65]+[.C77]" table:style-name="ce15">
            <text:p>21.642.065,34</text:p>
          </table:table-cell>
          <table:table-cell office:value-type="float" office:value="3122856.6641999995" table:formula="of:=[.D32]+[.D55]+[.D65]+[.D77]" table:style-name="ce15">
            <text:p>3.122.856,66</text:p>
          </table:table-cell>
          <table:table-cell office:value-type="float" office:value="24764922" table:formula="of:=[.C28]+[.D28]" table:style-name="ce16">
            <text:p>24.764.92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1089641.4408" table:formula="of:=[.C33]+[.C56]+[.C66]+[.C78]" table:style-name="ce15">
            <text:p>1.089.641,44</text:p>
          </table:table-cell>
          <table:table-cell office:value-type="float" office:value="157230.55919999999" table:formula="of:=[.D33]+[.D56]+[.D66]+[.D78]" table:style-name="ce15">
            <text:p>157.230,56</text:p>
          </table:table-cell>
          <table:table-cell office:value-type="float" office:value="1246872" table:formula="of:=[.C29]+[.D29]" table:style-name="ce16">
            <text:p>1.246.87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29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PO - 0000 - Apreciação de Causas na Justiça do Trabalho</text:p>
          </table:table-cell>
          <table:table-cell table:style-name="ce21"/>
          <table:table-cell office:value-type="float" office:value="19969086.032099999" table:formula="of:=[.C32]+[.C33]" table:style-name="ce22">
            <text:p>19.969.086,03</text:p>
          </table:table-cell>
          <table:table-cell office:value-type="float" office:value="2881452.9678999996" table:formula="of:=[.D32]+[.D33]" table:style-name="ce22">
            <text:p>2.881.452,97</text:p>
          </table:table-cell>
          <table:table-cell office:value-type="float" office:value="22850539" table:formula="of:=[.E32]+[.E33]" table:style-name="ce23">
            <text:p>22.850.539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9570615.596900001" table:formula="of:=SUM([.C34:.C49])" table:style-name="ce15">
            <text:p>19.570.615,60</text:p>
          </table:table-cell>
          <table:table-cell office:value-type="float" office:value="2823955.4030999998" table:formula="of:=SUM([.D34:.D49])" table:style-name="ce15">
            <text:p>2.823.955,40</text:p>
          </table:table-cell>
          <table:table-cell office:value-type="float" office:value="22394571" table:formula="of:=SUM([.E34:.E49])" table:style-name="ce16">
            <text:p>22.394.571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398470.43520000001" table:formula="of:=SUM([.C50:.C52])" table:style-name="ce15">
            <text:p>398.470,44</text:p>
          </table:table-cell>
          <table:table-cell office:value-type="float" office:value="57497.564799999993" table:formula="of:=SUM([.D50:.D52])" table:style-name="ce15">
            <text:p>57.497,56</text:p>
          </table:table-cell>
          <table:table-cell office:value-type="float" office:value="455968" table:formula="of:=SUM([.E50:.E52])" table:style-name="ce16">
            <text:p>455.968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14 - Diári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402693.12" table:formula="of:=[.H34]*[.J34]" table:style-name="ce15">
            <text:p>402.693,12</text:p>
          </table:table-cell>
          <table:table-cell office:value-type="float" office:value="58106.879999999997" table:formula="of:=[.I34]*[.J34]" table:style-name="ce15">
            <text:p>58.106,88</text:p>
          </table:table-cell>
          <table:table-cell office:value-type="float" office:value="460800" table:formula="of:=[.C34]+[.D34]" table:style-name="ce16">
            <text:p>460.8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60800" table:style-name="ce19">
            <text:p>460.8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0 - Material de Consumo<text:s/></text:p>
          </table:table-cell>
          <table:table-cell office:value-type="float" office:value="100" table:style-name="ce14">
            <text:p>100</text:p>
          </table:table-cell>
          <table:table-cell office:value-type="float" office:value="1093646.5245000001" table:formula="of:=[.H35]*[.J35]" table:style-name="ce15">
            <text:p>1.093.646,52</text:p>
          </table:table-cell>
          <table:table-cell office:value-type="float" office:value="157808.4755" table:formula="of:=[.I35]*[.J35]" table:style-name="ce15">
            <text:p>157.808,48</text:p>
          </table:table-cell>
          <table:table-cell office:value-type="float" office:value="1251455" table:formula="of:=[.C35]+[.D35]" table:style-name="ce16">
            <text:p>1.251.45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251455" table:style-name="ce19">
            <text:p>1.251.455,00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3390.31 - Premiações Cult., Art., Cient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36]*[.J36]" table:style-name="ce15">
            <text:p>0,00</text:p>
          </table:table-cell>
          <table:table-cell office:value-type="float" office:value="0" table:formula="of:=[.I36]*[.J36]" table:style-name="ce15">
            <text:p>0,00</text:p>
          </table:table-cell>
          <table:table-cell office:value-type="float" office:value="0" table:formula="of:=[.C36]+[.D36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3 - Passagens e Despesas com Locomo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209736" table:formula="of:=[.H37]*[.J37]" table:style-name="ce15">
            <text:p>209.736,00</text:p>
          </table:table-cell>
          <table:table-cell office:value-type="float" office:value="30263.999999999996" table:formula="of:=[.I37]*[.J37]" table:style-name="ce15">
            <text:p>30.264,00</text:p>
          </table:table-cell>
          <table:table-cell office:value-type="float" office:value="240000" table:formula="of:=[.C37]+[.D37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40000" table:style-name="ce19">
            <text:p>240.000,00</text:p>
          </table:table-cell>
          <table:table-cell table:style-name="ce3"/>
          <table:table-cell office:value-type="float" office:value="7748040" table:formula="of:=30598579-[.E31]" table:style-name="ce26">
            <text:p>7.748.04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390.35 - Serviços de Consultoria<text:s/>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38]*[.J38]" table:style-name="ce15">
            <text:p>0,00</text:p>
          </table:table-cell>
          <table:table-cell office:value-type="float" office:value="0" table:formula="of:=[.I38]*[.J38]" table:style-name="ce15">
            <text:p>0,00</text:p>
          </table:table-cell>
          <table:table-cell office:value-type="float" office:value="0" table:formula="of:=[.C38]+[.D38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6 - Outros Serviços de Terceiros - Pessoa Física<text:s/></text:p>
          </table:table-cell>
          <table:table-cell office:value-type="float" office:value="127" table:style-name="ce14">
            <text:p>127</text:p>
          </table:table-cell>
          <table:table-cell office:value-type="float" office:value="3476530.6280999999" table:formula="of:=[.H39]*[.J39]" table:style-name="ce15">
            <text:p>3.476.530,63</text:p>
          </table:table-cell>
          <table:table-cell office:value-type="float" office:value="501648.37189999997" table:formula="of:=[.I39]*[.J39]" table:style-name="ce15">
            <text:p>501.648,37</text:p>
          </table:table-cell>
          <table:table-cell office:value-type="float" office:value="3978179" table:formula="of:=[.C39]+[.D39]" table:style-name="ce16">
            <text:p>3.978.179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978179" table:style-name="ce19">
            <text:p>3.978.179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7 - Locação de Mão-de-obra<text:s/></text:p>
          </table:table-cell>
          <table:table-cell office:value-type="float" office:value="100" table:style-name="ce14">
            <text:p>100</text:p>
          </table:table-cell>
          <table:table-cell office:value-type="float" office:value="3685931.9243999999" table:formula="of:=[.H40]*[.J40]" table:style-name="ce15">
            <text:p>3.685.931,92</text:p>
          </table:table-cell>
          <table:table-cell office:value-type="float" office:value="531864.07559999998" table:formula="of:=[.I40]*[.J40]" table:style-name="ce15">
            <text:p>531.864,08</text:p>
          </table:table-cell>
          <table:table-cell office:value-type="float" office:value="4217796" table:formula="of:=[.C40]+[.D40]" table:style-name="ce16">
            <text:p>4.217.796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217796" table:style-name="ce19">
            <text:p>4.217.796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7 - Locação de Mão-de-obra<text:s/></text:p>
          </table:table-cell>
          <table:table-cell office:value-type="float" office:value="181" table:style-name="ce14">
            <text:p>181</text:p>
          </table:table-cell>
          <table:table-cell office:value-type="float" office:value="3642143.4171000002" table:formula="of:=[.H41]*[.J41]" table:style-name="ce15">
            <text:p>3.642.143,42</text:p>
          </table:table-cell>
          <table:table-cell office:value-type="float" office:value="525545.58289999992" table:formula="of:=[.I41]*[.J41]" table:style-name="ce15">
            <text:p>525.545,58</text:p>
          </table:table-cell>
          <table:table-cell office:value-type="float" office:value="4167689" table:formula="of:=[.C41]+[.D41]" table:style-name="ce16">
            <text:p>4.167.689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167689" table:style-name="ce19">
            <text:p>4.167.689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7">
            <text:p>3390.39 - Outros Serviços de Terceiros - Pessoa Juríd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4174529.4144000001" table:formula="of:=[.H42]*[.J42]" table:style-name="ce15">
            <text:p>4.174.529,41</text:p>
          </table:table-cell>
          <table:table-cell office:value-type="float" office:value="602366.58559999999" table:formula="of:=[.I42]*[.J42]" table:style-name="ce15">
            <text:p>602.366,59</text:p>
          </table:table-cell>
          <table:table-cell office:value-type="float" office:value="4776896" table:formula="of:=[.C42]+[.D42]" table:style-name="ce16">
            <text:p>4.776.896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776896" table:formula="of:=5765565-988669" table:style-name="ce19">
            <text:p>4.776.896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9 - Outros Serviços de Terceiros - Pessoa Jurídica<text:s/></text:p>
          </table:table-cell>
          <table:table-cell office:value-type="float" office:value="150" table:style-name="ce14">
            <text:p>150</text:p>
          </table:table-cell>
          <table:table-cell office:value-type="float" office:value="257500.75229999999" table:formula="of:=[.H43]*[.J43]" table:style-name="ce15">
            <text:p>257.500,75</text:p>
          </table:table-cell>
          <table:table-cell office:value-type="float" office:value="37156.2477" table:formula="of:=[.I43]*[.J43]" table:style-name="ce15">
            <text:p>37.156,25</text:p>
          </table:table-cell>
          <table:table-cell office:value-type="float" office:value="294657" table:formula="of:=[.C43]+[.D43]" table:style-name="ce16">
            <text:p>294.65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94657" table:style-name="ce19">
            <text:p>294.65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0 - Serviços de Tecnologia da Informação e Comunic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1052623.9107000001" table:formula="of:=[.H44]*[.J44]" table:style-name="ce15">
            <text:p>1.052.623,91</text:p>
          </table:table-cell>
          <table:table-cell office:value-type="float" office:value="151889.08929999999" table:formula="of:=[.I44]*[.J44]" table:style-name="ce15">
            <text:p>151.889,09</text:p>
          </table:table-cell>
          <table:table-cell office:value-type="float" office:value="1204513" table:formula="of:=[.C44]+[.D44]" table:style-name="ce16">
            <text:p>1.204.51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204513" table:style-name="ce19">
            <text:p>1.204.513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7">
            <text:p>3390.47 - Obrigações Tributárias e Contributiv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1376.3924999999999" table:formula="of:=[.H45]*[.J45]" table:style-name="ce15">
            <text:p>1.376,39</text:p>
          </table:table-cell>
          <table:table-cell office:value-type="float" office:value="198.60749999999999" table:formula="of:=[.I45]*[.J45]" table:style-name="ce15">
            <text:p>198,61</text:p>
          </table:table-cell>
          <table:table-cell office:value-type="float" office:value="1575" table:formula="of:=[.C45]+[.D45]" table:style-name="ce16">
            <text:p>1.57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575" table:style-name="ce19">
            <text:p>1.575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9 – Auxílio-Transporte<text:s/></text:p>
          </table:table-cell>
          <table:table-cell office:value-type="float" office:value="100" table:style-name="ce14">
            <text:p>100</text:p>
          </table:table-cell>
          <table:table-cell office:value-type="float" office:value="209736" table:formula="of:=[.H46]*[.J46]" table:style-name="ce15">
            <text:p>209.736,00</text:p>
          </table:table-cell>
          <table:table-cell office:value-type="float" office:value="30263.999999999996" table:formula="of:=[.I46]*[.J46]" table:style-name="ce15">
            <text:p>30.264,00</text:p>
          </table:table-cell>
          <table:table-cell office:value-type="float" office:value="240000" table:formula="of:=[.C46]+[.D46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40000" table:style-name="ce19">
            <text:p>24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3 - Indenizações e Restituições<text:s/></text:p>
          </table:table-cell>
          <table:table-cell office:value-type="float" office:value="100" table:style-name="ce14">
            <text:p>100</text:p>
          </table:table-cell>
          <table:table-cell office:value-type="float" office:value="1294255.5129" table:formula="of:=[.H47]*[.J47]" table:style-name="ce15">
            <text:p>1.294.255,51</text:p>
          </table:table-cell>
          <table:table-cell office:value-type="float" office:value="186755.4871" table:formula="of:=[.I47]*[.J47]" table:style-name="ce15">
            <text:p>186.755,49</text:p>
          </table:table-cell>
          <table:table-cell office:value-type="float" office:value="1481011" table:formula="of:=[.C47]+[.D47]" table:style-name="ce16">
            <text:p>1.481.011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481011" table:style-name="ce19">
            <text:p>1.481.011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1.39 - Outros Serviços de Terceiros - Pessoa Juríd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69912" table:formula="of:=[.H48]*[.J48]" table:style-name="ce15">
            <text:p>69.912,00</text:p>
          </table:table-cell>
          <table:table-cell office:value-type="float" office:value="10088" table:formula="of:=[.I48]*[.J48]" table:style-name="ce15">
            <text:p>10.088,00</text:p>
          </table:table-cell>
          <table:table-cell office:value-type="float" office:value="80000" table:formula="of:=[.C48]+[.D48]" table:style-name="ce16">
            <text:p>8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80000" table:style-name="ce19">
            <text:p>8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1.47 - Obrigações Tributárias e Contributivas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49]*[.J49]" table:style-name="ce15">
            <text:p>0,00</text:p>
          </table:table-cell>
          <table:table-cell office:value-type="float" office:value="0" table:formula="of:=[.I49]*[.J49]" table:style-name="ce15">
            <text:p>0,00</text:p>
          </table:table-cell>
          <table:table-cell office:value-type="float" office:value="0" table:formula="of:=[.C49]+[.D4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4490.40 - Serviços de Tecnologia da Informação e Comunic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62933.908499999998" table:formula="of:=[.H50]*[.J50]" table:style-name="ce15">
            <text:p>62.933,91</text:p>
          </table:table-cell>
          <table:table-cell office:value-type="float" office:value="9081.0914999999986" table:formula="of:=[.I50]*[.J50]" table:style-name="ce15">
            <text:p>9.081,09</text:p>
          </table:table-cell>
          <table:table-cell office:value-type="float" office:value="72015" table:formula="of:=[.C50]+[.D50]" table:style-name="ce16">
            <text:p>72.01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72015" table:style-name="ce19">
            <text:p>72.015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7">
            <text:p>4490.51 - Obras e Instalações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51]*[.J51]" table:style-name="ce15">
            <text:p>0,00</text:p>
          </table:table-cell>
          <table:table-cell office:value-type="float" office:value="0" table:formula="of:=[.I51]*[.J51]" table:style-name="ce15">
            <text:p>0,00</text:p>
          </table:table-cell>
          <table:table-cell office:value-type="float" office:value="0" table:formula="of:=[.C51]+[.D51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7">
            <text:p>4490.52 - Equipamentos e Material Permanente<text:s/></text:p>
          </table:table-cell>
          <table:table-cell office:value-type="float" office:value="100" table:style-name="ce14">
            <text:p>100</text:p>
          </table:table-cell>
          <table:table-cell office:value-type="float" office:value="335536.52669999999" table:formula="of:=[.H52]*[.J52]" table:style-name="ce15">
            <text:p>335.536,53</text:p>
          </table:table-cell>
          <table:table-cell office:value-type="float" office:value="48416.473299999998" table:formula="of:=[.I52]*[.J52]" table:style-name="ce15">
            <text:p>48.416,47</text:p>
          </table:table-cell>
          <table:table-cell office:value-type="float" office:value="383953" table:formula="of:=[.C52]+[.D52]" table:style-name="ce16">
            <text:p>383.95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83953" table:style-name="ce19">
            <text:p>383.953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PO - 0001 - Manutenção e Gestão dos Serviços e Sistemas de Tecn. Inform.</text:p>
          </table:table-cell>
          <table:table-cell table:style-name="ce21"/>
          <table:table-cell office:value-type="float" office:value="2063500.7445" table:formula="of:=[.C55]+[.C56]" table:style-name="ce22">
            <text:p>2.063.500,74</text:p>
          </table:table-cell>
          <table:table-cell office:value-type="float" office:value="297754.25549999997" table:formula="of:=[.D55]+[.D56]" table:style-name="ce22">
            <text:p>297.754,26</text:p>
          </table:table-cell>
          <table:table-cell office:value-type="float" office:value="2361255" table:formula="of:=[.E55]+[.E56]" table:style-name="ce23">
            <text:p>2.361.255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372329.7389" table:formula="of:=SUM([.C58:.C59])" table:style-name="ce15">
            <text:p>1.372.329,74</text:p>
          </table:table-cell>
          <table:table-cell office:value-type="float" office:value="198021.26109999997" table:formula="of:=SUM([.D58:.D59])" table:style-name="ce15">
            <text:p>198.021,26</text:p>
          </table:table-cell>
          <table:table-cell office:value-type="float" office:value="1570351" table:formula="of:=[.C55]+[.D55]" table:style-name="ce16">
            <text:p>1.570.351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691171.00560000003" table:formula="of:=[.C60]+[.C61]" table:style-name="ce15">
            <text:p>691.171,01</text:p>
          </table:table-cell>
          <table:table-cell office:value-type="float" office:value="99732.994399999996" table:formula="of:=[.D60]+[.D61]" table:style-name="ce15">
            <text:p>99.732,99</text:p>
          </table:table-cell>
          <table:table-cell office:value-type="float" office:value="790904" table:formula="of:=[.C56]+[.D56]" table:style-name="ce16">
            <text:p>790.90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office:value-type="float" office:value="0" table:formula="of:=[.H57]*[.J57]" table:style-name="ce15">
            <text:p>0,00</text:p>
          </table:table-cell>
          <table:table-cell office:value-type="float" office:value="0" table:formula="of:=[.I57]*[.J57]" table:style-name="ce15">
            <text:p>0,00</text:p>
          </table:table-cell>
          <table:table-cell office:value-type="float" office:value="0" table:formula="of:=[.C57]+[.D57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0 - Material de Consumo<text:s/>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58]*[.J58]" table:style-name="ce15">
            <text:p>0,00</text:p>
          </table:table-cell>
          <table:table-cell office:value-type="float" office:value="0" table:formula="of:=[.I58]*[.J58]" table:style-name="ce15">
            <text:p>0,00</text:p>
          </table:table-cell>
          <table:table-cell office:value-type="float" office:value="0" table:formula="of:=[.C58]+[.D58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0 - Serviços de Tecnologia da Informação e Comunic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1372329.7389" table:formula="of:=[.H59]*[.J59]" table:style-name="ce15">
            <text:p>1.372.329,74</text:p>
          </table:table-cell>
          <table:table-cell office:value-type="float" office:value="198021.26109999997" table:formula="of:=[.I59]*[.J59]" table:style-name="ce15">
            <text:p>198.021,26</text:p>
          </table:table-cell>
          <table:table-cell office:value-type="float" office:value="1570351" table:formula="of:=[.C59]+[.D59]" table:style-name="ce16">
            <text:p>1.570.351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570351" table:style-name="ce19">
            <text:p>1.570.351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4490.40 - Serviços de Tecnologia da Informação e Comunic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590670.75780000002" table:formula="of:=[.H60]*[.J60]" table:style-name="ce15">
            <text:p>590.670,76</text:p>
          </table:table-cell>
          <table:table-cell office:value-type="float" office:value="85231.242199999993" table:formula="of:=[.I60]*[.J60]" table:style-name="ce15">
            <text:p>85.231,24</text:p>
          </table:table-cell>
          <table:table-cell office:value-type="float" office:value="675902" table:formula="of:=[.C60]+[.D60]" table:style-name="ce16">
            <text:p>675.90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675902" table:style-name="ce19">
            <text:p>675.902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4490.52 - Equipamentos e Material Permanente<text:s/></text:p>
          </table:table-cell>
          <table:table-cell office:value-type="float" office:value="100" table:style-name="ce14">
            <text:p>100</text:p>
          </table:table-cell>
          <table:table-cell office:value-type="float" office:value="100500.2478" table:formula="of:=[.H61]*[.J61]" table:style-name="ce15">
            <text:p>100.500,25</text:p>
          </table:table-cell>
          <table:table-cell office:value-type="float" office:value="14501.752199999999" table:formula="of:=[.I61]*[.J61]" table:style-name="ce15">
            <text:p>14.501,75</text:p>
          </table:table-cell>
          <table:table-cell office:value-type="float" office:value="115002" table:formula="of:=[.C61]+[.D61]" table:style-name="ce16">
            <text:p>115.00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15002" table:style-name="ce19">
            <text:p>115.002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PO - 0002 - Capacitação de Recursos Humanos</text:p>
          </table:table-cell>
          <table:table-cell table:style-name="ce21"/>
          <table:table-cell office:value-type="float" office:value="436950" table:formula="of:=[.C65]+[.C66]" table:style-name="ce22">
            <text:p>436.950,00</text:p>
          </table:table-cell>
          <table:table-cell office:value-type="float" office:value="63050" table:formula="of:=[.D65]+[.D66]" table:style-name="ce22">
            <text:p>63.050,00</text:p>
          </table:table-cell>
          <table:table-cell office:value-type="float" office:value="500000" table:formula="of:=[.E65]+[.E66]" table:style-name="ce23">
            <text:p>5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436950" table:formula="of:=SUM([.C67:.C74])" table:style-name="ce15">
            <text:p>436.950,00</text:p>
          </table:table-cell>
          <table:table-cell office:value-type="float" office:value="63050" table:formula="of:=SUM([.D67:.D74])" table:style-name="ce15">
            <text:p>63.050,00</text:p>
          </table:table-cell>
          <table:table-cell office:value-type="float" office:value="500000" table:formula="of:=SUM([.E67:.E74])" table:style-name="ce16">
            <text:p>5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table:number-columns-repeated="2" table:style-name="ce25"/>
          <table:table-cell office:value-type="float" office:value="0" table:formula="of:=[.C66]+[.D66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14 - Diári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113607" table:formula="of:=[.H67]*[.J67]" table:style-name="ce15">
            <text:p>113.607,00</text:p>
          </table:table-cell>
          <table:table-cell office:value-type="float" office:value="16393" table:formula="of:=[.I67]*[.J67]" table:style-name="ce15">
            <text:p>16.393,00</text:p>
          </table:table-cell>
          <table:table-cell office:value-type="float" office:value="130000" table:formula="of:=[.C67]+[.D67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30000" table:style-name="ce19">
            <text:p>130.000,00</text:p>
          </table:table-cell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390.33 - Passagens e Despesas com Locomo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78651" table:formula="of:=[.H68]*[.J68]" table:style-name="ce15">
            <text:p>78.651,00</text:p>
          </table:table-cell>
          <table:table-cell office:value-type="float" office:value="11348.999999999998" table:formula="of:=[.I68]*[.J68]" table:style-name="ce15">
            <text:p>11.349,00</text:p>
          </table:table-cell>
          <table:table-cell office:value-type="float" office:value="90000" table:formula="of:=[.C68]+[.D68]" table:style-name="ce16">
            <text:p>9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90000" table:style-name="ce19">
            <text:p>90.000,00</text:p>
          </table:table-cell>
          <table:table-cell table:style-name="ce3"/>
          <table:table-cell office:value-type="float" office:value="410013" table:formula="of:=910013-[.E64]" table:style-name="ce26">
            <text:p>410.013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390.35 - Serviços de Consultoria<text:s/>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69]*[.J69]" table:style-name="ce15">
            <text:p>0,00</text:p>
          </table:table-cell>
          <table:table-cell office:value-type="float" office:value="0" table:formula="of:=[.I69]*[.J69]" table:style-name="ce15">
            <text:p>0,00</text:p>
          </table:table-cell>
          <table:table-cell office:value-type="float" office:value="0" table:formula="of:=[.C69]+[.D6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6 - Outros Serviços de Terceiros - Pessoa Fís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26217" table:formula="of:=[.H70]*[.J70]" table:style-name="ce15">
            <text:p>26.217,00</text:p>
          </table:table-cell>
          <table:table-cell office:value-type="float" office:value="3782.9999999999995" table:formula="of:=[.I70]*[.J70]" table:style-name="ce15">
            <text:p>3.783,00</text:p>
          </table:table-cell>
          <table:table-cell office:value-type="float" office:value="30000" table:formula="of:=[.C70]+[.D70]" table:style-name="ce16">
            <text:p>3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0000" table:style-name="ce19">
            <text:p>3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9 - Outros Serviços de Terceiros - Pessoa Juríd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31085" table:formula="of:=[.H71]*[.J71]" table:style-name="ce15">
            <text:p>131.085,00</text:p>
          </table:table-cell>
          <table:table-cell office:value-type="float" office:value="18915" table:formula="of:=[.I71]*[.J71]" table:style-name="ce15">
            <text:p>18.915,00</text:p>
          </table:table-cell>
          <table:table-cell office:value-type="float" office:value="150000" table:formula="of:=[.C71]+[.D71]" table:style-name="ce16">
            <text:p>15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50000" table:style-name="ce19">
            <text:p>15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0 - Serviços de Tecnologia da Informação e Comunic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17478" table:formula="of:=[.H72]*[.J72]" table:style-name="ce15">
            <text:p>17.478,00</text:p>
          </table:table-cell>
          <table:table-cell office:value-type="float" office:value="2522" table:formula="of:=[.I72]*[.J72]" table:style-name="ce15">
            <text:p>2.522,00</text:p>
          </table:table-cell>
          <table:table-cell office:value-type="float" office:value="20000" table:formula="of:=[.C72]+[.D72]" table:style-name="ce16">
            <text:p>2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0000" table:style-name="ce19">
            <text:p>2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1.47 - Obrigações Tributárias e Contributivas</text:p>
          </table:table-cell>
          <table:table-cell office:value-type="float" office:value="100" table:style-name="ce14">
            <text:p>100</text:p>
          </table:table-cell>
          <table:table-cell office:value-type="float" office:value="65542.5" table:formula="of:=[.H73]*[.J73]" table:style-name="ce15">
            <text:p>65.542,50</text:p>
          </table:table-cell>
          <table:table-cell office:value-type="float" office:value="9457.5" table:formula="of:=[.I73]*[.J73]" table:style-name="ce15">
            <text:p>9.457,50</text:p>
          </table:table-cell>
          <table:table-cell office:value-type="float" office:value="75000" table:formula="of:=[.C73]+[.D73]" table:style-name="ce16">
            <text:p>7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75000" table:style-name="ce19">
            <text:p>7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3 - Indenizações e Restituições<text:s/></text:p>
          </table:table-cell>
          <table:table-cell office:value-type="float" office:value="100" table:style-name="ce14">
            <text:p>100</text:p>
          </table:table-cell>
          <table:table-cell office:value-type="float" office:value="4369.5" table:formula="of:=[.H74]*[.J74]" table:style-name="ce15">
            <text:p>4.369,50</text:p>
          </table:table-cell>
          <table:table-cell office:value-type="float" office:value="630.5" table:formula="of:=[.I74]*[.J74]" table:style-name="ce15">
            <text:p>630,50</text:p>
          </table:table-cell>
          <table:table-cell office:value-type="float" office:value="5000" table:formula="of:=[.C74]+[.D74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5000" table:style-name="ce19">
            <text:p>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PO - 0005 - Formação e Aperfeiçoamento de Magistrados</text:p>
          </table:table-cell>
          <table:table-cell table:style-name="ce21"/>
          <table:table-cell office:value-type="float" office:value="262170" table:formula="of:=[.C77]+[.C78]" table:style-name="ce22">
            <text:p>262.170,00</text:p>
          </table:table-cell>
          <table:table-cell office:value-type="float" office:value="37830" table:formula="of:=[.D77]+[.D78]" table:style-name="ce22">
            <text:p>37.830,00</text:p>
          </table:table-cell>
          <table:table-cell office:value-type="float" office:value="300000" table:formula="of:=[.E77]+[.E78]" table:style-name="ce23">
            <text:p>3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262170" table:formula="of:=SUM([.C79:.C86])" table:style-name="ce15">
            <text:p>262.170,00</text:p>
          </table:table-cell>
          <table:table-cell office:value-type="float" office:value="37830" table:formula="of:=SUM([.D79:.D86])" table:style-name="ce15">
            <text:p>37.830,00</text:p>
          </table:table-cell>
          <table:table-cell office:value-type="float" office:value="300000" table:formula="of:=SUM([.E79:.E86])" table:style-name="ce16">
            <text:p>3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table:number-columns-repeated="2" table:style-name="ce25"/>
          <table:table-cell office:value-type="float" office:value="0" table:formula="of:=[.C78]+[.D78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14 - Diári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52434" table:formula="of:=[.H79]*[.J79]" table:style-name="ce15">
            <text:p>52.434,00</text:p>
          </table:table-cell>
          <table:table-cell office:value-type="float" office:value="7565.9999999999991" table:formula="of:=[.I79]*[.J79]" table:style-name="ce15">
            <text:p>7.566,00</text:p>
          </table:table-cell>
          <table:table-cell office:value-type="float" office:value="60000" table:formula="of:=[.C79]+[.D79]" table:style-name="ce16">
            <text:p>6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60000" table:style-name="ce19">
            <text:p>60.000,00</text:p>
          </table:table-cell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3390.30 - Material de Consumo<text:s/>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80]*[.J80]" table:style-name="ce15">
            <text:p>0,00</text:p>
          </table:table-cell>
          <table:table-cell office:value-type="float" office:value="0" table:formula="of:=[.I80]*[.J80]" table:style-name="ce15">
            <text:p>0,00</text:p>
          </table:table-cell>
          <table:table-cell office:value-type="float" office:value="0" table:formula="of:=[.C80]+[.D80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2 - Material de Ddistribuição Gratuita<text:s/>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81]*[.J81]" table:style-name="ce15">
            <text:p>0,00</text:p>
          </table:table-cell>
          <table:table-cell office:value-type="float" office:value="0" table:formula="of:=[.I81]*[.J81]" table:style-name="ce15">
            <text:p>0,00</text:p>
          </table:table-cell>
          <table:table-cell office:value-type="float" office:value="0" table:formula="of:=[.C81]+[.D81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3 - Passagens e Despesas com Locomo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56803.5" table:formula="of:=[.H82]*[.J82]" table:style-name="ce15">
            <text:p>56.803,50</text:p>
          </table:table-cell>
          <table:table-cell office:value-type="float" office:value="8196.5" table:formula="of:=[.I82]*[.J82]" table:style-name="ce15">
            <text:p>8.196,50</text:p>
          </table:table-cell>
          <table:table-cell office:value-type="float" office:value="65000" table:formula="of:=[.C82]+[.D82]" table:style-name="ce16">
            <text:p>6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65000" table:style-name="ce19">
            <text:p>6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6 - Outros Serviços de Terceiros - Pessoa Fís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30586.5" table:formula="of:=[.H83]*[.J83]" table:style-name="ce15">
            <text:p>30.586,50</text:p>
          </table:table-cell>
          <table:table-cell office:value-type="float" office:value="4413.5" table:formula="of:=[.I83]*[.J83]" table:style-name="ce15">
            <text:p>4.413,50</text:p>
          </table:table-cell>
          <table:table-cell office:value-type="float" office:value="35000" table:formula="of:=[.C83]+[.D83]" table:style-name="ce16">
            <text:p>3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5000" table:style-name="ce19">
            <text:p>3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9 - Outros Serviços de Terceiros - Pessoa Juríd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13607" table:formula="of:=[.H84]*[.J84]" table:style-name="ce15">
            <text:p>113.607,00</text:p>
          </table:table-cell>
          <table:table-cell office:value-type="float" office:value="16393" table:formula="of:=[.I84]*[.J84]" table:style-name="ce15">
            <text:p>16.393,00</text:p>
          </table:table-cell>
          <table:table-cell office:value-type="float" office:value="130000" table:formula="of:=[.C84]+[.D84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30000" table:style-name="ce19">
            <text:p>13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3 - Indenizações e Restituições<text:s/></text:p>
          </table:table-cell>
          <table:table-cell office:value-type="float" office:value="100" table:style-name="ce14">
            <text:p>100</text:p>
          </table:table-cell>
          <table:table-cell office:value-type="float" office:value="4369.5" table:formula="of:=[.H85]*[.J85]" table:style-name="ce15">
            <text:p>4.369,50</text:p>
          </table:table-cell>
          <table:table-cell office:value-type="float" office:value="630.5" table:formula="of:=[.I85]*[.J85]" table:style-name="ce15">
            <text:p>630,50</text:p>
          </table:table-cell>
          <table:table-cell office:value-type="float" office:value="5000" table:formula="of:=[.C85]+[.D85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5000" table:style-name="ce19">
            <text:p>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1.47 - Obrigações Tributárias e Contributivas</text:p>
          </table:table-cell>
          <table:table-cell office:value-type="float" office:value="100" table:style-name="ce14">
            <text:p>100</text:p>
          </table:table-cell>
          <table:table-cell office:value-type="float" office:value="4369.5" table:formula="of:=[.H86]*[.J86]" table:style-name="ce15">
            <text:p>4.369,50</text:p>
          </table:table-cell>
          <table:table-cell office:value-type="float" office:value="630.5" table:formula="of:=[.I86]*[.J86]" table:style-name="ce15">
            <text:p>630,50</text:p>
          </table:table-cell>
          <table:table-cell office:value-type="float" office:value="5000" table:formula="of:=[.C86]+[.D86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5000" table:style-name="ce19">
            <text:p>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02.131.0571.219l.0023 - Publicidade Institucional e de Utilidade Pública</text:p>
          </table:table-cell>
          <table:table-cell table:style-name="ce21"/>
          <table:table-cell office:value-type="float" office:value="174780" table:formula="of:=[.C89]+[.C90]" table:style-name="ce22">
            <text:p>174.780,00</text:p>
          </table:table-cell>
          <table:table-cell office:value-type="float" office:value="25220" table:formula="of:=[.D89]+[.D90]" table:style-name="ce22">
            <text:p>25.220,00</text:p>
          </table:table-cell>
          <table:table-cell office:value-type="float" office:value="200000" table:formula="of:=[.E89]+[.E90]" table:style-name="ce23">
            <text:p>2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74780" table:formula="of:=SUM([.C91:.C92])" table:style-name="ce15">
            <text:p>174.780,00</text:p>
          </table:table-cell>
          <table:table-cell office:value-type="float" office:value="25220" table:formula="of:=SUM([.D91:.D92])" table:style-name="ce15">
            <text:p>25.220,00</text:p>
          </table:table-cell>
          <table:table-cell office:value-type="float" office:value="200000" table:formula="of:=SUM([.E91:.E92])" table:style-name="ce16">
            <text:p>200.0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0" table:formula="of:=SUM([.C93:.C94])" table:style-name="ce15">
            <text:p>0,00</text:p>
          </table:table-cell>
          <table:table-cell office:value-type="float" office:value="0" table:formula="of:=SUM([.D93:.D94])" table:style-name="ce15">
            <text:p>0,00</text:p>
          </table:table-cell>
          <table:table-cell office:value-type="float" office:value="0" table:formula="of:=SUM([.E93:.E94])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0 - Material de Consumo<text:s/></text:p>
          </table:table-cell>
          <table:table-cell office:value-type="float" office:value="100" table:style-name="ce14">
            <text:p>100</text:p>
          </table:table-cell>
          <table:table-cell office:value-type="float" office:value="31897.350000000002" table:formula="of:=[.H91]*[.J91]" table:style-name="ce15">
            <text:p>31.897,35</text:p>
          </table:table-cell>
          <table:table-cell office:value-type="float" office:value="4602.6499999999996" table:formula="of:=[.I91]*[.J91]" table:style-name="ce15">
            <text:p>4.602,65</text:p>
          </table:table-cell>
          <table:table-cell office:value-type="float" office:value="36500" table:formula="of:=[.C91]+[.D91]" table:style-name="ce16">
            <text:p>36.5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36500" table:style-name="ce19">
            <text:p>36.500,00</text:p>
          </table:table-cell>
          <table:table-cell office:value-type="string" table:style-name="ce3">
            <text:p>of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3390.39 - Outros Serviços de Terceiros - Pessoa Juríd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42882.65" table:formula="of:=[.H92]*[.J92]" table:style-name="ce15">
            <text:p>142.882,65</text:p>
          </table:table-cell>
          <table:table-cell office:value-type="float" office:value="20617.349999999999" table:formula="of:=[.I92]*[.J92]" table:style-name="ce15">
            <text:p>20.617,35</text:p>
          </table:table-cell>
          <table:table-cell office:value-type="float" office:value="163500" table:formula="of:=[.C92]+[.D92]" table:style-name="ce16">
            <text:p>163.50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63500" table:style-name="ce19">
            <text:p>163.50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4490.52- Material Permanente</text:p>
          </table:table-cell>
          <table:table-cell table:style-name="ce14"/>
          <table:table-cell office:value-type="float" office:value="0" table:formula="of:=[.H93]*[.J93]" table:style-name="ce15">
            <text:p>0,00</text:p>
          </table:table-cell>
          <table:table-cell office:value-type="float" office:value="0" table:formula="of:=[.I93]*[.J93]" table:style-name="ce15">
            <text:p>0,00</text:p>
          </table:table-cell>
          <table:table-cell office:value-type="float" office:value="0" table:formula="of:=[.C93]+[.D93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02.061.0571.4224.0023 – Assistência Jurídica a Pessoas Carentes<text:s/></text:p>
          </table:table-cell>
          <table:table-cell table:style-name="ce21"/>
          <table:table-cell office:value-type="float" office:value="1692588" table:formula="of:=[.C97]+[.C98]" table:style-name="ce22">
            <text:p>1.692.588,00</text:p>
          </table:table-cell>
          <table:table-cell office:value-type="float" office:value="0" table:formula="of:=[.D97]+[.D98]" table:style-name="ce22">
            <text:p>0,00</text:p>
          </table:table-cell>
          <table:table-cell office:value-type="float" office:value="1692588" table:formula="of:=[.E97]+[.E98]" table:style-name="ce23">
            <text:p>1.692.588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692588" table:formula="of:=SUM([.C99:.C101])" table:style-name="ce15">
            <text:p>1.692.588,00</text:p>
          </table:table-cell>
          <table:table-cell office:value-type="float" office:value="0" table:formula="of:=SUM([.D99:.D101])" table:style-name="ce15">
            <text:p>0,00</text:p>
          </table:table-cell>
          <table:table-cell office:value-type="float" office:value="1692588" table:formula="of:=SUM([.E99:.E101])" table:style-name="ce16">
            <text:p>1.692.588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table:number-columns-repeated="2" table:style-name="ce15"/>
          <table:table-cell office:value-type="float" office:value="0" table:formula="of:=[.C98]+[.D98]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36 - Outros Serviços de Terceiros - Pessoa Físic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410490" table:formula="of:=[.H99]*[.J99]" table:style-name="ce15">
            <text:p>1.410.490,00</text:p>
          </table:table-cell>
          <table:table-cell office:value-type="float" office:value="0" table:formula="of:=[.I99]*[.J99]" table:style-name="ce15">
            <text:p>0,00</text:p>
          </table:table-cell>
          <table:table-cell office:value-type="float" office:value="1410490" table:formula="of:=[.C99]+[.D99]" table:style-name="ce16">
            <text:p>1.410.49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office:value-type="float" office:value="1410490" table:style-name="ce19">
            <text:p>1.410.49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3391.47 - Obrigações Tributárias e Contributivas<text:s/></text:p>
          </table:table-cell>
          <table:table-cell office:value-type="float" office:value="100" table:style-name="ce14">
            <text:p>100</text:p>
          </table:table-cell>
          <table:table-cell office:value-type="float" office:value="282098" table:formula="of:=[.H100]*[.J100]" table:style-name="ce15">
            <text:p>282.098,00</text:p>
          </table:table-cell>
          <table:table-cell office:value-type="float" office:value="0" table:formula="of:=[.I100]*[.J100]" table:style-name="ce15">
            <text:p>0,00</text:p>
          </table:table-cell>
          <table:table-cell office:value-type="float" office:value="282098" table:formula="of:=[.C100]+[.D100]" table:style-name="ce16">
            <text:p>282.098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office:value-type="float" office:value="282098" table:style-name="ce19">
            <text:p>282.098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style-name="ce15"/>
          <table:table-cell table:style-name="ce25"/>
          <table:table-cell table:style-name="ce16"/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122.0571.216H.0023 – Ajuda de Custo para Moradia ou Auxílio-Moradia a Agentes Públicos<text:s/></text:p>
          </table:table-cell>
          <table:table-cell table:style-name="ce21"/>
          <table:table-cell office:value-type="float" office:value="27056" table:formula="of:=[.C104]+[.C105]" table:style-name="ce22">
            <text:p>27.056,00</text:p>
          </table:table-cell>
          <table:table-cell office:value-type="float" office:value="0" table:formula="of:=[.D104]+[.D105]" table:style-name="ce22">
            <text:p>0,00</text:p>
          </table:table-cell>
          <table:table-cell office:value-type="float" office:value="27056" table:formula="of:=[.E104]+[.E105]" table:style-name="ce23">
            <text:p>27.056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27056" table:formula="of:=[.C108]+[.C113]" table:style-name="ce15">
            <text:p>27.056,00</text:p>
          </table:table-cell>
          <table:table-cell office:value-type="float" office:value="0" table:formula="of:=[.D108]+[.D113]" table:style-name="ce15">
            <text:p>0,00</text:p>
          </table:table-cell>
          <table:table-cell office:value-type="float" office:value="27056" table:formula="of:=[.E108]+[.E113]" table:style-name="ce16">
            <text:p>27.056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O - AMMM - Ajuda de Custo para Moradia a Magistrados <text:s/>e Membros do Ministério Público</text:p>
          </table:table-cell>
          <table:table-cell table:style-name="ce21"/>
          <table:table-cell office:value-type="float" office:value="0" table:formula="of:=[.C108]+[.C109]" table:style-name="ce22">
            <text:p>0,00</text:p>
          </table:table-cell>
          <table:table-cell office:value-type="float" office:value="0" table:formula="of:=[.D108]+[.D109]" table:style-name="ce22">
            <text:p>0,00</text:p>
          </table:table-cell>
          <table:table-cell office:value-type="float" office:value="0" table:formula="of:=[.E108]+[.E109]" table:style-name="ce23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0" table:formula="of:=SUM([.C110:.C110])" table:style-name="ce15">
            <text:p>0,00</text:p>
          </table:table-cell>
          <table:table-cell office:value-type="float" office:value="0" table:formula="of:=SUM([.D110:.D110])" table:style-name="ce15">
            <text:p>0,00</text:p>
          </table:table-cell>
          <table:table-cell office:value-type="float" office:value="0" table:formula="of:=SUM([.E110:.E110])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1 - Sentenças Judiciais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H110]*[.J110]" table:style-name="ce15">
            <text:p>0,00</text:p>
          </table:table-cell>
          <table:table-cell office:value-type="float" office:value="0" table:formula="of:=[.I110]*[.J110]" table:style-name="ce15">
            <text:p>0,00</text:p>
          </table:table-cell>
          <table:table-cell office:value-type="float" office:value="0" table:formula="of:=[.C110]+[.D110]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0">
            <text:p>PO - AMOA - Ajuda de Custo para outros <text:s/>Agentes Publicos</text:p>
          </table:table-cell>
          <table:table-cell table:style-name="ce21"/>
          <table:table-cell office:value-type="float" office:value="27056" table:formula="of:=[.C113]+[.C114]" table:style-name="ce22">
            <text:p>27.056,00</text:p>
          </table:table-cell>
          <table:table-cell office:value-type="float" office:value="0" table:formula="of:=[.D113]+[.D114]" table:style-name="ce22">
            <text:p>0,00</text:p>
          </table:table-cell>
          <table:table-cell office:value-type="float" office:value="27056" table:formula="of:=[.E113]+[.E114]" table:style-name="ce23">
            <text:p>27.056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27056" table:formula="of:=SUM([.C115:.C115])" table:style-name="ce15">
            <text:p>27.056,00</text:p>
          </table:table-cell>
          <table:table-cell office:value-type="float" office:value="0" table:formula="of:=SUM([.D115:.D115])" table:style-name="ce15">
            <text:p>0,00</text:p>
          </table:table-cell>
          <table:table-cell office:value-type="float" office:value="27056" table:formula="of:=SUM([.E115:.E115])" table:style-name="ce16">
            <text:p>27.056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DE CAPITAL<text:s/>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1 - Sentenças Judiciais</text:p>
          </table:table-cell>
          <table:table-cell office:value-type="float" office:value="100" table:style-name="ce14">
            <text:p>100</text:p>
          </table:table-cell>
          <table:table-cell office:value-type="float" office:value="27056" table:formula="of:=[.H115]*[.J115]" table:style-name="ce15">
            <text:p>27.056,00</text:p>
          </table:table-cell>
          <table:table-cell office:value-type="float" office:value="0" table:formula="of:=[.I115]*[.J115]" table:style-name="ce15">
            <text:p>0,00</text:p>
          </table:table-cell>
          <table:table-cell office:value-type="float" office:value="27056" table:formula="of:=[.C115]+[.D115]" table:style-name="ce16">
            <text:p>27.056,00</text:p>
          </table:table-cell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office:value-type="float" office:value="27056" table:style-name="ce19">
            <text:p>27.056,00</text:p>
          </table:table-cell>
          <table:table-cell table:number-columns-repeated="2" table:style-name="ce3"/>
          <table:table-cell table:number-columns-repeated="16372"/>
        </table:table-row>
        <table:table-row table:number-rows-repeated="2"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301.0571.2004.0023 – Assistência Médica e Odontológica aos Servidores, Empregados e seus Dependentes</text:p>
          </table:table-cell>
          <table:table-cell table:style-name="ce21"/>
          <table:table-cell office:value-type="float" office:value="6638994.7046999997" table:formula="of:=[.C119]" table:style-name="ce22">
            <text:p>6.638.994,70</text:p>
          </table:table-cell>
          <table:table-cell office:value-type="float" office:value="957978.29529999988" table:formula="of:=[.D119]" table:style-name="ce22">
            <text:p>957.978,30</text:p>
          </table:table-cell>
          <table:table-cell office:value-type="float" office:value="7596973" table:formula="of:=[.E119]" table:style-name="ce23">
            <text:p>7.596.97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6638994.7046999997" table:formula="of:=SUM([.C120:.C122])" table:style-name="ce15">
            <text:p>6.638.994,70</text:p>
          </table:table-cell>
          <table:table-cell office:value-type="float" office:value="957978.29529999988" table:formula="of:=SUM([.D120:.D122])" table:style-name="ce15">
            <text:p>957.978,30</text:p>
          </table:table-cell>
          <table:table-cell office:value-type="float" office:value="7596973" table:formula="of:=SUM([.E120:.E122])" table:style-name="ce16">
            <text:p>7.596.97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93 - Indenizações e Restituições<text:s/></text:p>
          </table:table-cell>
          <table:table-cell office:value-type="float" office:value="151" table:style-name="ce14">
            <text:p>151</text:p>
          </table:table-cell>
          <table:table-cell office:value-type="float" office:value="6638994.7046999997" table:formula="of:=[.H120]*[.J120]" table:style-name="ce15">
            <text:p>6.638.994,70</text:p>
          </table:table-cell>
          <table:table-cell office:value-type="float" office:value="957978.29529999988" table:formula="of:=[.I120]*[.J120]" table:style-name="ce15">
            <text:p>957.978,30</text:p>
          </table:table-cell>
          <table:table-cell office:value-type="float" office:value="7596973" table:formula="of:=[.C120]+[.D120]" table:style-name="ce16">
            <text:p>7.596.97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7596973" table:style-name="ce19">
            <text:p>7.596.973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number-rows-repeated="2"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331.0571.212B.0023 - Benefícios Obrigatórios aos Servidores Civis, Empregados, Militares e Seus Dependentes</text:p>
          </table:table-cell>
          <table:table-cell table:style-name="ce21"/>
          <table:table-cell office:value-type="float" office:value="11859834.102300001" table:formula="of:=[.C124]" table:style-name="ce22">
            <text:p>11.859.834,10</text:p>
          </table:table-cell>
          <table:table-cell office:value-type="float" office:value="1711322.8976999999" table:formula="of:=[.D124]" table:style-name="ce22">
            <text:p>1.711.322,90</text:p>
          </table:table-cell>
          <table:table-cell office:value-type="float" office:value="13571157" table:formula="of:=[.E124]" table:style-name="ce23">
            <text:p>13.571.15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1859834.102300001" table:formula="of:=[.C127]+[.C132]+[.C137]+[.C141]" table:style-name="ce15">
            <text:p>11.859.834,10</text:p>
          </table:table-cell>
          <table:table-cell office:value-type="float" office:value="1711322.8976999999" table:formula="of:=[.D127]+[.D132]+[.D137]+[.D141]" table:style-name="ce15">
            <text:p>1.711.322,90</text:p>
          </table:table-cell>
          <table:table-cell office:value-type="float" office:value="13571157" table:formula="of:=[.E127]+[.E132]+[.E137]+[.E141]" table:style-name="ce16">
            <text:p>13.571.15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PO - 0001 <text:s/>Assistência Pré-Escolar aos Dependentes de Servidores Civis e de Empregados</text:p>
          </table:table-cell>
          <table:table-cell table:style-name="ce21"/>
          <table:table-cell office:value-type="float" office:value="1838495.0898" table:formula="of:=[.C127]" table:style-name="ce22">
            <text:p>1.838.495,09</text:p>
          </table:table-cell>
          <table:table-cell office:value-type="float" office:value="265286.91019999998" table:formula="of:=[.D127]" table:style-name="ce22">
            <text:p>265.286,91</text:p>
          </table:table-cell>
          <table:table-cell office:value-type="float" office:value="2103782" table:formula="of:=[.E127]" table:style-name="ce23">
            <text:p>2.103.78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838495.0898" table:formula="of:=SUM([.C128:.C129])" table:style-name="ce15">
            <text:p>1.838.495,09</text:p>
          </table:table-cell>
          <table:table-cell office:value-type="float" office:value="265286.91019999998" table:formula="of:=SUM([.D128:.D129])" table:style-name="ce15">
            <text:p>265.286,91</text:p>
          </table:table-cell>
          <table:table-cell office:value-type="float" office:value="2103782" table:formula="of:=SUM([.E128:.E129])" table:style-name="ce16">
            <text:p>2.103.78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08 - Outros Benefícios Assistenciais<text:s/></text:p>
          </table:table-cell>
          <table:table-cell office:value-type="float" office:value="100" table:style-name="ce14">
            <text:p>100</text:p>
          </table:table-cell>
          <table:table-cell office:value-type="float" office:value="1838495.0898" table:formula="of:=[.H128]*[.J128]" table:style-name="ce15">
            <text:p>1.838.495,09</text:p>
          </table:table-cell>
          <table:table-cell office:value-type="float" office:value="265286.91019999998" table:formula="of:=[.I128]*[.J128]" table:style-name="ce15">
            <text:p>265.286,91</text:p>
          </table:table-cell>
          <table:table-cell office:value-type="float" office:value="2103782" table:formula="of:=[.C128]+[.D128]" table:style-name="ce16">
            <text:p>2.103.782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103782" table:style-name="ce19">
            <text:p>2.103.782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- 0003 <text:s text:c="2"/>Auxílio-Transporte aos Servidores Civis, Empregados e Militares</text:p>
          </table:table-cell>
          <table:table-cell table:style-name="ce21"/>
          <table:table-cell office:value-type="float" office:value="40809.3822" table:formula="of:=[.C132]" table:style-name="ce22">
            <text:p>40.809,38</text:p>
          </table:table-cell>
          <table:table-cell office:value-type="float" office:value="5888.6177999999991" table:formula="of:=[.D132]" table:style-name="ce22">
            <text:p>5.888,62</text:p>
          </table:table-cell>
          <table:table-cell office:value-type="float" office:value="46698" table:formula="of:=[.E132]" table:style-name="ce23">
            <text:p>46.698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40809.3822" table:formula="of:=SUM([.C133:.C134])" table:style-name="ce15">
            <text:p>40.809,38</text:p>
          </table:table-cell>
          <table:table-cell office:value-type="float" office:value="5888.6177999999991" table:formula="of:=SUM([.D133:.D134])" table:style-name="ce15">
            <text:p>5.888,62</text:p>
          </table:table-cell>
          <table:table-cell office:value-type="float" office:value="46698" table:formula="of:=SUM([.E133:.E134])" table:style-name="ce16">
            <text:p>46.698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9 - Auxílio-Transporte<text:s text:c="2"/></text:p>
          </table:table-cell>
          <table:table-cell office:value-type="float" office:value="100" table:style-name="ce14">
            <text:p>100</text:p>
          </table:table-cell>
          <table:table-cell office:value-type="float" office:value="40809.3822" table:formula="of:=[.H133]*[.J133]" table:style-name="ce15">
            <text:p>40.809,38</text:p>
          </table:table-cell>
          <table:table-cell office:value-type="float" office:value="5888.6177999999991" table:formula="of:=[.I133]*[.J133]" table:style-name="ce15">
            <text:p>5.888,62</text:p>
          </table:table-cell>
          <table:table-cell office:value-type="float" office:value="46698" table:formula="of:=[.C133]+[.D133]" table:style-name="ce16">
            <text:p>46.698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46698" table:style-name="ce19">
            <text:p>46.698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0005 Auxílio Alimentação de Civis</text:p>
          </table:table-cell>
          <table:table-cell table:style-name="ce21"/>
          <table:table-cell office:value-type="float" office:value="9814144.3136999998" table:formula="of:=[.C137]" table:style-name="ce22">
            <text:p>9.814.144,31</text:p>
          </table:table-cell>
          <table:table-cell office:value-type="float" office:value="1416138.6862999999" table:formula="of:=[.D137]" table:style-name="ce22">
            <text:p>1.416.138,69</text:p>
          </table:table-cell>
          <table:table-cell office:value-type="float" office:value="11230283" table:formula="of:=[.E137]" table:style-name="ce23">
            <text:p>11.230.28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9814144.3136999998" table:formula="of:=SUM([.C138:.C138])" table:style-name="ce15">
            <text:p>9.814.144,31</text:p>
          </table:table-cell>
          <table:table-cell office:value-type="float" office:value="1416138.6862999999" table:formula="of:=SUM([.D138:.D138])" table:style-name="ce15">
            <text:p>1.416.138,69</text:p>
          </table:table-cell>
          <table:table-cell office:value-type="float" office:value="11230283" table:formula="of:=[.C137]+[.D137]" table:style-name="ce16">
            <text:p>11.230.28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46 - Auxílio-alimentação<text:s/></text:p>
          </table:table-cell>
          <table:table-cell office:value-type="float" office:value="100" table:style-name="ce14">
            <text:p>100</text:p>
          </table:table-cell>
          <table:table-cell office:value-type="float" office:value="9814144.3136999998" table:formula="of:=[.H138]*[.J138]" table:style-name="ce15">
            <text:p>9.814.144,31</text:p>
          </table:table-cell>
          <table:table-cell office:value-type="float" office:value="1416138.6862999999" table:formula="of:=[.I138]*[.J138]" table:style-name="ce15">
            <text:p>1.416.138,69</text:p>
          </table:table-cell>
          <table:table-cell office:value-type="float" office:value="11230283" table:formula="of:=[.C138]+[.D138]" table:style-name="ce16">
            <text:p>11.230.283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1230283" table:style-name="ce19">
            <text:p>11.230.283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0009 - <text:s/>Auxílio-Funeral e Natalidade de Civis</text:p>
          </table:table-cell>
          <table:table-cell table:style-name="ce21"/>
          <table:table-cell office:value-type="float" office:value="166385.31659999999" table:formula="of:=[.C141]" table:style-name="ce22">
            <text:p>166.385,32</text:p>
          </table:table-cell>
          <table:table-cell office:value-type="float" office:value="24008.683399999998" table:formula="of:=[.D141]" table:style-name="ce22">
            <text:p>24.008,68</text:p>
          </table:table-cell>
          <table:table-cell office:value-type="float" office:value="190394" table:formula="of:=[.E141]" table:style-name="ce23">
            <text:p>190.39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166385.31659999999" table:formula="of:=SUM([.C142:.C143])" table:style-name="ce15">
            <text:p>166.385,32</text:p>
          </table:table-cell>
          <table:table-cell office:value-type="float" office:value="24008.683399999998" table:formula="of:=SUM([.D142:.D143])" table:style-name="ce15">
            <text:p>24.008,68</text:p>
          </table:table-cell>
          <table:table-cell office:value-type="float" office:value="190394" table:formula="of:=SUM([.E142:.E143])" table:style-name="ce16">
            <text:p>190.39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7">
            <text:p>3390.08 - Outros Benefícios Assistenciais<text:s/></text:p>
          </table:table-cell>
          <table:table-cell office:value-type="float" office:value="100" table:style-name="ce14">
            <text:p>100</text:p>
          </table:table-cell>
          <table:table-cell office:value-type="float" office:value="166385.31659999999" table:formula="of:=[.H142]*[.J142]" table:style-name="ce15">
            <text:p>166.385,32</text:p>
          </table:table-cell>
          <table:table-cell office:value-type="float" office:value="24008.683399999998" table:formula="of:=[.I142]*[.J142]" table:style-name="ce15">
            <text:p>24.008,68</text:p>
          </table:table-cell>
          <table:table-cell office:value-type="float" office:value="190394" table:formula="of:=[.C142]+[.D142]" table:style-name="ce16">
            <text:p>190.394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90394" table:style-name="ce19">
            <text:p>190.394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7"/>
          <table:table-cell table:style-name="ce14"/>
          <table:table-cell table:style-name="ce15"/>
          <table:table-cell table:style-name="ce25"/>
          <table:table-cell table:style-name="ce16"/>
          <table:table-cell table:number-columns-repeated="2" table:style-name="ce1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99.999.099.0Z01.0001 – Reserva de Contingência Fiscal - Primária</text:p>
          </table:table-cell>
          <table:table-cell table:style-name="ce21"/>
          <table:table-cell office:value-type="float" office:value="317266.7733" table:formula="of:=[.C146]" table:style-name="ce22">
            <text:p>317.266,77</text:p>
          </table:table-cell>
          <table:table-cell office:value-type="float" office:value="45780.226699999999" table:formula="of:=[.D146]" table:style-name="ce22">
            <text:p>45.780,23</text:p>
          </table:table-cell>
          <table:table-cell office:value-type="float" office:value="363047" table:formula="of:=[.E146]" table:style-name="ce23">
            <text:p>363.04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3">
            <text:p>DESPESAS CORRENTES<text:s/></text:p>
          </table:table-cell>
          <table:table-cell table:style-name="ce14"/>
          <table:table-cell office:value-type="float" office:value="317266.7733" table:formula="of:=SUM([.C147:.C150])" table:style-name="ce15">
            <text:p>317.266,77</text:p>
          </table:table-cell>
          <table:table-cell office:value-type="float" office:value="45780.226699999999" table:formula="of:=SUM([.D147:.D150])" table:style-name="ce15">
            <text:p>45.780,23</text:p>
          </table:table-cell>
          <table:table-cell office:value-type="float" office:value="363047" table:formula="of:=SUM([.E147:.E150])" table:style-name="ce16">
            <text:p>363.04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7">
            <text:p>9990.00 - Reserva de Contingência</text:p>
          </table:table-cell>
          <table:table-cell office:value-type="float" office:value="9100" table:style-name="ce14">
            <text:p>9100</text:p>
          </table:table-cell>
          <table:table-cell office:value-type="float" office:value="203548.788" table:formula="of:=[.H147]*[.J147]" table:style-name="ce15">
            <text:p>203.548,79</text:p>
          </table:table-cell>
          <table:table-cell office:value-type="float" office:value="29371.211999999996" table:formula="of:=[.I147]*[.J147]" table:style-name="ce15">
            <text:p>29.371,21</text:p>
          </table:table-cell>
          <table:table-cell office:value-type="float" office:value="232920" table:formula="of:=[.C147]+[.D147]" table:style-name="ce16">
            <text:p>232.920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232920" table:style-name="ce19">
            <text:p>232.920,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990.00 - Reserva de Contingência</text:p>
          </table:table-cell>
          <table:table-cell office:value-type="float" office:value="9151" table:style-name="ce14">
            <text:p>9151</text:p>
          </table:table-cell>
          <table:table-cell office:value-type="float" office:value="113717.9853" table:formula="of:=[.H148]*[.J148]" table:style-name="ce15">
            <text:p>113.717,99</text:p>
          </table:table-cell>
          <table:table-cell office:value-type="float" office:value="16409.0147" table:formula="of:=[.I148]*[.J148]" table:style-name="ce15">
            <text:p>16.409,01</text:p>
          </table:table-cell>
          <table:table-cell office:value-type="float" office:value="130127" table:formula="of:=[.C148]+[.D148]" table:style-name="ce16">
            <text:p>130.127,00</text:p>
          </table:table-cell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office:value-type="float" office:value="130127" table:style-name="ce19">
            <text:p>130.127,00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18">
            <text:p>87,39%</text:p>
          </table:table-cell>
          <table:table-cell office:value-type="percentage" office:value="0.12609999999999999" table:style-name="ce18">
            <text:p>12,61%</text:p>
          </table:table-cell>
          <table:table-cell table:style-name="ce19"/>
          <table:table-cell table:number-columns-repeated="16374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abiano Rego de Sousa</meta:initial-creator>
    <dc:creator>USER</dc:creator>
    <meta:creation-date>2016-10-06T17:07:56Z</meta:creation-date>
    <dc:date>2020-07-29T17:35:00Z</dc:date>
    <meta:print-date>2018-08-17T14:55:11Z</meta:print-date>
  </office:meta>
</office:document-meta>
</file>