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4.43177083333333cm"/>
    </style:style>
    <style:style style:name="co7" style:family="table-column">
      <style:table-column-properties fo:break-before="auto" style:column-width="5.8340625cm"/>
    </style:style>
    <style:style style:name="co8" style:family="table-column">
      <style:table-column-properties fo:break-before="auto" style:column-width="2.0240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6_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3">
            <text:p>PODER JUDICIÁRIO</text:p>
          </table:table-cell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3">
            <text:p>TRIBUNAL REGIONAL DO TRABALHO DA 7ª REGIÃO</text:p>
          </table:table-cell>
          <table:table-cell table:number-columns-repeated="2" table:style-name="ce3"/>
          <table:table-cell table:number-columns-repeated="5" table:style-name="ce4"/>
          <table:table-cell table:number-columns-repeated="5" table:style-name="ce5"/>
          <table:table-cell table:number-columns-repeated="16371"/>
        </table:table-row>
        <table:table-row table:style-name="ro2">
          <table:table-cell office:value-type="string" table:style-name="ce3">
            <text:p>UNIDADE: SECRETARIA DE GESTÃO DE PESSOAS - CIF</text:p>
          </table:table-cell>
          <table:table-cell table:number-columns-repeated="2" table:style-name="ce3"/>
          <table:table-cell table:number-columns-repeated="5" table:style-name="ce6"/>
          <table:table-cell table:number-columns-repeated="16376" table:style-name="ce2"/>
        </table:table-row>
        <table:table-row table:style-name="ro2">
          <table:table-cell office:value-type="string" table:style-name="ce3">
            <text:p>Data de referência: 31/12/2022</text:p>
          </table:table-cell>
          <table:table-cell table:number-columns-repeated="2" table:style-name="ce3"/>
          <table:table-cell table:number-columns-repeated="5" table:style-name="ce6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0">
            <text:p>RESOLUÇÃO CNJ 215/2015 - TABELA DE LOTAÇÃO DE PESSOAL</text:p>
          </table:table-cell>
          <table:covered-table-cell table:number-columns-repeated="7"/>
          <table:table-cell table:style-name="ce7"/>
          <table:table-cell table:number-columns-repeated="16375" table:style-name="ce2"/>
        </table:table-row>
        <table:table-row table:style-name="ro2"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style-name="ce8"/>
          <table:table-cell table:number-columns-repeated="16375" table:style-name="ce2"/>
        </table:table-row>
        <table:table-row table:style-name="ro2">
          <table:table-cell office:value-type="string" table:style-name="ce14">
            <text:p>Lotação</text:p>
          </table:table-cell>
          <table:table-cell office:value-type="string" table:style-name="ce14">
            <text:p>Área</text:p>
          </table:table-cell>
          <table:table-cell office:value-type="string" table:style-name="ce14">
            <text:p>Servidor</text:p>
          </table:table-cell>
          <table:table-cell office:value-type="string" table:style-name="ce15">
            <text:p>Tipo Servidor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Atividade</text:p>
          </table:table-cell>
          <table:table-cell office:value-type="string" table:style-name="ce15">
            <text:p>Especialidade</text:p>
          </table:table-cell>
          <table:table-cell office:value-type="string" table:style-name="ce15">
            <text:p>Função</text:p>
          </table:table-cell>
          <table:table-cell table:style-name="ce9"/>
          <table:table-cell table:number-columns-repeated="16375" table:style-name="ce2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AILA LACERDA LE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NICE FREIRE FERNANDES ORTIZ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MADIA CHAVES BRITO BRISEN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NALISTA DE GESTÃO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YAGO BRITO COST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DIGITADOR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EYDSON BRILHANTE CHAVE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RICA GONCALVES SOB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ICERO LACERDA DE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RIKA PARENTE PINHEIRO TEODOR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JOSE GURGEL BRAU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DRIANA MARQUES YOKOYAM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TÉCNICO EM CONTABILIDADE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FAEL VIEIRA SANCHES SAMPA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BERNEGAYVEL DA SILVA JANUARIO 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RISCILA DIOGENES DA GRACA BEZERR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ELIZA FLORENTINO HOLANDA<text:s/>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ESSICA FONTENELE SAL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MILA PAIVA FONTENELL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ARDENIA PINTO MOURA DE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ORGE DAMASCENO SIQU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DE SUPORTE GERENCIAL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CAUCA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STELO FIRMINO DE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JOEL MOREIRA DE NEGREIR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QUIM GONCALVES MARTINS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DALBERTO MEL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VIANE FARIAS CAMILO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GINA CLAUDIA OLIVEI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IANA KARLA MELO MOURA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YNTHIA MAGALHAES MOREN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MUEL LIMA DE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ELYNE RODRIGUES CUNHA RAM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DY MENTOR COUTO MELO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HELANO OLIVEIRA DE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MANUELLE ABRAAO MAIA MACIEL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LAVIA ANDREA QUEIROZ FACANHA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TALO LEITE ALBUQUER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SLANE SILVA CAVALCANTE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YLENA FREITAS FEIT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CAEL VASCONCELOS SILVEIR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DOLFO MENDONCA FURTA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IAGO PEREIRA VILEL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DRIGO CUNHA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HIRLEY RAFAELA VIEIRA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OS HENRIQUE PIRES DA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WALESKA TAVORA TEIXEIRA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E KARINE MOREI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SAMARA JORGE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MULO MOURA BAS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ARINA XIMENES MONT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ERGIO DA JUSTA CABR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SELMA SILVA BEZERR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EILA SUENE GOMES BONFIM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SADORA HELAL SOBR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LFRIDO MAGALHAES FEIJ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SELLE RAMOS HOL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TERESA CLEVIA VINAS ALBUQUER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IEDA LOIOLA PO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ERTO FILHO NERI EL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A PAMPLONA DANTAS LEI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ELIEL BATISTA MAD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1ª VT DE SOB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ANTONIO DE MORAIS GUILHERM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ANUZIA NOGUEIRA LIM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EUGENIA SANTOS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INA DAS CHAGAS MELO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YVEA RODRIGUES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NA KARYNE ARRUDA GUE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LCI RODRIGUES LIM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YSLAN GREGORIO BE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ORGE BRINGEL MO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ROBERIO BEZERRA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LBERTO SILVA HOL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OS FERREIRA DA COSTA E SILV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O CARMO BONFIM NET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FISCAL DE TRIBUTOS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IANA HELENA DE PAULA PO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ILVIA SILVA DE SE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YARINA SALES XERE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E CUNHA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AERTE PEREIRA DE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A ERISMAR PINHEIRO VASCONCELO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S AVELINO FREIRE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PATRICIA DE LIMA MARINHO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EXANDRE PINHEIRO CO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RENEIDE FERNANDES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ERIO SILVA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 RUBENS SANTIAG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NIAS PONTES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LAUCIA SOUSA DA CONCEIÇ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GOR RAPHAEL OLIVEIRA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ELIA MARIA RAMALHO DE FARIAS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UVALDO FERREIRA GOM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ORENA CARNEIRO TOR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TATIANA VASCONCELOS GUIMARA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ISA MARIA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SERGIO CAVALCANTE ASFOR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TANILSON S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AS IGOR CAVALCANTE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DRE CARLOS DARLEY DE SOUSA CARN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ONICA SOUZA DE JESU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VERONICA LIMA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DREI FEITOSA ELEUTER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EDRO MARCELO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LENE XIMENES DIA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ONICA DE ARAUJO FONT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ERONICA ANITA DE MATOS TOMA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ICENTE DE LUCENA ARAUJ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LOS REGIS ROCHA DOS SANTO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OS ALBERTO ALBUQUERQUE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EUMIM AGUIAR DUAR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ALITHA ANNE GOMES DE MEDEIROS ARAÚ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 ALV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2ª VT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QUARIGUASI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AROLINA MABEL DE LIMA SANTO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SSIST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MARDEM SOARES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ATIANE RIBEIRO FALCAO DA COSTA CARIC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RAGONES BATIST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NA AMELIA FREIRE NE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IAGO FELIPE DE MOR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A SAID FONTENELE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ELA ALENCAR ABAGA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LUCIO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A REGIÃO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LAYCE ANNE DE ARAUJO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DRE LIMA PESSO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ÁLCULO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INE ARRAES TELES HENRIQUE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CARLOS FREITAS DA CUN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O SOCORRO FREIRE SALL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NEZA FEITOSA DE ARAUJ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OS ALBERTO DE AGUIAR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ELSO GOIS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JACIR BATISTA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PAULA LOPES DUAR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O CARMO BRITO NOBR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TRICIA ROSAD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DRESSA PONTES PASSOS ARAG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EIVISON VIANA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A JOSELITA DANIEL Y MARTI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ELIA DE SOUSA ALEXANDR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ANE BELCHIOR PARAIB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LUCIA MARQUES LEOPOLDINO MOT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DRIANA MOURAO ROMER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MIRA GOMES DE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E BRAGA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SERGIO COSTA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LUIZA PINHEIRO MOREIRA<text:s/>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LANA MARIA VIANA DE ALENC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RA BEZERRA FACO MASSOUD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LISE MARIA GOMES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ANDERSON FERNANDES DINIZ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NALISTA JUDICIÁRIO</text:p>
          </table:table-cell>
          <table:table-cell table:number-columns-repeated="2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HUMBERTO DE ARAUJO BARRETO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O BEZERRA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SANGELA DINIZ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CARLO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ROGERIO DE ALMEIDA LIM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OS SOARES MONTEIR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RLANE SAMPAIO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ORGE DE MELO PERAZZ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DRIANA BARBARA DA SILVA SOUSA CUN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BORAH DE CARVALHO CAVALCANTE ALBUQUER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IAGO CAVALCANTE FAR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IMUNDO SERGIO COSTA DE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HEGEL DE MELO FERNANDES JÚ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ALDO REBOUCAS GOND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O QUINTO AMANC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THIRSO RIBEIRO GONCALVES MEDEIR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FERNANDO FERREIRA RAB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IEUDA FREITAS DE OLIVEIR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ISABEL BEZERRA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LEILA CASSIANO DE MOR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E MOREIRA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CAROLINA DE SOUSA LIMA GURJ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A MARIA MAIA SILVEIRA MA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STACIA RACHEL LUCENA THEOPHI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RNANDO ANTONIO BARRETO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HELIO BARBOSA HISS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SANTOS DE FREITAS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IANO DIDIMO CAMURCA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FATIMA SANTIAGO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ARUBIA DE OLIVEIRA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IANA PEREIRA OSOR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A DE MARIA XIMENES MENDONCA PAUL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ENISSON HEIDE REIS DE PAI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IS ANTONIO ALVES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LICIONY GUERINI BARCEL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AEDSON DINIZ GONÇALVES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URICO MONTENEGRO DE ALBUQUERQUE MARANHÃ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ADAIL GOMES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USEPPINA MARIA LAMBOGLIA CU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JA DE OLIVEIRA ESTI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MADALENA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UELEN DE FÁTIMA MORAIS BAPTISTA DE SABÓI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DIRETOR DE SECRETARIA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IRGINIO ALEIXO DA SILVA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YONE ASSUNCAO DE MEDEIR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RNANDO LIMA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A TEREZA CRISTINA RODRIGUES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ERTA CORREA MARTINS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USANA RAMOS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IVIAN SOUSA DA SILVA CAMP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NA MARIZA TEIXEIRA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VERONILDO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RISSE VASCONCELOS CORD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O ANTONIO PAZ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NOEL MISSIAS ALVES DA CUN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ELLI PINHEIRO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LIPE CARNEIRO PEDREI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RNANDO JOSE DE ALENCAR ARARIPE FURTADO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DIRETOR DE SECRETARIA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RINDO ALEXANDRE BARROS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IRLA PARENTE PAI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A REJANE MACHADO CASADO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CHELLE FONTENELE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EDERICO DOS REIS BRASI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RMENIO PEREIRA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09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WELLITON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IMBERLY KAY GUIMARÃES GARCIA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ARLA MARIA ALMEIDA 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MILA MARIA PONTE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O JOSE FERREIRA DA CUN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BENTO ALVES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UDIO REGIS PARENTE PESSO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SSIST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OS ANTONIO TRAJANO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UE ELLEN DE MIRANDA RIBEIRO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UDIO CAVALCANTE SALMI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ULCE REGINA SANTOS DA SILV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VID DIAS DE CASTRO MACHA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0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ANO SATIR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CRISTINA PAIVA GUERRA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HELENA BARRETO RODRIGUE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US ANTONIO RODRIGUES GOM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ICARTE ANTUNES BARROSO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BERNARDO JOSE PINTO DE MELLO E SILV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MECILDA MARIA MOURA DE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SANGELA RABEL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BERTO LUIZ DE FRANCA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UDIA CALAND NORON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EONARDO RODRIGUES TEOFI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ONIA CASCIANO DE QUEIROZ PAI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 JOSE CUNHA VI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1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DENES BEZERR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CLAUDIA ARCOVERDE DE MOU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URILIO FERNANDES DE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ONIKA SCHIMMELPFENG LANDIM CHAVE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JOUSE TOMAZ FONSEC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IMONE FONTENELE BOMFIM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XILIAR DE ADMINISTRAÇÃ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ULIANA MARIA VERAS VILANOVA PONT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CAROLINE BARBOSA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ZAYDA TORRES LUSTOSA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ELMA MENDONÇA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METRIUS DE CASTRO MARTINS SIL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NGRID NUNES HOLAND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XILIAR DE SECRETARIA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ERTO SILA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COM. E ELETRICIDADE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2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ZAIAS FERREIRA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EYARA MENDONCA ROCH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EURISMAR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BIA EGYPTO SIMO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LAUCIO FERREIRA PAZ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WGILSON ROCH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ANAINA CORREIA CACULA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ORGIA LANDIM COUTINHO DAN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LIAM KARLA DINIZ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YARA CASSIANO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EOTONIO FRANCISCO ARAUJO SORIA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JOSE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3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OVANNA BARROS LEAL DA SIL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ILVIA MANO ARAG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YMON DE LIMA CABR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A ADRIANA OLIVEIRA DE SOUZ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IANA NARA GONCALVE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AIANA BATISTA CORREIA PAUL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SANNA DE MOURA BARR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FAEL FURTADO MOR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ARA DE MOURA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A MOR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GOR ASFOR SAR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SERGIO FREIRE DE ALENC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4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ERCIO RENAN SOAR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SEMILIA ANIBAL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UGUSTO DE SOUZA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ELSON ESCOSSIA BARBOS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A PEREIRA BRANDAO<text:s/>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RAH ROBERTO SILVA DE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ARLA KARINE ROCHA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OS HENRIQUE CABRAL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A RAQUEL JOSUE CARN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RLANA MATOSO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NISE LEAL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VANO BEZERRA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5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GUEL NASCIMENTO DE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CESAR LOPES DE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NA RIBEIRO MO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LIPE SOARES BULCAO TIMB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JOSE CAVALCANTE D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AZARENO RODRIGUES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HENRIQUE BARRETO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PAULA SANTOS FIGUEIR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NISE QUERINO SILVA DAMASCE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NA ESTEVES STUDART AMO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IMUNDO NONATO GOMES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6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OTAVIO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VANDERLAN PEREIRA MOT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QUIM ARCOVERDE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LESCA MOURA SABIN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O CARVALHO FI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BIO CESAR BARROSO RI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NATO CESAR FERREI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YALIS TEOFILO DE LEM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IZ FERNANDO VALE CUN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DRESSA APOLÔNIO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WAGNER ARAUJO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ILAH DE NORÕES MILFONT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7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SIO FROTA BARROS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RAZIELLA SOUSA E SILV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ICIANA JUCA MADRU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A LIZ MARTINS SANT AN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LSON GONDIM LIMA VI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ITA ARRUDA HOL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BRICIO HOLAND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ELO COSTA RIBEIRO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VILA RIBEIRO MAGALHA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QUEL GOUVEIA SABOIA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A GRAZIELLE CARNEIRO GONÇ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ALLES MENDES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18ª VT DE FORTALEZ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NATAS GIRAO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ASSESSORIA DE GOVERNANÇA DE CONTRATAÇÕES, OBRAS E SUSTENTABILIDAD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EVEN MOURA MILLE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ASSESSORIA JURÍDICO ADMINISTRATIVA DA DIRETORIA-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VERA LUCIA DE ALMEIDA MIR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ENTRAL DE ATENDIMENTO DO FÓRUM TRABALHISTA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DAS CHAGAS LOPES SAL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ENTRAL DE MANDADOS DO FÓRUM TRABALHISTA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EONARDO RODRIGUES ARRUDA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ENTRAL DE MANDADOS DO FÓRUM TRABALHISTA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OS AURELIO MACEDO DE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ENTRO JUDICIARIO DE METODOS CONSENSUAIS DE SOLUÇOES DE DISPUTAS DE 1º GRA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AINA DELL'AMORE VIANA CASTILHO SAL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ENTRO JUDICIARIO DE METODOS CONSENSUAIS DE SOLUÇOES DE DISPUTAS DE 1º GRA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OLINA VIEIR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ENTRO JUDICIARIO DE METODOS CONSENSUAIS DE SOLUÇOES DE DISPUTAS DE 1º GRA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VIA ROLIM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ENTRO JUDICIARIO DE METODOS CONSENSUAIS DE SOLUÇOES DE DISPUTAS DE 1º GRA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IANA MAIA ROLIM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ENTRO JUDICIARIO DE METODOS CONSENSUAIS DE SOLUÇOES DE DISPUTAS DE 2º GRA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REGIS ARAGAO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ENTRO JUDICIARIO DE METODOS CONSENSUAIS DE SOLUÇOES DE DISPUTAS DE 2º GRA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VALDO DE MENEZES MOR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A OUVIDOR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BETANIA GARCI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COORDENADOR DA OUVIDORIA</text:p>
          </table:table-cell>
          <table:table-cell table:number-columns-repeated="2" table:style-name="ce12"/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COMUNICAÇAO SOC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AMILLE IPIRANGA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COMUNICAÇAO SOC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LOS ROBERTO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COMUNICAÇAO SOC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HUGO CARDIM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COMUNICAÇÃO SOCIAL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CONTABILIDAD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ABIANO MORAIS DE ALBUQUER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CONTABILIDAD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NEY LUCIO RANGEL BOECHA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CONTABILIDAD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VALCIRA MARIA DA SILVA BARAC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GOVERNANÇA INSTITUCION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ERUSA NUNES DE SOUS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COORDENADOR</text:p>
          </table:table-cell>
          <table:table-cell table:number-columns-repeated="2" table:style-name="ce12"/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INFORMAÇÕES FUNCION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UIZ CARLOS MACHA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INFORMAÇÕES FUNCION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BIO ARAUJO DA FRO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INFORMAÇÕES FUNCION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EDERICO MARTINS BRI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INFORMAÇÕES FUNCION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BRONIA REJANE DE OLIVEIRA COSTA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BSON TEIXEI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LOS VITOR BARROS BA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LICITAÇÕES E CONTRA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ELIO RICARDO LIMA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MANUTENÇÃO E PROJE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O BATISTA CORREIA DO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MANUTENÇÃO E PROJE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TALIBA FONTINELE CARNEIR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MANUTENÇÃO E PROJE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CARLO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MANUTENÇÃO E PROJE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USTAVO DANIEL GESTEIRA MONT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STRUÇÃO CIVIL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MANUTENÇÃO E PROJE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EDSON ABREU GADEL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UXILIAR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COM. E ELETRICIDADE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AGAMENTO DE PESSO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CRISTINA ALMEIDA PEREIRA NOGU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AGAMENTO DE PESSO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TRICIA MORENO BENIG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A ALBETIS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VIA GOMES BASTOS REG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VELINE MARIA FERREIR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SELLE DA SILVA BANDEIRA TH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ERESA DE FATIMA CARNEIRO CISN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LFREDO NOGUEIRA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HENRIQUE JORGE BRUNO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ARISSA CALHEIROS DIAS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PRECATORIOS, REQUISITORIOS E CALCULO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O PAULO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DA INFORM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ICARO BEZERRA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DA INFORM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EDRO TEIXEIRA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DA INFORM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NAN VASCONCELOS MAZ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DA INFORM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GINALDO GARCIA DUP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ZEZI TOME PRACIA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ELIVALTON CHAVES DE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EDNARDO CLEMENTE DE ASS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ULIO CESAR DE SOUSA PONT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FERNANDO BRAG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FONI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ECIO MAGGIO DE ALCANTA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KLAYTON COELHO DE SOUZ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COORDENADOR DE SEGURANÇA INSTITUCIONAL E TRANSPORTE</text:p>
          </table:table-cell>
          <table:table-cell table:number-columns-repeated="2" table:style-name="ce12"/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FABIANO DE CRISTO CAVALCA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DERSON CESAR CARVALHO SANTIAG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NOEL MARIO DE MORAIS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LUCI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RONALDO CÂMA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SERGIO VIANA CHA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ITA VALERIA COSTA PRACIA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ICARDO MAGNO CABRAL POMPEU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SSANA MARIA JOCUNDO LOUR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LEFONI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GERIO GONCALVES MONT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IMUNDO SEVERIANO SALDANHA BEZERR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ICARDO DA SILV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LAUDIO CESAR RODRIGUES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ESAR DE VASCONCELOS LOPE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UGENIO AUGUSTO DE ALMEID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EONARDO PAIVA DE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OSMAR BRITTO GOMES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UIZ ALBERTO COST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CESAR GOMES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GINALDO DO NASCIMENTO NOGU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FLAVIO DA ROCHA MAT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EDERICO LOPES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USTAVO FERNANDES CAVALCANTE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LAUBER BARBOSA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GURANÇA INSTITUCIONAL 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DERSON GONDIM CARN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ERVIÇOS E SUPORTE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LFREDO ANTONIO DE ARAUJO MALHEIROS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E SISTEMA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MARIO VIANA BARBOS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COORDENADORIA DO NÚCLEO PERMANENTE DE MÉTODOS CONSENSUAIS DE SOLUÇÃO DE DISPUTA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RIBAMAR DA SILV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COORDENADOR DO NUPEMEC</text:p>
          </table:table-cell>
          <table:table-cell table:number-columns-repeated="2" table:style-name="ce12"/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CAUCA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CARLOS MOREIRA DE MENEZ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DRIGO PONTE ILDEFONS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EONY PONTES XIMEN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CAUC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UL GOM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ERTA FARIAS CYR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RCIANA ASSUNCAO BAPTI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MARACANAÚ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DAS CHAGAS CAVALCANTE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DO FÓRUM TRABALHISTA DE SOBR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LDELIO DE SOUSA MUNI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CRISTINA FERREIRA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NEIARA SAO THIAGO CYSNE FROT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DIRETOR</text:p>
          </table:table-cell>
          <table:table-cell table:number-columns-repeated="2" table:style-name="ce12"/>
          <table:table-cell office:value-type="string" table:style-name="ce12">
            <text:p>CJ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ISIANNE DE CASTRO ANTER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NA MIRANDA FELISM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ERCIO DE SOUSA FER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RTES GRÁFICA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TARINA CAVALCANT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REUZA RESCEM ELLERY NOGU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RETORIA 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LOS HENRIQUE DE AGUIAR NOBRE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RTES GRÁFICA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APOIO À GOVERNANÇA E GESTÃO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DRIENNE RAMOS GARC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CERIMONIAL E EVEN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CARLOS SANTIAGO DE CASTR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DE SUPORTE GERENCIAL</text:p>
          </table:table-cell>
          <table:table-cell table:number-columns-repeated="2" table:style-name="ce12"/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DESENVOLVIMENT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A LIMA SIMAS DE OLIV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DESENVOLVIMENT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GERIA MARIA ALVES DINIZ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DESENVOLVIMENT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LIS ELAINE SOUSA E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ESTATÍS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IGUEL ANGELO CALIL SALIM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ESTATÍS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NIO ANTONIO COSTA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STATÍSTICA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AO DE GESTAO DE PRECEDENT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LIANA RITA BASTOS DE ALENCAR ARARIP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GESTÃO DOCUMENTAL E MEMÓ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ELIA DE SA RO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GESTÃO DOCUMENTAL E MEMÓ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UDIA GIOVANA LOPES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GESTÃO DOCUMENTAL E MEMÓ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SANGELA DE AGUIAR MUNIZ BAND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GESTÃO DOCUMENTAL E MEMÓ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EZER RODRIGUES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COMUNICAÇÃO SO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VISAO DE MANUTENÇA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IDIA GIZELDA PEREIRA FONTEL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AO DE MANUTENÇA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DRE LUIZ FIRMINO GONZA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ELÉTRICA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MATERIAL E LOGÍS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UIZ ADALBERTO BRA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ECÂNICA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MATERIAL E LOGÍS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BSON JOSE DUARTE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MATERIAL E LOGÍS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NIELA MARCELINO DO CARM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MATERIAL E LOGÍS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IVANIA MARIA ALCANTARA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DE SAÚDE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LISANDRO DIAS MARTINS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DIRETOR DA DSFAN</text:p>
          </table:table-cell>
          <table:table-cell table:number-columns-repeated="2" table:style-name="ce12"/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DIVISÃO TÉCNICA ADMINISTRATIVA DA DIRETORIA-GER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O RIBEIRO LIM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O BATISTA LOPES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GUEL SOARES DE MOUR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LSA FERREIRA ARAUJO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EIDE MARIA BARROS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DUARDO TAVARES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DE ASSIS APOLONIO DE PAUL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APARECIDA ALVES ALBUQUERQU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AUDIO SOARES PIR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BRICIO BEZERRA HOL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ONICA ARRUDA NAVARRO DO AMARAL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A DE CARVALHO SANTOS GOIAN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A RODRIGUES VITORIANO LOPES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BIANA RODRIGUES DE CASTRO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DRIANE MOURA E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LVES DE MOR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ELENILTON GOM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CLÓVIS VALENÇA ALVES FI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ROGERIO DA CUNHA MOU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NA PAULA CAVALCANT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GELSA PINHEIRO ARAG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IRLE MARIA LINO GALD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YANNA PAULA VIEIRA CAVALCA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BIANA JANJA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OLINA SOARES CAVALCANTI VI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ETE ANDRADE DE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DURVAL CESAR V MA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BIOLA MARCIA ANDRADE FRO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EOVA CESAR VERISSIMO DE OLIVEIRA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DENE DE MARIA FURTADO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NAILA DO NASCIMENTO NOBRE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JACINTO DE SOUSA CRISOSTOM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IMUNDO CLEUDECI DE PAULA CHA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OLINA TELES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E PESSANHA BARR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EMMANUEL T FURTAD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NA BATISTA GALV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OLINE MIGUEL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VENA PINTO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ATHALIA WEYNE DE MELO E SOUSA BRA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YRA SAMPAIO FEITOSA DE ALBUQUER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HARLES DA COSTA BRUXE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ARA REIS PINHEIRO QUEIRO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IAGO CRUZ DE MENEZ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ANTONIO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 TARCISIO LIMA VERDE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BA MARINA ALVAREZ FONTENEL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RGE LUIZ DE CASTRO CARDOS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EDRO RODRIGUES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ZELLE BRASIL BARROSO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ERUSCHKA VASCONCELOS DE HOLAND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LADIA PAIXAO PORTEL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DVOGADO</text:p>
          </table:table-cell>
          <table:table-cell table:number-columns-repeated="2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E MAIA DE CARVALHO CASTR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PROGRAMADOR DE COMPUTADOR</text:p>
          </table:table-cell>
          <table:table-cell table:number-columns-repeated="2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RNANDO CAVALCANTE MELO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FCO.JOSÉ GOMES DA SILV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HUGO MONTENEGRO DE HOL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KARINA MENEZES BES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IANA DIAS ARRAIS PEARC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IO FLAVIO SALAZAR PRIMO JUNIOR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ASSESSOR-CHEFE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CONSUELO SILVA MARQUES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ASSESSOR</text:p>
          </table:table-cell>
          <table:table-cell table:number-columns-repeated="2" table:style-name="ce12"/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SON LUEDERS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INE DE ALMEIDA GOMES ALCANTA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ENE VARELA LOPES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EFFERSON QUESADO JUNIO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RNANDO ANTONIO MOURA CAMP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E FATIMA CAMPOS PEREIRA MARINH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FISCAL DE TRIBUTOS</text:p>
          </table:table-cell>
          <table:table-cell table:number-columns-repeated="2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LIMA RAM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FAELA TEIXEIRA SILV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ASSESSOR</text:p>
          </table:table-cell>
          <table:table-cell table:number-columns-repeated="2" table:style-name="ce12"/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 DE VASCONCELOS PASCO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PAULA COSTA DE OLIVEIRA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CESAR VIEIRA PINHEIRO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NISE ALBUQUERQUE GARCE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STHER WILLIAMS BAND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JOSÉ ANTÔNIO PARE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VELINE ARRUDA CAVALCANTE SOUZ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MAXIMILIANO SANTIAGO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OS VINICIUS RAMO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IMUNDO MACHADO OLIV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MOTORISTA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YLVIANNE FONTENELLE SANTO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LIPE FONSECA COUTIN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ECILIANE MARINHO CONDE DE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NYELLY FERREIRA CAMA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AULO REGIS MACHADO BOTELH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NISE MARIA STUDART CUTRIM RAM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O NAZARETH CARDOSO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DE ANCHIETA TORRES LIMA FILHO</text:p>
          </table:table-cell>
          <table:table-cell office:value-type="string" table:style-name="ce12">
            <text:p>EFETIVO</text:p>
          </table:table-cell>
          <table:table-cell table:number-columns-repeated="3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GALVANI TEOFILO ROCH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ENNIFER POHLING VIDAL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SDRAS CAMPEL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ORGINA MARIA BARROSO DE ARRU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E FATIMA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 PLAUTO CARNEIRO POR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DANIEL BRANDAO S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OSMAR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SANDRA MOREIRA FREIRE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ASSESSOR-CHEFE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EDRO AUGUSTO DE OLIVEIR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ATHALIA MENESES CARNEIRO VERÇ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ITA DE CASSIA RIOS LOPES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JORIE SOUSA FERRAZ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ZABETH PACÍFICO BORGES GURGEL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TÉCNICO ADMINISTRATIVO</text:p>
          </table:table-cell>
          <table:table-cell table:number-columns-repeated="2" table:style-name="ce12"/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FERNANDA UCHOA ALBUQUERQU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ALVES MOREIRA DA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NATA DO CARMO ARAUJO MOT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SANY MARIA OLIVEIRA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QUEL FONTENELE GARCIA PONT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NDRA PAIVA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ARLA ALMEIDA MACHA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URILETE TEIXEIRA DE PAUL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VICENTE DE GOES BRAG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JOSE GIR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ATIMA MARIA PINHEIRO GALV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EXANDRE REGIS CARVALHEDO FERNA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LIANE ROCHA LIBERA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RTES MARIA SIDRIM CARVALHO CARDOS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FAEL PORDEUS BEZERRA FURTAD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A CHASTINET STUDAR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OLINE CAMARA DUAR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IVOLINA GOMES MAC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MARIA ROSELI MENDES ALENCAR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UI LOPES SOARES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DRIANA MAGALHAES PINTO BID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IZ CARLOS CARDOZO LEI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LIA PINTO LEBRE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XILIAR DE SERVIÇOS</text:p>
          </table:table-cell>
          <table:table-cell table:number-columns-repeated="2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IMONE MENDES NUNES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A LOBO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RIZANE ALBUQUERQUE DE OLIVEIRA XIMEN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WILLIAMS MOT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GAB. JUIZA REGINA GLAUCIA NEPOMUC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SABEL MAIRA GUEDES DE SOUZA EICKMANN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NÚCLEO DE ASSESSORAMENTO À GESTÃO E À GOVERNANÇ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PAULA BORGES DE ARAUJO ZAUP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6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NÚCLEO DE ASSESSORAMENTO À GESTÃO E À GOVERNANÇ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RISTIANY DENISE DA COSTA BRAND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NUCLEO DE CADASTRAMENTO PROCESSU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O SOCORRO BEZERRA SILVA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NUCLEO DE CADASTRAMENTO PROCESSU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IONARA RAMOS VITORINO DE ASS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NUCLEO DE CADASTRAMENTO PROCESSU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CARNEIRO POR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NUCLEO DE CADASTRAMENTO PROCESSU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JALMA MARTINS R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6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NUCLEO DE CADASTRAMENTO PROCESSU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FERR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PRESID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PERGENTINO NUNES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PRESID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ALESSANDRA BRASILEIRO DE OLIVEIRA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ASSESSOR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PRESID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YARA MYRNA DE QUEIROS REG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PRESID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NAILA MARIA FREIRE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PRESID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SA CRISTINA JUCA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PRESID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NYRLANE GARCIA RABELO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PRESID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LUCIANO DE SOUS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COMPANHAMENTO DE GESTÃO DE CONTRA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IMUNDA MARIA BERNARDES FONSEC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LMOXARIFAD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CARLOS TAV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LMOXARIFAD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FERNANDO ALENCAR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LMOXARIFAD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ICHELLE ADARAI MAIA CUNHA HOL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LMOXARIFAD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JOSE FELIPE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À OUVIDOR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AURIZ BARREIR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À OUVIDOR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ISABELE DE LOURDES FERRER POR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ADMINISTRATIV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ISMENIA LIMA REIS VI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ADMINISTRATIV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ILVANA CAVALCANTE THEOPHILO GASPAR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AOS PROGRAMAS REGION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OSVALDO SEVERIAN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ÀS CONTRATAÇÕ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ENIVIA DE CASTRO E SILVA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ÀS CONTRATAÇÕES DE TIC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JOSE SALES MONT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OPERACIONAL E GESTÃO DE RISC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WALLACE PINHEIRO GU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OPERACIONAL E GESTÃO DE RISC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NIEL PEREIRA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POIO OPERACIONAL E GESTÃO DE RISC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NATA BENICIO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RQUITETURA DE SISTEM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CELO HENRIQUE DE OLIVEIR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RQUITETURA DE SISTEM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FAEL DA SILVA XIMEN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RQUITETURA DE SISTEM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IGOR BESSA MENEZ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RQUITETURA DE SISTEM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WERTON DE BARROS ALENCAR TAV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RQUIVO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ARCILIA MARIA JOSIN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RQUIVO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BRUNO PIRES DE SALES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TIVOS E SUPORTE DE MICROINFORMÁTICA SEDE E INTERIOR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DRE ALVES REVOR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TIVOS E SUPORTE DE MICROINFORMÁTICA SEDE E INTERIOR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FRANCKLIN DE JESUS E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TIVOS E SUPORTE DE MICROINFORMÁTICA SEDE E INTERIOR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ITALO ANTONIO REGO LEOPOL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ADMINISTRATIVA E PATRIMON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ISIO DE SOUSA MENESES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ADMINISTRATIVA E PATRIMON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SSINI DE SOUSA MACIE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DE PESSOAS, BENEFÍCIOS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EDRO HENRIQUE GOMES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DE PESSOAS, BENEFÍCIOS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DUARDO WOLFF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DE PESSOAS, BENEFÍCIOS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HAIS EVANGELISTA FERNANDES BRITO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DE PESSOAS, BENEFÍCIOS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URA CRISTINA BRASIL CORREIA MARIN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DE PESSOAS, BENEFÍCIOS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IRTON OLIVEIRA VICTOR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AUDITORIA DE GESTÃO DE PESSOAS, BENEFÍCIOS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NTE COSTA LIMA VIEIR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BENEFÍCIOS PREVIDENC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KARINE PEREIRA ALBUQUERQUE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BENEFÍCIOS PREVIDENC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O PAULO DE LIMA GALIN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BENEFÍCIOS PREVIDENC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O JORGE DE SOUS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BIBLIOTEC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JANE MARIA FACANHA DE ALBUQUERQ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BIBLIOTECONOMIA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BIBLIOTEC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RIKA SANTIAGO DE OLIVEIRA CHA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ADASTRO DE BEN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COS ANTONIO LOIOL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ADASTRO DE BEN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NOGUEIR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ADASTRO DE BEN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FFAELLA MARIA DUARTE DANTAS LISBOA MO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ÁLCUL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LANIA MARIA DA COSTA JOS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APACITAÇÃO E DESENVOLVIMENTO DO SERVIDOR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NATA PORTELA LIMA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APACITAÇÃO E DESENVOLVIMENTO DO SERVIDOR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LIENE PEREIRA DA SILV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PROFESSOR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MANUTEN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FAEL MARTINS GOMES NASCIME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ELÉTRICA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EIRELES SILVA LIR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ARAH BARRETO MARQUES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NIEL SANTIAGO DE PAUL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WENDELL MILITAO FERNANDES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LEXANDRE DE ANDRADE BARBOSA BRAND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OLINTHO AMORA GADELH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DILSON ADEODATO AZEV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ENTRAL DE SERVIÇOS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O ANTONIO REIS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ONFORMIDADE DE REGISTRO DE GEST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HN KENNEDY VIANA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ONFORMIDADE DE REGISTRO DE GEST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ATIMA MARIA SOUSA DALENC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ONFORMIDADE DE REGISTRO DE GEST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HEYLA MONIQUE FONT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ONTRA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HENRIQUE JORGE DE SOUZA RE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ONTRA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VILANI MENDES SILVEIR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ONTRA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UCIANA SABOIA ANDREAZZA BORG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CONTROLE DAS DESIGNAÇÕES DE MAGISTRADOS NA JURISDIÇÃ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A ELIANA OLIMPIO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ESENVOLVI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CELO SILVEIR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ESENVOLVI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RICK TEIXEIRA BARR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ESENVOLVI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ILIPE SAMPAIO CANI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ESENVOLVI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HIARLEY FONTENELE MARQ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ÁRIAS E PASSAGEN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CRISTINA MAGALHAES NUNE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ÁRIAS E PASSAGEN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GINA VALERIA MOTA CAMA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STRIB. FEITOS VARAS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A FELIX LINO FIGUERED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STRIB. FEITOS VARAS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LODONI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STRIB. FEITOS VARAS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US ANTONIO DA SILVA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STRIB. FEITOS VARAS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DRE LUIZ PEREIRA GONC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STRIB. FEITOS VARAS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NOEL JOÃO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STRIB. FEITOS VARAS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VANDRO AZEVEDO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DISTRIB. FEITOS VARAS DO CARIR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XPEDITO LEOPOLDO DE OLIVEIR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ESCOPO E REQUISI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DSON ELIAS DOS RE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ESCOPO E REQUISI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GERMANO RABELO CUN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ESCOPO E REQUISI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ABIO SANTOS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ESCRITURAÇÃO FINANCEIRA E PATRIMON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IANY LOPES DO NASCIMENTO LAV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AO DE ESTATISTICA E ESTRATEG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VALERIA SANTOS CAVALCA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ESTRUTURAÇÃO E LANÇAMENTO DE CÁLCUL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LDEMAR MOREIRA CAVALCA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ESTRUTURAÇÃO E LANÇAMENTO DE CÁLCUL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ICARDO FREIRE VIL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EXPEDIENT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OEMA MARTINS MOURAO DE BRI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FISCALIZAÇÃO DE OBRAS E SERVIÇ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DRIANO DUARTE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FISCALIZAÇÃO DE OBRAS E SERVIÇ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BRASILEIRO PIRES FREIR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FORMAÇÃO E APERFEIÇOAMENTO DOS MAGISTRAD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CELIA CABRAL DE BRI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FORMAÇÃO E APERFEIÇOAMENTO DOS MAGISTRAD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LORIA MARIA GONCALVES SILVA ALBANO DA SILV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PROFESSOR</text:p>
          </table:table-cell>
          <table:table-cell table:number-columns-repeated="2" table:style-name="ce12"/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RÊNCIA DE BANCO DE DAD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VI ANGELO RUFIN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RÊNCIA DE BANCO DE DAD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BIVIO SOARES PIMEN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E CADASTR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DREZA HOLANDA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E CADASTR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STELA RAMALHO FARIAS DE SANTIAG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E CADASTR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HELIO SOARES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E CADASTR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NATA GRANGEIRO DE OLIVEIRA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E CADASTR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RAQUEL VIEIRA RIBEIRO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E ESTÁG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DALGIZA NEUZA DE OLIVEIRA SUCUP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OCUMENT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ZIMA ALCANTARA PINH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OCUMENT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VIRGINIA LIMA DE LUCEN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DOCUMENTAL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RNANDRO CELESTINO FIDEL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GESTÃO SOCIOAMBIENTAL, ACESSIBILIDADE E INCLUS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ILVANA MARIA TEIXEIRA D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INTELIGÊ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CARLOS BRAGA DO AMAR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LEGISLAÇÃO DE PESSO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ENNIFFER BARRONCAS DE QUEIRO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LEGISLAÇÃO DE PESSO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GINA OKIMO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LEGISLAÇÃO DE PESSO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ABRICIA FORTES DE CARVALHO MAC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SINESYO PEREIRA CANDI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LICITAÇÕ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MARCEYRON NEVES VIEIR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LICITAÇÕ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LARA DE ASSIS SIL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LICITAÇÕ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RISTINA HELENA VERAS TEIX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MAGISTRAD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IVELINE DE MELO VASCONCELOS CHA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MAGISTRAD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ISBENIA SAMPAIO DA PASCOA CHIANEL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MANUTENÇÃO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UGITA MACHADO DE CARV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STRUÇÃO CIVIL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MANUTENÇÃO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EUNEI SOARES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AMENTO DE SERVIDORES ATIVOS E ESTAG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ULIANNE OLIVEIRA ANDRADE GONÇ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AMENTO DE SERVIDORES ATIVOS E ESTAG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GIANE MOURA MAGALHA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AMENTO DE SERVIDORES ATIVOS E ESTAG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NA AGUIAR NOBRE<text:s/>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AMENTO DE SERVIDORES ATIVOS E ESTAG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ANTONIO MO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AMENTO DE SERVIDORES ATIVOS E ESTAG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VI LOPES MA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AMENTO DE SERVIDORES ATIVOS E ESTAGIÁRI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ELMANIA SIEBR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TO DE MAGISTRADOS, INATIVOS E PENSIONIST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NELLY LIMA ELISIARI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TO DE MAGISTRADOS, INATIVOS E PENSIONIST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FAEL TEIXEIRA DE AMOR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TO DE MAGISTRADOS, INATIVOS E PENSIONIST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RIKA PIRES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TO DE MAGISTRADOS, INATIVOS E PENSIONIST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ANTONIO DE CASTRO CARDOS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NTABILIDAD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GTO DE MAGISTRADOS, INATIVOS E PENSIONIST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NIELA MENDES CARNEIRO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AO DE PARECERES DE APOSENTADORIA E PENSO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LOS CAVALCANT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RECERES DE LICITAÇÃO E CONTRA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NATA MARTINS DAMASCE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ARECERES DE PESSO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ADJANE LOPES NOGU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GTO. DE BENS E SERV. E PROGR. SOCI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ITALO CESAR MARTIN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GTO. DE BENS E SERV. E PROGR. SOCI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VICTOR MARCEL OLIVEIRA CORTEZ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GTO. DE BENS E SERV. E PROGR. SOCI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VLADSON ARNAUD DE FAR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GTO. DE BENS E SERV. E PROGR. SOCIAI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DOUGLAS MATOS 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LANEJAMENTO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MANOELITO CASTELO BRANC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LANEJAMENTO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DE LOURDES PONTE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LANEJAMENTO E ORÇAMENT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COS ANTONIO BARBOSA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RODUÇÃO AUDIOVISU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ODENES UCHOA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RODUÇÃO, EDITORIA E MULTIMÍD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OLANGE PONTE BENEVIDE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SSISTENTE DE ADMINISTRAÇÃ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ROJETOS E ORÇAMEN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ATIANA RABELLO ABITBO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ARQUITETUR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ROJETOS E ORÇAMENTO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ENATO ALVES ME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ROVIMENTO, MOVIMENTAÇÃO E VACÂ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DAVID BASTOS DO NASCIMENTO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ROVIMENTO, MOVIMENTAÇÃO E VACÂ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ONALISA PINHO DA SILVA FELIX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PROVIMENTO, MOVIMENTAÇÃO E VACÂ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MARIA DIAS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LISEU BARROSO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LOS TRAJAN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VNER NEGREIROS DE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O PAULO COLARES DE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REVISTA E AGRAVOS DE INSTRUMEN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FONSO NOGUEIRA MOT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REVISTA E AGRAVOS DE INSTRUMEN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GINALDO MOREIRA 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REVISTA E AGRAVOS DE INSTRUMEN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ERTO CARNEIRO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CURSOS DE REVISTA E AGRAVOS DE INSTRUMENT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ERILSON DE SOUSA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DES E TELECOMUNICAÇÕ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NIEL CASTRO CID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DES E TELECOMUNICAÇÕ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BERTO PAULO DIAS ALCANTARA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REDES E TELECOMUNICAÇÕ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DANIEL NEY GOMES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O NOGUEIRA DA COST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CARLOS COSTA SANTIAG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RISTIDES NUNES DA SILV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TA FEIJO DE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IGUEL HUGO CARVALHO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CESAR SOMBRA ROL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ROBERTO VIANA CHA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NAN SILVEIRA FELIX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ICARDO LEMOS MARIN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AIMUNDO CAVALCANTE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BERTO LUCIANO MARQ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JOCEL BATISTA JUNIOR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EGURANÇ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IMOTIO LIRIO GOM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EDRO FREDERICO CARIOCA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ICARDO MIRAND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X CARRIELLY CIPRIANO RAB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PAULO DE SOUZA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RALDO SILVA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DE ASSIS CARNEIR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ANTONIO HOLANDA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GEORGE FERNANDES CAVALCA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GURANÇ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HERNANI BEZERRA VER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RVIÇOS DE INFRAESTRUTURA CIVI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CIA RUFINO BAS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RVIÇOS DE INFRAESTRUTURA CIVI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ERLANE CAPISTRANO DAMASCE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GENHARIA CIVIL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RVIÇ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EFFERSON NOBRE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RVIÇ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HERDINE THIAGO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RVIÇ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COS MACIEL DE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RVIÇ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BNER SIQUEIRA TOR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ERVIÇOS DE INFRAESTRUTURA DE TECNOLOGIA DA INFORMAÇÃO E COMUNIC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CELO COELHO QUIN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PORTE A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UCI NOGUEIRA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PORTE A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ICARDO WALL HENRIQUES VELOS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PORTE A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EOVA CHAGAS L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PORTE AOS SISTEMAS DE GESTÃ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UTHENIO BEZERRA DO CARM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PORTE AOS SISTEMAS DE GESTÃ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A KARLA PERES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STENT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MULO CELSO BEZERRA E AZEV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STENT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HIAGO GUILHERME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SUSTENTAÇÃ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WILER RODRIGUES COELHO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GEOVANE ALMEIDA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UCIANO PAULINO XIMEN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NADIA SARMENTO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UIZ JOEL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RTHUR ROSA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ESTEFESON PINHEIRO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DE ASSIS FERREIR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TRANSP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HELIO ROCHA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ZELADORI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LUCIA DE SOUZA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DE ZELADORIA DO FÓRUM AUTRAN NUNE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NAPOLEAO PEREIRA DE SOUZ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ULIO AUGUSTO BORGES TAV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ODONTOLOGI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GLAIR SOARES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AURA JULIA SOUZA ARAUJO TAVARE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DE SUPORTE EM SAÚDE</text:p>
          </table:table-cell>
          <table:table-cell table:number-columns-repeated="2" table:style-name="ce12"/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NUELA MARTINS DE CASTRO SILV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ODONTÓLOGO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URO NUNES DE OLIVEIR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ODONTOLOGI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ULO MARIA DE PAULA ABREU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MEDICIN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OZANGELA MARIA ALMEIDA ELO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RISTIANNE DA SILVA ALEXANDRE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MEDICIN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LUCIENE BEZER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TRICIA MARIA MAIA MOTA FALC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FISIOTERAPI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LARISSA MARTINS VALE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ENFERMAGEM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HELIO BARBOSA TEIXEIRA PINHO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MEDICIN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MÉDICA, ODONTOLÓGICA E FISIOTERAPÊUT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WANDERLEYDE CARNEIRO FROTA RAMALH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ÇÃO PSICOSSOC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LAVIA FROTA LOUREIR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PSICOLOGI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ÇÃO PSICOSSOC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NA DE BRITO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PSICOLOGIA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WANDERLENE LIMA SILV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EVELINE FERNANDES BARR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RISTIANE TAVARES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JOAQUIM COELHO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CALBIR DA ROCHA MEN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CARLO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ARPINTARIA E MARCENARI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PLINIO RODRIGUES DE MOU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ELIZABETH DE OLIVEIRA BRASIL<text:s/>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ROSAMIRA DE OLIVEIR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FAEL PAIVA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OFIA FERNANDES TAVORA DE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MILA SILVA BAE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RENAN DA SILVA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ILEBALDO BARBOSA MARTINS FILH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YCE FRANCIELLY SCHWAICKART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ASSIS LAURINDO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ADMINISTRATIVA E JUDICIÁRIA DO FÓRUM AUTRAN NUNE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NDON JOHNSON DE SOUSA FROT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1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DREA BARRETO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1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NALD DE PAULA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1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LESKA MARIA RIBEIRO ESMERAL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1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ESAR DE ALMEIDA MARIN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2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RLENE DE PAULA PESSOA STUDAR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2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MULO DE SOUSA FRO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2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RTUR CAVALCANTE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2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US ROGENES GOMES VER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3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KARINA NOBRE DE MIRANDA LEITA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3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ICARDO MARTINS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3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ERNANDO FONTOURA GOMES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SECRETÁRIO DE TURMA</text:p>
          </table:table-cell>
          <table:table-cell table:number-columns-repeated="2" table:style-name="ce12"/>
          <table:table-cell office:value-type="string" table:style-name="ce12">
            <text:p>CJ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3ª TURM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SERGIO FERREIRA ARRU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CORREGEDOR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O HELDER MACHADO ARCAN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CORREGEDOR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LAUDIA ALVES IMBIRIBA DA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CORREGEDOR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LIPE COSTA MELO DE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A CORREGEDOR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DGARDINO SALES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AUDITORIA INTERN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GELA MARIA FREITAS MORAIS AMOR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AUDITORIA INTERN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SONILDES DANTAS DE LACER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AUDITORIA INTERN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ICHEL CAVALCANTE PINT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DITOR FEDERAL DE FINANÇAS E CONTROLE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RGELIA BARROSO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GONZAG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CLAUDIA GIRAO NOGUEIRA BISCHOFBERGE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LIMA CHAVES GURGE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ADALMIRA AGUIAR ARCAN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A ESCOLASTICA BARROSO MEL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A CAVALCANTE CAMP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ONICA MARIA FARIAS DE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MULO RAULISON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ROMERO ABRANT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OCORRO DE MARIA MENDONCA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RTUR SOARES DE ALMEID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ERESA ELISABETH PERES HOLAND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ARCISIO MONTEIRO DE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OS EDUARDO FURTADO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INDA MARIA RAMA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UDIONORA PIRES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EXANDRE FREIRE FIGUEIR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RA AUGUSTA DA COSTA ARANHA SAKE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CESAR DA SILVEIRA CAMP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ELO CAMARA BENEVID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URICIO AGUIAR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A GREICE CEPPI DE ALMEIDA TAH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LO SANTOS FERRA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NDRA MARA FERREIRA ANDRA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QUEL BRAGA OLINDA MACE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FAEL DO CARMO BARR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BORA VIRGINIA SALES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IO LEONARDO LUCAS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DILMO BEZERRA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ENA CAMPOS DELLOR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LONA DOS REIS FACCHINI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LAVIA AGUIAR CABRAL FURTADO PIN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JOSE BEZERRA SOA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LENO MELO SABO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ABRIELA DANTAS DE CASTRO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ANA SAVIA ARAUJO AIR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ELMA LARA COSTA RABELO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RIKA MARIA DE CARVALHO CYR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NESSA MELO MOREIRA DE DEU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BIANOR NETO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ORBERTO CAMELO MESQUI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PAULA FONTENELE SAMPAIO PERDIG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LARKE RODRIGUES DE SOUZ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DISTRIBUIÇÃO E CUMPRIMENTO DE MANDADO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MAURO RODRIGUES SOARE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URINO RODRIGU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LTON MURTA MAIA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FRANCILDA LIMA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O ANTONIO WANDERLEY CAVALCANTI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CIANA VASCONCELOS BRANDAO LIMAVER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JANE MARY SAMPAIO LENDENGU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ERGIO ADRIANO BANHOS DE MENEZ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ILVIA SIMONE DA SILVA OLIND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YABETAMA FAHEINA CHAVES LOPES<text:s/>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URY OLIVEIRA CRU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ISANGELA APARECIDA CREVELARI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WALTER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EXECUÇÕES UNIFICADAS, LEILÕES E ALIENAÇÕES JUDICIAI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EDRO GONDIM DE ALENCAR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GESTÃ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RITA MEIRE MENDONCA PASCOAL COE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GESTÃ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DUARDO GIRAO CARNEIRO</text:p>
          </table:table-cell>
          <table:table-cell office:value-type="string" table:style-name="ce12">
            <text:p>EXERCÍCIO PROVISÓRI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GESTÃ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ABIANA DE OLIVEIRA RAM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GESTÃO DE PESSO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AREZ DALLAG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GOVERNANÇA E GESTAO ESTRATEG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ATRICIA CABRAL MACHA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GOVERNANÇA E GESTAO ESTRATEGIC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A MARIA FERREIRA LOUREIR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ORÇAMENTO E FINANÇA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ABIANO REGO DE SOU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SAÚD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REGINA ESTEVAM MENDES DAN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SAÚD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ANTONIO SA DE ARAUJO</text:p>
          </table:table-cell>
          <table:table-cell office:value-type="string" table:style-name="ce12">
            <text:p>SEM VÍNCULO EFETIVO</text:p>
          </table:table-cell>
          <table:table-cell office:value-type="string" table:style-name="ce12">
            <text:p>SECRETÁRIO DE SAÚDE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E TECNOLOGIA DA INFORMAÇAO E COMUNICAÇA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JONATHAN REBOUCAS MA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POIO ESPECIALIZADO</text:p>
          </table:table-cell>
          <table:table-cell office:value-type="string" table:style-name="ce12">
            <text:p>TECNOLOGIA DA INFORMAÇÃO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O TRIBUNAL PL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DEILZA ARCANJO DE MOU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O TRIBUNAL PL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EXEI RABELO LIMA VERD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O TRIBUNAL PL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ELMA MARIA MOURA COS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O TRIBUNAL PL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LAUTER NEPOMUCEN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DO TRIBUNAL PLEN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WANLEY LIMA DE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EXECUTIVA DA ESCOLA JUDICIAL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LAVIA REGINA MENDES BEZERRA DE MORA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GERAL PRESIDE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ERNANDO ANTONIO DE FREITAS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GERAL PRESIDE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NTONIO RIBEIRO NOBR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DE RIBAMAR CARNEIRO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QUIM CAMINHA DE SA LEITAO NE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ULIA CARNEIRO LACER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OS VENICIUS SARAIVA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AS GRACAS SIQUEIRA TEIX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Y VANIA LEITAO VIANA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NOEL SILAS GALDINO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UI BARBOSA LIN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RISTIANO SIQUEIRA DE ARAUJO CHAVE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TILA MARIA VIANA BRIT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 JUDICIA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PATRICIO PINH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-GERAL JUDICIÁ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DEN LISBOA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-GERAL JUDICIÁ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DNEVALDO MEDEIROS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SECRETARIA-GERAL JUDICIÁRI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TRICIA CORREA COST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ICE-PRESIDE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MARIA DO SOCORRO RODRIGUES GONCALV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1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ICE-PRESIDENCI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LAVIO HENRIQUE DE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TRANSPORTE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IZ CARLOS ELEUTERIO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OPA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RLENE BARBOSA DO NASCIMENT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XILIAR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EUFRASIO DE ARAUJO COSM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ONY SANDRO RODRIGUES DE SENA TORRE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ITALO PEDROSA VASCONCEL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RANHOS DE PAIVA MARIN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NIELLY MARIA MONTENEGRO PADILHA PER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ARACATI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QUEL VERAS MORAI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BATURI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BEATRIZ DE CASTRO PIRES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BATURI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ELO ALMEID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BATURI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LBY ANDERSON ALV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BATURI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ISALBANE SANTANA PORTELA RICHARD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BATURI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RALDO HERMES DE OLIVEIRA LEIT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BATURI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RACA DE FATIMA FERREIRA MACHAD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PROFESSOR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RGE LUIS DE JESU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BEZERRA LIM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ILMA PINTO OLIV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GINA LUCIA DE OLIVEIRA MACHAD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FELIX GONCALVES SIQU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BRUNO VASCONCELO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LUIS MEDEIROS E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DSON SOUSA DA SILV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A JEANE DE ANDRADE ROCHA VI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CRATE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ELIA MARIA NER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LEY CISNE DE MORAIS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DAS GRACAS LAURIND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JUVENIR DE SOUSA DA SILV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NISE ANDRADE TORRES DE ARAUJ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CLAUDIO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IA MARIA DE SOUSA XERE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ALVES DE MENDONC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ENATO CARLOS PASCOAL ROCH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LI DA COSTA BARROS LINS PA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HILDA GONDIM BEZERRA NE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ALERIA GOMES CRISOSTOMO MIRAN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HIAGO FERREIR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EBORA MARIA ORIA DE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ZIRA SABRINNA GOMES FALC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VID MARTINS FALCA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EUSÉBIO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CHELLI DA COSTA BARROS LINS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CUS VINICIUS DE ALBUQUERQUE COST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TÉCNICO DE FINANÇAS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A TACIDIA CAVALCANTE ASSUNCAO BEZER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IRLEY DAYSE ALBUQUERQUE SANTO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TILDE LOPES ALVE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XILIAR DE BIBLIOTECA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IEGO VIEIRA BARBOS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RTHUR BARCELLOS CUNHA DE ALMEID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WALMIR MIGUEL DA ROCHA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ARA GISELLE FERNANDES DE AMORIM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KELLY ALVES CAVALCAN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AMIRA NOYALE MOURA MOR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RNESTO ALVES DE CARVALHO NET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IGUATU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MANUELLE CLOVES FELIPE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JOSE LEUVANILDO NOGUEIRA DE MOU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 NEUMA NOBRE BARRO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NISIA LIMA MALVEIR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AMILE APARECIDA LEITE DE FREITAS LUCE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JURANDIR DE SENA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ONICA GRANGEIRO MARTIN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GERIM MENDES CAVALCANTE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KAROLINE COSTA DO VAL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MON CAETANO DAN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IS EDUARDO FREITAS GOULART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LIMOEIRO DO NOR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A LUCIENE PINHEIRO AVELIN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IKAEL TENORIO FREIRE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AIS HELENA LEAO LOUREIR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FERSON JOCSA RIBEIRO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VICKY CAROLINE VASCONCELOS BUCKER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UGUSTO CESAR VERISSIMO MONTEZU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VIGORGER GOMES NUN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TRICIA SALES DINIZ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LENE NASCIMENTO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A CAROLINA GUILHERME BRINGEL BAND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STEPHANYA DE SOUSA SANTAN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O ALUIZIO SOUZA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ISIANE BANDEIRA DE MELO LOP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PACAJUS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EDILSON BARBOSA AGUIA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CIA LOYANNE MOREIRA DE LIM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A KILVIA PINHEIRO MORAI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XILIAR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UDDICELLI PAIVA DE MORAI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GNALDO MARCUS REGES DE MOIS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LUIZIO EDYGARDY FILGUEIRAS DE ALBUQUERQUE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AYANNA ALMEIDA BESERRA MARQUE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EDSON ALMEIDA DE FREIT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O EDGAR RODRIGUES BARBOS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APOIO DE SERVIÇOS DIVERSOS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QUIXADA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EYZA DE FREITAS MOURA NANTUA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NOEL OLIVEIRA FILH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MARIANNE MELO DE FARIAS RIBEI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NDIDO AUGUSTO DE CASTRO PONTE FILH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AFAELLA GOLZIO DUARTE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LAYSE ANDREIA MACHADO DE RESENDE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ATIANA DE LEMOS DUARTE MOURÃO MARINHO</text:p>
          </table:table-cell>
          <table:table-cell office:value-type="string" table:style-name="ce12">
            <text:p>REMOVIDO PARA ESTE TRIBUNAL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FRANCISCO WERLON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AO EMANUEL BEZERRA BAS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NTONIA IRANEUMA DA SILVA LEAL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TIAGO SOARES DE OLIVEIR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RDAO COSTA LIMA SAL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GILVAN ALV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SÃO GONÇALO DO AMARANTE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ONCALES RAMALHO DE LIM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2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JOSE ALTERVIR CARDOSO MATI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ABEL TEIXEIRA ARIMATEI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CJ-03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ROBERTA MIRANDA EUFRASIO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GENTE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AULO DE TARSO FIUZA DE PINHO JUNIOR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CARLOS AUGUSTO GONCALVES DA SILV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IZIDELMIR CASTRO CALDA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POLICIA JUDICI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GILMAR FLORINDO DOS SANTO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ADMINISTRATIVA</text:p>
          </table:table-cell>
          <table:table-cell office:value-type="string" table:style-name="ce12">
            <text:p>.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FRANCISCA LUCIANA FERREIRA FROTA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OFIC JUSTIÇA AVALIADOR FEDERAL</text:p>
          </table:table-cell>
          <table:table-cell table:style-name="ce12"/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IEGO DE SOUSA CASTRO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DANIEL WAQUIM RODRIGUES</text:p>
          </table:table-cell>
          <table:table-cell office:value-type="string" table:style-name="ce12">
            <text:p>EFETIVO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JUDICIÁRIA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FC-05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VT DE TIANGUÁ</text:p>
          </table:table-cell>
          <table:table-cell office:value-type="string" table:style-name="ce12">
            <text:p>JUDICIARIA</text:p>
          </table:table-cell>
          <table:table-cell office:value-type="string" table:style-name="ce12">
            <text:p>PEDRO JÚNIOR AMARO DE ANANIAS</text:p>
          </table:table-cell>
          <table:table-cell office:value-type="string" table:style-name="ce12">
            <text:p>REQUISITADO</text:p>
          </table:table-cell>
          <table:table-cell office:value-type="string" table:style-name="ce12">
            <text:p>AUXILIAR ADMINISTRATIVO</text:p>
          </table:table-cell>
          <table:table-cell table:number-columns-repeated="2" table:style-name="ce12"/>
          <table:table-cell office:value-type="string" table:style-name="ce12">
            <text:p>FC-04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3">
            <text:p>VT DE TIANGUÁ</text:p>
          </table:table-cell>
          <table:table-cell office:value-type="string" table:style-name="ce13">
            <text:p>Judiciária</text:p>
          </table:table-cell>
          <table:table-cell office:value-type="string" table:style-name="ce13">
            <text:p>ROBERTA MIRANDA EUFRASIO</text:p>
          </table:table-cell>
          <table:table-cell office:value-type="string" table:style-name="ce13">
            <text:p>CEDIDO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FC-04</text:p>
          </table:table-cell>
          <table:table-cell table:number-columns-repeated="2" table:style-name="ce13"/>
          <table:table-cell table:number-columns-repeated="16376" table:style-name="ce10"/>
        </table:table-row>
        <table:table-row table:number-rows-repeated="14" table:style-name="ro2">
          <table:table-cell table:number-columns-repeated="9" table:style-name="ce9"/>
          <table:table-cell table:number-columns-repeated="16375"/>
        </table:table-row>
        <table:table-row table:number-rows-repeated="2" table:style-name="ro2">
          <table:table-cell table:number-columns-repeated="6" table:style-name="ce9"/>
          <table:table-cell table:number-columns-repeated="16378" table:style-name="ce2"/>
        </table:table-row>
        <table:table-row table:number-rows-repeated="1047544" table:style-name="ro2">
          <table:table-cell table:number-columns-repeated="16384"/>
        </table:table-row>
        <table:named-expressions>
          <table:named-range table:name="__xlnm.Print_Area" table:cell-range-address="RES_CNJ_215_2015_CAP_2_ART_6_B.$A$5:RES_CNJ_215_2015_CAP_2_ART_6_B.$I$1032" table:base-cell-address="RES_CNJ_215_2015_CAP_2_ART_6_B.$A$1"/>
          <table:named-range table:name="Print_Area" table:cell-range-address="RES_CNJ_215_2015_CAP_2_ART_6_B.$A$1:RES_CNJ_215_2015_CAP_2_ART_6_B.$H$1016" table:base-cell-address="RES_CNJ_215_2015_CAP_2_ART_6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Raquel</meta:initial-creator>
    <dc:creator>Raquel</dc:creator>
    <meta:creation-date>2021-07-30T13:09:14Z</meta:creation-date>
    <dc:date>2023-01-22T20:57:06Z</dc:date>
  </office:meta>
</office:document-meta>
</file>