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FFFFFF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5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ller" style:font-name-asian="Aller" style:font-name-complex="Aller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5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7.064375cm"/>
    </style:style>
    <style:style style:name="co12" style:family="table-column">
      <style:table-column-properties fo:break-before="auto" style:column-width="7.22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4.25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5_4_Pend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style-name="ce47">
            <draw:frame draw:z-index="1" draw:id="id0" draw:style-name="a0" draw:name="image1.png" svg:x="0in" svg:y="0in" svg:width="2.12756in" svg:height="0.5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7"/>
          <table:table-cell table:number-columns-repeated="6" table:style-name="ce48"/>
          <table:table-cell office:value-type="string" table:style-name="ce49">
            <text:p>Secretaria de Gestão Estratégica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47"/>
          <table:table-cell table:number-columns-repeated="6" table:style-name="ce48"/>
          <table:table-cell office:value-type="string" table:style-name="ce49">
            <text:p>Seção de Estatística e Estratégia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50"/>
          <table:table-cell office:value-type="string" table:style-name="ce51">
            <text:p>Fonte: e-Gestão</text:p>
          </table:table-cell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52">
            <text:p>2.2.5.4. Processos pendentes com o Relator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3">
            <text:p>Período de Referência de 01/01/22 a 31/01/22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2" table:number-rows-spanned="2" table:style-name="ce59">
            <text:p>2.2.5.4. Processos pendentes com o Relator</text:p>
          </table:table-cell>
          <table:covered-table-cell/>
          <table:table-cell office:value-type="string" table:number-columns-spanned="2" table:number-rows-spanned="1" table:style-name="ce57">
            <text:p>Legado</text:p>
          </table:table-cell>
          <table:covered-table-cell/>
          <table:table-cell office:value-type="string" table:number-columns-spanned="2" table:number-rows-spanned="1" table:style-name="ce57">
            <text:p>PJe</text:p>
          </table:table-cell>
          <table:covered-table-cell/>
          <table:table-cell office:value-type="string" table:number-columns-spanned="1" table:number-rows-spanned="2" table:style-name="ce35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60">
            <text:p>(A1) No prazo - recursos</text:p>
          </table:table-cell>
          <table:covered-table-cell/>
          <table:table-cell office:value-type="string" table:number-columns-spanned="1" table:number-rows-spanned="2" table:style-name="ce61">
            <text:p>N/I</text:p>
          </table:table-cell>
          <table:table-cell office:value-type="string" table:number-columns-spanned="1" table:number-rows-spanned="2" table:style-name="ce55">
            <text:p>..</text:p>
          </table:table-cell>
          <table:table-cell office:value-type="float" office:value="1211" table:style-name="ce6">
            <text:p>1211</text:p>
          </table:table-cell>
          <table:table-cell office:value-type="float" office:value="1" table:number-columns-spanned="1" table:number-rows-spanned="2" table:style-name="ce55">
            <text:p>100,0%</text:p>
          </table:table-cell>
          <table:table-cell office:value-type="float" office:value="1281" table:number-columns-spanned="1" table:number-rows-spanned="2" table:style-name="ce54">
            <text:p>128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31">
            <text:p>(A2) No prazo - ações originárias e recursos internos</text:p>
          </table:table-cell>
          <table:covered-table-cell/>
          <table:covered-table-cell/>
          <table:covered-table-cell/>
          <table:table-cell office:value-type="float" office:value="70" table:style-name="ce6">
            <text:p>70</text:p>
          </table:table-cell>
          <table:covered-table-cell/>
          <table:covered-table-cell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31">
            <text:p>(B1) Prazo vencido - recursos</text:p>
          </table:table-cell>
          <table:covered-table-cell/>
          <table:table-cell office:value-type="string" table:number-columns-spanned="1" table:number-rows-spanned="2" table:style-name="ce62">
            <text:p>N/I</text:p>
          </table:table-cell>
          <table:table-cell office:value-type="string" table:number-columns-spanned="1" table:number-rows-spanned="2" table:style-name="ce56">
            <text:p>..</text:p>
          </table:table-cell>
          <table:table-cell office:value-type="float" office:value="920" table:style-name="ce6">
            <text:p>920</text:p>
          </table:table-cell>
          <table:table-cell office:value-type="float" office:value="1" table:number-columns-spanned="1" table:number-rows-spanned="2" table:style-name="ce56">
            <text:p>100,0%</text:p>
          </table:table-cell>
          <table:table-cell office:value-type="float" office:value="943" table:number-columns-spanned="1" table:number-rows-spanned="2" table:style-name="ce38">
            <text:p>943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31">
            <text:p>(B2) Prazo vencido - ações originárias e recursos internos</text:p>
          </table:table-cell>
          <table:covered-table-cell/>
          <table:covered-table-cell/>
          <table:covered-table-cell/>
          <table:table-cell office:value-type="float" office:value="23" table:style-name="ce6">
            <text:p>23</text:p>
          </table:table-cell>
          <table:covered-table-cell/>
          <table:covered-table-cell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31">
            <text:p>(C) Suspensos ou sobrestados</text:p>
          </table:table-cell>
          <table:covered-table-cell/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table:style-name="ce6"/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string" table:style-name="ce7">
            <text:p>N/I</text:p>
          </table:table-cell>
          <table:table-cell office:value-type="string" table:style-name="ce8">
            <text:p>..</text:p>
          </table:table-cell>
          <table:table-cell office:value-type="float" office:value="2224" table:style-name="ce9">
            <text:p>2224</text:p>
          </table:table-cell>
          <table:table-cell office:value-type="float" office:value="1" table:style-name="ce8">
            <text:p>100,0%</text:p>
          </table:table-cell>
          <table:table-cell office:value-type="float" office:value="2224" table:style-name="ce9">
            <text:p>2224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31">
            <text:p>(D) Ajuste - No prazo</text:p>
          </table:table-cell>
          <table:table-cell office:value-type="string" table:style-name="ce10">
            <text:p>(D1) Entrada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table:number-columns-repeated="16376" table:style-name="ce2"/>
        </table:table-row>
        <table:table-row table:style-name="ro2">
          <table:table-cell table:style-name="ce2"/>
          <table:covered-table-cell/>
          <table:table-cell office:value-type="string" table:style-name="ce13">
            <text:p>(D2) Saí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31">
            <text:p>(E) Ajuste - Prazo vencido</text:p>
          </table:table-cell>
          <table:table-cell office:value-type="string" table:style-name="ce13">
            <text:p>(E1) Entra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13">
            <text:p>(E2) Saí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32">
            <text:p>(F) Ajuste - Suspensos ou sobrestados</text:p>
          </table:table-cell>
          <table:table-cell office:value-type="string" table:style-name="ce13">
            <text:p>(F1) Entra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14">
            <text:p>(F2) Saída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N/I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58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number-columns-repeated="9" table:style-name="ce2"/>
          <table:table-cell table:number-columns-repeated="16375"/>
        </table:table-row>
        <table:table-row table:style-name="ro8">
          <table:table-cell table:number-columns-spanned="6" table:number-rows-spanned="1" table:style-name="ce28"/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8">
          <table:table-cell table:number-columns-repeated="9" table:style-name="ce2"/>
          <table:table-cell table:number-columns-repeated="16375"/>
        </table:table-row>
        <table:table-row table:number-rows-repeated="1048551" table:style-name="ro8">
          <table:table-cell table:number-columns-repeated="16384"/>
        </table:table-row>
      </table:table>
      <table:table table:name="(A1_e_A2)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5" table:default-cell-style-name="ce1"/>
        <table:table-row table:style-name="ro9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1" table:number-rows-spanned="2" table:style-name="ce42">
            <text:p>Número do Processo</text:p>
          </table:table-cell>
          <table:table-cell office:value-type="string" table:number-columns-spanned="1" table:number-rows-spanned="2" table:style-name="ce44">
            <text:p>Relator</text:p>
          </table:table-cell>
          <table:table-cell office:value-type="string" table:number-columns-spanned="1" table:number-rows-spanned="2" table:style-name="ce45">
            <text:p>Classe</text:p>
          </table:table-cell>
          <table:table-cell office:value-type="string" table:number-columns-spanned="2" table:number-rows-spanned="1" table:style-name="ce63">
            <text:p>Período de Referência</text:p>
          </table:table-cell>
          <table:covered-table-cell/>
          <table:table-cell office:value-type="string" table:number-columns-spanned="1" table:number-rows-spanned="2" table:style-name="ce64">
            <text:p>Número do Processo</text:p>
          </table:table-cell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5" table:style-name="ce2"/>
        </table:table-row>
        <table:table-row table:style-name="ro10">
          <table:table-cell office:value-type="string" table:number-columns-spanned="1" table:number-rows-spanned="3" table:style-name="ce41">
            <text:p>AgRT</text:p>
          </table:table-cell>
          <table:table-cell office:value-type="date" office:date-value="2022-01-01T00:00:00" table:number-columns-spanned="1" table:number-rows-spanned="3" table:style-name="ce43">
            <text:p>01/01/2022</text:p>
          </table:table-cell>
          <table:table-cell office:value-type="date" office:date-value="2022-01-31T00:00:00" table:number-columns-spanned="1" table:number-rows-spanned="3" table:style-name="ce43">
            <text:p>31/01/2022</text:p>
          </table:table-cell>
          <table:table-cell office:value-type="string" table:style-name="ce20">
            <text:p>80710-55.2021.5.7.0</text:p>
          </table:table-cell>
          <table:table-cell office:value-type="string" table:style-name="ce21">
            <text:p>MARIA JOSE GIRÃO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16375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0">
            <text:p>80716-62.2021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742-60.2021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AgRT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25" table:style-name="ce41">
            <text:p>AIAP</text:p>
          </table:table-cell>
          <table:table-cell office:value-type="date" office:date-value="2022-01-01T00:00:00" table:number-columns-spanned="1" table:number-rows-spanned="25" table:style-name="ce43">
            <text:p>01/01/2022</text:p>
          </table:table-cell>
          <table:table-cell office:value-type="date" office:date-value="2022-01-31T00:00:00" table:number-columns-spanned="1" table:number-rows-spanned="25" table:style-name="ce43">
            <text:p>31/01/2022</text:p>
          </table:table-cell>
          <table:table-cell office:value-type="string" table:style-name="ce20">
            <text:p>10009-85.201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3-30.2019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5-29.2019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8-18.2018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5-41.2015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-35.2015.5.7.1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5-43.2016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600-4.2005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66-94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0300-58.1995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1-33.2017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6500-9.2006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1-98.2010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5-3.2013.5.7.2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7-26.2021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6-68.2019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-98.2018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3-50.2018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8-62.2014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400-33.2006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5-81.2013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3-78.2018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7-70.2017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3-26.2018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1-55.2020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AIAP</text:p>
          </table:table-cell>
          <table:covered-table-cell table:number-columns-repeated="2"/>
          <table:table-cell office:value-type="float" office:value="25" table:style-name="ce22">
            <text:p>25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32" table:style-name="ce41">
            <text:p>AIRO</text:p>
          </table:table-cell>
          <table:table-cell office:value-type="date" office:date-value="2022-01-01T00:00:00" table:number-columns-spanned="1" table:number-rows-spanned="32" table:style-name="ce43">
            <text:p>01/01/2022</text:p>
          </table:table-cell>
          <table:table-cell office:value-type="date" office:date-value="2022-01-31T00:00:00" table:number-columns-spanned="1" table:number-rows-spanned="32" table:style-name="ce43">
            <text:p>31/01/2022</text:p>
          </table:table-cell>
          <table:table-cell office:value-type="string" table:style-name="ce20">
            <text:p>1187-50.2019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-87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22-27.2018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5-27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5-39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-46.2020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-86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1-38.2021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4-49.2018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4-86.2020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8-92.2019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3-46.2020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4-41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5-85.2020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2-44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1-49.2020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6-71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-30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-27.2021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6-59.2020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1-44.2019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2-33.2021.5.7.3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8-25.2020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9-25.2020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9-26.2019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7-11.2018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6-85.2020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4-89.2020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2-14.2020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7-32.2019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0-68.2018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-63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AIRO</text:p>
          </table:table-cell>
          <table:covered-table-cell table:number-columns-repeated="2"/>
          <table:table-cell office:value-type="float" office:value="32" table:style-name="ce22">
            <text:p>32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319" table:style-name="ce41">
            <text:p>AP</text:p>
          </table:table-cell>
          <table:table-cell office:value-type="date" office:date-value="2022-01-01T00:00:00" table:number-columns-spanned="1" table:number-rows-spanned="319" table:style-name="ce43">
            <text:p>01/01/2022</text:p>
          </table:table-cell>
          <table:table-cell office:value-type="date" office:date-value="2022-01-31T00:00:00" table:number-columns-spanned="1" table:number-rows-spanned="319" table:style-name="ce43">
            <text:p>31/01/2022</text:p>
          </table:table-cell>
          <table:table-cell office:value-type="string" table:style-name="ce20">
            <text:p>100-95.2015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8-6.2015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1-79.2020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3-43.2019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26-21.2013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3-41.2015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500-83.1996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8-68.201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-37.2013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6-56.2016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9-39.2015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2-40.2014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600-78.2009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-43.2015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5-94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1-73.2020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6-29.2018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7-40.2017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200-35.2009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6-68.2013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800-62.2009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1-65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0-8.2020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7-60.2013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5-68.2012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6-89.2015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-87.2015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9-68.2021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-28.2021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7-45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6-59.2014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9-60.2019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3-60.2016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900-41.1998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100-78.2008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4-17.2014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6-95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1-61.2013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-17.2016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9-22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7-22.2020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0-72.2017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-79.2020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-16.2019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1-43.2013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2-80.2018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2-87.201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-30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9-50.2017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0-70.2014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700-64.1999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700-75.2005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96-90.2017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99-90.2013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22-72.2014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2300-26.2004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2-66.2019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600-11.200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2-2.2016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2-71.2016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-62.2018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900-15.199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90-30.2017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09-68.2019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4-58.201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5-51.2015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-13.2020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3-79.2017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4-80.2016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45-67.2015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59-65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0-80.2016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300-64.2006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800-40.1994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3-67.201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90-23.2013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9900-93.2006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400-11.2002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6-78.2014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-42.2019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3800-18.2004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3800-30.2004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000-91.2006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2-97.2014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700-8.1993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800-72.2007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6-7.201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-89.2018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-33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700-74.2009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9700-19.2003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3-2.2017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-49.2019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7-88.2016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-36.2020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6-56.2016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600-39.2007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0-84.2015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300-39.200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-38.2014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41-79.2016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3-59.201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8-52.201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68-18.2017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70-19.2017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7800-18.200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78-77.2017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8-90.2018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0-4.2016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7-28.2013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700-61.2008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4-87.2013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600-24.1995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7-13.201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32-25.2018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43-85.201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0-65.2017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100-88.2003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-76.2014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4-21.201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4-93.2017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1-58.2015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-88.2017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9-40.2018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96-81.2017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97-4.2014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09-30.2014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11-92.2017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13-55.2014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17-60.2017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20-22.2015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3000-56.200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39-27.2016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7000-49.200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72-72.201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7500-54.2006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78-93.2017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3-15.2013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2-20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30-20.2016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500-62.2009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5700-2.2004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6-44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7900-51.2005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8300-2.2009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9-70.2020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7-81.2018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5100-77.2005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9-95.2018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000-36.2005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0-90.2012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2-60.2017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3200-51.200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60-96.201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7-67.201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1400-37.1998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41-76.2016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6-34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6500-77.2001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8-68.2019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88-44.2016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3-26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0-82.2019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9-73.2020.5.7.1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0100-70.2006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0500-19.2000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6-38.2017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1-38.2018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2-93.2018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3-71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5-98.2020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9-21.2019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9-37.2018.5.7.3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98-47.2017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0-22.2008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2-31.2014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2-34.2019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30-52.2017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5-82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5-50.2010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5-29.2018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8-32.2019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1-62.2014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2-69.2019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0-68.2014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3-41.2019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6-11.201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2-46.2015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4-11.2018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2-16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600-35.2006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4-82.2015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4900-17.2006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6300-63.2006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500-26.2009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8-41.201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00-41.2005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2-22.2018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4-81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500-61.2009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7-44.2018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700-22.198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7-2.2019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9-49.201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7-51.2018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400-17.2006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5-3.2019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-72.2019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400-18.1992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9-84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6-13.2013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9-31.2018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1-98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7-85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8-22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9500-89.2006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200-39.1994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4-85.2013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5-54.2016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600-56.2003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5-29.2018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7-72.2019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8-20.2019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6-84.2021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0-15.2015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4-98.2015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8-83.2016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6-96.201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8-97.2010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-21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4-96.2013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7-78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8-63.2018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0-49.2017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2-32.2020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5-55.2018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7-25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8-14.2018.5.7.3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5-30.201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7-11.2020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7-73.2012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1-41.2019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4-90.2019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9-25.2017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9-74.2018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1-76.2018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2-61.2018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3-42.2015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900-87.200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0-50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5-72.2018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0-48.2019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0-84.2020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0-98.2017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3-87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-45.2019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5-57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5-7.2018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7-27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9-56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0-29.2018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6-36.2020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8-62.2018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9-63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1-55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6-87.2019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2-78.201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3-13.2019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7-55.2013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4-81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-7.2014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0-88.2016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2-40.2016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2-87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4-64.2020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-85.2020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400-65.200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9-68.2017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000-82.1999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100-35.2000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3-34.2014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6-53.2015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000-59.2009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7-37.2013.5.7.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800-56.1995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7-42.2018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1-50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6-30.201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8-17.2017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00-80.2004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3-78.2017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1-62.2018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8-73.2013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1-49.2015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2-89.2015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-92.2018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4-16.2013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700-28.2004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400-10.200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-40.2014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100-98.2007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3-71.2017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500-44.200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-36.2021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3-23.2017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3-95.2018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5-61.2014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5-67.2020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6-57.2015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3-46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400-76.1993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4-44.2012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7-38.2014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800-24.1993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8-82.202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8-97.2020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9-9.2016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1-11.2018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800-22.2007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AP</text:p>
          </table:table-cell>
          <table:covered-table-cell table:number-columns-repeated="2"/>
          <table:table-cell office:value-type="float" office:value="319" table:style-name="ce22">
            <text:p>319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4" table:style-name="ce41">
            <text:p>AR</text:p>
          </table:table-cell>
          <table:table-cell office:value-type="date" office:date-value="2022-01-01T00:00:00" table:number-columns-spanned="1" table:number-rows-spanned="4" table:style-name="ce43">
            <text:p>01/01/2022</text:p>
          </table:table-cell>
          <table:table-cell office:value-type="date" office:date-value="2022-01-31T00:00:00" table:number-columns-spanned="1" table:number-rows-spanned="4" table:style-name="ce43">
            <text:p>31/01/2022</text:p>
          </table:table-cell>
          <table:table-cell office:value-type="string" table:style-name="ce20">
            <text:p>80268-89.2021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338-9.2021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477-58.2021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501-86.2021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AR</text:p>
          </table:table-cell>
          <table:covered-table-cell table:number-columns-repeated="2"/>
          <table:table-cell office:value-type="float" office:value="4" table:style-name="ce22">
            <text:p>4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style-name="ce18">
            <text:p>CCCiv</text:p>
          </table:table-cell>
          <table:table-cell office:value-type="date" office:date-value="2022-01-01T00:00:00" table:style-name="ce19">
            <text:p>01/01/2022</text:p>
          </table:table-cell>
          <table:table-cell office:value-type="date" office:date-value="2022-01-31T00:00:00" table:style-name="ce19">
            <text:p>31/01/2022</text:p>
          </table:table-cell>
          <table:table-cell office:value-type="string" table:style-name="ce20">
            <text:p>80610-3.2021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CCCiv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57" table:style-name="ce41">
            <text:p>EDCiv</text:p>
          </table:table-cell>
          <table:table-cell office:value-type="date" office:date-value="2022-01-01T00:00:00" table:number-columns-spanned="1" table:number-rows-spanned="57" table:style-name="ce43">
            <text:p>01/01/2022</text:p>
          </table:table-cell>
          <table:table-cell office:value-type="date" office:date-value="2022-01-31T00:00:00" table:number-columns-spanned="1" table:number-rows-spanned="57" table:style-name="ce43">
            <text:p>31/01/2022</text:p>
          </table:table-cell>
          <table:table-cell office:value-type="string" table:style-name="ce20">
            <text:p>1007-6.2020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8-77.2019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6-74.2019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8-32.2019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2-7.2019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7-29.2019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7-79.2020.5.7.2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0-13.201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8-28.2020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0-68.2017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5-98.2020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8-57.2018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0-57.2017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7-61.2016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86-82.2017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9-85.2017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-36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4-48.2017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72-11.2017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9-76.2016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0-90.2020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41-60.2017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9-52.2019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9-15.2021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5-80.2020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9-70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1-65.2020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8-45.2019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9-36.2020.5.7.3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9-5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0-56.2020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1-15.2018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5-74.2018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8-57.2020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7-21.2020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7-30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1-30.2020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7-6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0-25.2020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3-8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5-29.2020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1-69.2020.5.7.2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4-24.2020.5.7.2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8-3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9-87.2020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1-18.2017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3-55.2020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4-21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3-39.2018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6-46.2021.5.7.33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582-35.2021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725-24.2021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2-26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4-62.2020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3-62.2019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6-81.2019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-77.2020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EDCiv</text:p>
          </table:table-cell>
          <table:covered-table-cell table:number-columns-repeated="2"/>
          <table:table-cell office:value-type="float" office:value="57" table:style-name="ce22">
            <text:p>57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style-name="ce18">
            <text:p>ExcSusp</text:p>
          </table:table-cell>
          <table:table-cell office:value-type="date" office:date-value="2022-01-01T00:00:00" table:style-name="ce19">
            <text:p>01/01/2022</text:p>
          </table:table-cell>
          <table:table-cell office:value-type="date" office:date-value="2022-01-31T00:00:00" table:style-name="ce19">
            <text:p>31/01/2022</text:p>
          </table:table-cell>
          <table:table-cell office:value-type="string" table:style-name="ce20">
            <text:p>80462-89.2021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ExcSusp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4" table:style-name="ce41">
            <text:p>MSCiv</text:p>
          </table:table-cell>
          <table:table-cell office:value-type="date" office:date-value="2022-01-01T00:00:00" table:number-columns-spanned="1" table:number-rows-spanned="4" table:style-name="ce43">
            <text:p>01/01/2022</text:p>
          </table:table-cell>
          <table:table-cell office:value-type="date" office:date-value="2022-01-31T00:00:00" table:number-columns-spanned="1" table:number-rows-spanned="4" table:style-name="ce43">
            <text:p>31/01/2022</text:p>
          </table:table-cell>
          <table:table-cell office:value-type="string" table:style-name="ce20">
            <text:p>80207-34.2021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420-40.2021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593-64.2021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600-56.2021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MSCiv</text:p>
          </table:table-cell>
          <table:covered-table-cell table:number-columns-repeated="2"/>
          <table:table-cell office:value-type="float" office:value="4" table:style-name="ce22">
            <text:p>4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2" table:style-name="ce41">
            <text:p>RemNecRO</text:p>
          </table:table-cell>
          <table:table-cell office:value-type="date" office:date-value="2022-01-01T00:00:00" table:number-columns-spanned="1" table:number-rows-spanned="2" table:style-name="ce43">
            <text:p>01/01/2022</text:p>
          </table:table-cell>
          <table:table-cell office:value-type="date" office:date-value="2022-01-31T00:00:00" table:number-columns-spanned="1" table:number-rows-spanned="2" table:style-name="ce43">
            <text:p>31/01/2022</text:p>
          </table:table-cell>
          <table:table-cell office:value-type="string" table:style-name="ce20">
            <text:p>28-74.2021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5-60.2020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RemNecRO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138" table:style-name="ce41">
            <text:p>ROPS</text:p>
          </table:table-cell>
          <table:table-cell office:value-type="date" office:date-value="2022-01-01T00:00:00" table:number-columns-spanned="1" table:number-rows-spanned="138" table:style-name="ce43">
            <text:p>01/01/2022</text:p>
          </table:table-cell>
          <table:table-cell office:value-type="date" office:date-value="2022-01-31T00:00:00" table:number-columns-spanned="1" table:number-rows-spanned="138" table:style-name="ce43">
            <text:p>31/01/2022</text:p>
          </table:table-cell>
          <table:table-cell office:value-type="string" table:style-name="ce20">
            <text:p>1027-64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9-66.2021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-11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-77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1-46.2016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5-55.2021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3-34.2020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-88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4-30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5-41.2019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-50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-20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-39.2021.5.7.2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-66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-76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-9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8-22.2021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9-22.2020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-10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-24.2021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-48.2021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-6.2020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9-75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9-88.2020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0-73.2020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1-58.2020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3-28.2020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4-37.2021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8-39.2021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9-24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6-20.2021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2-12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7-98.2020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0-95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4-4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7-62.2020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1-10.2021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-77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4-8.2021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6-72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2-19.2020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6-67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8-65.2020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-2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0-42.2020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4-45.2016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0-36.2021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7-98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9-89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7-66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6-33.2021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5-35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0-90.2021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9-62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-12.2021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6-17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0-44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3-49.2020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2-2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-55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7-24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8-15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9-44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6-93.2020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-74.2021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0-36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1-2.2021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2-35.2021.5.7.3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2-95.2021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6-83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8-26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4-76.2020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0-61.2021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8-63.2020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0-63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5-15.2021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6-61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8-80.2020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9-23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5-20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2-18.2021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9-8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9-30.2020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8-16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5-42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6-27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0-94.2021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-58.2021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8-19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9-59.2020.5.7.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2-67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6-74.2020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6-98.2020.5.7.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0-65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2-13.2018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6-55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2-48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9-58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-29.2021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8-50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9-96.2020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0-28.2021.5.7.3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3-26.2020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8-30.2020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2-2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8-37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1-22.2019.5.7.30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3-9.2021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6-8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3-33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6-2.2020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8-17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8-78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-46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7-68.2020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5-71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6-74.2020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2-53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5-32.2020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8-7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1-77.2020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8-87.2021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7-51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8-89.2020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8-45.2021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-21.2020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4-31.2020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6-47.2019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0-58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1-46.2020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9-35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7-44.2020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2-84.2020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3-72.2020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5-36.2020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6-18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1-23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2-23.2020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ROPS</text:p>
          </table:table-cell>
          <table:covered-table-cell table:number-columns-repeated="2"/>
          <table:table-cell office:value-type="float" office:value="138" table:style-name="ce22">
            <text:p>138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695" table:style-name="ce41">
            <text:p>ROT</text:p>
          </table:table-cell>
          <table:table-cell office:value-type="date" office:date-value="2022-01-01T00:00:00" table:number-columns-spanned="1" table:number-rows-spanned="695" table:style-name="ce43">
            <text:p>01/01/2022</text:p>
          </table:table-cell>
          <table:table-cell office:value-type="date" office:date-value="2022-01-31T00:00:00" table:number-columns-spanned="1" table:number-rows-spanned="695" table:style-name="ce43">
            <text:p>31/01/2022</text:p>
          </table:table-cell>
          <table:table-cell office:value-type="string" table:style-name="ce20">
            <text:p>1005-67.2019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9-58.2020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9-61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5-68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0-8.2020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1-15.2019.5.7.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1-54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4-12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5-61.2019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8-74.2019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0-7.2020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2-51.2018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2-85.2020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3-79.202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4-64.2020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6-22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6-89.2019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7-19.202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9-89.2019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0-28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8-31.2021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2-67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1-67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2-37.2019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3-61.202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7-37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-78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9-25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2-59.2021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3-43.2017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4-59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-56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-8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2-32.2017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9-16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1-83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2-14.2020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2-94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4-94.2021.5.7.2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7-74.2019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8-6.2017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9-23.2019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0-87.2020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4-9.2019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6-78.2021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6-96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3-44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5-69.2017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5-71.2020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6-59.2019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2-93.2020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4-62.2020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-51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-61.2021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2-41.2021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-73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7-69.2018.5.7.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6-15.2020.5.7.2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7-67.201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8-67.2020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-92.2021.5.7.3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-10.2017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1-48.201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4-31.2021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5-16.2021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4-61.2019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6-94.2020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8-34.201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8-52.2019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-29.2021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4-74.2019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4-18.2020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4-9.2019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6-14.2017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-93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5-15.2017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5-95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6-80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7-53.2021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3-34.201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0-17.2018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1-49.2021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6-71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-75.2020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8-10.2019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3-65.2019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9-36.2019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3-98.2018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1-50.2019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3-38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7-75.2019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3-67.2019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-81.2021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-82.2021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2-7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-51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-54.2021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-46.2020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-82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-43.2021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5-56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-64.2021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8-27.2019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0-72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5-37.2020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-88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9-94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-52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-92.2021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1-58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18-5.2019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18-71.2020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2-13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0-89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3-11.2015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2-6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3-88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4-73.2021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5-58.2021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6-43.2021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-83.2021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9-95.2021.5.7.2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-14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-74.2021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-38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-39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-84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0-42.2021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-2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400-96.2009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3-79.2019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1-23.2019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-18.2021.5.7.21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42-58.2019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5-98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0-10.2017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-25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-52.2020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85-88.2020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9-53.2020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0-4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04-58.2014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05-17.201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08-70.2015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0-95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-80.2020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-26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-52.2019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-57.2019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-62.2021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8-37.2017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6-43.2017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6-61.2017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-75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-78.2020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-20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4-54.2017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1-88.2017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-39.2021.5.7.2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5-37.2017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-90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-88.2020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6-48.2020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-85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4-79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-12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6-7.2017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8-93.2016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6-88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6-91.2021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80-56.2017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-13.2020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-68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7-24.2017.5.7.7</text:p>
          </table:table-cell>
          <table:table-cell office:value-type="string" table:style-name="ce21">
            <text:p>ANTONIO TEOFILO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-4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-77.2021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-95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32-19.2012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44-57.2017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2-78.2015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-57.2020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-2.2021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3-54.2017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0-39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2-67.2021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5-22.2021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8-23.2020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5-63.2016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7-66.2017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-87.2020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-71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2-26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3-93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4-20.2021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4-23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4-47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4-87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60-27.2017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69-66.2011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75-21.2016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93-30.201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0-3.2021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0-51.2021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5-46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6-35.2019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7-17.2020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8-58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0-22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0-29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2-23.2020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7-67.2020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1-24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1-88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-3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4-89.2020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5-43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7-44.2020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9-95.2021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3-90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4-26.2021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4-71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5-11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5-20.2021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6-27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6-32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6-66.2020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8-57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9-84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6-13.2020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6-74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7-9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8-46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8-81.2019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9-50.2020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1-80.2021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5-48.2021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6-61.201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2-43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2-58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2-89.2019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4-93.2018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5-74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6-4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8-72.2020.5.7.3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8-80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9-56.2020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9-59.2020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9-75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1-23.202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1-84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4-85.2014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6-42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6-9.2020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6-93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77-39.2019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7-9.2020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1-7.2019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3-43.2020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7-19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7-2.2019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7-68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7-80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8-38.2020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8-41.2020.5.7.11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8-50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8-89.2017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9-63.2020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3-14.2021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4-23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-53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6-18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6-33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8-48.2021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8-82.2020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9-70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1-22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-33.2020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6-25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6-71.2020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9-57.2020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9-68.2021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0-62.2021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1-32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5-96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6-94.2021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7-15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7-60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8-88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2-94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4-8.2020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5-8.2019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6-4.2017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8-17.2020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1-93.2020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7-19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7-20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0-95.2020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4-72.2018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6-41.2021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8-20.2020.5.7.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4-30.2020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-48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6-85.2020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0-28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3-74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8-60.2020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9-87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0-32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0-66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2-94.2020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-32.2018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-86.2020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9-49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0-35.2020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3-89.2021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7-26.2021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9-44.2021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1-17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2-70.2020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3-90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6-65.2018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7-95.2015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8-40.2021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0-53.2020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2-71.2020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4-65.202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4-87.2020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6-5.2020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6-59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-7.2021.5.7.3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8-78.2021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0-42.2020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1-21.2021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6-76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7-49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3-53.2021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3-78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-43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6-11.2020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1-30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2-76.2020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4-88.2020.5.7.9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5-27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7-95.2019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-66.2019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7-66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0-51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2-46.2020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2-48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3-28.2020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3-73.2020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8-92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9-77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0-80.2021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0-83.2020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1-16.2021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1-34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1-59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2-44.2020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2-4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4-5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5-20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8-39.2021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8-72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0-39.2021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0-51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1-33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-17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-83.2020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3-4.2020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3-73.2021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6-16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6-43.2020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6-46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8-1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9-41.2020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9-4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2-26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2-29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2-32.2020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6-90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7-23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7-32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-80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0-12.2021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2-30.2016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4-71.2014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5-98.2020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8-89.2021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9-74.2021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1-44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2-69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4-14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4-60.2020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4-93.2021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7-36.2020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8-79.2020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0-24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1-36.2021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1-65.2019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1-85.2020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4-42.2021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-45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8-58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8-98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0-53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0-93.2020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2-5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3-55.2018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7-97.2019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8-15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4-50.2014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4-92.2020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5-4.2020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6-31.2020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7-86.2021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9-40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2-71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3-36.2020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6-30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0-46.2020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2-70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2-74.2020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4-18.2021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5-10.2020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6-53.2020.5.7.25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6-92.2021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-12.2021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1-35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7-9.2020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2-64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-64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6-71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4-63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0-94.2021.5.7.2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2-5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3-7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5-10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5-53.2020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5-77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6-74.2021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6-80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7-41.2021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7-44.2020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7-59.2020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8-26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0-45.2020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0-93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0-95.2021.5.7.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2-8.2020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3-48.2021.5.7.3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4-33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6-3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7-33.202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-79.2021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8-85.2021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1-58.2021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2-4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4-16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5-32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1-50.2016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1-8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3-7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-86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8-64.2020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9-70.2020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1-79.2021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2-80.202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2-97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4-38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4-72.2018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0-84.2020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4-33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4-82.2020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7-33.2021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8-70.2020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0-4.2019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1-10.201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3-89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4-31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-65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9-17.2020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9-24.2020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0-5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-14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1-51.2020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2-54.2020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6-76.2020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3-80.2021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4-77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4-83.2020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6-41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9-77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2-63.2021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3-30.2020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3-30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-69.2021.5.7.3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9-55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2-50.201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2-89.2021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3-98.2020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5-44.2021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5-56.2020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5-6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9-2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1-12.2020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1-48.2021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3-45.2020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4-84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0-62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1-95.2021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2-13.2020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2-92.2020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3-5.2020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3-68.2021.5.7.3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3-75.2014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4-68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5-30.2018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6-5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6-8.2020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7-8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8-20.2020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8-87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0-90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-31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-12.2021.5.7.3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1-39.2021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1-60.2021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4-16.2020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5-64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-76.201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8-34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2-19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2-56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4-26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5-29.2020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5-41.202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5-44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-57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0-63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8-19.2020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2-83.2020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-64.2021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7-14.2021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1-49.2019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2-9.2020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5-31.2019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5-98.2020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8-74.2020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0-19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0-86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0-98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-11.2019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2-56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3-41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4-47.2020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5-14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7-87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1-15.2021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3-22.2020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8-44.2020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1-20.2019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1-77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4-33.2019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5-36.2019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5-81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5-84.2020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8-48.2020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8-54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8-66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9-54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1-6.2021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-25.2020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-65.2020.5.7.2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6-58.2020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6-93.2018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7-31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7-95.2020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6-96.2020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8-66.2011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1-71.2019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3-91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4-67.2020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5-40.2020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6-13.2020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8-50.202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1-65.2020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-19.2021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2-23.2020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2-50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5-39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8-21.2020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9-19.2019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0-64.2020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0-93.2018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2-70.2021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3-92.2020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4-17.2019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5-58.2020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-75.2020.5.7.3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0-11.2020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2-20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-60.2020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6-60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8-57.2020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9-30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0-91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4-46.2020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8-68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8-71.2020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0-3.2018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0-38.2021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2-35.2020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5-88.2019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6-30.2020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0-46.2020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0-57.2017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2-16.2020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7-8.2019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9-5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0-29.2020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0-56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3-42.2019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3-78.2020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-39.2021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-5.2021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6-33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-90.2021.5.7.2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9-58.2019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0-9.2020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0-94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3-46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3-62.2020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4-31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5-31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5-43.2021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7-87.2020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8-68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1-23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7-30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-75.2021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9-97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0-76.2020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2-58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-30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3-37.2020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5-16.2020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5-7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6-95.2020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7-56.2020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8-59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0-11.2021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0-48.202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2-73.2019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5-70.2020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6-42.2020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9-73.2021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0-55.2020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1-58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2-43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4-89.2020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5-96.2019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6-59.2020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6-62.2020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8-62.2020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-97.2021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9-82.2018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0-33.2020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-33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4-30.2020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7-12.2020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6-44.2020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6-56.2021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6-71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7-53.2020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7-56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8-23.2021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8-41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3-42.2020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4-48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5-74.2018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6-91.2020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6-97.2021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-79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8-8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9-70.2021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9-85.2020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0-55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1-25.2020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2-4.2021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2-7.2021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3-80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7-11.2020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9-57.201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9-70.201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ROT</text:p>
          </table:table-cell>
          <table:covered-table-cell table:number-columns-repeated="2"/>
          <table:table-cell office:value-type="float" office:value="695" table:style-name="ce22">
            <text:p>695</text:p>
          </table:table-cell>
          <table:table-cell table:style-name="ce23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1281" table:style-name="ce22">
            <text:p>1281</text:p>
          </table:table-cell>
          <table:table-cell table:style-name="ce23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7278" table:style-name="ro14">
          <table:table-cell table:number-columns-repeated="16384"/>
        </table:table-row>
      </table:table>
      <table:table table:name="(B1_e_B2)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5" table:default-cell-style-name="ce1"/>
        <table:table-row table:style-name="ro9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1" table:number-rows-spanned="2" table:style-name="ce42">
            <text:p>Número do Processo</text:p>
          </table:table-cell>
          <table:table-cell office:value-type="string" table:number-columns-spanned="1" table:number-rows-spanned="2" table:style-name="ce44">
            <text:p>Relator</text:p>
          </table:table-cell>
          <table:table-cell office:value-type="string" table:number-columns-spanned="1" table:number-rows-spanned="2" table:style-name="ce45">
            <text:p>Classe</text:p>
          </table:table-cell>
          <table:table-cell office:value-type="string" table:number-columns-spanned="2" table:number-rows-spanned="1" table:style-name="ce63">
            <text:p>Período de Referência</text:p>
          </table:table-cell>
          <table:covered-table-cell/>
          <table:table-cell office:value-type="string" table:number-columns-spanned="1" table:number-rows-spanned="2" table:style-name="ce64">
            <text:p>Número do Processo</text:p>
          </table:table-cell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5" table:style-name="ce2"/>
        </table:table-row>
        <table:table-row table:style-name="ro10">
          <table:table-cell office:value-type="string" table:style-name="ce18">
            <text:p>AgRT</text:p>
          </table:table-cell>
          <table:table-cell office:value-type="date" office:date-value="2022-01-01T00:00:00" table:style-name="ce19">
            <text:p>01/01/2022</text:p>
          </table:table-cell>
          <table:table-cell office:value-type="date" office:date-value="2022-01-31T00:00:00" table:style-name="ce19">
            <text:p>31/01/2022</text:p>
          </table:table-cell>
          <table:table-cell office:value-type="string" table:style-name="ce20">
            <text:p>1164-71.2019.5.7.15</text:p>
          </table:table-cell>
          <table:table-cell office:value-type="string" table:style-name="ce21">
            <text:p>JOSE ANTONIO PARENTE DA SILVA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16375" table:style-name="ce2"/>
        </table:table-row>
        <table:table-row table:style-name="ro4">
          <table:table-cell office:value-type="string" table:number-columns-spanned="3" table:number-rows-spanned="1" table:style-name="ce39">
            <text:p>Subtotal - AgRT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22" table:style-name="ce41">
            <text:p>AIAP</text:p>
          </table:table-cell>
          <table:table-cell office:value-type="date" office:date-value="2022-01-01T00:00:00" table:number-columns-spanned="1" table:number-rows-spanned="22" table:style-name="ce43">
            <text:p>01/01/2022</text:p>
          </table:table-cell>
          <table:table-cell office:value-type="date" office:date-value="2022-01-31T00:00:00" table:number-columns-spanned="1" table:number-rows-spanned="22" table:style-name="ce43">
            <text:p>31/01/2022</text:p>
          </table:table-cell>
          <table:table-cell office:value-type="string" table:style-name="ce20">
            <text:p>1110-73.2018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8-88.2016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9-81.2019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500-48.2009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7-95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5-88.2016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5900-40.2006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500-64.200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3-65.2017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7-96.2020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7-94.2020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200-79.2003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2-59.2013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4-17.201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8-85.2019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7-52.2020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7-43.2018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9-65.2015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200-29.1995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3-50.2019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100-49.200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8-93.2016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AIAP</text:p>
          </table:table-cell>
          <table:covered-table-cell table:number-columns-repeated="2"/>
          <table:table-cell office:value-type="float" office:value="22" table:style-name="ce22">
            <text:p>22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8" table:style-name="ce41">
            <text:p>AIRO</text:p>
          </table:table-cell>
          <table:table-cell office:value-type="date" office:date-value="2022-01-01T00:00:00" table:number-columns-spanned="1" table:number-rows-spanned="8" table:style-name="ce43">
            <text:p>01/01/2022</text:p>
          </table:table-cell>
          <table:table-cell office:value-type="date" office:date-value="2022-01-31T00:00:00" table:number-columns-spanned="1" table:number-rows-spanned="8" table:style-name="ce43">
            <text:p>31/01/2022</text:p>
          </table:table-cell>
          <table:table-cell office:value-type="string" table:style-name="ce20">
            <text:p>276-89.2020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-2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9-30.2020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7-14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9-4.2021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9-73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2-13.2018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5-11.2019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AIRO</text:p>
          </table:table-cell>
          <table:covered-table-cell table:number-columns-repeated="2"/>
          <table:table-cell office:value-type="float" office:value="8" table:style-name="ce22">
            <text:p>8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212" table:style-name="ce41">
            <text:p>AP</text:p>
          </table:table-cell>
          <table:table-cell office:value-type="date" office:date-value="2022-01-01T00:00:00" table:number-columns-spanned="1" table:number-rows-spanned="212" table:style-name="ce43">
            <text:p>01/01/2022</text:p>
          </table:table-cell>
          <table:table-cell office:value-type="date" office:date-value="2022-01-31T00:00:00" table:number-columns-spanned="1" table:number-rows-spanned="212" table:style-name="ce43">
            <text:p>31/01/2022</text:p>
          </table:table-cell>
          <table:table-cell office:value-type="string" table:style-name="ce20">
            <text:p>10040-89.2012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1-93.2018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-76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800-41.2006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17-38.201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700-20.2008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4-61.2017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3-18.2018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5-10.2014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-89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8-93.2018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800-22.2009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2-71.2018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1-48.2016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2-79.2016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4-89.201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6-43.201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-38.2018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7-20.201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1-74.2015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4-47.2014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-36.2013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400-23.2006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2-23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-68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300-64.2008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3-67.2015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4-26.2017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-76.2013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2-68.2015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4-63.2018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7-12.2018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000-72.200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-9.2020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5-78.2014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-95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6-76.2015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-31.2015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1-54.2019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8400-49.199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600-9.200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25-73.2013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29-76.2014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-32.2015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4-73.2016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700-26.198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-88.2013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7-98.2016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0000-92.2006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03-50.201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1-15.2019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3-61.2017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7-34.2017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-4.2018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47-9.2015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5-79.2016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2-94.2016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89-93.2018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9-82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3-50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3-4.2016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4-56.2016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95-28.2017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5-6.2013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9-68.2018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6-10.2020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4-87.2016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47-38.2014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6-40.2017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-6.2019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9-42.2017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-75.2020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46-9.2018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8-31.2014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200-66.2009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15-72.201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65-17.2016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74-56.2013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800-40.2008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32-48.201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52-26.2017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5500-95.2009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5800-66.200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7-54.2015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81-92.2016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9800-75.1996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69-61.2016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5-28.2014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7-32.2021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5-95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-66.2013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7-72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3100-88.2006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6-24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1100-75.200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5-77.201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7-63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9800-98.2004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-46.2017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7-10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9-44.2019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20-41.2016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3600-48.2003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400-66.2006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400-83.1993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7-64.2012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1-85.201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4-56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8-30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26-15.2017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5-22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8-71.2018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-9.2019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0-38.2019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2-56.2020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0-13.201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6-51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3-29.2015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4200-37.2006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600-59.2007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-13.2019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700-86.2002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9-85.2016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2-35.2020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3-7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7-84.2014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4-33.2018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7-81.2014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3-50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000-82.200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2-84.2016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3-6.2015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6-82.2017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-11.2015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4-62.2018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3-14.2018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-64.2018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8-32.2015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3-44.202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4-29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5-14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9-92.2013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5-41.2018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0-42.2018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2-32.2013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5-12.2018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5-40.202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2-72.2020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6-40.2018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8-79.2020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2-76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4-46.2017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9-29.2015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400-37.200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5-57.2019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9-35.2015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3-12.2020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1-79.2021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2-4.2015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3-43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4-71.2019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-28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-11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4-22.2018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6-59.2016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9-16.2016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-5.2016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0-81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3-47.201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6-37.2010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5-3.2014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5-66.2015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9-25.2017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-5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5-45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6-43.2015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4-19.2016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8-34.2017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0-27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4-91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5-40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6-25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0-20.2019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3-24.2017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-58.201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9-62.2019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500-66.199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8-6.2019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4-5.2017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3-46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200-49.2006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4-98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8-42.2013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3-60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7-31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-8.2016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-20.201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4-48.2020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-51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6-59.2017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5-19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1-42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2-45.2015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6-46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1-12.201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5-47.201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9-77.2016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1-40.2019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8-97.2017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3-97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7-37.2020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4-29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AP</text:p>
          </table:table-cell>
          <table:covered-table-cell table:number-columns-repeated="2"/>
          <table:table-cell office:value-type="float" office:value="212" table:style-name="ce22">
            <text:p>212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style-name="ce18">
            <text:p>AR</text:p>
          </table:table-cell>
          <table:table-cell office:value-type="date" office:date-value="2022-01-01T00:00:00" table:style-name="ce19">
            <text:p>01/01/2022</text:p>
          </table:table-cell>
          <table:table-cell office:value-type="date" office:date-value="2022-01-31T00:00:00" table:style-name="ce19">
            <text:p>31/01/2022</text:p>
          </table:table-cell>
          <table:table-cell office:value-type="string" table:style-name="ce20">
            <text:p>80367-30.2019.5.7.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AR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20" table:style-name="ce41">
            <text:p>EDCiv</text:p>
          </table:table-cell>
          <table:table-cell office:value-type="date" office:date-value="2022-01-01T00:00:00" table:number-columns-spanned="1" table:number-rows-spanned="20" table:style-name="ce43">
            <text:p>01/01/2022</text:p>
          </table:table-cell>
          <table:table-cell office:value-type="date" office:date-value="2022-01-31T00:00:00" table:number-columns-spanned="1" table:number-rows-spanned="20" table:style-name="ce43">
            <text:p>31/01/2022</text:p>
          </table:table-cell>
          <table:table-cell office:value-type="string" table:style-name="ce20">
            <text:p>1087-93.2019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5-73.2017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9-47.2018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-43.2019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-41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2-91.2019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6-33.2020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0-78.2018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-50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2-54.2020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5-53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4-73.2016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6-43.2020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-96.2020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3-3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8-66.2020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0-35.2019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8-17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5-26.2020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0-27.2019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EDCiv</text:p>
          </table:table-cell>
          <table:covered-table-cell table:number-columns-repeated="2"/>
          <table:table-cell office:value-type="float" office:value="20" table:style-name="ce22">
            <text:p>20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style-name="ce18">
            <text:p>ExcSusp</text:p>
          </table:table-cell>
          <table:table-cell office:value-type="date" office:date-value="2022-01-01T00:00:00" table:style-name="ce19">
            <text:p>01/01/2022</text:p>
          </table:table-cell>
          <table:table-cell office:value-type="date" office:date-value="2022-01-31T00:00:00" table:style-name="ce19">
            <text:p>31/01/2022</text:p>
          </table:table-cell>
          <table:table-cell office:value-type="string" table:style-name="ce20">
            <text:p>80002-5.2021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ExcSusp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style-name="ce18">
            <text:p>RemNecTrab</text:p>
          </table:table-cell>
          <table:table-cell office:value-type="date" office:date-value="2022-01-01T00:00:00" table:style-name="ce19">
            <text:p>01/01/2022</text:p>
          </table:table-cell>
          <table:table-cell office:value-type="date" office:date-value="2022-01-31T00:00:00" table:style-name="ce19">
            <text:p>31/01/2022</text:p>
          </table:table-cell>
          <table:table-cell office:value-type="string" table:style-name="ce20">
            <text:p>420-97.2020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RemNecTrab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253" table:style-name="ce41">
            <text:p>ROPS</text:p>
          </table:table-cell>
          <table:table-cell office:value-type="date" office:date-value="2022-01-01T00:00:00" table:number-columns-spanned="1" table:number-rows-spanned="253" table:style-name="ce43">
            <text:p>01/01/2022</text:p>
          </table:table-cell>
          <table:table-cell office:value-type="date" office:date-value="2022-01-31T00:00:00" table:number-columns-spanned="1" table:number-rows-spanned="253" table:style-name="ce43">
            <text:p>31/01/2022</text:p>
          </table:table-cell>
          <table:table-cell office:value-type="string" table:style-name="ce20">
            <text:p>1007-31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1-4.2020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2-23.2019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-32.2020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3-80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4-96.2019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9-87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-14.2020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8-65.2019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4-63.2019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2-61.2019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-26.2021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9-17.2020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-30.2020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0-46.2019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1-86.2019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-88.2020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3-33.2020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-22.2019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-67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-34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5-18.2019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-67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8-96.2020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9-37.2019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-63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-32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2-44.2020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-29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3-47.2019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8-92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2-22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-57.202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-56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-87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4-79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0-56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-53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-59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-76.2021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-81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-98.2020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-68.2021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-4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3-96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3-59.2016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0-34.2020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04-43.2017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1-31.2020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3-79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5-40.2020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7-31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-64.2021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-77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-16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2-14.2021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5-31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0-28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-16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4-27.2020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8-18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3-64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3-80.2020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4-65.2020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9-85.2021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4-22.2021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9-50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1-41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-6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4-84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0-16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6-21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-98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1-45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1-61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8-37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0-90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2-8.2021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3-81.2021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4-39.2021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6-42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4-88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6-39.2018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2-65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3-79.2020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4-81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3-61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5-92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8-45.2020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2-72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3-26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1-34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6-26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6-60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7-29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8-82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4-59.2021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6-20.2020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7-64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0-12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2-16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7-38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1-64.2019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-18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2-54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5-39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5-7.2020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5-9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7-82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2-70.2021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5-47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9-51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0-89.2018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2-51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9-10.2020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4-32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8-26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0-64.2020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7-31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8-49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0-19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1-4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3-84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2-84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3-21.2020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5-40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1-25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6-87.2021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9-30.2020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-95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1-6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9-63.2018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0-34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1-23.2020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1-52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8-27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0-64.2020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3-76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4-18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4-52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4-83.2021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1-16.2020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6-94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-12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5-12.2020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8-9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9-39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2-36.2021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-72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-75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8-86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8-24.2020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3-49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3-62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3-67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6-35.2020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0-77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0-8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3-81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3-34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7-53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7-65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0-20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0-68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2-87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-49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6-27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-82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0-10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4-98.2020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6-68.2020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6-96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8-38.2020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9-53.2020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3-29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0-61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1-67.2020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3-37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1-30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8-3.2017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2-83.2020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3-31.2021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3-37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5-55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0-73.2019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5-9.2020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8-70.2021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9-55.2020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4-44.2020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5-89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8-13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8-58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2-89.2020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7-20.2020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9-84.2020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7-70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8-79.2020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3-89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6-26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1-91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1-17.2020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4-50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0-98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-50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3-65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-39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8-87.2020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6-73.2021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1-65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8-57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3-52.2019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3-82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5-58.2020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9-63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6-28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7-90.2020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-13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2-85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7-86.2020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4-2.2020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-89.2021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-53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2-2.2020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6-64.2020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1-61.2020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5-13.2020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8-36.2019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-45.2020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9-88.2021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0-61.2020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2-70.2020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3-47.2020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-79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8-41.2020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3-64.2018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6-27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7-18.2020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3-77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9-50.2020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2-58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4-13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-60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8-32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8-35.2020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5-15.2020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-55.2021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1-49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7-71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8-56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7-82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3-89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7-62.2020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9-21.2020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ROPS</text:p>
          </table:table-cell>
          <table:covered-table-cell table:number-columns-repeated="2"/>
          <table:table-cell office:value-type="float" office:value="253" table:style-name="ce22">
            <text:p>253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424" table:style-name="ce41">
            <text:p>ROT</text:p>
          </table:table-cell>
          <table:table-cell office:value-type="date" office:date-value="2022-01-01T00:00:00" table:number-columns-spanned="1" table:number-rows-spanned="424" table:style-name="ce43">
            <text:p>01/01/2022</text:p>
          </table:table-cell>
          <table:table-cell office:value-type="date" office:date-value="2022-01-31T00:00:00" table:number-columns-spanned="1" table:number-rows-spanned="424" table:style-name="ce43">
            <text:p>31/01/2022</text:p>
          </table:table-cell>
          <table:table-cell office:value-type="string" table:style-name="ce20">
            <text:p>1000-2.2020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1-18.2019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5-36.2020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0-10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-14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6-84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2-30.2020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5-76.2020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7-86.2020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0-19.2020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0-37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-10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7-54.2020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0-67.2020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1-61.2019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1-79.2010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-9.2020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5-32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1-96.2020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3-96.2020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4-39.2020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-60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4-98.2019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-18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6-18.201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6-97.2020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4-13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7-77.2020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3-47.2016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3-48.2020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4-33.2020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2-65.2018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2-88.2021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7-50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2-60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3-20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3-58.2018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7-71.2017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-89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-95.2020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9-69.2019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-37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2-61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8-64.202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2-4.2020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2-65.2019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9-25.2019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3-62.2019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-69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4-57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-71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2-53.2020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1-30.2019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4-58.2019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5-52.2020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9-13.2019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1-77.2019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5-35.201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7-72.2019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-20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3-3.2019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3-91.2019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0-30.2019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1-22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2-92.2019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0-12.2017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5-78.201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3-71.2019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-80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17-8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1-96.2020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20-72.2019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7-77.2020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8-62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-8.2021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-84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9-70.2020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09-58.2020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-33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6-26.2014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5-40.2016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-9.201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-81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-19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-66.2020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9-51.2017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-20.2020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68-55.2015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96-16.2017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-40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-85.2020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-88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-88.2020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-52.2020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6-21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6-40.2020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7-3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-92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4-8.2020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4-82.2019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-64.2018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69-39.2010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-2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3-13.2010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0-6.2020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2-59.2019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5-37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-83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48-20.2016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4-86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8-48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9-90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2-52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9-41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9-80.2021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0-7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2-47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27-69.2017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7-82.2019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2-36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2-4.2019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2-88.2021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5-40.2020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7-5.2020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-89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0-7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1-39.2020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1-80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4-20.2021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5-5.2021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-62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6-6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0-82.2020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7-58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1-23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-28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2-90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6-5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7-36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8-85.2020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0-79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0-94.2020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1-49.2020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1-52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1-82.2020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4-22.2020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0-20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5-33.2020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7-33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-35.2021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5-52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8-5.2016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-2.2020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3-54.202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-78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-90.2020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9-7.2020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0-52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9-29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0-11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2-81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-44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-51.2020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6-3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6-96.2019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8-31.2017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1-20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2-57.2020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-30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3-79.2020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8-91.2021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0-61.2016.5.7.1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1-41.2020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2-81.2019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4-15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7-26.2019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8-80.2020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9-85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1-10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2-28.2020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2-77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4-65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5-92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6-96.2020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-27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6-4.2020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8-67.2020.5.7.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5-83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-22.2020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3-69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4-25.2020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4-3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5-35.2019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6-4.2020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1-74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4-6.2019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5-29.2021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8-84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2-18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4-52.202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7-25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7-31.2020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7-61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7-74.2019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7-76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1-38.2019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8-66.2020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7-43.2020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9-59.2020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1-89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2-14.2020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6-23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8-1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0-83.2019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1-8.2017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2-30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4-47.2019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4-70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6-34.2020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7-25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2-19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2-77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-5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6-84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9-97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2-6.2020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3-68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-72.2021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2-79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2-9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3-85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4-71.2020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5-53.2020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5-61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6-52.2020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1-87.2020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4-36.2020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5-80.2018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7-76.2020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9-55.2020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9-83.2019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1-88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1-32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2-29.2020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9-45.2020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-42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4-25.2020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9-78.2020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0-59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1-30.2019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1-35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3-57.2019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8-45.2021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-91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-12.2021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1-64.2020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3-46.2020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2-17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3-93.2020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-42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4-63.2020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6-27.2020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6-83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0-81.201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1-20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1-87.2020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-37.2021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0-6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1-26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4-94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5-36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0-73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1-49.2020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6-62.2020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7-50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4-60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8-62.2019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8-97.2020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1-16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3-83.2020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4-26.202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5-89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-23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8-67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9-71.2020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6-47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6-65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7-50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7-50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8-62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2-73.2020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6-12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6-6.2020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-80.2021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9-31.2020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9-46.2020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9-95.2019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5-21.2018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2-45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4-7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-78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-81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8-40.2020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0-49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2-77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3-65.2020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4-83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5-71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9-93.2020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0-70.2018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6-73.2020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7-70.2020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-36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-63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8-27.2020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-29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4-94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-63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7-67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8-31.2020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8-46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8-83.2020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0-62.201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2-87.2020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3-56.2020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2-6.2020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3-12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4-10.2020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5-92.2020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7-46.2020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8-31.2020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8-55.2020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-59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3-44.2021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-64.2020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6-93.2020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7-90.2020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9-51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-58.2021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0-32.2019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0-44.2020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-83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4-17.2020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5-63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0-24.2020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2-91.202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3-47.2019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8-40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9-90.2019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1-62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4-93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6-64.2018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6-90.2020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7-57.2020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9-16.2018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1-85.2020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-22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4-29.2020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9-35.2020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4-39.2019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9-70.2019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-12.2018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1-43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1-60.2016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3-43.2020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3-46.2020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4-40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1-62.2020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3-57.2019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8-51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9-43.2020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-5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8-68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9-14.2019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0-54.2019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2-51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-56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9-79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3-80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5-4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5-44.2019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6-11.2020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9-77.2020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6-45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-75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9-25.2019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5-92.2020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6-68.2020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6-80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8-62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0-39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1-69.2019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-45.2021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9-79.2020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3-44.2019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600-2.2008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-6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6-45.201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2-8.2020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3-57.2020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5-64.2020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8-73.2020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-51.2015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4-72.2018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7-71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9-66.2019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0-24.2020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0-5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3-60.2020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-4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6-86.2018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0-79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2-35.2020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2-7.2020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5-65.2020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-77.2021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0-72.2020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1-33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7-18.2020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7-88.2020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9-68.2020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0-22.2015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3-14.2020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5-90.2019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ROT</text:p>
          </table:table-cell>
          <table:covered-table-cell table:number-columns-repeated="2"/>
          <table:table-cell office:value-type="float" office:value="424" table:style-name="ce22">
            <text:p>424</text:p>
          </table:table-cell>
          <table:table-cell table:style-name="ce23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943" table:style-name="ce22">
            <text:p>943</text:p>
          </table:table-cell>
          <table:table-cell table:style-name="ce23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76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SERVER</meta:initial-creator>
    <dc:creator>Wládia Xavier</dc:creator>
    <meta:creation-date>2022-02-23T13:25:16Z</meta:creation-date>
    <dc:date>2022-02-23T17:40:03Z</dc:date>
  </office:meta>
</office:document-meta>
</file>