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A3000000C86B8A3C85843E444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2.86pt"/>
    </style:style>
    <style:style style:name="co2" style:family="table-column">
      <style:table-column-properties fo:break-before="auto" style:column-width="134.96pt"/>
    </style:style>
    <style:style style:name="co3" style:family="table-column">
      <style:table-column-properties fo:break-before="auto" style:column-width="148.39pt"/>
    </style:style>
    <style:style style:name="co4" style:family="table-column">
      <style:table-column-properties fo:break-before="auto" style:column-width="43.71pt"/>
    </style:style>
    <style:style style:name="co5" style:family="table-column">
      <style:table-column-properties fo:break-before="auto" style:column-width="51.59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53.94pt"/>
    </style:style>
    <style:style style:name="co9" style:family="table-column">
      <style:table-column-properties fo:break-before="auto" style:column-width="56.3pt"/>
    </style:style>
    <style:style style:name="co10" style:family="table-column">
      <style:table-column-properties fo:break-before="auto" style:column-width="57.94pt"/>
    </style:style>
    <style:style style:name="co11" style:family="table-column">
      <style:table-column-properties fo:break-before="auto" style:column-width="109.5pt"/>
    </style:style>
    <style:style style:name="co12" style:family="table-column">
      <style:table-column-properties fo:break-before="auto" style:column-width="211.1pt"/>
    </style:style>
    <style:style style:name="co13" style:family="table-column">
      <style:table-column-properties fo:break-before="auto" style:column-width="216.71pt"/>
    </style:style>
    <style:style style:name="co14" style:family="table-column">
      <style:table-column-properties fo:break-before="auto" style:column-width="61.09pt"/>
    </style:style>
    <style:style style:name="co15" style:family="table-column">
      <style:table-column-properties fo:break-before="auto" style:column-width="65.06pt"/>
    </style:style>
    <style:style style:name="co16" style:family="table-column">
      <style:table-column-properties fo:break-before="auto" style:column-width="127.81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24.0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25.51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27.75pt" fo:break-before="auto" style:use-optimal-row-height="false"/>
    </style:style>
    <style:style style:name="ro8" style:family="table-row">
      <style:table-row-properties style:row-height="33pt" fo:break-before="auto" style:use-optimal-row-height="false"/>
    </style:style>
    <style:style style:name="ro9" style:family="table-row">
      <style:table-row-properties style:row-height="12.76pt" fo:break-before="auto" style:use-optimal-row-height="false"/>
    </style:style>
    <style:style style:name="ro10" style:family="table-row">
      <style:table-row-properties style:row-height="3pt" fo:break-before="auto" style:use-optimal-row-height="false"/>
    </style:style>
    <style:style style:name="ro11" style:family="table-row">
      <style:table-row-properties style:row-height="20.24pt" fo:break-before="auto" style:use-optimal-row-height="false"/>
    </style:style>
    <style:style style:name="ro12" style:family="table-row">
      <style:table-row-properties style:row-height="23.24pt" fo:break-before="auto" style:use-optimal-row-height="false"/>
    </style:style>
    <style:style style:name="ro13" style:family="table-row">
      <style:table-row-properties style:row-height="19.5pt" fo:break-before="auto" style:use-optimal-row-height="false"/>
    </style:style>
    <style:style style:name="ro14" style:family="table-row">
      <style:table-row-properties style:row-height="28.49pt" fo:break-before="auto" style:use-optimal-row-height="false"/>
    </style:style>
    <style:style style:name="ta1" style:family="table" style:master-page-name="PageStyle_5f_2.2.5.4.Pendentes">
      <style:table-properties table:display="true" style:writing-mode="lr-tb"/>
    </style:style>
    <style:style style:name="ta2" style:family="table" style:master-page-name="PageStyle_5f__28_A1_20_e_20_A2_29_">
      <style:table-properties table:display="true" style:writing-mode="lr-tb"/>
    </style:style>
    <style:style style:name="ta3" style:family="table" style:master-page-name="PageStyle_5f__28_B1_20_e_20_B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1.76pt solid #000000" fo:background-color="#ff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order-bottom="1.76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25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5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9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10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2.5.4.Penden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6" table:number-columns-repeated="16" table:default-cell-style-name="Default"/>
        <table:table-column table:style-name="co7" table:number-columns-repeated="999" table:default-cell-style-name="Default"/>
        <table:table-row table:style-name="ro1">
          <table:table-cell table:style-name="ce1"/>
          <table:table-cell table:style-name="ce8"/>
          <table:table-cell table:style-name="ce22" table:number-columns-repeated="6"/>
          <table:table-cell table:style-name="ce46" office:value-type="string" calcext:value-type="string">
            <text:p>Secretaria de Gestão Estratégica</text:p>
          </table:table-cell>
          <table:table-cell table:style-name="ce49"/>
          <table:table-cell table:style-name="ce5" table:number-columns-repeated="15"/>
          <table:table-cell table:number-columns-repeated="999"/>
        </table:table-row>
        <table:table-row table:style-name="ro1">
          <table:table-cell table:style-name="ce2"/>
          <table:table-cell table:style-name="ce9"/>
          <table:table-cell table:style-name="ce23" table:number-columns-repeated="6"/>
          <table:table-cell table:style-name="ce47" office:value-type="string" calcext:value-type="string">
            <text:p>Seção de Estatística e Estratégia</text:p>
          </table:table-cell>
          <table:table-cell table:style-name="ce50"/>
          <table:table-cell table:style-name="ce5" table:number-columns-repeated="15"/>
          <table:table-cell table:number-columns-repeated="999"/>
        </table:table-row>
        <table:table-row table:style-name="ro1">
          <table:table-cell table:style-name="ce3"/>
          <table:table-cell table:style-name="ce10" table:number-columns-repeated="7"/>
          <table:table-cell table:style-name="ce48" office:value-type="string" calcext:value-type="string">
            <text:p>Fonte: e-Gestão</text:p>
          </table:table-cell>
          <table:table-cell table:style-name="ce51"/>
          <table:table-cell table:style-name="ce5" table:number-columns-repeated="15"/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9" table:number-rows-spanned="1">
            <text:p>Processos Pendentes com o Relator</text:p>
          </table:table-cell>
          <table:covered-table-cell table:number-columns-repeated="8" table:style-name="ce11"/>
          <table:table-cell table:style-name="ce5" table:number-columns-repeated="16"/>
          <table:table-cell table:number-columns-repeated="999"/>
        </table:table-row>
        <table:table-row table:style-name="ro2">
          <table:table-cell table:style-name="ce5">
            <draw:frame table:end-cell-address="'2.2.5.4.Pendentes'.C8" table:end-x="31.44pt" table:end-y="12.76pt" draw:z-index="0" draw:name="image1.png" draw:style-name="gr1" draw:text-style-name="P1" svg:width="209.23pt" svg:height="44.22pt" svg:x="0pt" svg:y="22.54pt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12" table:number-columns-spanned="5" table:number-rows-spanned="1"/>
          <table:covered-table-cell table:number-columns-repeated="4" table:style-name="ce11"/>
          <table:table-cell table:style-name="ce5" table:number-columns-repeated="19"/>
          <table:table-cell table:number-columns-repeated="999"/>
        </table:table-row>
        <table:table-row table:style-name="ro3">
          <table:table-cell table:style-name="ce1"/>
          <table:table-cell table:style-name="ce8"/>
          <table:table-cell table:style-name="ce22" table:number-columns-repeated="6"/>
          <table:table-cell table:style-name="ce46" office:value-type="string" calcext:value-type="string">
            <text:p>Secretaria de Gestão Estratégica</text:p>
          </table:table-cell>
          <table:table-cell table:style-name="ce49"/>
          <table:table-cell table:style-name="ce5" table:number-columns-repeated="15"/>
          <table:table-cell table:number-columns-repeated="999"/>
        </table:table-row>
        <table:table-row table:style-name="ro3">
          <table:table-cell table:style-name="ce2"/>
          <table:table-cell table:style-name="ce9"/>
          <table:table-cell table:style-name="ce23" table:number-columns-repeated="6"/>
          <table:table-cell table:style-name="ce47" office:value-type="string" calcext:value-type="string">
            <text:p>Seção de Estatística e Estratégia</text:p>
          </table:table-cell>
          <table:table-cell table:style-name="ce50"/>
          <table:table-cell table:style-name="ce5" table:number-columns-repeated="15"/>
          <table:table-cell table:number-columns-repeated="999"/>
        </table:table-row>
        <table:table-row table:style-name="ro3">
          <table:table-cell table:style-name="ce3"/>
          <table:table-cell table:style-name="ce10" table:number-columns-repeated="7"/>
          <table:table-cell table:style-name="ce48" office:value-type="string" calcext:value-type="string">
            <text:p>Fonte: e-Gestão</text:p>
          </table:table-cell>
          <table:table-cell table:style-name="ce51"/>
          <table:table-cell table:style-name="ce5" table:number-columns-repeated="15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9" table:number-rows-spanned="1">
            <text:p>Processos Pendentes com o Relator</text:p>
          </table:table-cell>
          <table:covered-table-cell table:number-columns-repeated="8" table:style-name="ce11"/>
          <table:table-cell table:style-name="ce5" table:number-columns-repeated="16"/>
          <table:table-cell table:number-columns-repeated="999"/>
        </table:table-row>
        <table:table-row table:style-name="ro5">
          <table:table-cell table:style-name="ce6" office:value-type="string" calcext:value-type="string" table:number-columns-spanned="9" table:number-rows-spanned="1">
            <text:p>Período: Maio/2021</text:p>
          </table:table-cell>
          <table:covered-table-cell table:number-columns-repeated="8" table:style-name="ce11"/>
          <table:table-cell table:style-name="ce5" table:number-columns-repeated="16"/>
          <table:table-cell table:number-columns-repeated="999"/>
        </table:table-row>
        <table:table-row table:style-name="ro6">
          <table:table-cell table:style-name="ce5"/>
          <table:table-cell table:style-name="ce13" office:value-type="string" calcext:value-type="string" table:number-columns-spanned="2" table:number-rows-spanned="2">
            <text:p>2.2.5.4. Processos pendentes com o Relator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Legado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PJe</text:p>
          </table:table-cell>
          <table:covered-table-cell table:style-name="ce38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" table:number-columns-repeated="17"/>
          <table:table-cell table:number-columns-repeated="999"/>
        </table:table-row>
        <table:table-row table:style-name="ro6">
          <table:table-cell table:style-name="ce5"/>
          <table:covered-table-cell table:number-columns-repeated="2" table:style-name="ce14"/>
          <table:table-cell table:style-name="ce31" office:value-type="string" calcext:value-type="string">
            <text:p>Qnt.</text:p>
          </table:table-cell>
          <table:table-cell table:style-name="ce31" office:value-type="string" calcext:value-type="string">
            <text:p>%</text:p>
          </table:table-cell>
          <table:table-cell table:style-name="ce31" office:value-type="string" calcext:value-type="string">
            <text:p>Qnt.</text:p>
          </table:table-cell>
          <table:table-cell table:style-name="ce31" office:value-type="string" calcext:value-type="string">
            <text:p>%</text:p>
          </table:table-cell>
          <table:covered-table-cell table:style-name="ce45"/>
          <table:table-cell table:style-name="ce5" table:number-columns-repeated="17"/>
          <table:table-cell table:number-columns-repeated="999"/>
        </table:table-row>
        <table:table-row table:style-name="ro6">
          <table:table-cell table:style-name="ce5"/>
          <table:table-cell table:style-name="ce15" office:value-type="string" calcext:value-type="string" table:number-columns-spanned="2" table:number-rows-spanned="1">
            <text:p>(A1) No prazo - recursos</text:p>
          </table:table-cell>
          <table:covered-table-cell table:style-name="ce18"/>
          <table:table-cell table:style-name="ce32" office:value-type="float" office:value="0" calcext:value-type="float" table:number-columns-spanned="1" table:number-rows-spanned="2">
            <text:p>0</text:p>
          </table:table-cell>
          <table:table-cell table:style-name="ce39" office:value-type="float" office:value="0" calcext:value-type="float" table:number-columns-spanned="1" table:number-rows-spanned="2">
            <text:p>0.0%</text:p>
          </table:table-cell>
          <table:table-cell table:style-name="ce32" office:value-type="float" office:value="1189" calcext:value-type="float">
            <text:p>1189</text:p>
          </table:table-cell>
          <table:table-cell table:style-name="ce39" office:value-type="float" office:value="1" calcext:value-type="float" table:number-columns-spanned="1" table:number-rows-spanned="2">
            <text:p>100.0%</text:p>
          </table:table-cell>
          <table:table-cell table:style-name="ce32" office:value-type="float" office:value="1320" calcext:value-type="float" table:number-columns-spanned="1" table:number-rows-spanned="2">
            <text:p>1320</text:p>
          </table:table-cell>
          <table:table-cell table:style-name="ce5" table:number-columns-repeated="17"/>
          <table:table-cell table:number-columns-repeated="999"/>
        </table:table-row>
        <table:table-row table:style-name="ro6">
          <table:table-cell table:style-name="ce5"/>
          <table:table-cell table:style-name="ce15" office:value-type="string" calcext:value-type="string" table:number-columns-spanned="2" table:number-rows-spanned="1">
            <text:p>(A2) No prazo - ações originárias e recursos internos</text:p>
          </table:table-cell>
          <table:covered-table-cell table:style-name="ce18"/>
          <table:covered-table-cell table:number-columns-repeated="2" table:style-name="ce33"/>
          <table:table-cell table:style-name="ce32" office:value-type="float" office:value="131" calcext:value-type="float">
            <text:p>131</text:p>
          </table:table-cell>
          <table:covered-table-cell table:number-columns-repeated="2" table:style-name="ce33"/>
          <table:table-cell table:style-name="ce5" table:number-columns-repeated="17"/>
          <table:table-cell table:number-columns-repeated="999"/>
        </table:table-row>
        <table:table-row table:style-name="ro6">
          <table:table-cell table:style-name="ce5"/>
          <table:table-cell table:style-name="ce15" office:value-type="string" calcext:value-type="string" table:number-columns-spanned="2" table:number-rows-spanned="1">
            <text:p>(B1) Prazo vencido - recursos</text:p>
          </table:table-cell>
          <table:covered-table-cell table:style-name="ce18"/>
          <table:table-cell table:style-name="ce32" office:value-type="float" office:value="0" calcext:value-type="float" table:number-columns-spanned="1" table:number-rows-spanned="2">
            <text:p>0</text:p>
          </table:table-cell>
          <table:table-cell table:style-name="ce39" office:value-type="float" office:value="0" calcext:value-type="float" table:number-columns-spanned="1" table:number-rows-spanned="2">
            <text:p>0.0%</text:p>
          </table:table-cell>
          <table:table-cell table:style-name="ce32" office:value-type="float" office:value="440" calcext:value-type="float">
            <text:p>440</text:p>
          </table:table-cell>
          <table:table-cell table:style-name="ce39" office:value-type="float" office:value="1" calcext:value-type="float" table:number-columns-spanned="1" table:number-rows-spanned="2">
            <text:p>100.0%</text:p>
          </table:table-cell>
          <table:table-cell table:style-name="ce32" office:value-type="float" office:value="463" calcext:value-type="float" table:number-columns-spanned="1" table:number-rows-spanned="2">
            <text:p>463</text:p>
          </table:table-cell>
          <table:table-cell table:style-name="ce5" table:number-columns-repeated="17"/>
          <table:table-cell table:number-columns-repeated="999"/>
        </table:table-row>
        <table:table-row table:style-name="ro6">
          <table:table-cell table:style-name="ce5"/>
          <table:table-cell table:style-name="ce15" office:value-type="string" calcext:value-type="string" table:number-columns-spanned="2" table:number-rows-spanned="1">
            <text:p>(B2) Prazo vencido - ações originárias e recursos internos</text:p>
          </table:table-cell>
          <table:covered-table-cell table:style-name="ce18"/>
          <table:covered-table-cell table:number-columns-repeated="2" table:style-name="ce33"/>
          <table:table-cell table:style-name="ce32" office:value-type="float" office:value="23" calcext:value-type="float">
            <text:p>23</text:p>
          </table:table-cell>
          <table:covered-table-cell table:number-columns-repeated="2" table:style-name="ce33"/>
          <table:table-cell table:style-name="ce5" table:number-columns-repeated="17"/>
          <table:table-cell table:number-columns-repeated="999"/>
        </table:table-row>
        <table:table-row table:style-name="ro6">
          <table:table-cell table:style-name="ce5"/>
          <table:table-cell table:style-name="ce15" office:value-type="string" calcext:value-type="string" table:number-columns-spanned="2" table:number-rows-spanned="1">
            <text:p>(C) Suspensos ou sobrestados</text:p>
          </table:table-cell>
          <table:covered-table-cell table:style-name="ce18"/>
          <table:table-cell table:style-name="ce34" office:value-type="string" calcext:value-type="string">
            <text:p>N/I</text:p>
          </table:table-cell>
          <table:table-cell table:style-name="ce39" office:value-type="string" calcext:value-type="string">
            <text:p>..</text:p>
          </table:table-cell>
          <table:table-cell table:style-name="ce32"/>
          <table:table-cell table:style-name="ce39" office:value-type="string" calcext:value-type="string">
            <text:p>..</text:p>
          </table:table-cell>
          <table:table-cell table:style-name="ce34" office:value-type="string" calcext:value-type="string">
            <text:p>N/I</text:p>
          </table:table-cell>
          <table:table-cell table:style-name="ce5" table:number-columns-repeated="17"/>
          <table:table-cell table:number-columns-repeated="999"/>
        </table:table-row>
        <table:table-row table:style-name="ro6">
          <table:table-cell table:style-name="ce5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35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%</text:p>
          </table:table-cell>
          <table:table-cell table:style-name="ce35" office:value-type="float" office:value="1783" calcext:value-type="float">
            <text:p>1783</text:p>
          </table:table-cell>
          <table:table-cell table:style-name="ce40" office:value-type="float" office:value="1" calcext:value-type="float">
            <text:p>100.0%</text:p>
          </table:table-cell>
          <table:table-cell table:style-name="ce35" office:value-type="float" office:value="1783" calcext:value-type="float">
            <text:p>1783</text:p>
          </table:table-cell>
          <table:table-cell table:style-name="ce5" table:number-columns-repeated="17"/>
          <table:table-cell table:number-columns-repeated="999"/>
        </table:table-row>
        <table:table-row table:style-name="ro6">
          <table:table-cell table:style-name="ce5"/>
          <table:table-cell table:style-name="ce17" office:value-type="string" calcext:value-type="string" table:number-columns-spanned="1" table:number-rows-spanned="2">
            <text:p>(D) Ajuste - No prazo</text:p>
          </table:table-cell>
          <table:table-cell table:style-name="ce26" office:value-type="string" calcext:value-type="string">
            <text:p>(D1) Entrada</text:p>
          </table:table-cell>
          <table:table-cell table:style-name="ce36" office:value-type="float" office:value="0" calcext:value-type="float">
            <text:p>0</text:p>
          </table:table-cell>
          <table:table-cell table:style-name="ce41" office:value-type="float" office:value="-1" calcext:value-type="float">
            <text:p>..</text:p>
          </table:table-cell>
          <table:table-cell table:style-name="ce43" office:value-type="string" calcext:value-type="string">
            <text:p>N/I</text:p>
          </table:table-cell>
          <table:table-cell table:style-name="ce41" office:value-type="float" office:value="-1" calcext:value-type="float">
            <text:p>..</text:p>
          </table:table-cell>
          <table:table-cell table:style-name="ce36" office:value-type="float" office:value="0" calcext:value-type="float">
            <text:p>0</text:p>
          </table:table-cell>
          <table:table-cell table:style-name="ce5" table:number-columns-repeated="17"/>
          <table:table-cell table:number-columns-repeated="999"/>
        </table:table-row>
        <table:table-row table:style-name="ro6">
          <table:table-cell table:style-name="ce5"/>
          <table:covered-table-cell table:style-name="ce18"/>
          <table:table-cell table:style-name="ce27" office:value-type="string" calcext:value-type="string">
            <text:p>(D2) Saída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-1" calcext:value-type="float">
            <text:p>..</text:p>
          </table:table-cell>
          <table:table-cell table:style-name="ce34" office:value-type="string" calcext:value-type="string">
            <text:p>N/I</text:p>
          </table:table-cell>
          <table:table-cell table:style-name="ce39" office:value-type="float" office:value="-1" calcext:value-type="float">
            <text:p>..</text:p>
          </table:table-cell>
          <table:table-cell table:style-name="ce32" office:value-type="float" office:value="0" calcext:value-type="float">
            <text:p>0</text:p>
          </table:table-cell>
          <table:table-cell table:style-name="ce5" table:number-columns-repeated="17"/>
          <table:table-cell table:number-columns-repeated="999"/>
        </table:table-row>
        <table:table-row table:style-name="ro6">
          <table:table-cell table:style-name="ce5"/>
          <table:table-cell table:style-name="ce17" office:value-type="string" calcext:value-type="string" table:number-columns-spanned="1" table:number-rows-spanned="2">
            <text:p>(E) Ajuste - Prazo vencido</text:p>
          </table:table-cell>
          <table:table-cell table:style-name="ce27" office:value-type="string" calcext:value-type="string">
            <text:p>(E1) Entrada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-1" calcext:value-type="float">
            <text:p>..</text:p>
          </table:table-cell>
          <table:table-cell table:style-name="ce34" office:value-type="string" calcext:value-type="string">
            <text:p>N/I</text:p>
          </table:table-cell>
          <table:table-cell table:style-name="ce39" office:value-type="float" office:value="-1" calcext:value-type="float">
            <text:p>..</text:p>
          </table:table-cell>
          <table:table-cell table:style-name="ce32" office:value-type="float" office:value="0" calcext:value-type="float">
            <text:p>0</text:p>
          </table:table-cell>
          <table:table-cell table:style-name="ce5" table:number-columns-repeated="17"/>
          <table:table-cell table:number-columns-repeated="999"/>
        </table:table-row>
        <table:table-row table:style-name="ro6">
          <table:table-cell table:style-name="ce5"/>
          <table:covered-table-cell table:style-name="ce18"/>
          <table:table-cell table:style-name="ce27" office:value-type="string" calcext:value-type="string">
            <text:p>(E2) Saída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-1" calcext:value-type="float">
            <text:p>..</text:p>
          </table:table-cell>
          <table:table-cell table:style-name="ce34" office:value-type="string" calcext:value-type="string">
            <text:p>N/I</text:p>
          </table:table-cell>
          <table:table-cell table:style-name="ce39" office:value-type="float" office:value="-1" calcext:value-type="float">
            <text:p>..</text:p>
          </table:table-cell>
          <table:table-cell table:style-name="ce32" office:value-type="float" office:value="0" calcext:value-type="float">
            <text:p>0</text:p>
          </table:table-cell>
          <table:table-cell table:style-name="ce5" table:number-columns-repeated="17"/>
          <table:table-cell table:number-columns-repeated="999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(F) Ajuste - Suspensos ou sobrestados</text:p>
          </table:table-cell>
          <table:table-cell table:style-name="ce27" office:value-type="string" calcext:value-type="string">
            <text:p>(F1) Entrada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-1" calcext:value-type="float">
            <text:p>..</text:p>
          </table:table-cell>
          <table:table-cell table:style-name="ce34" office:value-type="string" calcext:value-type="string">
            <text:p>N/I</text:p>
          </table:table-cell>
          <table:table-cell table:style-name="ce39" office:value-type="float" office:value="-1" calcext:value-type="float">
            <text:p>..</text:p>
          </table:table-cell>
          <table:table-cell table:style-name="ce32" office:value-type="float" office:value="0" calcext:value-type="float">
            <text:p>0</text:p>
          </table:table-cell>
          <table:table-cell table:style-name="ce5" table:number-columns-repeated="17"/>
          <table:table-cell table:number-columns-repeated="999"/>
        </table:table-row>
        <table:table-row table:style-name="ro6">
          <table:table-cell table:style-name="ce5"/>
          <table:covered-table-cell table:style-name="ce20"/>
          <table:table-cell table:style-name="ce28" office:value-type="string" calcext:value-type="string">
            <text:p>(F2) Saída</text:p>
          </table:table-cell>
          <table:table-cell table:style-name="ce37" office:value-type="float" office:value="0" calcext:value-type="float">
            <text:p>0</text:p>
          </table:table-cell>
          <table:table-cell table:style-name="ce42" office:value-type="float" office:value="-1" calcext:value-type="float">
            <text:p>..</text:p>
          </table:table-cell>
          <table:table-cell table:style-name="ce44" office:value-type="string" calcext:value-type="string">
            <text:p>N/I</text:p>
          </table:table-cell>
          <table:table-cell table:style-name="ce42" office:value-type="float" office:value="-1" calcext:value-type="float">
            <text:p>..</text:p>
          </table:table-cell>
          <table:table-cell table:style-name="ce37" office:value-type="float" office:value="0" calcext:value-type="float">
            <text:p>0</text:p>
          </table:table-cell>
          <table:table-cell table:style-name="ce5" table:number-columns-repeated="17"/>
          <table:table-cell table:number-columns-repeated="999"/>
        </table:table-row>
        <table:table-row table:style-name="ro2">
          <table:table-cell table:style-name="ce5"/>
          <table:table-cell table:style-name="ce21" office:value-type="string" calcext:value-type="string" table:number-columns-spanned="7" table:number-rows-spanned="1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 table:style-name="ce29"/>
          <table:table-cell table:style-name="ce5" table:number-columns-repeated="17"/>
          <table:table-cell table:number-columns-repeated="999"/>
        </table:table-row>
        <table:table-row table:style-name="ro7">
          <table:table-cell table:style-name="ce5" table:number-columns-repeated="25"/>
          <table:table-cell table:number-columns-repeated="999"/>
        </table:table-row>
        <table:table-row table:style-name="ro8">
          <table:table-cell table:style-name="ce7" office:value-type="string" calcext:value-type="string" table:number-columns-spanned="6" table:number-rows-spanned="1">
            <text:p>Observação: As abas apresentam os processos associados às quantidades informadas no quadro acima.</text:p>
          </table:table-cell>
          <table:covered-table-cell table:number-columns-repeated="5" table:style-name="ce11"/>
          <table:table-cell table:style-name="ce5" table:number-columns-repeated="19"/>
          <table:table-cell table:number-columns-repeated="999"/>
        </table:table-row>
        <table:table-row table:style-name="ro9" table:number-rows-repeated="980">
          <table:table-cell table:number-columns-repeated="1024"/>
        </table:table-row>
        <table:table-row table:style-name="ro3" table:number-rows-repeated="1047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(A1 e A2)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17" table:default-cell-style-name="Default"/>
        <table:table-column table:style-name="co7" table:number-columns-repeated="998" table:default-cell-style-name="Default"/>
        <table:table-row table:style-name="ro10">
          <table:table-cell table:style-name="ce5" table:number-columns-repeated="26"/>
          <table:table-cell table:number-columns-repeated="998"/>
        </table:table-row>
        <table:table-row table:style-name="ro6">
          <table:table-cell table:style-name="ce52" office:value-type="string" calcext:value-type="string" table:number-columns-spanned="1" table:number-rows-spanned="2">
            <text:p>Classe</text:p>
          </table:table-cell>
          <table:table-cell table:style-name="ce56" office:value-type="string" calcext:value-type="string" table:number-columns-spanned="2" table:number-rows-spanned="1">
            <text:p>Período de Referência</text:p>
          </table:table-cell>
          <table:covered-table-cell table:style-name="ce25"/>
          <table:table-cell table:style-name="ce62" office:value-type="string" calcext:value-type="string" table:number-columns-spanned="1" table:number-rows-spanned="2">
            <text:p>Número do Processo</text:p>
          </table:table-cell>
          <table:table-cell table:style-name="ce62" office:value-type="string" calcext:value-type="string" table:number-columns-spanned="1" table:number-rows-spanned="2">
            <text:p>Relator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covered-table-cell table:style-name="ce18"/>
          <table:table-cell table:style-name="ce57" office:value-type="string" calcext:value-type="string">
            <text:p>Início</text:p>
          </table:table-cell>
          <table:table-cell table:style-name="ce57" office:value-type="string" calcext:value-type="string">
            <text:p>Fim</text:p>
          </table:table-cell>
          <table:covered-table-cell table:number-columns-repeated="2" table:style-name="ce33"/>
          <table:table-cell table:style-name="ce5" table:number-columns-repeated="21"/>
          <table:table-cell table:number-columns-repeated="998"/>
        </table:table-row>
        <table:table-row table:style-name="ro11">
          <table:table-cell table:style-name="ce53" office:value-type="string" calcext:value-type="string">
            <text:p>AACC</text:p>
          </table:table-cell>
          <table:table-cell table:style-name="ce58" office:value-type="date" office:date-value="2021-05-01" calcext:value-type="date">
            <text:p>01/05/2021</text:p>
          </table:table-cell>
          <table:table-cell table:style-name="ce58" office:value-type="date" office:date-value="2021-05-31" calcext:value-type="date">
            <text:p>31/05/2021</text:p>
          </table:table-cell>
          <table:table-cell table:style-name="ce63" office:value-type="string" calcext:value-type="string">
            <text:p>80012-49.2021.5.7.0</text:p>
          </table:table-cell>
          <table:table-cell table:style-name="ce65" office:value-type="string" calcext:value-type="string">
            <text:p>PAULO RÉGIS MACHADO BOTELHO</text:p>
          </table:table-cell>
          <table:table-cell table:style-name="ce5" table:number-columns-repeated="21"/>
          <table:table-cell table:number-columns-repeated="998"/>
        </table:table-row>
        <table:table-row table:style-name="ro12">
          <table:table-cell table:style-name="ce54" office:value-type="string" calcext:value-type="string" table:number-columns-spanned="3" table:number-rows-spanned="1">
            <text:p>Subtotal - AACC</text:p>
          </table:table-cell>
          <table:covered-table-cell table:style-name="ce59"/>
          <table:covered-table-cell table:style-name="ce25"/>
          <table:table-cell table:style-name="ce64" office:value-type="float" office:value="1" calcext:value-type="float">
            <text:p>1</text:p>
          </table:table-cell>
          <table:table-cell table:style-name="ce66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3" office:value-type="string" calcext:value-type="string" table:number-columns-spanned="1" table:number-rows-spanned="15">
            <text:p>AgRT</text:p>
          </table:table-cell>
          <table:table-cell table:style-name="ce58" office:value-type="date" office:date-value="2021-05-01" calcext:value-type="date" table:number-columns-spanned="1" table:number-rows-spanned="15">
            <text:p>01/05/2021</text:p>
          </table:table-cell>
          <table:table-cell table:style-name="ce58" office:value-type="date" office:date-value="2021-05-31" calcext:value-type="date" table:number-columns-spanned="1" table:number-rows-spanned="15">
            <text:p>31/05/2021</text:p>
          </table:table-cell>
          <table:table-cell table:style-name="ce63" office:value-type="string" calcext:value-type="string">
            <text:p>80105-12.2021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112-4.2021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122-48.2021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123-33.2021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125-3.2021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127-70.2021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128-55.2021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140-69.2021.5.7.0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178-81.2021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184-88.2021.5.7.0</text:p>
          </table:table-cell>
          <table:table-cell table:style-name="ce65" office:value-type="string" calcext:value-type="string">
            <text:p>PAULO RÉGIS MACHADO BOTE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185-73.2021.5.7.0</text:p>
          </table:table-cell>
          <table:table-cell table:style-name="ce65" office:value-type="string" calcext:value-type="string">
            <text:p>PAULO RÉGIS MACHADO BOTE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450-12.2020.5.7.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584-39.2020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611-22.2020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1"/>
          <table:table-cell table:style-name="ce63" office:value-type="string" calcext:value-type="string">
            <text:p>868-95.2018.5.7.11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4" office:value-type="string" calcext:value-type="string" table:number-columns-spanned="3" table:number-rows-spanned="1">
            <text:p>Subtotal - AgRT</text:p>
          </table:table-cell>
          <table:covered-table-cell table:style-name="ce59"/>
          <table:covered-table-cell table:style-name="ce25"/>
          <table:table-cell table:style-name="ce64" office:value-type="float" office:value="15" calcext:value-type="float">
            <text:p>15</text:p>
          </table:table-cell>
          <table:table-cell table:style-name="ce66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3" office:value-type="string" calcext:value-type="string" table:number-columns-spanned="1" table:number-rows-spanned="14">
            <text:p>AIAP</text:p>
          </table:table-cell>
          <table:table-cell table:style-name="ce58" office:value-type="date" office:date-value="2021-05-01" calcext:value-type="date" table:number-columns-spanned="1" table:number-rows-spanned="14">
            <text:p>01/05/2021</text:p>
          </table:table-cell>
          <table:table-cell table:style-name="ce58" office:value-type="date" office:date-value="2021-05-31" calcext:value-type="date" table:number-columns-spanned="1" table:number-rows-spanned="14">
            <text:p>31/05/2021</text:p>
          </table:table-cell>
          <table:table-cell table:style-name="ce63" office:value-type="string" calcext:value-type="string">
            <text:p>1114-8.2016.5.7.29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4700-70.2008.5.7.7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37-46.2015.5.7.12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1-13.2015.5.7.3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32-60.2017.5.7.13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98-63.2016.5.7.34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94-93.2015.5.7.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98-3.2019.5.7.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32-59.2017.5.7.33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94-70.2019.5.7.5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18-88.2018.5.7.3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23-91.2014.5.7.24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38-82.2012.5.7.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1"/>
          <table:table-cell table:style-name="ce63" office:value-type="string" calcext:value-type="string">
            <text:p>925-9.2019.5.7.2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4" office:value-type="string" calcext:value-type="string" table:number-columns-spanned="3" table:number-rows-spanned="1">
            <text:p>Subtotal - AIAP</text:p>
          </table:table-cell>
          <table:covered-table-cell table:style-name="ce59"/>
          <table:covered-table-cell table:style-name="ce25"/>
          <table:table-cell table:style-name="ce64" office:value-type="float" office:value="14" calcext:value-type="float">
            <text:p>14</text:p>
          </table:table-cell>
          <table:table-cell table:style-name="ce66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3" office:value-type="string" calcext:value-type="string" table:number-columns-spanned="1" table:number-rows-spanned="23">
            <text:p>AIRO</text:p>
          </table:table-cell>
          <table:table-cell table:style-name="ce58" office:value-type="date" office:date-value="2021-05-01" calcext:value-type="date" table:number-columns-spanned="1" table:number-rows-spanned="23">
            <text:p>01/05/2021</text:p>
          </table:table-cell>
          <table:table-cell table:style-name="ce58" office:value-type="date" office:date-value="2021-05-31" calcext:value-type="date" table:number-columns-spanned="1" table:number-rows-spanned="23">
            <text:p>31/05/2021</text:p>
          </table:table-cell>
          <table:table-cell table:style-name="ce63" office:value-type="string" calcext:value-type="string">
            <text:p>1056-48.2019.5.7.13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84-59.2019.5.7.16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7-71.2020.5.7.24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92-24.2019.5.7.27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71-20.2019.5.7.3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98-71.2020.5.7.1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04-72.2020.5.7.3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17-12.2018.5.7.13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67-19.2020.5.7.29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83-64.2020.5.7.31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5-42.2018.5.7.5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7-14.2020.5.7.14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78-87.2020.5.7.1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08-86.2020.5.7.13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33-8.2020.5.7.11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37-75.2020.5.7.1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66-74.2020.5.7.18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50-26.2020.5.7.2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96-12.2020.5.7.3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33-37.2019.5.7.15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43-59.2020.5.7.11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12-52.2020.5.7.24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1"/>
          <table:table-cell table:style-name="ce63" office:value-type="string" calcext:value-type="string">
            <text:p>90-54.2020.5.7.12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4" office:value-type="string" calcext:value-type="string" table:number-columns-spanned="3" table:number-rows-spanned="1">
            <text:p>Subtotal - AIRO</text:p>
          </table:table-cell>
          <table:covered-table-cell table:style-name="ce59"/>
          <table:covered-table-cell table:style-name="ce25"/>
          <table:table-cell table:style-name="ce64" office:value-type="float" office:value="23" calcext:value-type="float">
            <text:p>23</text:p>
          </table:table-cell>
          <table:table-cell table:style-name="ce66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3" office:value-type="string" calcext:value-type="string" table:number-columns-spanned="1" table:number-rows-spanned="328">
            <text:p>AP</text:p>
          </table:table-cell>
          <table:table-cell table:style-name="ce58" office:value-type="date" office:date-value="2021-05-01" calcext:value-type="date" table:number-columns-spanned="1" table:number-rows-spanned="328">
            <text:p>01/05/2021</text:p>
          </table:table-cell>
          <table:table-cell table:style-name="ce58" office:value-type="date" office:date-value="2021-05-31" calcext:value-type="date" table:number-columns-spanned="1" table:number-rows-spanned="328">
            <text:p>31/05/2021</text:p>
          </table:table-cell>
          <table:table-cell table:style-name="ce63" office:value-type="string" calcext:value-type="string">
            <text:p>10002-86.2012.5.7.2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08-53.2019.5.7.25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1200-80.1998.5.7.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13-42.2018.5.7.15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14-84.2020.5.7.3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17-48.2019.5.7.1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1-80.2021.5.7.34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201-84.2012.5.7.10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20-67.2019.5.7.25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2-23.2020.5.7.27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2-69.2018.5.7.2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27-59.2019.5.7.25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32-69.2018.5.7.8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35-93.2020.5.7.27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37-16.2013.5.7.2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5100-87.2006.5.7.9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56-63.2010.5.7.13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65-72.2017.5.7.1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6600-65.1990.5.7.5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6900-58.2003.5.7.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84-37.2020.5.7.2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85-22.2019.5.7.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8-63.2020.5.7.16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99-19.2018.5.7.13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08-65.2020.5.7.2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1-47.2017.5.7.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16-42.2019.5.7.6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22-27.2016.5.7.15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2-33.2021.5.7.27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32-19.2012.5.7.1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4-21.2016.5.7.1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4400-96.2008.5.7.11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71-90.2020.5.7.2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8-55.2020.5.7.1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87-53.2020.5.7.24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8800-52.2000.5.7.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91-85.2019.5.7.3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01-40.2015.5.7.1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03-26.2018.5.7.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2300-85.1993.5.7.2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3-66.2020.5.7.3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36-94.2016.5.7.3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37-5.2017.5.7.18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37-54.2012.5.7.26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44-31.2016.5.7.1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46-15.2017.5.7.2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53-28.2019.5.7.3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54-52.2015.5.7.3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5-47.2020.5.7.1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61-43.2016.5.7.2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78-74.2014.5.7.18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8-48.2010.5.7.2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91-41.2017.5.7.27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17-66.2012.5.7.10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22-25.2016.5.7.18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29-19.2018.5.7.27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2-95.2018.5.7.5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-31.2019.5.7.28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32-40.2019.5.7.26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3-39.2017.5.7.3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47-93.2015.5.7.11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57-24.2017.5.7.26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65-65.2011.5.7.8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7-80.2020.5.7.2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98-49.2017.5.7.39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0-35.2020.5.7.27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05-87.2015.5.7.14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1-54.2019.5.7.2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30-56.2017.5.7.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31-10.2019.5.7.26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3-87.2020.5.7.27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3-96.2019.5.7.3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40-40.2016.5.7.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42-4.2016.5.7.7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4400-15.1999.5.7.5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59-91.2018.5.7.32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63-39.2014.5.7.10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63-93.2015.5.7.13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72-56.2014.5.7.2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72-64.2010.5.7.2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82-52.2017.5.7.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83-7.2017.5.7.16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91-28.2014.5.7.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9-44.2017.5.7.13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06-57.2016.5.7.2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0-79.2020.5.7.2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09-48.2016.5.7.13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1300-73.2007.5.7.24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1-64.2020.5.7.2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27-57.2017.5.7.38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3200-36.2007.5.7.10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32-79.2012.5.7.3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37-34.2017.5.7.28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38-76.2017.5.7.9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42-66.2010.5.7.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6-89.2020.5.7.26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7700-63.1998.5.7.1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81-51.2020.5.7.27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8-79.2021.5.7.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88-33.2012.5.7.2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9-4.2020.5.7.7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12-32.2014.5.7.11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2200-6.2006.5.7.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33-61.2017.5.7.2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42-71.2018.5.7.29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71-98.2015.5.7.6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72-83.2015.5.7.6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75-33.2019.5.7.2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7-89.2018.5.7.26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85-75.2017.5.7.1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91-79.2012.5.7.11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9-78.2016.5.7.1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03-32.2018.5.7.28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05-47.2013.5.7.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0700-71.2009.5.7.2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23-55.2020.5.7.2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2-40.2020.5.7.27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28-77.2020.5.7.27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3-25.2020.5.7.2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33-2.2020.5.7.27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33-71.2016.5.7.1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35-69.2020.5.7.2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36-54.2020.5.7.27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37-39.2020.5.7.2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38-24.2020.5.7.27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-40.2019.5.7.5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40-91.2020.5.7.2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41-76.2020.5.7.2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42-61.2020.5.7.2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42-98.2015.5.7.3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44-68.2015.5.7.39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44-93.2017.5.7.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59-69.2017.5.7.38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79-44.2018.5.7.32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90-4.2016.5.7.13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90-62.2015.5.7.5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9200-7.2007.5.7.3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1200-67.2008.5.7.2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55-53.2017.5.7.1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64-42.2017.5.7.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75-87.2017.5.7.3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-88.2017.5.7.2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9-37.2014.5.7.11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0-30.2020.5.7.5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47-49.2017.5.7.10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5200-80.2009.5.7.10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67-84.2016.5.7.3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9-86.2020.5.7.6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3000-91.2006.5.7.2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3800-81.2004.5.7.5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74-27.2016.5.7.8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10300-49.2008.5.7.30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1-14.2014.5.7.1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1-15.2017.5.7.16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16-11.2018.5.7.1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184-35.2017.5.7.26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200-77.2017.5.7.29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219-92.2017.5.7.2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220-77.2017.5.7.26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247-60.2017.5.7.2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25-28.2014.5.7.2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274-43.2017.5.7.26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28-73.2019.5.7.6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298-71.2017.5.7.2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302-11.2017.5.7.26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31800-26.1992.5.7.1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34-41.2010.5.7.24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380-97.2016.5.7.39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39-78.2014.5.7.6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42-69.2015.5.7.1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475-27.2011.5.7.32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51-87.2017.5.7.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54500-83.2003.5.7.9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54-84.2014.5.7.26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600-91.2017.5.7.29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67-46.2019.5.7.1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69900-44.1992.5.7.3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73-90.2018.5.7.13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76-78.2019.5.7.23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78100-74.1996.5.7.11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84-58.2018.5.7.1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857-54.2019.5.7.27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859-24.2019.5.7.2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862-76.2019.5.7.27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864-46.2019.5.7.2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880-97.2019.5.7.2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99-15.2018.5.7.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10-49.2020.5.7.1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11-3.2017.5.7.2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15-32.2020.5.7.26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17-30.2019.5.7.2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20-82.2019.5.7.28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21-77.2018.5.7.3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26-58.2020.5.7.27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3100-97.2003.5.7.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3-10.2019.5.7.32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31-80.2020.5.7.2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32-65.2020.5.7.2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37-21.2019.5.7.2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38-98.2012.5.7.1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4200-34.2006.5.7.24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46-13.2019.5.7.18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4-75.2016.5.7.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52-87.2019.5.7.2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5900-87.2006.5.7.10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-72.2019.5.7.32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75-44.2020.5.7.1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77-96.2015.5.7.10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87-69.2017.5.7.11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95-30.2018.5.7.5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0-64.2016.5.7.1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18-70.2019.5.7.2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28-78.2018.5.7.18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33-43.2018.5.7.37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41-60.2017.5.7.35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47-8.2019.5.7.32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49-70.2017.5.7.2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49-75.2019.5.7.32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50-78.2018.5.7.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58-55.2018.5.7.5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6-34.2017.5.7.14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64-23.2019.5.7.39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64-62.2018.5.7.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66-32.2018.5.7.5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68-34.2016.5.7.17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71-48.2018.5.7.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74-76.2018.5.7.1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75-73.2019.5.7.32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78-46.2018.5.7.5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79-25.2019.5.7.2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82-77.2019.5.7.28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84-60.2017.5.7.1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86-23.2018.5.7.5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91-39.2019.5.7.28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94-66.2016.5.7.38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0-68.2021.5.7.2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13-37.2018.5.7.2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15-43.2018.5.7.15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16-56.2018.5.7.38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35-69.2015.5.7.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3700-60.2008.5.7.10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37-32.2013.5.7.30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4-43.2019.5.7.1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53-35.2017.5.7.33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57-88.2020.5.7.26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68-87.2014.5.7.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6-97.2021.5.7.2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78-70.2011.5.7.29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81-58.2016.5.7.2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81-64.2015.5.7.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88-46.2012.5.7.8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10-66.2010.5.7.11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2-44.2020.5.7.26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25-20.2014.5.7.3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30-48.2019.5.7.9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32-71.2013.5.7.2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36-4.2018.5.7.5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3-84.2014.5.7.11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41-21.2018.5.7.39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4-83.2021.5.7.24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53-71.2017.5.7.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60-74.2019.5.7.1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65-73.2018.5.7.3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74-95.2019.5.7.32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7-96.2015.5.7.8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80-77.2019.5.7.8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82-4.2015.5.7.3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83-16.2012.5.7.2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84-74.2020.5.7.10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9-26.2017.5.7.3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9700-72.2008.5.7.31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1-20.2021.5.7.10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16-53.2019.5.7.3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19-86.2016.5.7.3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23-10.2016.5.7.11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2500-42.2003.5.7.1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32-56.2013.5.7.17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41-14.2019.5.7.1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48-39.2020.5.7.25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50-9.2020.5.7.2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51-79.2019.5.7.8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6600-8.2001.5.7.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67-45.2020.5.7.2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85-7.2012.5.7.6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95-31.2015.5.7.11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3-97.2019.5.7.3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12-37.2019.5.7.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13-84.2017.5.7.1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17-92.2015.5.7.10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21-3.2019.5.7.39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21-4.2016.5.7.8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23-77.2017.5.7.2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27-40.2018.5.7.8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27-55.2018.5.7.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32-5.2017.5.7.6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46-93.2011.5.7.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6-10.2018.5.7.3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69-92.2018.5.7.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7-75.2016.5.7.33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88-36.2017.5.7.39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00-53.2017.5.7.3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02-32.2017.5.7.35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03-5.2016.5.7.1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06-78.2016.5.7.11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09-37.2019.5.7.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1400-10.2002.5.7.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19-11.2015.5.7.12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3-36.2021.5.7.2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38-62.2016.5.7.18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6000-92.2008.5.7.24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6400-76.1993.5.7.10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65-92.2019.5.7.3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66-4.2019.5.7.2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69-56.2019.5.7.2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70-65.2020.5.7.38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73-24.2017.5.7.6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75-8.2020.5.7.3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7-77.2019.5.7.1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77-75.2020.5.7.32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78-18.2019.5.7.2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79-45.2020.5.7.32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81-15.2020.5.7.32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84-95.2013.5.7.5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85-10.2019.5.7.25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8-83.2020.5.7.27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88-91.2016.5.7.17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90-32.2019.5.7.25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1"/>
          <table:table-cell table:style-name="ce63" office:value-type="string" calcext:value-type="string">
            <text:p>995-54.2019.5.7.25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4" office:value-type="string" calcext:value-type="string" table:number-columns-spanned="3" table:number-rows-spanned="1">
            <text:p>Subtotal - AP</text:p>
          </table:table-cell>
          <table:covered-table-cell table:style-name="ce59"/>
          <table:covered-table-cell table:style-name="ce25"/>
          <table:table-cell table:style-name="ce64" office:value-type="float" office:value="328" calcext:value-type="float">
            <text:p>328</text:p>
          </table:table-cell>
          <table:table-cell table:style-name="ce66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3" office:value-type="string" calcext:value-type="string" table:number-columns-spanned="1" table:number-rows-spanned="20">
            <text:p>AR</text:p>
          </table:table-cell>
          <table:table-cell table:style-name="ce58" office:value-type="date" office:date-value="2021-05-01" calcext:value-type="date" table:number-columns-spanned="1" table:number-rows-spanned="20">
            <text:p>01/05/2021</text:p>
          </table:table-cell>
          <table:table-cell table:style-name="ce58" office:value-type="date" office:date-value="2021-05-31" calcext:value-type="date" table:number-columns-spanned="1" table:number-rows-spanned="20">
            <text:p>31/05/2021</text:p>
          </table:table-cell>
          <table:table-cell table:style-name="ce63" office:value-type="string" calcext:value-type="string">
            <text:p>80052-31.2021.5.7.0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084-70.2020.5.7.0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188-62.2020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220-33.2021.5.7.0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348-87.2020.5.7.0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363-90.2019.5.7.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412-97.2020.5.7.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498-39.2018.5.7.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527-21.2020.5.7.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548-94.2020.5.7.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550-64.2020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553-19.2020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586-9.2020.5.7.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593-35.2019.5.7.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608-67.2020.5.7.0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619-96.2020.5.7.0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638-5.2020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686-61.2020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687-46.2020.5.7.0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1"/>
          <table:table-cell table:style-name="ce63" office:value-type="string" calcext:value-type="string">
            <text:p>80707-37.2020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4" office:value-type="string" calcext:value-type="string" table:number-columns-spanned="3" table:number-rows-spanned="1">
            <text:p>Subtotal - AR</text:p>
          </table:table-cell>
          <table:covered-table-cell table:style-name="ce59"/>
          <table:covered-table-cell table:style-name="ce25"/>
          <table:table-cell table:style-name="ce64" office:value-type="float" office:value="20" calcext:value-type="float">
            <text:p>20</text:p>
          </table:table-cell>
          <table:table-cell table:style-name="ce66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3" office:value-type="string" calcext:value-type="string" table:number-columns-spanned="1" table:number-rows-spanned="5">
            <text:p>CCCiv</text:p>
          </table:table-cell>
          <table:table-cell table:style-name="ce58" office:value-type="date" office:date-value="2021-05-01" calcext:value-type="date" table:number-columns-spanned="1" table:number-rows-spanned="5">
            <text:p>01/05/2021</text:p>
          </table:table-cell>
          <table:table-cell table:style-name="ce58" office:value-type="date" office:date-value="2021-05-31" calcext:value-type="date" table:number-columns-spanned="1" table:number-rows-spanned="5">
            <text:p>31/05/2021</text:p>
          </table:table-cell>
          <table:table-cell table:style-name="ce63" office:value-type="string" calcext:value-type="string">
            <text:p>80086-6.2021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100-87.2021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151-98.2021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191-80.2021.5.7.0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1"/>
          <table:table-cell table:style-name="ce63" office:value-type="string" calcext:value-type="string">
            <text:p>80541-5.2020.5.7.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4" office:value-type="string" calcext:value-type="string" table:number-columns-spanned="3" table:number-rows-spanned="1">
            <text:p>Subtotal - CCCiv</text:p>
          </table:table-cell>
          <table:covered-table-cell table:style-name="ce59"/>
          <table:covered-table-cell table:style-name="ce25"/>
          <table:table-cell table:style-name="ce64" office:value-type="float" office:value="5" calcext:value-type="float">
            <text:p>5</text:p>
          </table:table-cell>
          <table:table-cell table:style-name="ce66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3" office:value-type="string" calcext:value-type="string" table:number-columns-spanned="1" table:number-rows-spanned="79">
            <text:p>EDCiv</text:p>
          </table:table-cell>
          <table:table-cell table:style-name="ce58" office:value-type="date" office:date-value="2021-05-01" calcext:value-type="date" table:number-columns-spanned="1" table:number-rows-spanned="79">
            <text:p>01/05/2021</text:p>
          </table:table-cell>
          <table:table-cell table:style-name="ce58" office:value-type="date" office:date-value="2021-05-31" calcext:value-type="date" table:number-columns-spanned="1" table:number-rows-spanned="79">
            <text:p>31/05/2021</text:p>
          </table:table-cell>
          <table:table-cell table:style-name="ce63" office:value-type="string" calcext:value-type="string">
            <text:p>1051-82.2017.5.7.17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76-29.2016.5.7.18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86-19.2019.5.7.2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9-48.2020.5.7.16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32-15.2019.5.7.32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52-97.2019.5.7.34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6-80.2019.5.7.14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02-28.2019.5.7.1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91-97.2019.5.7.18</text:p>
          </table:table-cell>
          <table:table-cell table:style-name="ce65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92-52.2018.5.7.7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14-83.2019.5.7.37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15-68.2019.5.7.37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34-58.2019.5.7.1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67-68.2016.5.7.5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72-4.2018.5.7.11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0-16.2016.5.7.1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03-33.2018.5.7.8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66-72.2015.5.7.5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75-13.2015.5.7.12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20-76.2017.5.7.2</text:p>
          </table:table-cell>
          <table:table-cell table:style-name="ce65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28-89.2013.5.7.3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53-60.2017.5.7.4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94-24.2017.5.7.5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41-57.2015.5.7.8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94-28.2017.5.7.6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29-85.2017.5.7.6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59-13.2014.5.7.11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69-76.2017.5.7.3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2-58.2020.5.7.18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26-45.2019.5.7.29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99-76.2016.5.7.11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18-48.2017.5.7.11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28-52.2020.5.7.34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34000-98.2000.5.7.9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68-18.2020.5.7.7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70-89.2019.5.7.17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80-39.2020.5.7.37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11-29.2019.5.7.26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14-21.2018.5.7.25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33-4.2020.5.7.10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61-9.2019.5.7.9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7-4.2019.5.7.14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97-82.2018.5.7.1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10-40.2020.5.7.1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11-19.2020.5.7.3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36-22.2017.5.7.8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82-43.2019.5.7.7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15-48.2019.5.7.2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44-68.2020.5.7.33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57-3.2019.5.7.1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57-47.2017.5.7.9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8-82.2020.5.7.1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94-51.2020.5.7.15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18-88.2020.5.7.12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79-20.2018.5.7.1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13-71.2018.5.7.18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17-29.2018.5.7.12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39-96.2019.5.7.30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52-82.2019.5.7.2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57-93.2018.5.7.17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88-24.2016.5.7.37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114-71.2021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214-26.2021.5.7.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294-29.2017.5.7.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344-50.2020.5.7.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630-28.2020.5.7.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13-10.2019.5.7.12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1-62.2019.5.7.1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33-12.2016.5.7.1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39-33.2018.5.7.15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71-75.2017.5.7.14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90-19.2020.5.7.33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92-86.2020.5.7.33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12-28.2015.5.7.9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37-45.2018.5.7.6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46-75.2016.5.7.6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80-61.2018.5.7.12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85-78.2016.5.7.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1"/>
          <table:table-cell table:style-name="ce63" office:value-type="string" calcext:value-type="string">
            <text:p>988-4.2019.5.7.12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4" office:value-type="string" calcext:value-type="string" table:number-columns-spanned="3" table:number-rows-spanned="1">
            <text:p>Subtotal - EDCiv</text:p>
          </table:table-cell>
          <table:covered-table-cell table:style-name="ce59"/>
          <table:covered-table-cell table:style-name="ce25"/>
          <table:table-cell table:style-name="ce64" office:value-type="float" office:value="79" calcext:value-type="float">
            <text:p>79</text:p>
          </table:table-cell>
          <table:table-cell table:style-name="ce66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3" office:value-type="string" calcext:value-type="string" table:number-columns-spanned="1" table:number-rows-spanned="10">
            <text:p>MSCiv</text:p>
          </table:table-cell>
          <table:table-cell table:style-name="ce58" office:value-type="date" office:date-value="2021-05-01" calcext:value-type="date" table:number-columns-spanned="1" table:number-rows-spanned="10">
            <text:p>01/05/2021</text:p>
          </table:table-cell>
          <table:table-cell table:style-name="ce58" office:value-type="date" office:date-value="2021-05-31" calcext:value-type="date" table:number-columns-spanned="1" table:number-rows-spanned="10">
            <text:p>31/05/2021</text:p>
          </table:table-cell>
          <table:table-cell table:style-name="ce63" office:value-type="string" calcext:value-type="string">
            <text:p>80007-27.2021.5.7.0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017-71.2021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072-22.2021.5.7.0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073-7.2021.5.7.0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142-39.2021.5.7.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252-38.2021.5.7.0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379-44.2019.5.7.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621-66.2020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632-95.2020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1"/>
          <table:table-cell table:style-name="ce63" office:value-type="string" calcext:value-type="string">
            <text:p>80714-29.2020.5.7.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4" office:value-type="string" calcext:value-type="string" table:number-columns-spanned="3" table:number-rows-spanned="1">
            <text:p>Subtotal - MSCiv</text:p>
          </table:table-cell>
          <table:covered-table-cell table:style-name="ce59"/>
          <table:covered-table-cell table:style-name="ce25"/>
          <table:table-cell table:style-name="ce64" office:value-type="float" office:value="10" calcext:value-type="float">
            <text:p>10</text:p>
          </table:table-cell>
          <table:table-cell table:style-name="ce66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3" office:value-type="string" calcext:value-type="string">
            <text:p>Pet</text:p>
          </table:table-cell>
          <table:table-cell table:style-name="ce58" office:value-type="date" office:date-value="2021-05-01" calcext:value-type="date">
            <text:p>01/05/2021</text:p>
          </table:table-cell>
          <table:table-cell table:style-name="ce58" office:value-type="date" office:date-value="2021-05-31" calcext:value-type="date">
            <text:p>31/05/2021</text:p>
          </table:table-cell>
          <table:table-cell table:style-name="ce63" office:value-type="string" calcext:value-type="string">
            <text:p>80249-83.2021.5.7.0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4" office:value-type="string" calcext:value-type="string" table:number-columns-spanned="3" table:number-rows-spanned="1">
            <text:p>Subtotal - Pet</text:p>
          </table:table-cell>
          <table:covered-table-cell table:style-name="ce59"/>
          <table:covered-table-cell table:style-name="ce25"/>
          <table:table-cell table:style-name="ce64" office:value-type="float" office:value="1" calcext:value-type="float">
            <text:p>1</text:p>
          </table:table-cell>
          <table:table-cell table:style-name="ce66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3" office:value-type="string" calcext:value-type="string" table:number-columns-spanned="1" table:number-rows-spanned="3">
            <text:p>RemNecTrab</text:p>
          </table:table-cell>
          <table:table-cell table:style-name="ce58" office:value-type="date" office:date-value="2021-05-01" calcext:value-type="date" table:number-columns-spanned="1" table:number-rows-spanned="3">
            <text:p>01/05/2021</text:p>
          </table:table-cell>
          <table:table-cell table:style-name="ce58" office:value-type="date" office:date-value="2021-05-31" calcext:value-type="date" table:number-columns-spanned="1" table:number-rows-spanned="3">
            <text:p>31/05/2021</text:p>
          </table:table-cell>
          <table:table-cell table:style-name="ce63" office:value-type="string" calcext:value-type="string">
            <text:p>1224-49.2016.5.7.1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56-70.2021.5.7.6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1"/>
          <table:table-cell table:style-name="ce63" office:value-type="string" calcext:value-type="string">
            <text:p>549-88.2018.5.7.24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4" office:value-type="string" calcext:value-type="string" table:number-columns-spanned="3" table:number-rows-spanned="1">
            <text:p>Subtotal - RemNecTrab</text:p>
          </table:table-cell>
          <table:covered-table-cell table:style-name="ce59"/>
          <table:covered-table-cell table:style-name="ce25"/>
          <table:table-cell table:style-name="ce64" office:value-type="float" office:value="3" calcext:value-type="float">
            <text:p>3</text:p>
          </table:table-cell>
          <table:table-cell table:style-name="ce66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3" office:value-type="string" calcext:value-type="string" table:number-columns-spanned="1" table:number-rows-spanned="144">
            <text:p>ROPS</text:p>
          </table:table-cell>
          <table:table-cell table:style-name="ce58" office:value-type="date" office:date-value="2021-05-01" calcext:value-type="date" table:number-columns-spanned="1" table:number-rows-spanned="144">
            <text:p>01/05/2021</text:p>
          </table:table-cell>
          <table:table-cell table:style-name="ce58" office:value-type="date" office:date-value="2021-05-31" calcext:value-type="date" table:number-columns-spanned="1" table:number-rows-spanned="144">
            <text:p>31/05/2021</text:p>
          </table:table-cell>
          <table:table-cell table:style-name="ce63" office:value-type="string" calcext:value-type="string">
            <text:p>1018-36.2020.5.7.3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36-66.2019.5.7.1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44-49.2019.5.7.8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64-58.2019.5.7.2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67-62.2020.5.7.39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70-17.2020.5.7.39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84-98.2020.5.7.39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85-98.2020.5.7.34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14-51.2020.5.7.34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14-82.2018.5.7.14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16-6.2020.5.7.39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17-36.2019.5.7.3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28-35.2020.5.7.34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31-87.2020.5.7.34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4-98.2020.5.7.39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56-3.2020.5.7.34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63-28.2019.5.7.2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66-32.2020.5.7.39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68-2.2020.5.7.39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-75.2021.5.7.33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45-47.2020.5.7.27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52-51.2019.5.7.2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59-44.2019.5.7.3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-60.2020.5.7.1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65-63.2018.5.7.9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68-9.2018.5.7.12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08-63.2019.5.7.9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54-80.2018.5.7.11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91-7.2019.5.7.33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05-3.2018.5.7.8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-12.2021.5.7.39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5-69.2020.5.7.23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8-57.2021.5.7.33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95-2.2019.5.7.32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1-76.2020.5.7.23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20-15.2019.5.7.32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37-48.2019.5.7.33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0-68.2021.5.7.34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2-69.2020.5.7.35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6-96.2021.5.7.27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8-54.2020.5.7.10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4-82.2021.5.7.24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4-92.2020.5.7.32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6-25.2020.5.7.12</text:p>
          </table:table-cell>
          <table:table-cell table:style-name="ce65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0-65.2020.5.7.11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5-31.2021.5.7.33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8-83.2020.5.7.1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1-56.2020.5.7.6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2-44.2020.5.7.5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4-90.2021.5.7.33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12-55.2020.5.7.16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23-17.2021.5.7.2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28-54.2020.5.7.1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28-55.2020.5.7.33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32-58.2021.5.7.33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33-43.2021.5.7.33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37-98.2021.5.7.27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40-41.2020.5.7.10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-43.2020.5.7.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49-24.2020.5.7.3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61-66.2020.5.7.26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67-45.2020.5.7.3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71-43.2020.5.7.16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87-36.2020.5.7.3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99-41.2021.5.7.27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04-69.2020.5.7.4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13-25.2020.5.7.6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14-16.2020.5.7.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30-70.2020.5.7.3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40-93.2020.5.7.10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4-27.2020.5.7.10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52-10.2020.5.7.10</text:p>
          </table:table-cell>
          <table:table-cell table:style-name="ce65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85-21.2020.5.7.3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91-92.2020.5.7.14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01-64.2019.5.7.17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34-69.2020.5.7.33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36-98.2018.5.7.36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78-66.2020.5.7.8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98-61.2020.5.7.39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98-85.2020.5.7.31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03-7.2020.5.7.32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07-65.2020.5.7.2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2-51.2020.5.7.9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37-72.2020.5.7.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4-30.2021.5.7.2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51-87.2020.5.7.24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59-88.2020.5.7.16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71-23.2020.5.7.10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75-15.2020.5.7.25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89-72.2019.5.7.12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98-6.2020.5.7.1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05-8.2020.5.7.39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09-84.2020.5.7.26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24-95.2020.5.7.12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25-2.2020.5.7.3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57-56.2019.5.7.3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5-87.2020.5.7.29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62-47.2020.5.7.32</text:p>
          </table:table-cell>
          <table:table-cell table:style-name="ce65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73-76.2020.5.7.32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74-61.2020.5.7.32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75-64.2020.5.7.2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82-86.2020.5.7.16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84-26.2020.5.7.26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84-8.2020.5.7.32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03-62.2020.5.7.16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08-36.2020.5.7.3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24-62.2020.5.7.8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34-58.2019.5.7.3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39-34.2020.5.7.7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46-60.2020.5.7.28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54-25.2020.5.7.32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73-27.2020.5.7.1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7-92.2020.5.7.32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83-72.2020.5.7.33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84-57.2020.5.7.33</text:p>
          </table:table-cell>
          <table:table-cell table:style-name="ce65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14-70.2020.5.7.8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15-80.2020.5.7.32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23-54.2020.5.7.33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30-46.2020.5.7.3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34-76.2020.5.7.3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42-38.2020.5.7.8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4-84.2020.5.7.32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53-85.2020.5.7.2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55-59.2020.5.7.33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65-5.2020.5.7.1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65-66.2020.5.7.13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8-47.2021.5.7.13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91-73.2020.5.7.1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9-9.2020.5.7.32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05-85.2020.5.7.33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14-29.2020.5.7.39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2-21.2021.5.7.34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2-61.2020.5.7.32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31-79.2020.5.7.2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3-46.2020.5.7.32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41-30.2020.5.7.33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4-31.2020.5.7.32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78-29.2020.5.7.10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7-83.2020.5.7.32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88-3.2020.5.7.1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90-68.2019.5.7.13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91-52.2020.5.7.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9-31.2020.5.7.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1"/>
          <table:table-cell table:style-name="ce63" office:value-type="string" calcext:value-type="string">
            <text:p>999-78.2020.5.7.18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4" office:value-type="string" calcext:value-type="string" table:number-columns-spanned="3" table:number-rows-spanned="1">
            <text:p>Subtotal - ROPS</text:p>
          </table:table-cell>
          <table:covered-table-cell table:style-name="ce59"/>
          <table:covered-table-cell table:style-name="ce25"/>
          <table:table-cell table:style-name="ce64" office:value-type="float" office:value="144" calcext:value-type="float">
            <text:p>144</text:p>
          </table:table-cell>
          <table:table-cell table:style-name="ce66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3" office:value-type="string" calcext:value-type="string" table:number-columns-spanned="1" table:number-rows-spanned="677">
            <text:p>ROT</text:p>
          </table:table-cell>
          <table:table-cell table:style-name="ce58" office:value-type="date" office:date-value="2021-05-01" calcext:value-type="date" table:number-columns-spanned="1" table:number-rows-spanned="677">
            <text:p>01/05/2021</text:p>
          </table:table-cell>
          <table:table-cell table:style-name="ce58" office:value-type="date" office:date-value="2021-05-31" calcext:value-type="date" table:number-columns-spanned="1" table:number-rows-spanned="677">
            <text:p>31/05/2021</text:p>
          </table:table-cell>
          <table:table-cell table:style-name="ce63" office:value-type="string" calcext:value-type="string">
            <text:p>1003-6.2019.5.7.1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07-22.2019.5.7.8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-11.2021.5.7.27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15-27.2019.5.7.31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16-46.2018.5.7.31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1-83.2021.5.7.3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20-39.2019.5.7.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20-54.2020.5.7.18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21-97.2019.5.7.10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25-28.2020.5.7.3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2-65.2021.5.7.34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27-28.2020.5.7.24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29-65.2020.5.7.3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31-65.2020.5.7.24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34-87.2019.5.7.13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35-18.2019.5.7.31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3-53.2021.5.7.33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37-30.2019.5.7.17</text:p>
          </table:table-cell>
          <table:table-cell table:style-name="ce65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4-26.2020.5.7.16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45-2.2017.5.7.9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48-35.2019.5.7.2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49-86.2019.5.7.3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53-81.2020.5.7.38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54-5.2019.5.7.5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54-8.2019.5.7.4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55-78.2019.5.7.8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59-85.2020.5.7.39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61-53.2017.5.7.9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67-68.2020.5.7.37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68-77.2019.5.7.8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69-35.2020.5.7.38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7-18.2020.5.7.36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80-3.2019.5.7.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81-61.2019.5.7.13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84-4.2020.5.7.38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8-94.2020.5.7.38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9-60.2021.5.7.33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9-79.2020.5.7.3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01-98.2018.5.7.9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0-45.2021.5.7.3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06-74.2019.5.7.13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0-78.2020.5.7.1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10-42.2018.5.7.1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16-6.2019.5.7.1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18-76.2019.5.7.17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25-74.2019.5.7.15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26-95.2019.5.7.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27-47.2019.5.7.14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33-93.2019.5.7.1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36-3.2020.5.7.37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36-9.2019.5.7.1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37-97.2019.5.7.12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38-74.2017.5.7.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41-56.2019.5.7.38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41-90.2017.5.7.1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42-52.2019.5.7.2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59-44.2017.5.7.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61-40.2019.5.7.8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66-53.2019.5.7.11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66-80.2019.5.7.2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68-20.2019.5.7.12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69-17.2020.5.7.29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69-90.2019.5.7.16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72-75.2019.5.7.6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76-15.2020.5.7.27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7-71.2020.5.7.33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81-52.2019.5.7.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8-37.2020.5.7.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83-98.2020.5.7.29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86-11.2018.5.7.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88-29.2019.5.7.6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89-23.2020.5.7.24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89-33.2018.5.7.1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89-51.2019.5.7.26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94-39.2019.5.7.5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95-89.2017.5.7.6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95-91.2019.5.7.15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03-89.2020.5.7.29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04-80.2019.5.7.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11-81.2020.5.7.24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12-28.2017.5.7.6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1-60.2019.5.7.28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18-64.2020.5.7.27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22-34.2015.5.7.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31-63.2020.5.7.27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3-29.2015.5.7.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34-15.2019.5.7.7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35-97.2019.5.7.7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39-56.2018.5.7.1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41-10.2020.5.7.27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41-13.2019.5.7.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4-26.2021.5.7.3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45-66.2019.5.7.32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5-14.2021.5.7.33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51-54.2019.5.7.6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53-25.2019.5.7.38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56-61.2019.5.7.1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63-47.2020.5.7.3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63-77.2019.5.7.3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69-6.2018.5.7.8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71-45.2020.5.7.27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72-30.2020.5.7.2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73-49.2018.5.7.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73-91.2019.5.7.13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81-77.2019.5.7.10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88-57.2019.5.7.14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89-36.2019.5.7.16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92-46.2018.5.7.9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93-34.2018.5.7.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94-67.2019.5.7.13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95-46.2019.5.7.15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99-17.2019.5.7.37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99-56.2015.5.7.37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01-59.2019.5.7.13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04-50.2019.5.7.1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06-78.2019.5.7.14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08-81.2019.5.7.3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13-88.2020.5.7.2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18-95.2019.5.7.1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28-25.2017.5.7.9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28-6.2019.5.7.2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29-18.2019.5.7.16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37-19.2020.5.7.29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40-41.2019.5.7.18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40-77.2020.5.7.27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46-24.2018.5.7.5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50-68.2017.5.7.1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-51.2020.5.7.1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56-62.2019.5.7.28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58-80.2019.5.7.12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65-12.2018.5.7.11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75-31.2020.5.7.29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86-88.2018.5.7.1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89-80.2017.5.7.9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9-7.2020.5.7.9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9-95.2021.5.7.33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13-49.2020.5.7.27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13-89.2014.5.7.1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16-35.2019.5.7.28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20-41.2020.5.7.27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2-2.2019.5.7.7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27-31.2019.5.7.39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38-56.2020.5.7.29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40-32.2020.5.7.2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46-40.2019.5.7.3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4-78.2019.5.7.4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49-92.2019.5.7.3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66-24.2020.5.7.29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69-19.2019.5.7.27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70-61.2020.5.7.2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73-23.2019.5.7.38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73-35.2019.5.7.34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77-59.2020.5.7.27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80-8.2020.5.7.29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81-90.2020.5.7.29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87-97.2020.5.7.29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88-82.2020.5.7.29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89-67.2020.5.7.29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90-52.2020.5.7.29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91-37.2020.5.7.29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93-7.2020.5.7.29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94-89.2020.5.7.29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97-44.2020.5.7.29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0-24.2020.5.7.13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12-13.2020.5.7.29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14-80.2020.5.7.29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15-65.2020.5.7.29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16-50.2020.5.7.29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17-35.2020.5.7.29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18-20.2020.5.7.29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22-57.2020.5.7.29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24-7.2017.5.7.5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2-94.2021.5.7.33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31-81.2017.5.7.1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33-92.2020.5.7.27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41-69.2020.5.7.27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44-24.2020.5.7.27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45-17.2016.5.7.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46-91.2020.5.7.27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59-36.2019.5.7.24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75-40.2016.5.7.9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82-32.2016.5.7.9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87-52.2020.5.7.29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02-21.2020.5.7.29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03-6.2020.5.7.29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04-88.2020.5.7.29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04-92.2019.5.7.39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05-73.2020.5.7.29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0-8.2020.5.7.3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11-80.2020.5.7.29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12-65.2020.5.7.29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23-7.2019.5.7.37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26-98.2019.5.7.2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4-3.2018.5.7.5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5-14.2021.5.7.27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63-16.2019.5.7.28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6-90.2020.5.7.8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8-48.2021.5.7.33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89-48.2018.5.7.28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89-92.2015.5.7.1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94-39.2019.5.7.27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95-58.2017.5.7.6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9-67.2020.5.7.3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0-30.2020.5.7.8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0-36.2020.5.7.6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11-6.2017.5.7.8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31-32.2020.5.7.27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-3.2021.5.7.27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51-22.2016.5.7.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5-25.2020.5.7.1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67-60.2017.5.7.1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70-3.2017.5.7.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7-61.2016.5.7.8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-82.2021.5.7.33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86-82.2017.5.7.28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09-61.2017.5.7.17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15-7.2017.5.7.5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16-98.2017.5.7.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19-72.2017.5.7.28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2-77.2021.5.7.18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32-31.2017.5.7.9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3-75.2020.5.7.2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44-66.2017.5.7.2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45-64.2016.5.7.9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4-97.2019.5.7.24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56-56.2017.5.7.10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78-20.2017.5.7.9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8-30.2020.5.7.15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-85.2021.5.7.27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92-16.2017.5.7.5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0-12.2021.5.7.32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02-17.2019.5.7.29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0-49.2020.5.7.31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2-56.2019.5.7.30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34-41.2018.5.7.34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4-31.2020.5.7.17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4-4.2019.5.7.5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4-58.2020.5.7.8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6-25.2020.5.7.9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-70.2021.5.7.27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7-46.2021.5.7.1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8-74.2020.5.7.1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2-39.2020.5.7.39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3-93.2020.5.7.16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-40.2020.5.7.1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44-49.2017.5.7.10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5-75.2021.5.7.33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69-66.2011.5.7.12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7-73.2020.5.7.3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7-91.2020.5.7.29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8-30.2021.5.7.33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10-46.2019.5.7.8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135-96.2019.5.7.3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13-95.2020.5.7.30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15-40.2020.5.7.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21-74.2021.5.7.1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24-97.2020.5.7.3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25-30.2020.5.7.24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27-61.2020.5.7.3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27-69.2020.5.7.1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28-49.2019.5.7.14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30-10.2020.5.7.38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3-10.2021.5.7.27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32-92.2019.5.7.12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33-86.2019.5.7.9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36-92.2020.5.7.13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3-95.2020.5.7.10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40-68.2020.5.7.1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42-26.2017.5.7.39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42-8.2020.5.7.11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45-30.2020.5.7.21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45-6.2019.5.7.8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4-59.2021.5.7.38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47-27.2021.5.7.33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5-67.2017.5.7.1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58-72.2020.5.7.39</text:p>
          </table:table-cell>
          <table:table-cell table:style-name="ce65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60-17.2020.5.7.15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60-42.2020.5.7.39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60-60.2020.5.7.33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-61.2021.5.7.18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61-27.2020.5.7.3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62-90.2020.5.7.13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63-75.2020.5.7.13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6-41.2020.5.7.13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65-85.2020.5.7.32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6-89.2021.5.7.1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69-49.2020.5.7.2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70-55.2020.5.7.17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7-29.2021.5.7.33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77-92.2020.5.7.2</text:p>
          </table:table-cell>
          <table:table-cell table:style-name="ce65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79-20.2020.5.7.16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80-35.2020.5.7.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81-68.2021.5.7.11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8-72.2020.5.7.25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883-52.2019.5.7.2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9-17.2021.5.7.27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93-62.2020.5.7.2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95-71.2020.5.7.16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9-57.2020.5.7.25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98-29.2020.5.7.1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98-90.2020.5.7.27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00-5.2020.5.7.13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01-72.2021.5.7.39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01-90.2020.5.7.1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02-2.2020.5.7.4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02-61.2019.5.7.28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02-75.2021.5.7.33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06-42.2020.5.7.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06-6.2020.5.7.15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08-10.2020.5.7.36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08-76.2020.5.7.14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09-87.2017.5.7.7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18-47.2021.5.7.27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19-72.2020.5.7.25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19-75.2020.5.7.24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28-9.2020.5.7.1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29-70.2020.5.7.8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31-62.2020.5.7.3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34-20.2020.5.7.32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34-23.2020.5.7.31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39-51.2019.5.7.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39-63.2020.5.7.25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40-24.2020.5.7.33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4-30.2020.5.7.9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46-69.2012.5.7.1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47-19.2019.5.7.11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47-7.2019.5.7.15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48-67.2021.5.7.32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52-38.2020.5.7.33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5-25.2020.5.7.38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53-45.2019.5.7.3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56-66.2020.5.7.36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59-27.2020.5.7.34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59-8.2020.5.7.8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62-62.2017.5.7.9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64-97.2020.5.7.1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67-68.2019.5.7.2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67-70.2020.5.7.12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72-26.2020.5.7.34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72-74.2020.5.7.1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74-13.2016.5.7.9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-76.2021.5.7.8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76-53.2020.5.7.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81-54.2020.5.7.12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83-39.2020.5.7.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87-7.2019.5.7.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90-71.2020.5.7.26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93-69.2018.5.7.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94-71.2020.5.7.6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95-56.2020.5.7.6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95-75.2019.5.7.1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96-45.2020.5.7.3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97-85.2018.5.7.9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99-24.2020.5.7.29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01-9.2020.5.7.24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0-47.2020.5.7.38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0-74.2019.5.7.8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14-50.2020.5.7.1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14-5.2020.5.7.25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15-35.2020.5.7.10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15-59.2020.5.7.2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17-18.2020.5.7.38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1-74.2020.5.7.24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17-60.2020.5.7.24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18-3.2020.5.7.38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18-42.2020.5.7.25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19-27.2020.5.7.25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25-91.2021.5.7.2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30-56.2020.5.7.25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31-71.2020.5.7.1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33-38.2020.5.7.16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35-38.2020.5.7.6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38-91.2020.5.7.38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39-76.2020.5.7.3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3-98.2021.5.7.2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40-30.2020.5.7.16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40-61.2020.5.7.38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42-18.2020.5.7.10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42-31.2020.5.7.38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43-85.2020.5.7.1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44-59.2018.5.7.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44-98.2020.5.7.38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45-83.2020.5.7.38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47-52.2020.5.7.6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51-20.2019.5.7.8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5-2.2019.5.7.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52-75.2020.5.7.3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53-26.2020.5.7.1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53-5.2020.5.7.2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53-60.2020.5.7.3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53-8.2020.5.7.23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54-45.2020.5.7.3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56-57.2020.5.7.24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58-21.2019.5.7.5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58-45.2020.5.7.18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60-94.2020.5.7.24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61-43.2019.5.7.1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61-8.2017.5.7.17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63-46.2020.5.7.25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66-83.2020.5.7.30</text:p>
          </table:table-cell>
          <table:table-cell table:style-name="ce65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67-50.2020.5.7.36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68-58.2016.5.7.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72-41.2020.5.7.14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72-66.2019.5.7.1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73-22.2017.5.7.1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7-44.2021.5.7.25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74-79.2019.5.7.35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76-90.2020.5.7.10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77-30.2020.5.7.2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7-75.2019.5.7.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78-73.2020.5.7.38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79-3.2020.5.7.2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79-58.2020.5.7.3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79-97.2020.5.7.25</text:p>
          </table:table-cell>
          <table:table-cell table:style-name="ce65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80-82.2020.5.7.25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81-15.2020.5.7.10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81-28.2020.5.7.3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81-67.2020.5.7.25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82-52.2020.5.7.25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82-55.2020.5.7.24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-83.2021.5.7.3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84-66.2018.5.7.33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87-77.2020.5.7.2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88-62.2020.5.7.24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89-47.2020.5.7.24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90-54.2019.5.7.28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91-18.2019.5.7.3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93-57.2020.5.7.33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9-42.2020.5.7.27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94-69.2020.5.7.24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98-79.2020.5.7.33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00-49.2020.5.7.33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04-16.2020.5.7.24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05-74.2019.5.7.11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05-98.2020.5.7.2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06-28.2020.5.7.1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06-83.2020.5.7.24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07-68.2020.5.7.24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08-53.2020.5.7.24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09-38.2020.5.7.24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10-23.2020.5.7.2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13-69.2020.5.7.26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14-54.2020.5.7.26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14-60.2020.5.7.2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15-69.2020.5.7.16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16-24.2020.5.7.26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16-66.2020.5.7.12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17-18.2019.5.7.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20-90.2012.5.7.10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25-59.2019.5.7.1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3-14.2021.5.7.5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33-63.2020.5.7.25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33-84.2020.5.7.18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35-36.2020.5.7.24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37-27.2020.5.7.17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37-91.2019.5.7.7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39-67.2020.5.7.26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43-67.2020.5.7.6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44-53.2020.5.7.38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47-50.2020.5.7.24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48-53.2020.5.7.1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48-91.2017.5.7.7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49-72.2020.5.7.39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50-93.2020.5.7.27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53-15.2020.5.7.3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53-50.2016.5.7.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55-97.2019.5.7.12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58-48.2020.5.7.2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59-24.2020.5.7.5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59-61.2020.5.7.2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65-29.2019.5.7.17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66-50.2020.5.7.26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67-35.2020.5.7.26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70-38.2020.5.7.1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83-64.2020.5.7.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8-49.2021.5.7.3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-86.2021.5.7.27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9-16.2020.5.7.1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93-75.2020.5.7.1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9-60.2017.5.7.5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97-73.2020.5.7.2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99-43.2020.5.7.25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00-19.2020.5.7.28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01-86.2020.5.7.3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02-26.2019.5.7.27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04-56.2020.5.7.28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05-95.2020.5.7.10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11-48.2020.5.7.28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11-78.2020.5.7.18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12-3.2020.5.7.3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14-43.2018.5.7.5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15-73.2020.5.7.32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16-4.2019.5.7.2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20-22.2020.5.7.2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21-25.2020.5.7.18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23-98.2020.5.7.16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2-5.2020.5.7.39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27-36.2019.5.7.28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33-18.2020.5.7.25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33-6.2020.5.7.29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33-71.2017.5.7.9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3-71.2021.5.7.33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38-43.2020.5.7.24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39-83.2020.5.7.3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46-53.2020.5.7.13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48-80.2016.5.7.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48-87.2020.5.7.24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4-90.2020.5.7.3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49-63.2019.5.7.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5-10.2021.5.7.11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51-12.2020.5.7.34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52-12.2019.5.7.8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52-24.2020.5.7.2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53-9.2020.5.7.25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61-10.2011.5.7.22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61-83.2020.5.7.2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6-26.2021.5.7.33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66-73.2017.5.7.5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66-8.2020.5.7.2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67-12.2018.5.7.9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71-26.2016.5.7.7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74-58.2020.5.7.33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77-37.2020.5.7.25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81-65.2020.5.7.2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81-74.2020.5.7.25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83-44.2020.5.7.25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84-29.2020.5.7.25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85-14.2020.5.7.25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86-5.2019.5.7.2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86-81.2019.5.7.9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87-81.2020.5.7.25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8-93.2021.5.7.33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90-93.2021.5.7.27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9-15.2020.5.7.3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9-26.2021.5.7.18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9-33.2019.5.7.6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94-6.2020.5.7.15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98-70.2020.5.7.6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01-53.2020.5.7.2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05-5.2020.5.7.25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0-63.2021.5.7.33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08-78.2020.5.7.18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11-33.2020.5.7.1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12-36.2020.5.7.1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13-40.2020.5.7.3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14-67.2020.5.7.24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15-63.2012.5.7.1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17-45.2017.5.7.18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17-47.2019.5.7.2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18-89.2019.5.7.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21-41.2019.5.7.9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22-10.2020.5.7.3</text:p>
          </table:table-cell>
          <table:table-cell table:style-name="ce65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34-40.2019.5.7.9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35-16.2020.5.7.33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37-63.2017.5.7.9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42-71.2020.5.7.12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4-37.2020.5.7.33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50-28.2018.5.7.9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51-67.2019.5.7.1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5-22.2020.5.7.33</text:p>
          </table:table-cell>
          <table:table-cell table:style-name="ce65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52-43.2019.5.7.15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5-4.2020.5.7.39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-56.2021.5.7.2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58-59.2020.5.7.33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61-80.2020.5.7.11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-65.2020.5.7.3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65-75.2020.5.7.25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69-15.2020.5.7.25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69-81.2017.5.7.37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72-12.2020.5.7.11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73-24.2020.5.7.2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73-28.2020.5.7.3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76-43.2020.5.7.1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8-11.2019.5.7.33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82-85.2018.5.7.24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93-59.2019.5.7.31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94-13.2019.5.7.9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97-71.2020.5.7.28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98-65.2019.5.7.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5-93.2020.5.7.13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11-85.2020.5.7.18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17-59.2019.5.7.8</text:p>
          </table:table-cell>
          <table:table-cell table:style-name="ce65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19-20.2020.5.7.32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19-41.2020.5.7.25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22-98.2017.5.7.25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25-39.2020.5.7.28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26-33.2020.5.7.2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26-9.2020.5.7.33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27-18.2019.5.7.4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29-16.2018.5.7.6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36-4.2020.5.7.1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37-38.2020.5.7.3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37-7.2020.5.7.11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3-78.2019.5.7.18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38-98.2020.5.7.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39-29.2019.5.7.5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-41.2021.5.7.27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41-2.2020.5.7.2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42-84.2020.5.7.25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4-47.2020.5.7.12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45-18.2019.5.7.11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45-60.2020.5.7.18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46-34.2018.5.7.1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-47.2021.5.7.2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52-16.2019.5.7.9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53-89.2020.5.7.33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54-71.2020.5.7.3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55-83.2020.5.7.25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56-68.2020.5.7.25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57-29.2020.5.7.3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57-53.2020.5.7.2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58-14.2020.5.7.33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58-17.2020.5.7.3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58-38.2020.5.7.2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61-63.2019.5.7.1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67-97.2020.5.7.25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70-65.2018.5.7.1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72-13.2019.5.7.7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73-4.2019.5.7.5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75-74.2020.5.7.2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76-59.2020.5.7.2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79-14.2020.5.7.25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81-81.2020.5.7.25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82-66.2020.5.7.2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83-21.2019.5.7.14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83-51.2020.5.7.25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84-36.2020.5.7.25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85-21.2020.5.7.25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86-6.2020.5.7.25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87-88.2020.5.7.25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87-91.2020.5.7.2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88-73.2020.5.7.25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89-58.2020.5.7.25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90-4.2020.5.7.38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91-28.2020.5.7.25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92-10.2019.5.7.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94-8.2019.5.7.28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95-59.2019.5.7.6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95-90.2019.5.7.28</text:p>
          </table:table-cell>
          <table:table-cell table:style-name="ce65" office:value-type="string" calcext:value-type="string">
            <text:p>CLAUDIO SOARES PIRES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97-8.2019.5.7.13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99-78.2020.5.7.3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06-3.2019.5.7.2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10-25.2019.5.7.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1-66.2020.5.7.3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17-84.2020.5.7.38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24-21.2020.5.7.24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25-16.2018.5.7.11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25-6.2020.5.7.24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28-28.2020.5.7.34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32-59.2019.5.7.15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34-38.2019.5.7.12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42-43.2018.5.7.14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44-48.2020.5.7.12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48-7.2020.5.7.38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49-38.2018.5.7.13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58-14.2020.5.7.18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58-66.2019.5.7.12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58-66.2020.5.7.33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58-93.2020.5.7.24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59-51.2019.5.7.12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59-78.2020.5.7.24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6-64.2020.5.7.11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66-52.2019.5.7.9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66-94.2020.5.7.16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67-84.2018.5.7.37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68-19.2019.5.7.1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69-67.2020.5.7.1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72-77.2020.5.7.24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7-49.2021.5.7.32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76-87.2019.5.7.12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81-72.2020.5.7.13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82-55.2019.5.7.25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87-8.2017.5.7.6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87-83.2018.5.7.2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91-49.2020.5.7.3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97-18.2019.5.7.2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1"/>
          <table:table-cell table:style-name="ce63" office:value-type="string" calcext:value-type="string">
            <text:p>99-77.2020.5.7.24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4" office:value-type="string" calcext:value-type="string" table:number-columns-spanned="3" table:number-rows-spanned="1">
            <text:p>Subtotal - ROT</text:p>
          </table:table-cell>
          <table:covered-table-cell table:style-name="ce59"/>
          <table:covered-table-cell table:style-name="ce25"/>
          <table:table-cell table:style-name="ce64" office:value-type="float" office:value="677" calcext:value-type="float">
            <text:p>677</text:p>
          </table:table-cell>
          <table:table-cell table:style-name="ce66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4" office:value-type="string" calcext:value-type="string" table:number-columns-spanned="3" table:number-rows-spanned="1">
            <text:p>Total</text:p>
          </table:table-cell>
          <table:covered-table-cell table:style-name="ce59"/>
          <table:covered-table-cell table:style-name="ce25"/>
          <table:table-cell table:style-name="ce64" office:value-type="float" office:value="1320" calcext:value-type="float">
            <text:p>1320</text:p>
          </table:table-cell>
          <table:table-cell table:style-name="ce66"/>
          <table:table-cell table:style-name="ce5" table:number-columns-repeated="21"/>
          <table:table-cell table:number-columns-repeated="998"/>
        </table:table-row>
        <table:table-row table:style-name="ro3" table:number-rows-repeated="10472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(B1 e B2)" table:style-name="ta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17" table:default-cell-style-name="Default"/>
        <table:table-column table:style-name="co7" table:number-columns-repeated="998" table:default-cell-style-name="Default"/>
        <table:table-row table:style-name="ro10">
          <table:table-cell table:style-name="ce5" table:number-columns-repeated="26"/>
          <table:table-cell table:number-columns-repeated="998"/>
        </table:table-row>
        <table:table-row table:style-name="ro6">
          <table:table-cell table:style-name="ce52" office:value-type="string" calcext:value-type="string" table:number-columns-spanned="1" table:number-rows-spanned="2">
            <text:p>Classe</text:p>
          </table:table-cell>
          <table:table-cell table:style-name="ce56" office:value-type="string" calcext:value-type="string" table:number-columns-spanned="2" table:number-rows-spanned="1">
            <text:p>Período de Referência</text:p>
          </table:table-cell>
          <table:covered-table-cell table:style-name="ce25"/>
          <table:table-cell table:style-name="ce62" office:value-type="string" calcext:value-type="string" table:number-columns-spanned="1" table:number-rows-spanned="2">
            <text:p>Número do Processo</text:p>
          </table:table-cell>
          <table:table-cell table:style-name="ce62" office:value-type="string" calcext:value-type="string" table:number-columns-spanned="1" table:number-rows-spanned="2">
            <text:p>Relator</text:p>
          </table:table-cell>
          <table:table-cell table:style-name="ce5" table:number-columns-repeated="21"/>
          <table:table-cell table:number-columns-repeated="998"/>
        </table:table-row>
        <table:table-row table:style-name="ro6">
          <table:covered-table-cell table:style-name="ce18"/>
          <table:table-cell table:style-name="ce57" office:value-type="string" calcext:value-type="string">
            <text:p>Início</text:p>
          </table:table-cell>
          <table:table-cell table:style-name="ce57" office:value-type="string" calcext:value-type="string">
            <text:p>Fim</text:p>
          </table:table-cell>
          <table:covered-table-cell table:number-columns-repeated="2" table:style-name="ce33"/>
          <table:table-cell table:style-name="ce5" table:number-columns-repeated="21"/>
          <table:table-cell table:number-columns-repeated="998"/>
        </table:table-row>
        <table:table-row table:style-name="ro11">
          <table:table-cell table:style-name="ce53" office:value-type="string" calcext:value-type="string" table:number-columns-spanned="1" table:number-rows-spanned="3">
            <text:p>AIAP</text:p>
          </table:table-cell>
          <table:table-cell table:style-name="ce58" office:value-type="date" office:date-value="2021-05-01" calcext:value-type="date" table:number-columns-spanned="1" table:number-rows-spanned="3">
            <text:p>01/05/2021</text:p>
          </table:table-cell>
          <table:table-cell table:style-name="ce58" office:value-type="date" office:date-value="2021-05-31" calcext:value-type="date" table:number-columns-spanned="1" table:number-rows-spanned="3">
            <text:p>31/05/2021</text:p>
          </table:table-cell>
          <table:table-cell table:style-name="ce63" office:value-type="string" calcext:value-type="string">
            <text:p>10192-98.2012.5.7.18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14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882-51.2016.5.7.34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1"/>
          <table:table-cell table:style-name="ce63" office:value-type="string" calcext:value-type="string">
            <text:p>377-96.2020.5.7.1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4" office:value-type="string" calcext:value-type="string" table:number-columns-spanned="3" table:number-rows-spanned="1">
            <text:p>Subtotal - AIAP</text:p>
          </table:table-cell>
          <table:covered-table-cell table:style-name="ce59"/>
          <table:covered-table-cell table:style-name="ce25"/>
          <table:table-cell table:style-name="ce64" office:value-type="float" office:value="3" calcext:value-type="float">
            <text:p>3</text:p>
          </table:table-cell>
          <table:table-cell table:style-name="ce66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3" office:value-type="string" calcext:value-type="string" table:number-columns-spanned="1" table:number-rows-spanned="5">
            <text:p>AIRO</text:p>
          </table:table-cell>
          <table:table-cell table:style-name="ce58" office:value-type="date" office:date-value="2021-05-01" calcext:value-type="date" table:number-columns-spanned="1" table:number-rows-spanned="5">
            <text:p>01/05/2021</text:p>
          </table:table-cell>
          <table:table-cell table:style-name="ce58" office:value-type="date" office:date-value="2021-05-31" calcext:value-type="date" table:number-columns-spanned="1" table:number-rows-spanned="5">
            <text:p>31/05/2021</text:p>
          </table:table-cell>
          <table:table-cell table:style-name="ce63" office:value-type="string" calcext:value-type="string">
            <text:p>1928-64.2017.5.7.3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5-64.2017.5.7.1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09-94.2020.5.7.3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12-47.2020.5.7.36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1"/>
          <table:table-cell table:style-name="ce63" office:value-type="string" calcext:value-type="string">
            <text:p>764-57.2019.5.7.1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4" office:value-type="string" calcext:value-type="string" table:number-columns-spanned="3" table:number-rows-spanned="1">
            <text:p>Subtotal - AIRO</text:p>
          </table:table-cell>
          <table:covered-table-cell table:style-name="ce59"/>
          <table:covered-table-cell table:style-name="ce25"/>
          <table:table-cell table:style-name="ce64" office:value-type="float" office:value="5" calcext:value-type="float">
            <text:p>5</text:p>
          </table:table-cell>
          <table:table-cell table:style-name="ce66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3" office:value-type="string" calcext:value-type="string" table:number-columns-spanned="1" table:number-rows-spanned="96">
            <text:p>AP</text:p>
          </table:table-cell>
          <table:table-cell table:style-name="ce58" office:value-type="date" office:date-value="2021-05-01" calcext:value-type="date" table:number-columns-spanned="1" table:number-rows-spanned="96">
            <text:p>01/05/2021</text:p>
          </table:table-cell>
          <table:table-cell table:style-name="ce58" office:value-type="date" office:date-value="2021-05-31" calcext:value-type="date" table:number-columns-spanned="1" table:number-rows-spanned="96">
            <text:p>31/05/2021</text:p>
          </table:table-cell>
          <table:table-cell table:style-name="ce63" office:value-type="string" calcext:value-type="string">
            <text:p>1000-97.2014.5.7.1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024-50.2012.5.7.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0-80.2015.5.7.1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2-66.2018.5.7.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3-83.2016.5.7.1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64-86.2019.5.7.25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6-6.2018.5.7.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9200-42.1993.5.7.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72-32.2015.5.7.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8-82.2017.5.7.2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96-25.2014.5.7.2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19-68.2019.5.7.3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20-15.2011.5.7.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23-66.2018.5.7.2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32-92.2017.5.7.1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38-98.2019.5.7.2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67-75.2019.5.7.1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01-93.2013.5.7.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36-76.2015.5.7.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4600-62.2005.5.7.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46-64.2017.5.7.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97-68.2014.5.7.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2-10.2017.5.7.2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37-64.2016.5.7.1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91-38.2014.5.7.3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1400-2.2009.5.7.1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3-3.2017.5.7.3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3700-71.2008.5.7.9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4500-48.1998.5.7.10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8-78.2019.5.7.3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200-4.2001.5.7.1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86-84.2017.5.7.1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3400-89.2006.5.7.13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44-81.2018.5.7.3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66-95.2011.5.7.30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04-13.2015.5.7.1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1100-21.1998.5.7.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57-77.2013.5.7.1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80-31.2016.5.7.3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00-54.2017.5.7.1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07-94.2017.5.7.1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31-93.2011.5.7.14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52-20.2016.5.7.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84-67.2018.5.7.3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0-47.2015.5.7.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1100-49.2006.5.7.1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16-30.2016.5.7.6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117-75.2019.5.7.3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17500-75.2000.5.7.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294-34.2017.5.7.2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35400-94.2002.5.7.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40-87.2020.5.7.2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66-85.2020.5.7.2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78-23.2016.5.7.3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80-69.2020.5.7.2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85-91.2020.5.7.2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91-55.2016.5.7.2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0200-43.2000.5.7.10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2600-73.2008.5.7.2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30-5.2014.5.7.2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42-17.2016.5.7.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42-18.2020.5.7.25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07-90.2013.5.7.14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12-81.2014.5.7.1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3-26.2020.5.7.30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53-74.2017.5.7.3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00-56.2018.5.7.21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21-74.2018.5.7.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45-20.2018.5.7.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59-93.2018.5.7.3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82-10.2016.5.7.3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86-16.2016.5.7.1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93-44.2017.5.7.2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200-79.1995.5.7.1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-23.2010.5.7.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31-40.2018.5.7.1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500-6.2007.5.7.6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70-42.2019.5.7.5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9-48.2010.5.7.6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9500-14.2006.5.7.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11-84.2020.5.7.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13-85.2015.5.7.1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3900-25.2007.5.7.10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6-11.2013.5.7.1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76-62.2019.5.7.1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1-41.2020.5.7.1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19-29.2019.5.7.8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500-51.2009.5.7.2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83-24.2019.5.7.1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89-26.2014.5.7.3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92-56.2018.5.7.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99-42.2018.5.7.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14-38.2019.5.7.15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1500-91.2009.5.7.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25-74.2018.5.7.2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1"/>
          <table:table-cell table:style-name="ce63" office:value-type="string" calcext:value-type="string">
            <text:p>972-11.2019.5.7.25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4" office:value-type="string" calcext:value-type="string" table:number-columns-spanned="3" table:number-rows-spanned="1">
            <text:p>Subtotal - AP</text:p>
          </table:table-cell>
          <table:covered-table-cell table:style-name="ce59"/>
          <table:covered-table-cell table:style-name="ce25"/>
          <table:table-cell table:style-name="ce64" office:value-type="float" office:value="96" calcext:value-type="float">
            <text:p>96</text:p>
          </table:table-cell>
          <table:table-cell table:style-name="ce66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3" office:value-type="string" calcext:value-type="string" table:number-columns-spanned="1" table:number-rows-spanned="8">
            <text:p>AR</text:p>
          </table:table-cell>
          <table:table-cell table:style-name="ce58" office:value-type="date" office:date-value="2021-05-01" calcext:value-type="date" table:number-columns-spanned="1" table:number-rows-spanned="8">
            <text:p>01/05/2021</text:p>
          </table:table-cell>
          <table:table-cell table:style-name="ce58" office:value-type="date" office:date-value="2021-05-31" calcext:value-type="date" table:number-columns-spanned="1" table:number-rows-spanned="8">
            <text:p>31/05/2021</text:p>
          </table:table-cell>
          <table:table-cell table:style-name="ce63" office:value-type="string" calcext:value-type="string">
            <text:p>80117-60.2020.5.7.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155-72.2020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241-43.2020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367-30.2019.5.7.0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467-48.2020.5.7.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489-43.2019.5.7.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560-45.2019.5.7.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1"/>
          <table:table-cell table:style-name="ce63" office:value-type="string" calcext:value-type="string">
            <text:p>80570-26.2018.5.7.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4" office:value-type="string" calcext:value-type="string" table:number-columns-spanned="3" table:number-rows-spanned="1">
            <text:p>Subtotal - AR</text:p>
          </table:table-cell>
          <table:covered-table-cell table:style-name="ce59"/>
          <table:covered-table-cell table:style-name="ce25"/>
          <table:table-cell table:style-name="ce64" office:value-type="float" office:value="8" calcext:value-type="float">
            <text:p>8</text:p>
          </table:table-cell>
          <table:table-cell table:style-name="ce66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3" office:value-type="string" calcext:value-type="string" table:number-columns-spanned="1" table:number-rows-spanned="12">
            <text:p>EDCiv</text:p>
          </table:table-cell>
          <table:table-cell table:style-name="ce58" office:value-type="date" office:date-value="2021-05-01" calcext:value-type="date" table:number-columns-spanned="1" table:number-rows-spanned="12">
            <text:p>01/05/2021</text:p>
          </table:table-cell>
          <table:table-cell table:style-name="ce58" office:value-type="date" office:date-value="2021-05-31" calcext:value-type="date" table:number-columns-spanned="1" table:number-rows-spanned="12">
            <text:p>31/05/2021</text:p>
          </table:table-cell>
          <table:table-cell table:style-name="ce63" office:value-type="string" calcext:value-type="string">
            <text:p>1164-75.2018.5.7.25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79-53.2018.5.7.7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83-35.2019.5.7.1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76-29.2018.5.7.15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68-60.2017.5.7.11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47-6.2017.5.7.7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7500-21.2009.5.7.8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61-19.2017.5.7.32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23-85.2019.5.7.12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05-56.2019.5.7.2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92-25.2019.5.7.15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1"/>
          <table:table-cell table:style-name="ce63" office:value-type="string" calcext:value-type="string">
            <text:p>919-12.2018.5.7.1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4" office:value-type="string" calcext:value-type="string" table:number-columns-spanned="3" table:number-rows-spanned="1">
            <text:p>Subtotal - EDCiv</text:p>
          </table:table-cell>
          <table:covered-table-cell table:style-name="ce59"/>
          <table:covered-table-cell table:style-name="ce25"/>
          <table:table-cell table:style-name="ce64" office:value-type="float" office:value="12" calcext:value-type="float">
            <text:p>12</text:p>
          </table:table-cell>
          <table:table-cell table:style-name="ce66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3" office:value-type="string" calcext:value-type="string" table:number-columns-spanned="1" table:number-rows-spanned="3">
            <text:p>MSCiv</text:p>
          </table:table-cell>
          <table:table-cell table:style-name="ce58" office:value-type="date" office:date-value="2021-05-01" calcext:value-type="date" table:number-columns-spanned="1" table:number-rows-spanned="3">
            <text:p>01/05/2021</text:p>
          </table:table-cell>
          <table:table-cell table:style-name="ce58" office:value-type="date" office:date-value="2021-05-31" calcext:value-type="date" table:number-columns-spanned="1" table:number-rows-spanned="3">
            <text:p>31/05/2021</text:p>
          </table:table-cell>
          <table:table-cell table:style-name="ce63" office:value-type="string" calcext:value-type="string">
            <text:p>80682-24.2020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684-91.2020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1"/>
          <table:table-cell table:style-name="ce63" office:value-type="string" calcext:value-type="string">
            <text:p>80720-36.2020.5.7.0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4" office:value-type="string" calcext:value-type="string" table:number-columns-spanned="3" table:number-rows-spanned="1">
            <text:p>Subtotal - MSCiv</text:p>
          </table:table-cell>
          <table:covered-table-cell table:style-name="ce59"/>
          <table:covered-table-cell table:style-name="ce25"/>
          <table:table-cell table:style-name="ce64" office:value-type="float" office:value="3" calcext:value-type="float">
            <text:p>3</text:p>
          </table:table-cell>
          <table:table-cell table:style-name="ce66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3" office:value-type="string" calcext:value-type="string" table:number-columns-spanned="1" table:number-rows-spanned="164">
            <text:p>ROPS</text:p>
          </table:table-cell>
          <table:table-cell table:style-name="ce58" office:value-type="date" office:date-value="2021-05-01" calcext:value-type="date" table:number-columns-spanned="1" table:number-rows-spanned="164">
            <text:p>01/05/2021</text:p>
          </table:table-cell>
          <table:table-cell table:style-name="ce58" office:value-type="date" office:date-value="2021-05-31" calcext:value-type="date" table:number-columns-spanned="1" table:number-rows-spanned="164">
            <text:p>31/05/2021</text:p>
          </table:table-cell>
          <table:table-cell table:style-name="ce63" office:value-type="string" calcext:value-type="string">
            <text:p>1010-20.2018.5.7.5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2-96.2020.5.7.35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37-45.2019.5.7.1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44-86.2019.5.7.2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50-41.2020.5.7.3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54-18.2018.5.7.1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66-6.2016.5.7.1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32-72.2020.5.7.34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59-76.2020.5.7.2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80-31.2019.5.7.13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8-16.2020.5.7.1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94-3.2019.5.7.17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11-75.2019.5.7.5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23-90.2019.5.7.3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40-4.2020.5.7.3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41-11.2018.5.7.17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42-71.2020.5.7.3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51-66.2019.5.7.2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-54.2020.5.7.1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60-92.2020.5.7.34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7-90.2020.5.7.9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98-22.2019.5.7.8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07-63.2019.5.7.1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13-9.2019.5.7.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34-86.2018.5.7.1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3-85.2021.5.7.34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39-68.2019.5.7.1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7-46.2020.5.7.6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3-35.2021.5.7.33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3-73.2018.5.7.22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53-50.2019.5.7.3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4-95.2020.5.7.3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6-77.2019.5.7.9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4-17.2020.5.7.1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6-36.2020.5.7.26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2-7.2020.5.7.38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56-58.2019.5.7.3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6-62.2020.5.7.32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3-91.2019.5.7.3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7-4.2020.5.7.11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9-95.2020.5.7.3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7-12.2020.5.7.23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7-60.2020.5.7.7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12-59.2018.5.7.5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13-95.2019.5.7.9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15-31.2020.5.7.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16-71.2020.5.7.23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29-88.2020.5.7.17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46-73.2020.5.7.3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47-54.2020.5.7.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49-30.2020.5.7.1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56-98.2020.5.7.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61-20.2020.5.7.9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6-47.2020.5.7.11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66-10.2019.5.7.31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6-68.2021.5.7.25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74-28.2020.5.7.6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78-87.2020.5.7.3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9-23.2020.5.7.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11-52.2020.5.7.7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14-10.2020.5.7.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14-26.2020.5.7.3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18-53.2020.5.7.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32-46.2020.5.7.1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44-80.2018.5.7.17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48-70.2020.5.7.1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56-26.2020.5.7.17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59-21.2020.5.7.36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63-70.2020.5.7.32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64-24.2020.5.7.1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79-5.2020.5.7.6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82-66.2020.5.7.3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85-97.2020.5.7.1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91-15.2018.5.7.3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9-55.2020.5.7.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16-20.2020.5.7.1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-19.2020.5.7.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20-88.2020.5.7.3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22-64.2020.5.7.3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25-3.2020.5.7.3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26-49.2020.5.7.1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52-20.2020.5.7.2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58-60.2020.5.7.1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60-55.2020.5.7.37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61-45.2020.5.7.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61-49.2020.5.7.3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66-80.2020.5.7.31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68-98.2020.5.7.15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75-32.2020.5.7.2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76-36.2020.5.7.28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-92.2020.5.7.9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02-16.2020.5.7.3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05-37.2020.5.7.12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0-69.2020.5.7.1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09-32.2019.5.7.5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11-93.2020.5.7.2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14-93.2020.5.7.13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19-24.2020.5.7.11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44-31.2020.5.7.1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45-38.2020.5.7.38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4-55.2020.5.7.30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49-47.2020.5.7.1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52-69.2020.5.7.2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53-84.2020.5.7.15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77-45.2020.5.7.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84-50.2020.5.7.3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87-30.2019.5.7.3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87-56.2020.5.7.16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94-57.2020.5.7.13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16-51.2020.5.7.2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25-77.2020.5.7.1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27-80.2020.5.7.2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29-54.2020.5.7.3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30-11.2020.5.7.1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37-91.2020.5.7.1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50-73.2019.5.7.3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51-18.2020.5.7.32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59-43.2020.5.7.16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59-89.2020.5.7.33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6-72.2020.5.7.2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86-72.2020.5.7.3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92-78.2020.5.7.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93-60.2020.5.7.2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09-3.2019.5.7.1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22-41.2020.5.7.25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2-27.2020.5.7.14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22-83.2020.5.7.1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29-9.2020.5.7.33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39-46.2020.5.7.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46-45.2020.5.7.33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48-58.2019.5.7.3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5-15.2020.5.7.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6-16.2019.5.7.9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68-6.2020.5.7.3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69-88.2020.5.7.33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71-86.2019.5.7.3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76-13.2019.5.7.2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84-14.2020.5.7.15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98-22.2020.5.7.7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99-54.2019.5.7.3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3-23.2020.5.7.14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12-22.2019.5.7.13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12-25.2020.5.7.3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13-7.2020.5.7.34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19-39.2019.5.7.37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60-81.2019.5.7.12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72-13.2020.5.7.28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73-77.2020.5.7.3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79-9.2018.5.7.17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83-57.2019.5.7.2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88-45.2020.5.7.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01-67.2018.5.7.17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02-78.2020.5.7.18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02-93.2020.5.7.1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07-51.2020.5.7.2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0-75.2020.5.7.5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13-44.2020.5.7.39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14-44.2020.5.7.34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23-64.2018.5.7.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39-75.2019.5.7.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50-13.2019.5.7.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77-57.2019.5.7.17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82-91.2020.5.7.3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1"/>
          <table:table-cell table:style-name="ce63" office:value-type="string" calcext:value-type="string">
            <text:p>994-54.2018.5.7.9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4" office:value-type="string" calcext:value-type="string" table:number-columns-spanned="3" table:number-rows-spanned="1">
            <text:p>Subtotal - ROPS</text:p>
          </table:table-cell>
          <table:covered-table-cell table:style-name="ce59"/>
          <table:covered-table-cell table:style-name="ce25"/>
          <table:table-cell table:style-name="ce64" office:value-type="float" office:value="164" calcext:value-type="float">
            <text:p>164</text:p>
          </table:table-cell>
          <table:table-cell table:style-name="ce66"/>
          <table:table-cell table:style-name="ce5" table:number-columns-repeated="21"/>
          <table:table-cell table:number-columns-repeated="998"/>
        </table:table-row>
        <table:table-row table:style-name="ro2">
          <table:table-cell table:style-name="ce53" office:value-type="string" calcext:value-type="string" table:number-columns-spanned="1" table:number-rows-spanned="172">
            <text:p>ROT</text:p>
          </table:table-cell>
          <table:table-cell table:style-name="ce58" office:value-type="date" office:date-value="2021-05-01" calcext:value-type="date" table:number-columns-spanned="1" table:number-rows-spanned="172">
            <text:p>01/05/2021</text:p>
          </table:table-cell>
          <table:table-cell table:style-name="ce58" office:value-type="date" office:date-value="2021-05-31" calcext:value-type="date" table:number-columns-spanned="1" table:number-rows-spanned="172">
            <text:p>31/05/2021</text:p>
          </table:table-cell>
          <table:table-cell table:style-name="ce63" office:value-type="string" calcext:value-type="string">
            <text:p>1000-30.2020.5.7.2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03-85.2020.5.7.2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13-29.2020.5.7.2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2-10.2016.5.7.12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30-93.2019.5.7.31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41-74.2017.5.7.5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45-92.2014.5.7.13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52-26.2020.5.7.2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53-91.2017.5.7.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5-81.2020.5.7.2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73-78.2019.5.7.15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962-11.2014.5.7.22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099-17.2016.5.7.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14-84.2019.5.7.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23-43.2020.5.7.24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26-23.2018.5.7.6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47-44.2019.5.7.12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48-26.2019.5.7.13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64-71.2019.5.7.15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169-97.2017.5.7.4</text:p>
          </table:table-cell>
          <table:table-cell table:style-name="ce65" office:value-type="string" calcext:value-type="string">
            <text:p>MARIA JOSE GIRÃ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22-4.2020.5.7.2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28-11.2020.5.7.2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29-30.2018.5.7.6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29-50.2015.5.7.1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29-93.2020.5.7.2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52-24.2019.5.7.11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52-39.2020.5.7.27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53-27.2019.5.7.5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5-45.2020.5.7.3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57-61.2020.5.7.2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5-76.2019.5.7.3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71-46.2019.5.7.38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73-19.2018.5.7.1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293-25.2018.5.7.1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09-39.2019.5.7.12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11-88.2019.5.7.18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14-73.2020.5.7.29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36-83.2018.5.7.3</text:p>
          </table:table-cell>
          <table:table-cell table:style-name="ce65" office:value-type="string" calcext:value-type="string">
            <text:p>DURVAL CÉSAR DE VASCONCELOS MAI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39-57.2017.5.7.8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40-60.2017.5.7.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-48.2021.5.7.3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48-75.2015.5.7.12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396-7.2020.5.7.29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05-10.2017.5.7.1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44-12.2019.5.7.2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71-71.2019.5.7.3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84-67.2019.5.7.33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487-10.2019.5.7.3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07-35.2017.5.7.16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17-39.2019.5.7.39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523-34.2017.5.7.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15-91.2018.5.7.2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16-43.2017.5.7.18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69-88.2020.5.7.26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758-93.2016.5.7.1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0-56.2020.5.7.1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1-71.2020.5.7.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34-50.2016.5.7.4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37-84.2016.5.7.1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54-33.2015.5.7.18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88-45.2020.5.7.10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1-97.2020.5.7.1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25-77.2015.5.7.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5-37.2020.5.7.1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58-66.2017.5.7.1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68-37.2017.5.7.6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196-84.2018.5.7.12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23-92.2016.5.7.15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26-71.2016.5.7.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066-64.2019.5.7.34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11-40.2020.5.7.26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21-16.2017.5.7.1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34-47.2020.5.7.38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55-20.2020.5.7.3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55-38.2019.5.7.1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258-81.2019.5.7.15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13-35.2019.5.7.1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24-55.2020.5.7.38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48-98.2019.5.7.12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69-65.2019.5.7.1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8-32.2018.5.7.11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83-55.2020.5.7.3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86-10.2020.5.7.3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392-44.2020.5.7.2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00-9.2020.5.7.2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07-98.2020.5.7.2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08-56.2019.5.7.1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10-34.2020.5.7.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19-15.2020.5.7.2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25-22.2020.5.7.2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25-34.2020.5.7.25</text:p>
          </table:table-cell>
          <table:table-cell table:style-name="ce65" office:value-type="string" calcext:value-type="string">
            <text:p>CLOVIS VALENCA ALVES FILH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29-40.2020.5.7.3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30-32.2019.5.7.12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43-16.2020.5.7.38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45-16.2019.5.7.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55-72.2020.5.7.2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59-12.2020.5.7.24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67-44.2020.5.7.38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68-29.2020.5.7.38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68-74.2019.5.7.2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75-63.2020.5.7.2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80-85.2020.5.7.24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84-89.2019.5.7.1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492-54.2020.5.7.39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20-64.2020.5.7.2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23-15.2016.5.7.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2-42.2020.5.7.12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30-14.2020.5.7.24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31-93.2020.5.7.25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33-2.2020.5.7.1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44-50.2014.5.7.10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53-20.2016.5.7.1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55-54.2020.5.7.1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56-5.2016.5.7.7</text:p>
          </table:table-cell>
          <table:table-cell table:style-name="ce65" office:value-type="string" calcext:value-type="string">
            <text:p>FRANCISCO JOSE GOMES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58-18.2016.5.7.2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84-70.2016.5.7.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94-43.2018.5.7.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598-94.2020.5.7.1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09-11.2020.5.7.1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20-15.2016.5.7.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26-22.2016.5.7.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29-74.2016.5.7.7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31-24.2020.5.7.33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33-71.2018.5.7.30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39-28.2020.5.7.24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40-92.2015.5.7.2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43-54.2019.5.7.39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44-8.2020.5.7.38</text:p>
          </table:table-cell>
          <table:table-cell table:style-name="ce65" office:value-type="string" calcext:value-type="string">
            <text:p>EMMANUEL TEÓFILO FURTAD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47-46.2017.5.7.12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6-53.2020.5.7.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65-89.2016.5.7.16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72-11.2016.5.7.7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79-28.2020.5.7.18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86-87.2019.5.7.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91-46.2019.5.7.2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94-73.2016.5.7.38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699-83.2020.5.7.2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12-67.2020.5.7.34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13-89.2018.5.7.12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28-24.2019.5.7.12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29-27.2019.5.7.6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38-55.2020.5.7.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43-87.2020.5.7.34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44-24.2018.5.7.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89-28.2018.5.7.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797-56.2019.5.7.1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0-93.2020.5.7.3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02-14.2019.5.7.1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20-35.2019.5.7.1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24-48.2019.5.7.9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26-24.2020.5.7.28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32-61.2020.5.7.18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-37.2017.5.7.9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54-7.2019.5.7.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57-32.2020.5.7.32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58-17.2019.5.7.11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61-66.2020.5.7.33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63-66.2019.5.7.2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74-68.2020.5.7.3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8-21.2019.5.7.12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91-16.2020.5.7.2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89-24.2020.5.7.2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01-36.2020.5.7.37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02-18.2019.5.7.17</text:p>
          </table:table-cell>
          <table:table-cell table:style-name="ce65" office:value-type="string" calcext:value-type="string">
            <text:p>MARIA ROSELI MENDES ALENCA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09-25.2020.5.7.3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10-38.2018.5.7.14</text:p>
          </table:table-cell>
          <table:table-cell table:style-name="ce65" office:value-type="string" calcext:value-type="string">
            <text:p>JOSE ANTONIO PARENTE DA SILVA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26-70.2019.5.7.9</text:p>
          </table:table-cell>
          <table:table-cell table:style-name="ce65" office:value-type="string" calcext:value-type="string">
            <text:p>JEFFERSON QUESADO JÚNIOR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38-87.2020.5.7.29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44-12.2019.5.7.3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62-9.2019.5.7.11</text:p>
          </table:table-cell>
          <table:table-cell table:style-name="ce65" office:value-type="string" calcext:value-type="string">
            <text:p>PLAUTO CARNEIRO PORTO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55"/>
          <table:covered-table-cell table:number-columns-repeated="2" table:style-name="ce60"/>
          <table:table-cell table:style-name="ce63" office:value-type="string" calcext:value-type="string">
            <text:p>975-93.2019.5.7.15</text:p>
          </table:table-cell>
          <table:table-cell table:style-name="ce65" office:value-type="string" calcext:value-type="string">
            <text:p>FERNANDA MARIA UCHOA DE ALBUQUERQUE</text:p>
          </table:table-cell>
          <table:table-cell table:style-name="ce5" table:number-columns-repeated="21"/>
          <table:table-cell table:number-columns-repeated="998"/>
        </table:table-row>
        <table:table-row table:style-name="ro2">
          <table:covered-table-cell table:style-name="ce18"/>
          <table:covered-table-cell table:number-columns-repeated="2" table:style-name="ce61"/>
          <table:table-cell table:style-name="ce63" office:value-type="string" calcext:value-type="string">
            <text:p>98-68.2019.5.7.11</text:p>
          </table:table-cell>
          <table:table-cell table:style-name="ce65" office:value-type="string" calcext:value-type="string">
            <text:p>FRANCISCO TARCISIO GUEDES LIMA VERDE JUNIOR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4" office:value-type="string" calcext:value-type="string" table:number-columns-spanned="3" table:number-rows-spanned="1">
            <text:p>Subtotal - ROT</text:p>
          </table:table-cell>
          <table:covered-table-cell table:style-name="ce59"/>
          <table:covered-table-cell table:style-name="ce25"/>
          <table:table-cell table:style-name="ce64" office:value-type="float" office:value="172" calcext:value-type="float">
            <text:p>172</text:p>
          </table:table-cell>
          <table:table-cell table:style-name="ce66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54" office:value-type="string" calcext:value-type="string" table:number-columns-spanned="3" table:number-rows-spanned="1">
            <text:p>Total</text:p>
          </table:table-cell>
          <table:covered-table-cell table:style-name="ce59"/>
          <table:covered-table-cell table:style-name="ce25"/>
          <table:table-cell table:style-name="ce64" office:value-type="float" office:value="463" calcext:value-type="float">
            <text:p>463</text:p>
          </table:table-cell>
          <table:table-cell table:style-name="ce66"/>
          <table:table-cell table:style-name="ce5" table:number-columns-repeated="21"/>
          <table:table-cell table:number-columns-repeated="998"/>
        </table:table-row>
        <table:table-row table:style-name="ro9" table:number-rows-repeated="525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P0" style:volatile="true">
      <number:number number:decimal-places="1" loext:min-decimal-places="1" number:min-integer-digits="1" number:grouping="true"/>
      <number:text>%</number:text>
    </number:percentage-style>
    <number:number-style style:name="N125">
      <number:text>..</number:text>
      <style:map style:condition="value()&gt;=0" style:apply-style-name="N125P0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2.5.4.Pendentes" style:display-name="PageStyle_2.2.5.4.Pend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0_e_20_A2_29_" style:display-name="PageStyle_(A1 e 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0_e_20_B2_29_" style:display-name="PageStyle_(B1 e B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3" meta:cell-count="3772" meta:object-count="1"/>
    <meta:generator>LibreOfficeDev/6.0.5.2$Linux_X86_64 LibreOffice_project/</meta:generator>
  </office:meta>
</office:document-meta>
</file>