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7cm"/>
    </style:style>
    <style:style style:name="co2" style:family="table-column">
      <style:table-column-properties fo:break-before="auto" style:column-width="7.348cm"/>
    </style:style>
    <style:style style:name="co3" style:family="table-column">
      <style:table-column-properties fo:break-before="auto" style:column-width="9.241cm"/>
    </style:style>
    <style:style style:name="co4" style:family="table-column">
      <style:table-column-properties fo:break-before="auto" style:column-width="3.006cm"/>
    </style:style>
    <style:style style:name="co5" style:family="table-column">
      <style:table-column-properties fo:break-before="auto" style:column-width="4.997cm"/>
    </style:style>
    <style:style style:name="co6" style:family="table-column">
      <style:table-column-properties fo:break-before="auto" style:column-width="5.357cm"/>
    </style:style>
    <style:style style:name="co7" style:family="table-column">
      <style:table-column-properties fo:break-before="auto" style:column-width="0.787cm"/>
    </style:style>
    <style:style style:name="co8" style:family="table-column">
      <style:table-column-properties fo:break-before="auto" style:column-width="2.4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e59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e5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fo:background-color="#ffe599" style:diagonal-bl-tr="none" style:diagonal-tl-br="none" style:text-align-source="fix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NOT(ISERROR(SEARCH((countif);([.B10])))))" style:apply-style-name="ConditionalStyle_5f_3" style:base-cell-address="Página1.B10"/>
    </style:style>
    <style:style style:name="ce5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NOT(ISERROR(SEARCH((countif);([.B10])))))" style:apply-style-name="ConditionalStyle_5f_3" style:base-cell-address="Página1.B1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49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8" office:value-type="string" table:number-columns-spanned="5" table:number-rows-spanned="1">
            <text:p>PODER JUDICIÁRIO - JUSTIÇA DO TRABALHO</text:p>
          </table:table-cell>
          <table:covered-table-cell table:number-columns-repeated="4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1"/>
          <table:table-cell table:style-name="ce8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1"/>
          <table:table-cell table:style-name="ce9" office:value-type="string" table:number-columns-spanned="5" table:number-rows-spanned="1">
            <text:p>SEÇÃO DE ACOMPANHAMENTO DE GESTÃO DE CONTRATOS – SAGC/DG</text:p>
          </table:table-cell>
          <table:covered-table-cell table:number-columns-repeated="4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1"/>
          <table:table-cell table:style-name="ce10"/>
          <table:table-cell table:style-name="ce35" table:number-columns-repeated="4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2">
          <table:table-cell table:style-name="ce1"/>
          <table:table-cell table:style-name="ce11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1" table:number-columns-repeated="6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1"/>
          <table:table-cell table:style-name="ce12" office:value-type="string">
            <text:p>Data da última atualização:</text:p>
          </table:table-cell>
          <table:table-cell table:style-name="ce36" office:value-type="date" office:date-value="2024-04-10">
            <text:p>10/04/2024</text:p>
          </table:table-cell>
          <table:table-cell table:style-name="ce1" table:number-columns-repeated="3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2" table:number-columns-repeated="2"/>
          <table:table-cell table:style-name="ce37"/>
          <table:table-cell table:style-name="ce2" office:value-type="string">
            <text:p><text:s text:c="2"/></text:p>
          </table:table-cell>
          <table:table-cell table:style-name="ce2" table:number-columns-repeated="2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3"/>
          <table:table-cell table:style-name="ce13" office:value-type="string">
            <text:p>Nome do Empregado</text:p>
          </table:table-cell>
          <table:table-cell table:style-name="ce13" office:value-type="string">
            <text:p>Empresa</text:p>
          </table:table-cell>
          <table:table-cell table:style-name="ce13" office:value-type="string">
            <text:p>CNPJ</text:p>
          </table:table-cell>
          <table:table-cell table:style-name="ce13" office:value-type="string">
            <text:p>Cargo /Atividade</text:p>
          </table:table-cell>
          <table:table-cell table:style-name="ce13" office:value-type="string">
            <text:p>Lotação / Local de Exercício</text:p>
          </table:table-cell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4" office:value-type="string">
            <text:p>ALEXANDRE VIANA DA SILVA FILH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4" office:value-type="string">
            <text:p>ANTÔNIO COSTA SILVEIRA JUNIOR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SUBS.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4" office:value-type="string">
            <text:p>ANTÔNIO MIGUEL RODRIGUES VERA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4" office:value-type="string">
            <text:p>DAVID DA COSTA BATIST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4" office:value-type="string">
            <text:p>FLAVIO CARDOSO GOM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4" office:value-type="string">
            <text:p>FRANCISCO ELTON MARTINS RAFAEL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4" office:value-type="string">
            <text:p>FRANCISCO EVANDRO PEREIRA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4" office:value-type="string">
            <text:p>FRANCISCO ROBSON CARDOSO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SUBS.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4" office:value-type="string">
            <text:p>HERIBERGSON SAMPAIO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38" office:value-type="string">
            <text:p>SUPERVISOR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4" office:value-type="string">
            <text:p>JAYCK JOHNSON ALV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5"/>
          <table:table-cell table:style-name="ce52"/>
          <table:table-cell table:style-name="ce7" table:number-columns-repeated="12"/>
          <table:table-cell table:number-columns-repeated="999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14" office:value-type="string">
            <text:p>JOSE DE RIBAMAR CONCEIÇÃO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14" office:value-type="string">
            <text:p>JOSE ROBERTO DE ARAÚJ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4" office:value-type="string">
            <text:p>JOSE WELLINGTON RODRIGUES DOS SANTO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SUBS.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4" office:value-type="string">
            <text:p>MARCIO PEREIRA PESSO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14" office:value-type="string">
            <text:p>MOISES GOM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4" office:value-type="string">
            <text:p>RONALDO OLIVEIRA AZEVED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SUPERVISOR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4" office:value-type="string">
            <text:p>VANESSA RODRIGUES DA FRANÇ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4" office:value-type="string">
            <text:p>WILKA MARIA MENDES ARAÚJ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5" office:value-type="string">
            <text:p>WILOS DA SILVA RODRIGU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TRT - SANTOS DUMONT</text:p>
          </table:table-cell>
          <table:table-cell table:style-name="ce45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6" office:value-type="string">
            <text:p>ALYNNE RÉGIA MENESES FARIA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6" table:number-columns-repeated="4"/>
          <table:table-cell table:style-name="ce50"/>
          <table:table-cell table:style-name="ce53"/>
          <table:table-cell table:style-name="ce54"/>
          <table:table-cell table:style-name="ce53" table:number-columns-repeated="2"/>
          <table:table-cell table:style-name="ce55"/>
          <table:table-cell table:style-name="ce7" table:number-columns-repeated="8"/>
          <table:table-cell table:number-columns-repeated="99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7" office:value-type="string">
            <text:p>ANTÔNIO RAIMUNDO DE SOUS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6" table:number-columns-repeated="4"/>
          <table:table-cell table:style-name="ce51"/>
          <table:table-cell table:style-name="ce53"/>
          <table:table-cell table:style-name="ce54"/>
          <table:table-cell table:style-name="ce53" table:number-columns-repeated="2"/>
          <table:table-cell table:style-name="ce56"/>
          <table:table-cell table:style-name="ce7" table:number-columns-repeated="8"/>
          <table:table-cell table:number-columns-repeated="99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7" office:value-type="string">
            <text:p>CARLOS ALEXANDRE G. DE ARAÚJ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7" office:value-type="string">
            <text:p>CIZERNANES FERNANDES DOS SANTO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4" office:value-type="string">
            <text:p>EMANOEL PEREIRA LIM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4" office:value-type="string">
            <text:p>FRANCISCO DE ASSIS DE SOUSA 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8" office:value-type="string">
            <text:p>FRANCISCO VALDIR O.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8" office:value-type="string">
            <text:p>FRANCISCO PAULO DE SOUSA CARVALH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4" office:value-type="string">
            <text:p>GILSON DE SOUSA ANDRADE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4" office:value-type="string">
            <text:p>JACINTO CRUZ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4" office:value-type="string">
            <text:p>JACI COSTA DE SOUSA 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7" office:value-type="string">
            <text:p>JOSÉ LÚCIO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4" office:value-type="string">
            <text:p>JOSÉ RIVELINO QUEIROZ DUARTE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4" office:value-type="string">
            <text:p>LIDIANE DE SOUSA COELH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4" office:value-type="string">
            <text:p>PAULO ARTUR BRANDÃO BATIST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4" office:value-type="string">
            <text:p>ROGER CID DA SILVA GOM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6" table:number-columns-repeated="4"/>
          <table:table-cell table:style-name="ce7" table:number-columns-repeated="14"/>
          <table:table-cell table:number-columns-repeated="99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9" office:value-type="string">
            <text:p>JOSIVAN CARDOSO DE SOUS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9" office:value-type="string">
            <text:p>LUVANEIDE DO NASCIMENTO ALBUQUERQUE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20" office:value-type="string">
            <text:p>RAIMUNDO CELINT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21" office:value-type="string">
            <text:p>WELLINGTON SILVA DA FONSEC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ORUM AUTRAN NUNES</text:p>
          </table:table-cell>
          <table:table-cell table:style-name="ce46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22" office:value-type="string">
            <text:p>CESANILDO DE SOUS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PAUPIN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4" office:value-type="string">
            <text:p>ANTÔNIO RONALD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PAUPIN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7" office:value-type="string">
            <text:p>AURELIANO DA SILVA GARCI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PAUPIN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9" office:value-type="string">
            <text:p>JOSÉ ALIZIO GOM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PAUPIN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19" office:value-type="string">
            <text:p>LUCAS FARIAS LIM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PAUPIN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23" office:value-type="string">
            <text:p>WEBERLANDY GOMES DE SOUS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PAUPIN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14" office:value-type="string">
            <text:p>ANTONIO SOARES MALHEIRO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4" office:value-type="string">
            <text:p>DEJESUS FERNANDES SOAR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4" office:value-type="string">
            <text:p>FRANCISCO FÁBIO DA ROCHA LINS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4" office:value-type="string">
            <text:p>IVA FERNANDES DA COST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14" office:value-type="string">
            <text:p>DANIEL PEREIRA LIM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4" office:value-type="string">
            <text:p>ALESSANDRO DE AGUIAR CARNEIR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14" office:value-type="string">
            <text:p>FRANCISCO DAS CHAGAS R. DO CARM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14" office:value-type="string">
            <text:p>ALEXSANDRO VASCONCELOS LIM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7" office:value-type="string">
            <text:p>CLAUDIO CAMILO VIEIRA DOS SANTO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7" office:value-type="string">
            <text:p>JOSE ADAUTO DO VALE CAVALCANTE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24" office:value-type="string">
            <text:p>IGO SILVA DE OLIVEIRA</text:p>
          </table:table-cell>
          <table:table-cell table:style-name="ce38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22" office:value-type="string">
            <text:p>DAYANNE DE SOUZ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BATURITÉ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7" office:value-type="string">
            <text:p>JOSÉ ROSEMBERG DA SILVA NOGUEIR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BATURITÉ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25" office:value-type="string">
            <text:p>LUIS SALES MOT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BATURITÉ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4" office:value-type="string">
            <text:p>FRANCISCA WEULA SILVEIRA DO AMARAL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PACAJ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4" office:value-type="string">
            <text:p>FRANCISCO RONALDO DO NASCIMENT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PACAJ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4" office:value-type="string">
            <text:p>PAULO CESAR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PACAJ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25" office:value-type="string">
            <text:p>RICARDO BARBOSA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PACAJ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4" office:value-type="string">
            <text:p>AMANDA LUCIO DOS SANTO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QUIXADÁ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7" office:value-type="string">
            <text:p>ILTO FERREIRA LOP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QUIXADÁ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17" office:value-type="string">
            <text:p>ANTONIO KILVIO DE ALMEIDA DUARTE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QUIXADÁ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25" office:value-type="string">
            <text:p>JOSÉ EVALDO MARQUES DE OLIVEIR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QUIXADÁ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4" office:value-type="string">
            <text:p>FERNANDO JOSÉ SARAIVA DE CASTR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LIMOEIRO DO NOR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7" office:value-type="string">
            <text:p>JOSÉ IRISMAR DE SOUS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LIMOEIRO DO NOR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9" office:value-type="string">
            <text:p>ALDÍZIO TOMÉ COSTA</text:p>
          </table:table-cell>
          <table:table-cell table:style-name="ce38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LIMOEIRO DO NOR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9" office:value-type="string">
            <text:p>FRANCISCO DENIS CAVALCANTE DE SOUS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LIMOEIRO DO NOR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23" office:value-type="string">
            <text:p>MARIA ERIVANIA MENDES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LIMOEIRO DO NOR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4" office:value-type="string">
            <text:p>LINDENOR CRUZ DE SOUZ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IGUAT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4" office:value-type="string">
            <text:p>TADEU DE SOUZA PINHEIR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IGUAT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25" office:value-type="string">
            <text:p>PAULO RICARTO BEZERR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IGUAT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26" office:value-type="string">
            <text:p>ANTONIO CLEITON BARBOSA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CRATE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7" office:value-type="string">
            <text:p>ANTONIO DO CARMO PINTO DOS SANTOS 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CRATE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17" office:value-type="string">
            <text:p>ELESBÃO VIANA DE OLIVEIR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CRATE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23" office:value-type="string">
            <text:p>FRANCISCA DANIELLE LEMOS LOP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SUBS.</text:p>
          </table:table-cell>
          <table:table-cell table:style-name="ce38" office:value-type="string">
            <text:p>VT DE CRATE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4" office:value-type="string">
            <text:p>JOSE GLAUCIRENE DE SOUSA MARTIN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TIANGU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7" office:value-type="string">
            <text:p>RAÍ BARROS RODRIGUES 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TIANGU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7" office:value-type="string">
            <text:p>JEOVÁ BARBOZA DA ROCHA JÚNIOR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TIANGU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25" office:value-type="string">
            <text:p>REGINALDO ALVES FONTEL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TIANGU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4" office:value-type="string">
            <text:p>GILMAR DA SILVA MENDES JÚNIOR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MARACANA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4" office:value-type="string">
            <text:p>THALIA TEIXEIRA DE SOUZ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MARACANA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7" office:value-type="string">
            <text:p>MARÍLIA LOURENÇO MEND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 </text:p>
          </table:table-cell>
          <table:table-cell table:style-name="ce38" office:value-type="string">
            <text:p>VT DE MARACANA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23" office:value-type="string">
            <text:p>ROGERIO BARBOSA PEREIR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MARACANA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26" office:value-type="string">
            <text:p>ANTONIO GERMANO DOS SANTO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EUSÉBIO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14" office:value-type="string">
            <text:p>DANIEL FERREIRA DOMINGO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EUSÉBIO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23" office:value-type="string">
            <text:p>LETICIA ALMEIDA DE SOUSA 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EUSÉBIO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26" office:value-type="string">
            <text:p>FRANCISCO LEIVINHO HONÓRIO SAMPAI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<text:s/>SÃO GONÇALO DO AMARAN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17" office:value-type="string">
            <text:p>JOSÉ MARIA LUDUVICO FURTADO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<text:s/>SÃO GONÇALO DO AMARAN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9" office:value-type="string">
            <text:p>MARLEY BRAGA DE CASTRO</text:p>
          </table:table-cell>
          <table:table-cell table:style-name="ce38" office:value-type="string">
            <text:p>NORTH SERVIÇO DE SEGURANÇA EIRELI <text:s/></text:p>
          </table:table-cell>
          <table:table-cell table:style-name="ce42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SÃO GONÇALO DO AMARAN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23" office:value-type="string">
            <text:p>MARIA AGLAUCILDA SILVA OLIVEIRA RANGEL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<text:s/>SÃO GONÇALO DO AMARAN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4" office:value-type="string">
            <text:p>EDNIR DOS SANTOS FREIRE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ARACAT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4" office:value-type="string">
            <text:p>FRANCISCO ALLISSON BEZERRA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ARACAT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4" office:value-type="string">
            <text:p>FRANCISCO VINICIUS SOUSA DE OLIVEIR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ARACAT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14" office:value-type="string">
            <text:p>HILTON RIBEIRO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ARACAT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27" office:value-type="string">
            <text:p>TIAGO ROBERTO RAMOS GONDIM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ARACAT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28" office:value-type="string">
            <text:p>FRANCISCO ROGÉRIO PEREIR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CAUCAI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9" office:value-type="string">
            <text:p>DARCY DE ARAUJO SOUZ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CAUCAI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7" office:value-type="string">
            <text:p>FRANCISCO ROMILDO DE SOUZA BEZERR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CAUCAI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29" office:value-type="string">
            <text:p>JOSÉ RIBAMAR RAMOS DE OLIVEIR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VT DE CAUCAI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26" office:value-type="string">
            <text:p>CREOGIVAN AMARO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ÓRUM DO CARIR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4" office:value-type="string">
            <text:p>FRANCISCO REGINALDO MARCOS DA SILV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ÓRUM DO CARIR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4" office:value-type="string">
            <text:p>MARCOS ANTÔNIO GOMES BARBOS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ÓRUM DO CARIR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4" office:value-type="string">
            <text:p>MARIA BATISTA DOS SANTO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ÓRUM DO CARIR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7" office:value-type="string">
            <text:p>JOSÉ RIVALDO SOARES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ÓRUM DO CARIR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25" office:value-type="string">
            <text:p>WILSON DE SOUSA</text:p>
          </table:table-cell>
          <table:table-cell table:style-name="ce38" office:value-type="string">
            <text:p>NORTH SERVIÇO DE SEGURANÇA EIRELI <text:s/></text:p>
          </table:table-cell>
          <table:table-cell table:style-name="ce41" office:value-type="string">
            <text:p>86.960.598/0001-86</text:p>
          </table:table-cell>
          <table:table-cell table:style-name="ce38" office:value-type="string">
            <text:p>VIGILANTE</text:p>
          </table:table-cell>
          <table:table-cell table:style-name="ce38" office:value-type="string">
            <text:p>FÓRUM DO CARIR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4" office:value-type="string">
            <text:p>ANA CÉLIA SAMPAIO DE CASTR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COPEIRA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27" office:value-type="string">
            <text:p>MARIA GORETE CARVALHO DE MOUR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COPEIRA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17" office:value-type="string">
            <text:p>JOÃO PAULO CAJAZEIRA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COPEIRO SUBS.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30" office:value-type="string">
            <text:p>TAMIRES BEZERRA SOUS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COPEIRA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23" office:value-type="string">
            <text:p>MARIA DA CONCEIÇÃO OLIVEIR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.37</text:p>
          </table:table-cell>
          <table:table-cell table:style-name="ce38" office:value-type="string">
            <text:p>COPEIRA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26" office:value-type="string">
            <text:p>ANA CELIA SANTOS GOME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COORDENADORA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7" office:value-type="string">
            <text:p>ANTONIA NEIDE DE OLIVEIRA DUTR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4" office:value-type="string">
            <text:p>ANTONIO EDNARDO DE SOUS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4" office:value-type="string">
            <text:p>ELIZABETE ALVES DE ALMEID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4" office:value-type="string">
            <text:p>ELIZANGELA MARQUES DE SOUSA SOARE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4" office:value-type="string">
            <text:p>FRANCISCA CAMILA SILVA DO NASCIMENT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4" office:value-type="string">
            <text:p>FRANCISCO PATRICIO DE SOUZ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4" office:value-type="string">
            <text:p>FRANKLIN WASHINGTON FERREIRA LIM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4" office:value-type="string">
            <text:p>JOSE VILEMAR SILVEIRA MARTIN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3">
          <table:table-cell table:style-name="ce4" office:value-type="float" office:value="124">
            <text:p>124</text:p>
          </table:table-cell>
          <table:table-cell table:style-name="ce17" office:value-type="string">
            <text:p>JOSILANDIA FERREIRA ALVE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4" office:value-type="string">
            <text:p>MARIA GORETH ALVES BRAG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ENCARREGADA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4" office:value-type="string">
            <text:p>MARIA JESSIANE BRAGA DE SOUS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4" office:value-type="string">
            <text:p>MARA LUIZA VIANA FERREIR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27" office:value-type="string">
            <text:p>RITA SOARES FILH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17" office:value-type="string">
            <text:p>ROSA MARIA MENDES DE ARAÚJ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 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21" office:value-type="string">
            <text:p>RUTE PEREIRA DE SANTAN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 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31" office:value-type="string">
            <text:p>LUCILENE ALVES DOS SANTOS 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 EXTRA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14" office:value-type="string">
            <text:p>ANA JAQUELINE GOMES BARBOS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4" office:value-type="string">
            <text:p>ANA TELMA SOARES COST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4" office:value-type="string">
            <text:p>ANTONIA CERLENE ALCANTAR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4" office:value-type="string">
            <text:p>ANTONIO AURIELIO SOARES DE LIM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4" office:value-type="string">
            <text:p>BENEDITO PEREIRA DA CRUZ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4" office:value-type="string">
            <text:p>CATUCHA DE OLIVEIRA MEL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4" office:value-type="string">
            <text:p>CRISTIANA ALVES DE MEL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ENCARREGADA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4" office:value-type="string">
            <text:p>EUGENIA LIMA DOS SANTO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4" office:value-type="string">
            <text:p>FLÁVIO ARRUDA DA SILV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4" office:value-type="string">
            <text:p>FRANCISCA MARIA COSTA CARVALH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4" office:value-type="string">
            <text:p>FRANCISCO CLAUDIO DA COST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14" office:value-type="string">
            <text:p>JACQUELINE ALVES RIBEIR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4" office:value-type="string">
            <text:p>LUZIRENE DA COSTA SANTOS MARINH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4" office:value-type="string">
            <text:p>MARIA DAS GRAÇAS REBOUÇA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4" office:value-type="string">
            <text:p>MAURILEIDE RIBEIRO BARBOS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4" office:value-type="string">
            <text:p>ROSALBA RODRIGUES DE SOUS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4" office:value-type="string">
            <text:p>RAIMUNDA RODRIGUES BARROS</text:p>
          </table:table-cell>
          <table:table-cell table:style-name="ce39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ENCARREGADA</text:p>
          </table:table-cell>
          <table:table-cell table:style-name="ce38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32" office:value-type="string">
            <text:p>RAFAELA FELIPE DE MARIA</text:p>
          </table:table-cell>
          <table:table-cell table:style-name="ce40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0" office:value-type="string">
            <text:p>SERVENTE</text:p>
          </table:table-cell>
          <table:table-cell table:style-name="ce40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33" office:value-type="string">
            <text:p>VERUSCA HELENA SANTOS DE SOUZA</text:p>
          </table:table-cell>
          <table:table-cell table:style-name="ce40" office:value-type="string">
            <text:p>FA2F ADM E SERVIÇOS LTDA</text:p>
          </table:table-cell>
          <table:table-cell table:style-name="ce43" office:value-type="string">
            <text:p>03.563.322/0001-37</text:p>
          </table:table-cell>
          <table:table-cell table:style-name="ce40" office:value-type="string">
            <text:p>SERVENTE</text:p>
          </table:table-cell>
          <table:table-cell table:style-name="ce40" office:value-type="string">
            <text:p>FO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26" office:value-type="string">
            <text:p>GESSINO JOANES HONORAT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7" office:value-type="string">
            <text:p>ELIDIANE EUFRÁSIO GOMES 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 SUBSTITUTA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25" office:value-type="string">
            <text:p>LUCIANA HONORATO EUFRÁSI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SOBRAL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25" office:value-type="string">
            <text:p>ANA CLAUDIA BASÍLIO DA SILV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QUIXADÁ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25" office:value-type="string">
            <text:p>ANA MARIA SEVERO DA SILV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TIANGU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4" office:value-type="string">
            <text:p>ADRIANA BARROSO CAVALCANTE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PACAJ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25" office:value-type="string">
            <text:p>CLEBIANA OLIVEIRA SANTO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PACAJ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25" office:value-type="string">
            <text:p>GEANE ROMEU DE OLIVEIR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AUX. DE SERIÇOS GERAIS</text:p>
          </table:table-cell>
          <table:table-cell table:style-name="ce38" office:value-type="string">
            <text:p>VT DE CRATEU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4" office:value-type="string">
            <text:p>FRANCISCA ARILENE DE SOUZA SILV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LIMOEIRO DO NOR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25" office:value-type="string">
            <text:p>MARIA DE FÁTIMA OLIVEIRA NUNE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LIMOEIRO DO NOR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25" office:value-type="string">
            <text:p>NOEME DIAS TOMAZ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BATURITÉ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4" office:value-type="string">
            <text:p>FRANCISCA KERILANY DO MONTE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MARACANA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25" office:value-type="string">
            <text:p>MARÍLIA LIMA DE OLIVEIR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MARACANA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25" office:value-type="string">
            <text:p>SAMIRA DOMINGOS DA SILV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EUSÉBIO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4" office:value-type="string">
            <text:p>NATALIA SILVA DE OLIVEIR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SÃO GONÇALO DO AMARAN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25" office:value-type="string">
            <text:p>FRANCISCO JOSE PESSO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<text:s/>SÃO GONÇALO DO AMARANTE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25" office:value-type="string">
            <text:p>MARCIA DA SILVA DOS SANTO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ARACAT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4" office:value-type="string">
            <text:p>MARIA SUZANA DA CONCEICÃ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ZELADORA SUBSTITUTA</text:p>
          </table:table-cell>
          <table:table-cell table:style-name="ce38" office:value-type="string">
            <text:p>VT DE IGUAT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25" office:value-type="string">
            <text:p>MANUEL ELIAS DE SOUZ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ZELADOR</text:p>
          </table:table-cell>
          <table:table-cell table:style-name="ce38" office:value-type="string">
            <text:p>VT DE IGUATU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24" office:value-type="string">
            <text:p>WISLEY DE SOUZA MEL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CAUCAI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23" office:value-type="string">
            <text:p>RAIMUNDO CÉLIO RODRIGUES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VT DE CAUCAIA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4" office:value-type="string">
            <text:p>ELIZABETE GONÇALVES MOURÃO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ÓRUM DO CARIR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4" office:value-type="string">
            <text:p>MARIA ELDA ALVES DA SILV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ÓRUM DO CARIR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7" office:value-type="string">
            <text:p>ZILDÊNIA SANTANA DA SILVA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ÓRUM DO CARIR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23" office:value-type="string">
            <text:p>ALDEVÂNIA ALVES DIOZ</text:p>
          </table:table-cell>
          <table:table-cell table:style-name="ce38" office:value-type="string">
            <text:p>FA2F ADM E SERVIÇOS LTDA</text:p>
          </table:table-cell>
          <table:table-cell table:style-name="ce41" office:value-type="string">
            <text:p>03.563.322/0001-37</text:p>
          </table:table-cell>
          <table:table-cell table:style-name="ce38" office:value-type="string">
            <text:p>SERVENTE</text:p>
          </table:table-cell>
          <table:table-cell table:style-name="ce38" office:value-type="string">
            <text:p>FÓRUM DO CARIRI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4" office:value-type="string">
            <text:p>CARLOS AUGUSTO ALVES LOPES</text:p>
          </table:table-cell>
          <table:table-cell table:style-name="ce38" office:value-type="string">
            <text:p>TERCEIRIZA SERVIÇOS DE MANUTENÇÃO E LIMPEZA EIRELI</text:p>
          </table:table-cell>
          <table:table-cell table:style-name="ce41" office:value-type="string">
            <text:p>10.278.243/0001-40</text:p>
          </table:table-cell>
          <table:table-cell table:style-name="ce38" office:value-type="string">
            <text:p>CARREGADOR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4" office:value-type="string">
            <text:p>FRANCISCO FABIO ALVES DE SOUSA</text:p>
          </table:table-cell>
          <table:table-cell table:style-name="ce38" office:value-type="string">
            <text:p>TERCEIRIZA SERVIÇOS DE MANUTENÇÃO E LIMPEZA EIRELI</text:p>
          </table:table-cell>
          <table:table-cell table:style-name="ce41" office:value-type="string">
            <text:p>10.278.243/0001-40</text:p>
          </table:table-cell>
          <table:table-cell table:style-name="ce38" office:value-type="string">
            <text:p>CARREGADOR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7" office:value-type="string">
            <text:p>FRANCISCO WELLIGTON RODRIGUES BARROS</text:p>
          </table:table-cell>
          <table:table-cell table:style-name="ce38" office:value-type="string">
            <text:p>TERCEIRIZA SERVIÇOS DE MANUTENÇÃO E LIMPEZA EIRELI</text:p>
          </table:table-cell>
          <table:table-cell table:style-name="ce41" office:value-type="string">
            <text:p>10.278.243/0001-40</text:p>
          </table:table-cell>
          <table:table-cell table:style-name="ce38" office:value-type="string">
            <text:p>CARREGADOR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4" office:value-type="string">
            <text:p>GENÉSIO DOS SANTOS OLIVEIRA</text:p>
          </table:table-cell>
          <table:table-cell table:style-name="ce38" office:value-type="string">
            <text:p>TERCEIRIZA SERVIÇOS DE MANUTENÇÃO E LIMPEZA EIRELI</text:p>
          </table:table-cell>
          <table:table-cell table:style-name="ce41" office:value-type="string">
            <text:p>10.278.243/0001-40</text:p>
          </table:table-cell>
          <table:table-cell table:style-name="ce38" office:value-type="string">
            <text:p>CARREGADOR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25" office:value-type="string">
            <text:p>GLADSVAN MARÇAL MOREIRA</text:p>
          </table:table-cell>
          <table:table-cell table:style-name="ce38" office:value-type="string">
            <text:p>TERCEIRIZA SERVIÇOS DE MANUTENÇÃO E LIMPEZA EIRELI</text:p>
          </table:table-cell>
          <table:table-cell table:style-name="ce41" office:value-type="string">
            <text:p>10.278.243/0001-40</text:p>
          </table:table-cell>
          <table:table-cell table:style-name="ce38" office:value-type="string">
            <text:p>CARREGADOR</text:p>
          </table:table-cell>
          <table:table-cell table:style-name="ce38" office:value-type="string">
            <text:p>TRT - SANTOS DUMONT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4" office:value-type="string">
            <text:p>JEFFERSON DOS SANTOS ALVES LOPES</text:p>
          </table:table-cell>
          <table:table-cell table:style-name="ce38" office:value-type="string">
            <text:p>TERCEIRIZA SERVIÇOS DE MANUTENÇÃO E LIMPEZA EIRELI</text:p>
          </table:table-cell>
          <table:table-cell table:style-name="ce41" office:value-type="string">
            <text:p>10.278.243/0001-40</text:p>
          </table:table-cell>
          <table:table-cell table:style-name="ce38" office:value-type="string">
            <text:p>CARREGADOR</text:p>
          </table:table-cell>
          <table:table-cell table:style-name="ce38" office:value-type="string">
            <text:p>FORUM AUTRAN NUNES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25" office:value-type="string">
            <text:p>JOSÉ IATAGAN BEZERRA FERNANDES</text:p>
          </table:table-cell>
          <table:table-cell table:style-name="ce38" office:value-type="string">
            <text:p>TERCEIRIZA SERVIÇOS DE MANUTENÇÃO E LIMPEZA EIRELI</text:p>
          </table:table-cell>
          <table:table-cell table:style-name="ce41" office:value-type="string">
            <text:p>10.278.243/0001-40</text:p>
          </table:table-cell>
          <table:table-cell table:style-name="ce38" office:value-type="string">
            <text:p>CARREGADOR</text:p>
          </table:table-cell>
          <table:table-cell table:style-name="ce38" office:value-type="string">
            <text:p>FORUM AUTRAN NUNES</text:p>
          </table:table-cell>
          <table:table-cell table:style-name="ce48"/>
          <table:table-cell table:style-name="ce1" table:number-columns-repeated="18"/>
          <table:table-cell table:number-columns-repeated="999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34" office:value-type="string">
            <text:p>FRANCISCO EMERSON DE LIMA MAGALHÃES</text:p>
          </table:table-cell>
          <table:table-cell table:style-name="ce38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38" office:value-type="string">
            <text:p>MECÂNICO DE REFRIGERAÇÃO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34" office:value-type="string">
            <text:p>FERNANDO FERREIRA GRANGEIRO</text:p>
          </table:table-cell>
          <table:table-cell table:style-name="ce38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38" office:value-type="string">
            <text:p>AUXILIAR DE REFRIGERAÇÃO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34" office:value-type="string">
            <text:p>FRANCISCO WERBERSON LUCAS CARVALHO</text:p>
          </table:table-cell>
          <table:table-cell table:style-name="ce38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38" office:value-type="string">
            <text:p>TÉCNICO DE REGRIGERAÇÃO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23" office:value-type="string">
            <text:p>JOSÉ CLEUDENOR MELO VIANA</text:p>
          </table:table-cell>
          <table:table-cell table:style-name="ce38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38" office:value-type="string">
            <text:p>MECÂNICO DE REFRIGERAÇÃO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4" office:value-type="string">
            <text:p>ALISSON SOARES DIAS</text:p>
          </table:table-cell>
          <table:table-cell table:style-name="ce38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38" office:value-type="string">
            <text:p>AUXILIAR DE MECÂNICO</text:p>
          </table:table-cell>
          <table:table-cell table:style-name="ce38" office:value-type="string">
            <text:p>FÓ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26" office:value-type="string">
            <text:p>EULYNO FRANKLIN SOUSA FELICIANO</text:p>
          </table:table-cell>
          <table:table-cell table:style-name="ce38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38" office:value-type="string">
            <text:p>MECÂNICO DE REFRIGERAÇÃO</text:p>
          </table:table-cell>
          <table:table-cell table:style-name="ce38" office:value-type="string">
            <text:p>FÓ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4" office:value-type="string">
            <text:p>FRANCISCO PEREIRA DA SILVA</text:p>
          </table:table-cell>
          <table:table-cell table:style-name="ce38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38" office:value-type="string">
            <text:p>MECÂNICO DE REFRIGERAÇÃO</text:p>
          </table:table-cell>
          <table:table-cell table:style-name="ce38" office:value-type="string">
            <text:p>FÓ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4" office:value-type="string">
            <text:p>PAULO HENRIQUE RODRIGUES DUARTE</text:p>
          </table:table-cell>
          <table:table-cell table:style-name="ce38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38" office:value-type="string">
            <text:p>AUXILIAR DE MECÂNICO</text:p>
          </table:table-cell>
          <table:table-cell table:style-name="ce38" office:value-type="string">
            <text:p>FÓ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25" office:value-type="string">
            <text:p>ROMILDO DE SOUSA SILVA</text:p>
          </table:table-cell>
          <table:table-cell table:style-name="ce38" office:value-type="string">
            <text:p>GIOVANI SERVIÇOS AR COND. LTDA</text:p>
          </table:table-cell>
          <table:table-cell table:style-name="ce41" office:value-type="string">
            <text:p>03.373.590/0001-96</text:p>
          </table:table-cell>
          <table:table-cell table:style-name="ce38" office:value-type="string">
            <text:p>MECÂNICO DE REFRIGERAÇÃO</text:p>
          </table:table-cell>
          <table:table-cell table:style-name="ce38" office:value-type="string">
            <text:p>FÓ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4" office:value-type="string">
            <text:p>ANTONIO ALEX PEREIRA DOS SANTOS</text:p>
          </table:table-cell>
          <table:table-cell table:style-name="ce38" office:value-type="string">
            <text:p>JUDAH SERVIÇOS DE ENGENHARIA LTDA</text:p>
          </table:table-cell>
          <table:table-cell table:style-name="ce41" office:value-type="string">
            <text:p>01.335.973/0001-44</text:p>
          </table:table-cell>
          <table:table-cell table:style-name="ce38" office:value-type="string">
            <text:p>TÉCNICO DE EDIFICAÇÕES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4" office:value-type="string">
            <text:p>FRANCISCO WANDERSON RAMOS DA PENHA</text:p>
          </table:table-cell>
          <table:table-cell table:style-name="ce38" office:value-type="string">
            <text:p>JUDAH SERVIÇOS DE ENGENHARIA LTDA</text:p>
          </table:table-cell>
          <table:table-cell table:style-name="ce41" office:value-type="string">
            <text:p>01.335.973/0001-44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14" office:value-type="string">
            <text:p>JOSE AIRLOS COSTA</text:p>
          </table:table-cell>
          <table:table-cell table:style-name="ce38" office:value-type="string">
            <text:p>JUDAH SERVIÇOS DE ENGENHARIA LTDA</text:p>
          </table:table-cell>
          <table:table-cell table:style-name="ce41" office:value-type="string">
            <text:p>01.335.973/0001-44</text:p>
          </table:table-cell>
          <table:table-cell table:style-name="ce38" office:value-type="string">
            <text:p>OFC. DE MANUTENÇÃO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14" office:value-type="string">
            <text:p>FELIPE MORAES RODRIGUES</text:p>
          </table:table-cell>
          <table:table-cell table:style-name="ce38" office:value-type="string">
            <text:p>JUDAH SERVIÇOS DE ENGENHARIA LTDA</text:p>
          </table:table-cell>
          <table:table-cell table:style-name="ce41" office:value-type="string">
            <text:p>01.335.973/0001-44</text:p>
          </table:table-cell>
          <table:table-cell table:style-name="ce38" office:value-type="string">
            <text:p>ELETRICISTA 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14" office:value-type="string">
            <text:p>KALICHESMY BATISTA DE MORAIS</text:p>
          </table:table-cell>
          <table:table-cell table:style-name="ce38" office:value-type="string">
            <text:p>JUDAH SERVIÇOS DE ENGENHARIA LTDA</text:p>
          </table:table-cell>
          <table:table-cell table:style-name="ce41" office:value-type="string">
            <text:p>01.335.973/0001-44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25" office:value-type="string">
            <text:p>IVO CESAR OLIVEIRA RODRIGUES</text:p>
          </table:table-cell>
          <table:table-cell table:style-name="ce38" office:value-type="string">
            <text:p>JUDAH SERVIÇOS DE ENGENHARIA LTDA</text:p>
          </table:table-cell>
          <table:table-cell table:style-name="ce41" office:value-type="string">
            <text:p>01.335.973/0001-44</text:p>
          </table:table-cell>
          <table:table-cell table:style-name="ce38" office:value-type="string">
            <text:p>OFC. DE MANUTENÇÃO</text:p>
          </table:table-cell>
          <table:table-cell table:style-name="ce38" office:value-type="string">
            <text:p>TRT - SANTOS DUMONT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14" office:value-type="string">
            <text:p>FRANCISCO GUTEMBERG DE OLIVEIRA LIMA</text:p>
          </table:table-cell>
          <table:table-cell table:style-name="ce38" office:value-type="string">
            <text:p>JUDAH SERVIÇOS DE ENGENHARIA LTDA</text:p>
          </table:table-cell>
          <table:table-cell table:style-name="ce41" office:value-type="string">
            <text:p>01.335.973/0001-44</text:p>
          </table:table-cell>
          <table:table-cell table:style-name="ce38" office:value-type="string">
            <text:p>AUXILIAR DE MANUTENÇÃO</text:p>
          </table:table-cell>
          <table:table-cell table:style-name="ce38" office:value-type="string">
            <text:p>FÓ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14" office:value-type="string">
            <text:p>JOSÉ LAURINDO</text:p>
          </table:table-cell>
          <table:table-cell table:style-name="ce38" office:value-type="string">
            <text:p>JUDAH SERVIÇOS DE ENGENHARIA LTDA</text:p>
          </table:table-cell>
          <table:table-cell table:style-name="ce41" office:value-type="string">
            <text:p>01.335.973/0001-44</text:p>
          </table:table-cell>
          <table:table-cell table:style-name="ce38" office:value-type="string">
            <text:p>ELETRICISTA</text:p>
          </table:table-cell>
          <table:table-cell table:style-name="ce38" office:value-type="string">
            <text:p>FÓ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25" office:value-type="string">
            <text:p>MARCOS VENÍCIUS PEREIRA DE AMORIM</text:p>
          </table:table-cell>
          <table:table-cell table:style-name="ce38" office:value-type="string">
            <text:p>JUDAH SERVIÇOS DE ENGENHARIA LTDA</text:p>
          </table:table-cell>
          <table:table-cell table:style-name="ce41" office:value-type="string">
            <text:p>01.335.973/0001-44</text:p>
          </table:table-cell>
          <table:table-cell table:style-name="ce38" office:value-type="string">
            <text:p>TÉCNICO EM EDIFICAÇÕES</text:p>
          </table:table-cell>
          <table:table-cell table:style-name="ce38" office:value-type="string">
            <text:p>FÓRUM AUTRAN NUNES</text:p>
          </table:table-cell>
          <table:table-cell table:style-name="ce47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5"/>
          <table:table-cell table:style-name="ce7" table:number-columns-repeated="5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 table:number-rows-repeated="18">
          <table:table-cell table:style-name="ce6"/>
          <table:table-cell table:style-name="ce7" table:number-columns-repeated="5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 table:number-rows-repeated="18">
          <table:table-cell table:style-name="ce7" table:number-columns-repeated="6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 table:number-rows-repeated="3">
          <table:table-cell table:style-name="ce1"/>
          <table:table-cell table:style-name="ce7" table:number-columns-repeated="5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1"/>
          <table:table-cell table:style-name="ce7" table:number-columns-repeated="2"/>
          <table:table-cell table:style-name="ce1"/>
          <table:table-cell table:style-name="ce7" table:number-columns-repeated="2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>
          <table:table-cell table:style-name="ce1" table:number-columns-repeated="2"/>
          <table:table-cell table:style-name="ce7" table:number-columns-repeated="4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 table:number-rows-repeated="561">
          <table:table-cell table:style-name="ce1"/>
          <table:table-cell table:style-name="ce7" table:number-columns-repeated="5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1" table:number-rows-repeated="224">
          <table:table-cell table:style-name="ce7" table:number-columns-repeated="6"/>
          <table:table-cell table:style-name="ce44"/>
          <table:table-cell table:style-name="ce7" table:number-columns-repeated="18"/>
          <table:table-cell table:number-columns-repeated="999"/>
        </table:table-row>
        <table:table-row table:style-name="ro4" table:number-rows-repeated="1047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_1120EAEE_5A69_42D4_B3F2_BDFAAD05C0FD_.wvu.FilterData" table:base-cell-address="$Página1.$A$1" table:cell-range-address="$Página1.$B$9:.$B$209"/>
          <table:named-range table:name="_xlnm._FilterDatabase" table:base-cell-address="$Página1.$A$1" table:cell-range-address="$Página1.$A$9:.$F$209"/>
        </table:named-expressions>
      </table:table>
      <table:named-expressions/>
      <table:database-ranges>
        <table:database-range table:name="__Anonymous_Sheet_DB__0" table:target-range-address="Página1.A9:Página1.F20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Arial1" svg:font-family="Arial1"/>
    <style:font-face style:name="Times New Roman" svg:font-family="'Times New Roman'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0">10/04/2024</text:date>, <text:time>10:4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24-04-10T10:47:17.76</dc:date>
    <meta:editing-duration>PT1H19M23S</meta:editing-duration>
    <meta:editing-cycles>3</meta:editing-cycles>
    <meta:document-statistic meta:table-count="1" meta:cell-count="1212" meta:object-count="0"/>
  </office:meta>
</office:document-meta>
</file>