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669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pt" number:country="BR">
      <number:number number:decimal-places="0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e5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20_Built-in_20_Normal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 table:number-rows-repeated="5">
          <table:table-cell table:style-name="ce1" table:number-columns-repeated="6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9" table:number-columns-repeated="4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8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 table:number-columns-repeated="5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20" office:value-type="date" office:date-value="2023-06-12">
            <text:p>12/06/2023</text:p>
          </table:table-cell>
          <table:table-cell table:style-name="ce9" table:number-columns-repeated="3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1" office:value-type="string">
            <text:p>Nome do Empregado</text:p>
          </table:table-cell>
          <table:table-cell table:style-name="ce11" office:value-type="string">
            <text:p>Empresa</text:p>
          </table:table-cell>
          <table:table-cell table:style-name="ce11" office:value-type="string">
            <text:p>CNPJ</text:p>
          </table:table-cell>
          <table:table-cell table:style-name="ce11" office:value-type="string">
            <text:p>Cargo /Atividade</text:p>
          </table:table-cell>
          <table:table-cell table:style-name="ce11" office:value-type="string">
            <text:p>Lotação / Local de Exercíc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ALEXANDRE VIANA DA SILVA FI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ANTÔNIO COSTA SILVEIRA JUNIO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ANTÔNIO MIGUEL RODRIGUES VERA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CARLOS ALBERTO FREITAS BARR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EDVALDO VIANA DE VASCONCEL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DAVID DA COSTA BATI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FRANCISCO ELTON MARTINS RAFAE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FRANCISCO EVANDRO PER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FLAVIO CARDOSO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NATAN DE SOUSA BEZER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SUPERVISOR SUBS.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HERIBERGSON SAMPAIO DA SILVA 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JAYCK JOHNSON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JOSÉ DE RIBAMAR CONCEIÇÃ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JOSÉ ROBERTO DE ARAÚJ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MARCIO PEREIRA PESSO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MÓISES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string">
            <text:p>RONALDO OLIVEIRA AZEVE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VANESSA RODRIGUES DA FRANÇ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WILKA MARIA MENDES ARAÚJ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office:value-type="string">
            <text:p>WILOS DA SILVA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ALYNNE REGIA MENESES FARIA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AURELIANO DA SILVA GARCI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string">
            <text:p>CESANILD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string">
            <text:p>CIZERNANES FERNANDES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FRANCISCO GENIVAL F. CARNEI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string">
            <text:p>FRANCISCO JOSE ANDRADE PIN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string">
            <text:p>FRANCISCO DE ASSIS DE SOUSA COE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string">
            <text:p>FRANCISCO PAULO DE SOUSA CARVA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4" office:value-type="string">
            <text:p>FRANCISCO VALDIR OLIVEIR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2" office:value-type="string">
            <text:p>GILSON DE SOUSA ANDRAD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2" office:value-type="string">
            <text:p>JACI COSTA DE SOUSA 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2" office:value-type="string">
            <text:p>JACINTO CRUZ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2" office:value-type="string">
            <text:p>JOSÉ ALIZIO GOMES DE LIM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 office:value-type="string">
            <text:p>JOSÉ LÚCI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 office:value-type="string">
            <text:p>JOSÉ RIVELINO Q.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string">
            <text:p>LIDIANE DE SOUSA COELH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string">
            <text:p>PAULO ARTUR BRANDÃO BATI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 office:value-type="string">
            <text:p>ROGER CID DA SILVA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string">
            <text:p>WEBERLANDY GOMES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3" office:value-type="string">
            <text:p>WELLINGTON SILVA DA FONSEC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string">
            <text:p>ANTONIO SOARES MALHEIR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2" office:value-type="string">
            <text:p>DEJESUS FERNANDES SOAR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2" office:value-type="string">
            <text:p>FRANCISCO CARLOS DOS SANTOS GOM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2" office:value-type="string">
            <text:p>FRANCISCO FÁBIO DA ROCHA LIN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2" office:value-type="string">
            <text:p>IVA FERNANDES DA CO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5" office:value-type="string">
            <text:p>IVO SILVA DE OLIVEIRA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5</text:p>
          </table:table-cell>
          <table:table-cell table:style-name="ce15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5" office:value-type="string">
            <text:p>JOSE DE SALES CAETANO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6</text:p>
          </table:table-cell>
          <table:table-cell table:style-name="ce15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6" office:value-type="string">
            <text:p>CLAUDIO CAMILO OLIVEIRA DOS SANTOS</text:p>
          </table:table-cell>
          <table:table-cell table:style-name="ce16" office:value-type="string">
            <text:p>NORTH SERVIÇO DE SEGURANÇA EIRELI <text:s/></text:p>
          </table:table-cell>
          <table:table-cell table:style-name="ce16" office:value-type="string">
            <text:p>86.960.598/0001-86</text:p>
          </table:table-cell>
          <table:table-cell table:style-name="ce16" office:value-type="string">
            <text:p>VIGILANTE</text:p>
          </table:table-cell>
          <table:table-cell table:style-name="ce16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2" office:value-type="string">
            <text:p>ANTONIO KILVIO DE ALMEIDA DUART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2" office:value-type="string">
            <text:p>DAYANNE DE SOUZ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2" office:value-type="string">
            <text:p>JOSÉ ROBERTO DA SILVA NOGU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3" office:value-type="string">
            <text:p>LUIS SALES MO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string">
            <text:p>FRANCISCA WEULA SILVEIRA DO AMARA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3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3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3" office:value-type="string">
            <text:p>PAULO CESAR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3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2" office:value-type="string">
            <text:p>AMANDA LUCI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2" office:value-type="string">
            <text:p>ILTO FERREIRA LOP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2" office:value-type="string">
            <text:p>JORGE LUIS RODRIGU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3" office:value-type="string">
            <text:p>JOSÉ EVALDO MARQUE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string">
            <text:p>JOSE IRISMAR DE SOU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3" office:value-type="string">
            <text:p>MARIA ERIVANIA MEND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string">
            <text:p>BRUNO GIORGINNY SOUZA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7</text:p>
          </table:table-cell>
          <table:table-cell table:style-name="ce12" office:value-type="string">
            <text:p>VIGILANTE SUBSTITUTO</text:p>
          </table:table-cell>
          <table:table-cell table:style-name="ce12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2" office:value-type="string">
            <text:p>LINDENOR CRUZ DE SOUZ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2" office:value-type="string">
            <text:p>PAULO RICARTO BEZER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3" office:value-type="string">
            <text:p>TADEU DE SOUZA PINHEI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3" office:value-type="string">
            <text:p>ANTÔNIO FRANÇUELDO A MONTEI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2" office:value-type="string">
            <text:p>ANTÔNIO CARMO PINT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2" office:value-type="string">
            <text:p>OLAVO FEITOSA MOU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 SUBS.</text:p>
          </table:table-cell>
          <table:table-cell table:style-name="ce12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2" office:value-type="string">
            <text:p>ANTÔNIO FERNANDES ALV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7" office:value-type="string">
            <text:p>ELESBÃO VIANA DE OLIVEIRA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5" office:value-type="string">
            <text:p>JOSÉ SIDIRLEY SILVA BENEVENUTO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6</text:p>
          </table:table-cell>
          <table:table-cell table:style-name="ce15" office:value-type="string">
            <text:p>VIGILANTE SUBS.</text:p>
          </table:table-cell>
          <table:table-cell table:style-name="ce15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2" office:value-type="string">
            <text:p>FRANCISCA DANIELLE LEMOS LOPE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string">
            <text:p>JOSE GLAUCIRENE DE SOUSA MARTIN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string">
            <text:p>RAÍ BARROS RODRIGUES 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3" office:value-type="string">
            <text:p>REGINALDO ALVES FONTEL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string">
            <text:p>GILMAR DA SILVA MENDES JÚNIOR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5" office:value-type="string">
            <text:p>MARÍLIA LOURENÇO MENDES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5</text:p>
          </table:table-cell>
          <table:table-cell table:style-name="ce15" office:value-type="string">
            <text:p>VIGILANTE </text:p>
          </table:table-cell>
          <table:table-cell table:style-name="ce15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5" office:value-type="string">
            <text:p>MAURÍCIO RODRIGUES CARDOSO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4</text:p>
          </table:table-cell>
          <table:table-cell table:style-name="ce15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5" office:value-type="string">
            <text:p>PEDRO VIANA NEVES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3</text:p>
          </table:table-cell>
          <table:table-cell table:style-name="ce15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5" office:value-type="string">
            <text:p>ROGERIO BARBOSA PEREIRA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6</text:p>
          </table:table-cell>
          <table:table-cell table:style-name="ce15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2" office:value-type="string">
            <text:p>ANTONIO GERMANO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2" office:value-type="string">
            <text:p>DANIEL FERREIRA DOMING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3" office:value-type="string">
            <text:p>LETICIA ALMEIDA DE SOUSA 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2" office:value-type="string">
            <text:p>DAVI LIMA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2" office:value-type="string">
            <text:p>FRANCISCO LEIVINHO HONÓRIO SAMPAI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5" office:value-type="string">
            <text:p>JOSÉ MARIA LUDUVICO FURTADO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5" office:value-type="string">
            <text:p>MARLES BRAGA DA COST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5" office:value-type="string">
            <text:p>MARIA AGLACILDA SILVA OLIVEIRA RANGEL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5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2" office:value-type="string">
            <text:p>EDNIR DOS SANTOS FREIRE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2" office:value-type="string">
            <text:p>HILTON RIBEIR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ARACAT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7" office:value-type="string">
            <text:p>TIAGO ROBERTO RAMOS GONDIM</text:p>
          </table:table-cell>
          <table:table-cell table:style-name="ce17" office:value-type="string">
            <text:p>NORTH SERVIÇO DE SEGURANÇA EIRELI <text:s/></text:p>
          </table:table-cell>
          <table:table-cell table:style-name="ce17" office:value-type="string">
            <text:p>86.960.598/0001-86</text:p>
          </table:table-cell>
          <table:table-cell table:style-name="ce17" office:value-type="string">
            <text:p>VIGILANTE</text:p>
          </table:table-cell>
          <table:table-cell table:style-name="ce17" office:value-type="string">
            <text:p>VT DE ARACAT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5" office:value-type="string">
            <text:p>JOSÉ MAILSON RIBEIRO NUNES</text:p>
          </table:table-cell>
          <table:table-cell table:style-name="ce15" office:value-type="string">
            <text:p>NORTH SERVIÇO DE SEGURANÇA EIRELI <text:s/></text:p>
          </table:table-cell>
          <table:table-cell table:style-name="ce15" office:value-type="string">
            <text:p>86.960.598/0001-86</text:p>
          </table:table-cell>
          <table:table-cell table:style-name="ce15" office:value-type="string">
            <text:p>VIGILANTE</text:p>
          </table:table-cell>
          <table:table-cell table:style-name="ce15" office:value-type="string">
            <text:p>VT DE ARACATI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2" office:value-type="string">
            <text:p>DAYANNE VITORINO MO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2" office:value-type="string">
            <text:p>FRANCISCO ROGÉRIO PEREIR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2" office:value-type="string">
            <text:p>CREOGIVAN AMARO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2" office:value-type="string">
            <text:p>FRANCISCO REGINALDO MARCOS DA SILV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2" office:value-type="string">
            <text:p>MARIA BATISTA DOS SANTOS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2" office:value-type="string">
            <text:p>MARCOS ANTONIO GOMES BARBOSA</text:p>
          </table:table-cell>
          <table:table-cell table:style-name="ce12" office:value-type="string">
            <text:p>NORTH SERVIÇO DE SEGURANÇA EIRELI <text:s/></text:p>
          </table:table-cell>
          <table:table-cell table:style-name="ce12" office:value-type="string">
            <text:p>86.960.598/0001-86</text:p>
          </table:table-cell>
          <table:table-cell table:style-name="ce12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3" office:value-type="string">
            <text:p>WILSON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2" office:value-type="string">
            <text:p>ADRIANO PEREIRA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O SUBS.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2" office:value-type="string">
            <text:p>ANA CÉLIA SAMPAIO DE CASTR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2" office:value-type="string">
            <text:p>ANTONIA NEIDE DE OLIVEIRA DUT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2" office:value-type="string">
            <text:p>ANTONIO EDNARDO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2" office:value-type="string">
            <text:p>ELIZABETE ALVES DE ALMEID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2" office:value-type="string">
            <text:p>ELIZANGELA MARQUES DE SOUSA SOAR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2" office:value-type="string">
            <text:p>ERANDI DE SOUSA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O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2" office:value-type="string">
            <text:p>FABIOLA MARIA LEMOS HONORI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24" office:value-type="string">
            <text:p>SERVENTE SUBS.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2" office:value-type="string">
            <text:p>FRANCISCA CAMILA SILVA DO NASCIMENT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2" office:value-type="string">
            <text:p>FRANCISCO CLÁUDIO DA COST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24" office:value-type="string">
            <text:p>SERVENTE SUBS.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2" office:value-type="string">
            <text:p>FRANCISCO PATRICIO DE SOUZ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2" office:value-type="string">
            <text:p>FRANKLIN WASHINGTON FERREIRA LIM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24" office:value-type="string">
            <text:p>SERVENTE SUBS.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2" office:value-type="string">
            <text:p>JOSE VILEMAR SILVEIRA MARTIN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2" office:value-type="string">
            <text:p>MARA LUIZA VIANA FERR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2" office:value-type="string">
            <text:p>MARIA DA CONCEIÇÃO FARIAS PA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2" office:value-type="string">
            <text:p>MARIA GORETE CARVALHO DE MOU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COPEIRA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2" office:value-type="string">
            <text:p>MARIA GORETH ALVES BRAG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2" office:value-type="string">
            <text:p>MARIA JESSIANE BRAGA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2" office:value-type="string">
            <text:p>RITA SOARES FILH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2" office:value-type="string">
            <text:p>ROSA MARIA MENDES DE ARAÚJ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3" office:value-type="string">
            <text:p>RUTE PEREIRA DE SANTAN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2" office:value-type="string">
            <text:p>ANA JAQUELINE GOMES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2" office:value-type="string">
            <text:p>ANA TELMA SOARES COST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2" office:value-type="string">
            <text:p>ANTONIA CERLENE ALCANTA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2" office:value-type="string">
            <text:p>ANTONIO AURIELIO SOARES DE LIM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2" office:value-type="string">
            <text:p>AUSENIR ARSENIO MAI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2" office:value-type="string">
            <text:p>BENEDITO PEREIRA CRUZ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2" office:value-type="string">
            <text:p>CATUCHA DE OLIVEIRA MEL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2" office:value-type="string">
            <text:p>CRISTIANA ALVES DE MEL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2" office:value-type="string">
            <text:p>EUGENIA LIMA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2" office:value-type="string">
            <text:p>FLÁVIO ARRUDA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2" office:value-type="string">
            <text:p>FRANCISCA MARIA COSTA CARVALH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2" office:value-type="string">
            <text:p>FRANCISCO GILSON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2" office:value-type="string">
            <text:p>JACQUELINE ALVES RIBEIR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2" office:value-type="string">
            <text:p>JOSÉ CLÁUDIO DE SOUSA BARRET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2" office:value-type="string">
            <text:p>LUCILENE ALVES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2" office:value-type="string">
            <text:p>LUZIRENE DA COSTA SANTOS MARINH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2" office:value-type="string">
            <text:p>MARCIA MARIA MONTEIRO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2" office:value-type="string">
            <text:p>MARIA DAS GRAÇAS REBOUÇA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2" office:value-type="string">
            <text:p>MAURILEIDE RIBEIRO BARBO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2" office:value-type="string">
            <text:p>RAIMUNDA RODRIGUES BARR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2" office:value-type="string">
            <text:p>ROSALBA RODRGUES DE SOUS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3" office:value-type="string">
            <text:p>TAMIRES BEZERRA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2" office:value-type="string">
            <text:p>ELISVANDA EUFRÁSIO GOMES 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 SUBS.</text:p>
          </table:table-cell>
          <table:table-cell table:style-name="ce12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5" office:value-type="string">
            <text:p>GESSINO JOANES HONORATO</text:p>
          </table:table-cell>
          <table:table-cell table:style-name="ce15" office:value-type="string">
            <text:p>FA2F ADM E SERVIÇOS LTDA</text:p>
          </table:table-cell>
          <table:table-cell table:style-name="ce15" office:value-type="string">
            <text:p>03.563.322/0001-37</text:p>
          </table:table-cell>
          <table:table-cell table:style-name="ce15" office:value-type="string">
            <text:p>SERVENTE</text:p>
          </table:table-cell>
          <table:table-cell table:style-name="ce15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3" office:value-type="string">
            <text:p>LUCIANA HONORATO EUFRÁSI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2" office:value-type="string">
            <text:p>ANA CLAUDIA BASÍLIO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QUIXADÁ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2" office:value-type="string">
            <text:p>ANA MARIA SEVERO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2.685.728/0001-20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TIANGU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2" office:value-type="string">
            <text:p>CLEBIANA OLIVEIRA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PACAJ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2" office:value-type="string">
            <text:p>GEANE ROMEU DE OLIVEIR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CRATEU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2" office:value-type="string">
            <text:p>MARIA DE FÁTIMA OLIVEIRA NUNE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3" office:value-type="string">
            <text:p>NOEME DIAS TOMA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2" office:value-type="string">
            <text:p>FRANCISCA KERILANY DO MONTE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8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3" office:value-type="string">
            <text:p>MARÍLIA LIMA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8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2" office:value-type="string">
            <text:p>SAMIRA DOMINGO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EUSÉB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2" office:value-type="string">
            <text:p>FRANCISCO JOSE PESSO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2" office:value-type="string">
            <text:p>MARCIA DA SILVA DOS SANTOS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ARACATI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3" office:value-type="string">
            <text:p>MANUEL ELIAS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ZELADOR</text:p>
          </table:table-cell>
          <table:table-cell table:style-name="ce13" office:value-type="string">
            <text:p>VT DE IGUATU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2" office:value-type="string">
            <text:p>LUIZ HENRIQUE PAULO LOURENÇ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VT DE CAUCAI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3" office:value-type="string">
            <text:p>RAIMUNDO CÉLIO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2" office:value-type="string">
            <text:p>ALDEVÂNIA ALVES DIOZ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2" office:value-type="string">
            <text:p>ELIZABETE GONÇALVES MOURÃO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2" office:value-type="string">
            <text:p>MARIA ELDA ALVES DA SILVA</text:p>
          </table:table-cell>
          <table:table-cell table:style-name="ce12" office:value-type="string">
            <text:p>FA2F ADM E SERVIÇOS LTDA</text:p>
          </table:table-cell>
          <table:table-cell table:style-name="ce12" office:value-type="string">
            <text:p>03.563.322/0001-37</text:p>
          </table:table-cell>
          <table:table-cell table:style-name="ce12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3" office:value-type="string">
            <text:p>ZILDÊNIA SANTAN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2" office:value-type="string">
            <text:p>CARLOS AUGUSTO ALVES LOPES</text:p>
          </table:table-cell>
          <table:table-cell table:style-name="ce12" office:value-type="string">
            <text:p>TERCEIRIZA SERVIÇOS DE MANUTENÇÃO E LIMPEZA EIRELI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2" office:value-type="string">
            <text:p>FRANCISCO FABIO ALVES DE SOUSA</text:p>
          </table:table-cell>
          <table:table-cell table:style-name="ce12" office:value-type="string">
            <text:p>TERCEIRIZA SERVIÇOS DE MANUTENÇÃO E LIMPEZA EIRELI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2" office:value-type="string">
            <text:p>GENÉSIO DOS SANTOS OLIVEIRA</text:p>
          </table:table-cell>
          <table:table-cell table:style-name="ce12" office:value-type="string">
            <text:p>TERCEIRIZA SERVIÇOS DE MANUTENÇÃO E LIMPEZA EIRELI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2" office:value-type="string">
            <text:p>GLADSVAN MARÇAL MOREIRA</text:p>
          </table:table-cell>
          <table:table-cell table:style-name="ce12" office:value-type="string">
            <text:p>TERCEIRIZA SERVIÇOS DE MANUTENÇÃO E LIMPEZA EIRELI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TRT - SANTOS DUMONT</text:p>
          </table:table-cell>
          <table:table-cell table:style-name="ce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2" office:value-type="string">
            <text:p>JEFFERSON DOS SANTOS ALVES LOPES</text:p>
          </table:table-cell>
          <table:table-cell table:style-name="ce12" office:value-type="string">
            <text:p>TERCEIRIZA SERVIÇOS DE MANUTENÇÃO E LIMPEZA EIRELI</text:p>
          </table:table-cell>
          <table:table-cell table:style-name="ce12" office:value-type="string">
            <text:p>10.278.243/0001-40</text:p>
          </table:table-cell>
          <table:table-cell table:style-name="ce12" office:value-type="string">
            <text:p>CARREGADOR</text:p>
          </table:table-cell>
          <table:table-cell table:style-name="ce12" office:value-type="string">
            <text:p>FORUM AUTRAN NUNES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3" office:value-type="string">
            <text:p>JOSÉ IATAGAN BEZERRA FERNANDES</text:p>
          </table:table-cell>
          <table:table-cell table:style-name="ce13" office:value-type="string">
            <text:p>TERCEIRIZA SERVIÇOS DE MANUTENÇÃO E LIMPEZA EIRELI</text:p>
          </table:table-cell>
          <table:table-cell table:style-name="ce13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style-name="ce25"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2" office:value-type="string">
            <text:p>ALISSON SOARES DIA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ILIAR DE MECÂNICO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8" office:value-type="string">
            <text:p>ANTÔNIO WELLINGTON REBOUÇAS DOS SANTO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8" office:value-type="string">
            <text:p>MECÂNICO DE REFRIGERAÇÃO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2" office:value-type="string">
            <text:p>FRANCISCO ANTÔNIO BARBOSA LIM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. DE <text:s/>MEC. DE REFRIG.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9" office:value-type="string">
            <text:p>FRANCISCO WERBESON LUCAS CARVALHO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9" office:value-type="string">
            <text:p>MECÂNICO DE REFRIGERAÇÃO</text:p>
          </table:table-cell>
          <table:table-cell table:style-name="ce13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2" office:value-type="string">
            <text:p>DEYVID DA SILVA DOS SANTO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TÉCNICO DE EDIFICAÇÕES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2" office:value-type="string">
            <text:p>FRANCISCO ROBERTO EVANGELISTA DE OLIVEIRA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 II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2" office:value-type="string">
            <text:p>IVO CESAR OLIVEIRA RODRIGUE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OFC. DE MANUTENÇÃO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2" office:value-type="string">
            <text:p>KALICHESMY BATISTA DE MORAIS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2" office:value-type="string">
            <text:p>ANTONIO ERANDIR SOUSA BENTO</text:p>
          </table:table-cell>
          <table:table-cell table:style-name="ce12" office:value-type="string">
            <text:p>JUDAH SERVIÇOS DE ENGENHARIA LTDA</text:p>
          </table:table-cell>
          <table:table-cell table:style-name="ce22" office:value-type="string">
            <text:p>01.335.973/0001-44</text:p>
          </table:table-cell>
          <table:table-cell table:style-name="ce12" office:value-type="string">
            <text:p>OFC. DE MANUTENÇÃO</text:p>
          </table:table-cell>
          <table:table-cell table:style-name="ce12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3" office:value-type="string">
            <text:p>MICHEL LIMA RODRIGUES</text:p>
          </table:table-cell>
          <table:table-cell table:style-name="ce13" office:value-type="string">
            <text:p>JUDAH SERVIÇOS DE ENGENHARIA LTDA</text:p>
          </table:table-cell>
          <table:table-cell table:style-name="ce23" office:value-type="string">
            <text:p>01.335.973/0001-44</text:p>
          </table:table-cell>
          <table:table-cell table:style-name="ce13" office:value-type="string">
            <text:p>OFC. DE MANUTENÇÃO</text:p>
          </table:table-cell>
          <table:table-cell table:style-name="ce13" office:value-type="string">
            <text:p>TRT - SANTOS DUMONT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2" office:value-type="string">
            <text:p>JOSÉ LAURINDO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ELETRICISTA</text:p>
          </table:table-cell>
          <table:table-cell table:style-name="ce12" office:value-type="string">
            <text:p>FÓ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2" office:value-type="string">
            <text:p>FRANCISCO GUTEMBERG DE OLIVEIRA LIMA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AUXILIAR DE MANUTENÇÃO</text:p>
          </table:table-cell>
          <table:table-cell table:style-name="ce12" office:value-type="string">
            <text:p>FÓ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2" office:value-type="string">
            <text:p>MARCOS VENÍCIUS PEREIRA DE AMORIM</text:p>
          </table:table-cell>
          <table:table-cell table:style-name="ce12" office:value-type="string">
            <text:p>JUDAH SERVIÇOS DE ENGENHARIA LTDA</text:p>
          </table:table-cell>
          <table:table-cell table:style-name="ce12" office:value-type="string">
            <text:p>01.335.973/0001-44</text:p>
          </table:table-cell>
          <table:table-cell table:style-name="ce12" office:value-type="string">
            <text:p>TÉCNICO EM EDIFICAÇÕES</text:p>
          </table:table-cell>
          <table:table-cell table:style-name="ce12" office:value-type="string">
            <text:p>FÓRUM AUTRAN NUN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2" office:value-type="string">
            <text:p>FELIPE LEONADO PEREIRA DA SILV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AUXILIAR DE MECÂNICO</text:p>
          </table:table-cell>
          <table:table-cell table:style-name="ce12" office:value-type="string">
            <text:p>FÓ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2" office:value-type="string">
            <text:p>FRANCISCO PEREIRA DA SILVA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ÂNICO DE REFRIGERAÇÃO</text:p>
          </table:table-cell>
          <table:table-cell table:style-name="ce12" office:value-type="string">
            <text:p>FÓ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2" office:value-type="string">
            <text:p>FRANCISCO RAFAEL SEVERINO CHAVES</text:p>
          </table:table-cell>
          <table:table-cell table:style-name="ce12" office:value-type="string">
            <text:p>GIOVANI SERVIÇOS AR COND. LTDA</text:p>
          </table:table-cell>
          <table:table-cell table:style-name="ce12" office:value-type="string">
            <text:p>03.373.590/0001-96</text:p>
          </table:table-cell>
          <table:table-cell table:style-name="ce12" office:value-type="string">
            <text:p>MECÂNICO DE REFRIGERAÇÃO</text:p>
          </table:table-cell>
          <table:table-cell table:style-name="ce12" office:value-type="string">
            <text:p>FÓRUM AUTRAN NUNES</text:p>
          </table:table-cell>
          <table:table-cell table:style-name="ce25" table:number-columns-repeated="20"/>
          <table:table-cell table:number-columns-repeated="998"/>
        </table:table-row>
        <table:table-row table:style-name="ro1" table:number-rows-repeated="14">
          <table:table-cell table:style-name="ce5" table:number-columns-repeated="26"/>
          <table:table-cell table:number-columns-repeated="998"/>
        </table:table-row>
        <table:table-row table:style-name="ro1" table:number-rows-repeated="6">
          <table:table-cell table:style-name="ce1"/>
          <table:table-cell table:style-name="ce5" table:number-columns-repeated="25"/>
          <table:table-cell table:number-columns-repeated="998"/>
        </table:table-row>
        <table:table-row table:style-name="ro1" table:number-rows-repeated="18">
          <table:table-cell table:style-name="ce5" table:number-columns-repeated="26"/>
          <table:table-cell table:number-columns-repeated="998"/>
        </table:table-row>
        <table:table-row table:style-name="ro1" table:number-rows-repeated="3">
          <table:table-cell table:style-name="ce1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table:number-columns-repeated="24"/>
          <table:table-cell table:number-columns-repeated="998"/>
        </table:table-row>
        <table:table-row table:style-name="ro1" table:number-rows-repeated="561">
          <table:table-cell table:style-name="ce1"/>
          <table:table-cell table:style-name="ce5" table:number-columns-repeated="25"/>
          <table:table-cell table:number-columns-repeated="998"/>
        </table:table-row>
        <table:table-row table:style-name="ro1" table:number-rows-repeated="224">
          <table:table-cell table:style-name="ce5" table:number-columns-repeated="26"/>
          <table:table-cell table:number-columns-repeated="998"/>
        </table:table-row>
        <table:table-row table:style-name="ro3" table:number-rows-repeated="1047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54B59058_F806_4D0F_B009_8107CB82F56F_.wvu.FilterData" table:base-cell-address="$Página1.$A$1" table:cell-range-address="$Página1.$B$14:.$B$20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13/06/2023</text:date>, <text:time>11:3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print-date>2023-06-13T11:39:24.34</meta:print-date>
    <dc:date>2023-06-13T11:39:35.80</dc:date>
    <meta:editing-duration>PT1M32S</meta:editing-duration>
    <meta:editing-cycles>1</meta:editing-cycles>
    <meta:document-statistic meta:table-count="1" meta:cell-count="1140" meta:object-count="0"/>
  </office:meta>
</office:document-meta>
</file>