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8.502cm"/>
    </style:style>
    <style:style style:name="co3" style:family="table-column">
      <style:table-column-properties fo:break-before="auto" style:column-width="8.431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979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3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26cm solid #000000" fo:background-color="#ffffff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6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8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9" office:value-type="string">
            <text:p>Data da última atualização:</text:p>
          </table:table-cell>
          <table:table-cell table:style-name="ce20" office:value-type="date" office:date-value="2023-02-15">
            <text:p>15/02/2023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/>
          <table:table-cell table:style-name="ce2" office:value-type="string">
            <text:p><text:s text:c="2"/>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0" office:value-type="string">
            <text:p>Nome do Empregad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Cargo /Atividade</text:p>
          </table:table-cell>
          <table:table-cell table:style-name="ce10" office:value-type="string">
            <text:p>Lotação / Local de Exercício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ANTONIO COSTA SILVEIRA JUNIOR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SUBS.</text:p>
          </table:table-cell>
          <table:table-cell table:style-name="ce12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ANTÔNIO MIGUEL RODRIGUES VERA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BRUNO BARBOSA RAM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SUBS.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CARLOS ALBERTO FREITAS BARR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CICERO ALEX LIMA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SUBS.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string">
            <text:p>DAVID DA COSTA BATIS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FLÁVIO CARDOSO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3" office:value-type="string">
            <text:p>FRANCISCO ELTON MARTINS RAFAEL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4" office:value-type="string">
            <text:p>FRANCISCO EVANDRO PEREIR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5" office:value-type="string">
            <text:p>HERIBERGSON SAMPAIO DA SILVA 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4" office:value-type="string">
            <text:p>JAYCK JOHNSON ALV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string">
            <text:p>JOSÉ DE RIBAMAR CONCEIÇÃ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JOSÉ ROBERTO DE ARAÚJ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string">
            <text:p>LUCAS CANUT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VIGILANTE/SUBS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MARCIO PEREIRA PESSO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MOISES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string">
            <text:p>PAULO LUIS PEREIRA DE OLI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VIGILANTE /SUBS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office:value-type="string">
            <text:p>RAIMUNDO NONATO DUART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VIGILANTE/SUBS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4" office:value-type="string">
            <text:p>RONALDO OLIVEIRA AZEVED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6" office:value-type="string">
            <text:p>SILVIO JOSÉ GOMES COE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VIGILANTE /SUBS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4" office:value-type="string">
            <text:p>VANESSA RODRIGUES DA FRANÇ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office:value-type="string">
            <text:p>WILOS DA SILVA RODRIGU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1" office:value-type="string">
            <text:p>ALCIENE GONÇALVES DE LIM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2" office:value-type="string">
            <text:p>ALYNNE REGIA MENESES FARIA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string">
            <text:p>ANTÔNIO RAIMUNDO DE SOUS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1" office:value-type="string">
            <text:p>CESANILD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2" office:value-type="string">
            <text:p>AURELIANO SILVA GARCI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2" office:value-type="string">
            <text:p>EMANOEL FERREIRA LIM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2" office:value-type="string">
            <text:p>CIZERNANES FERNANDES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2" office:value-type="string">
            <text:p>JACI COSTA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2" office:value-type="string">
            <text:p>GILSON DE SOUSA ANDRAD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2" office:value-type="string">
            <text:p>JOSÉ LÚCI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1" office:value-type="string">
            <text:p>JOSÉ RIVELINO Q. DUART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2" office:value-type="string">
            <text:p>LIDIANE DE SOUSA COE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2" office:value-type="string">
            <text:p>FRANCISCO DE ASSIS DE SOUSA COE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2" office:value-type="string">
            <text:p>FRANCISCO PAULO DE SOUSA CARVA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2" office:value-type="string">
            <text:p>JOSÉ AILIZIO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2" office:value-type="string">
            <text:p>WEBERLANDY GOMES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2" office:value-type="string">
            <text:p>PAULO ARTUR BRANDÃO BATIS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2" office:value-type="string">
            <text:p>ROGER CID DA SILVA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2" office:value-type="string">
            <text:p>WELLINGTON SILVA DA FONSEC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1" office:value-type="string">
            <text:p>JACINTO CRUZ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1" office:value-type="string">
            <text:p>JOÃO KENNEDU DOS REI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2" office:value-type="string">
            <text:p>IVA FERNANDES DA COS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1" office:value-type="string">
            <text:p>FRANCISCO FÁBIO DA ROCHA LINS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2" office:value-type="string">
            <text:p>JOSÉ DE SALES CAETAN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1" office:value-type="string">
            <text:p>ANTONIO DO CARMO PINTO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1" office:value-type="string">
            <text:p>FILIPE PRADO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2" office:value-type="string">
            <text:p>JOSÉ ROSEMBERG DA SILVA NOGU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2" office:value-type="string">
            <text:p>LUIS SALES MO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23" table:number-columns-repeated="20"/>
          <table:table-cell table:number-columns-repeated="998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2" office:value-type="string">
            <text:p>DAYANNE DE SOUZ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number-columns-repeated="101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1" office:value-type="string">
            <text:p>ANTONIO KILVIO DE ALMEIDA DUART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23" table:number-columns-repeated="20"/>
          <table:table-cell table:number-columns-repeated="998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1" office:value-type="string">
            <text:p>FRANCISCO RONALDO DO NASCIMENT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number-columns-repeated="1018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2" office:value-type="string">
            <text:p>DINAR DE SOUSA E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2" office:value-type="string">
            <text:p>FRANCISCO GREIDIANO CHAVES OLI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2" office:value-type="string">
            <text:p>JOSE EVALDO MARQUES DE OLI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2" office:value-type="string">
            <text:p>AMANDA LÚCIO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2" office:value-type="string">
            <text:p>ILTO FERREIRA LOP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1" office:value-type="string">
            <text:p>ANTONIO KILVIO DE ALMEIDA DUART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2" office:value-type="string">
            <text:p>MARIA ERIVANIA MENDES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2" office:value-type="string">
            <text:p>JOSE IRISMAR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2" office:value-type="string">
            <text:p>FERNANDO JOSÉ SARAIVA DE CASTR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2" office:value-type="string">
            <text:p>LINDENOR CRUZ DE SOUZ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2" office:value-type="string">
            <text:p>PAULO RICARTO BEZER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1" office:value-type="string">
            <text:p>ANTONIO THIAGO F. SOUZ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VIGILANTE SUBSTITUTO</text:p>
          </table:table-cell>
          <table:table-cell table:style-name="ce12" office:value-type="string">
            <text:p>VT DE IGUATU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1" office:value-type="string">
            <text:p>TADEU DE SOUZA PINHEIR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1" office:value-type="string">
            <text:p>CARLOS CESAR DA SEN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VIGILANTE SUBSTITUTO</text:p>
          </table:table-cell>
          <table:table-cell table:style-name="ce12" office:value-type="string">
            <text:p>VT DE IGUATU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2" office:value-type="string">
            <text:p>ELESBÃO VIANA DE OLI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2" office:value-type="string">
            <text:p>ANTONIO CLEITON BARBOS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2" office:value-type="string">
            <text:p>ANTÔNIO FERNANDES ALV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1" office:value-type="string">
            <text:p>JOSE TARCILANIO P. SIL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1" office:value-type="string">
            <text:p>JOSÉ SIDIRLEY BENEVENUT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VIGILANTE SUBSTITUTO</text:p>
          </table:table-cell>
          <table:table-cell table:style-name="ce12" office:value-type="string">
            <text:p>VT DE CRATEU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1" office:value-type="string">
            <text:p>VALDIR ALMEIDA DA PONT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VIGILANTE SUBSTITUTO</text:p>
          </table:table-cell>
          <table:table-cell table:style-name="ce12" office:value-type="string">
            <text:p>VT DE CRATEU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1" office:value-type="string">
            <text:p>OLAVO FEITOZA MOU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VIGILANTE SUBSTITUTO</text:p>
          </table:table-cell>
          <table:table-cell table:style-name="ce12" office:value-type="string">
            <text:p>VT DE CRATEU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2" office:value-type="string">
            <text:p>JOSE GLAUCIRENE DE SOUSA MARTIN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TIANGUA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2" office:value-type="string">
            <text:p>REGINALDO ALVES FONTEL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TIANGUA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2" office:value-type="string">
            <text:p>RAÍ BARROS RODRIGU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TIANGUA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2" office:value-type="string">
            <text:p>MARÍLIA LOURENÇO MEND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VT DE MARACANAU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2" office:value-type="string">
            <text:p>GILMAR DA SILVA MENDES JÚNIOR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2" office:value-type="string">
            <text:p>ROGERIO BARBOSA PER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1" office:value-type="string">
            <text:p>FRANCISCO WERVESON DA SILVA OLI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1" office:value-type="string">
            <text:p>VIGILANTE SUBST.</text:p>
          </table:table-cell>
          <table:table-cell table:style-name="ce12" office:value-type="string">
            <text:p>VT DE MARACANAU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2" office:value-type="string">
            <text:p>ANTONIO GERMANO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2" office:value-type="string">
            <text:p>DANIEL FERREIRA DOMING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2" office:value-type="string">
            <text:p>LETÍCIA ALMEIDA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1" office:value-type="string">
            <text:p>ELTON ALVES PER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1" office:value-type="string">
            <text:p>EVERSON FERREIRA MARTIN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5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1" office:value-type="string">
            <text:p>MARIA AGLAUCILDA SILVA OLIVEIRA RANGEL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5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2" office:value-type="string">
            <text:p>JOSÉ MARIA LUDUVICO FURTAD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23" table:number-columns-repeated="20"/>
          <table:table-cell table:number-columns-repeated="998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2" office:value-type="string">
            <text:p>FRANCISCO LEIVINHO HONÓRIO SAMPAI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number-columns-repeated="1018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1" office:value-type="string">
            <text:p>MARIA CRISTIANE SOAR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1" office:value-type="string">
            <text:p>FRANCISCO AVERLANE MORA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2" office:value-type="string">
            <text:p>EDNIR DOS SANTOS FREIR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ARACATI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2" office:value-type="string">
            <text:p>TIAGO ROBERTO RAMOS GONDIM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ARACATI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2" office:value-type="string">
            <text:p>HILTON RIBEIR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ARACATI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1" office:value-type="string">
            <text:p>FRANCISCO ELIANDRO PONTES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ARACATI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2" office:value-type="string">
            <text:p>DAYANNE VITORINO MOR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style-name="ce23" table:number-columns-repeated="20"/>
          <table:table-cell table:number-columns-repeated="998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1" office:value-type="string">
            <text:p>DARCY DE ARAÚJO SOUZ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1018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2" office:value-type="string">
            <text:p>JOSÉ RIBAMAR RAMOS DE OLI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1018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2" office:value-type="string">
            <text:p>FRANCISCO ROGÉRIO PER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1018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1" office:value-type="string">
            <text:p>FRANCISCO JULIVAN FERR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1018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11" office:value-type="string">
            <text:p>CLAUDIANO DA SILVA SOUZ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1018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12" office:value-type="string">
            <text:p>CREOGIVAN AMAR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1018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1" office:value-type="string">
            <text:p>JEISA DA PENHA TABO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1018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2" office:value-type="string">
            <text:p>FRANCISCO MICHAEL ALVES DO NASCIMENT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1018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1" office:value-type="string">
            <text:p>MARIA BATISTA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1018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2" office:value-type="string">
            <text:p>MARCOS ANTONIO GOMES BARBO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1018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1" office:value-type="string">
            <text:p>WILSON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1018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2" office:value-type="string">
            <text:p>AUSENIR ARSENIO MAI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 (SUBS.)</text:p>
          </table:table-cell>
          <table:table-cell table:style-name="ce12" office:value-type="string">
            <text:p>TRT - SANTOS DUMONT</text:p>
          </table:table-cell>
          <table:table-cell table:number-columns-repeated="1018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2" office:value-type="string">
            <text:p>ANTONIA NEIDE DE OLIVEIRA DUT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1018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2" office:value-type="string">
            <text:p>ELIZABETE ALVES DE ALMEID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2" office:value-type="string">
            <text:p>ELIZANGELA MARQUES DE SOUSA SOAR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2" office:value-type="string">
            <text:p>ERANDI DE SOUSA BARB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O</text:p>
          </table:table-cell>
          <table:table-cell table:style-name="ce12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2" office:value-type="string">
            <text:p>FRANCISCO PATRICIO DE SOUZ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2" office:value-type="string">
            <text:p>JOSE VILEMAR SILVEIRA MARTIN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2" office:value-type="string">
            <text:p>MARA LUIZA VIANA FERREI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2" office:value-type="string">
            <text:p>MARIA DA CONCEIÇÃO FARIAS PA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2" office:value-type="string">
            <text:p>MARIA JESSIANE BRAGA DE SOU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2" office:value-type="string">
            <text:p>RITA SOARES FILH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2" office:value-type="string">
            <text:p>ANTONIO EDNARDO DE SOUSA</text:p>
          </table:table-cell>
          <table:table-cell table:style-name="ce12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2" office:value-type="string">
            <text:p>FRANCISCA CAMILA SILVA DO NASCIMENTO</text:p>
          </table:table-cell>
          <table:table-cell table:style-name="ce12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2" office:value-type="string">
            <text:p>FRANKLIN WASHINGTON FERREIRA LIM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2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2" office:value-type="string">
            <text:p>MARIA GORETHE ALVES BRAG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2" office:value-type="string">
            <text:p>ROSA MARIA MENDES DE ARAÚJ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 (SUBS.)</text:p>
          </table:table-cell>
          <table:table-cell table:style-name="ce12" office:value-type="string">
            <text:p>TRT - SANTOS DUMONT</text:p>
          </table:table-cell>
          <table:table-cell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2" office:value-type="string">
            <text:p>ANA CÉLIA SAMPAIO DE CASTR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COPEIRA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2" office:value-type="string">
            <text:p>MARIA GORETE CARVALHO DE MOU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COPEIRA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2" office:value-type="string">
            <text:p>RUTE PEREIRA DE SANTAN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COPEIRA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1" office:value-type="string">
            <text:p>FABIOLA MARIA LEMOS HONORI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COPEIRA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2" office:value-type="string">
            <text:p>ANA JAQUELINE GOMES BARB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2" office:value-type="string">
            <text:p>ANTONIA CERLENE ALCANTA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2" office:value-type="string">
            <text:p>CRISTIANA ALVES DE MEL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2" office:value-type="string">
            <text:p>FRANCISCA MARIA COSTA CARVALH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2" office:value-type="string">
            <text:p>FLÁVIO ARRUDA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2" office:value-type="string">
            <text:p>CATUCHA DE OLIVEIRA MEL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2" office:value-type="string">
            <text:p>MARCIA MARIA MONTEIRO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2" office:value-type="string">
            <text:p>MAURILEIDE RIBEIRO BARB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2" office:value-type="string">
            <text:p>RAIMUNDA RODRIGUES BARR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2" office:value-type="string">
            <text:p>EUGENIA LIMA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2" office:value-type="string">
            <text:p>MARIA DAS GRAÇAS REBOUÇA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2" office:value-type="string">
            <text:p>TAMIRES BEZERRA SOU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2" office:value-type="string">
            <text:p>LUZIRENE DA COSTA SANTOS MARINH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2" office:value-type="string">
            <text:p>LUCILENE ALVES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2" office:value-type="string">
            <text:p>BENEDITO PEREIRA CRUZ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2" office:value-type="string">
            <text:p>ANTONIO AURIELIO SOARES DE LIM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2" office:value-type="string">
            <text:p>ROSALBA RODRGUES DE SOU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2" office:value-type="string">
            <text:p>JACQUELINE ALVES RIBEIR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2" office:value-type="string">
            <text:p>JOSÉ CLÁUDIO DE SOUSA BARRET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1" office:value-type="string">
            <text:p>FABIOLA MARIA LEMOS HONORI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1" office:value-type="string">
            <text:p>SERVENTE SUBSTITUTO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12" office:value-type="string">
            <text:p>GESSINO JOANES HONORAT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SOBRAL</text:p>
          </table:table-cell>
          <table:table-cell table:number-columns-repeated="1018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12" office:value-type="string">
            <text:p>LUCIANA HONORATO EUFRÁSI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SOBRAL</text:p>
          </table:table-cell>
          <table:table-cell table:number-columns-repeated="1018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12" office:value-type="string">
            <text:p>NOEME DIAS TOMAZ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BATURITÉ</text:p>
          </table:table-cell>
          <table:table-cell table:number-columns-repeated="1018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12" office:value-type="string">
            <text:p>CLEBIANA OLIVEIRA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PACAJUS</text:p>
          </table:table-cell>
          <table:table-cell table:number-columns-repeated="1018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12" office:value-type="string">
            <text:p>ANA CLAUDIA BASÍLIO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QUIXADÁ</text:p>
          </table:table-cell>
          <table:table-cell table:number-columns-repeated="1018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12" office:value-type="string">
            <text:p>MARIA DE FÁTIMA OLIVEIRA NUN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 table:number-columns-repeated="1018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12" office:value-type="string">
            <text:p>GEANE ROMEU DE OLIVEI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CRATEUS</text:p>
          </table:table-cell>
          <table:table-cell table:number-columns-repeated="1018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2" office:value-type="string">
            <text:p>ANA MARIA SEVERO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TIANGUA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12" office:value-type="string">
            <text:p>MARÍLIA LIMA DE OLIVEI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 table:number-columns-repeated="1018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12" office:value-type="string">
            <text:p>FRANCISCA KERILANY DO MONTE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 table:number-columns-repeated="1018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12" office:value-type="string">
            <text:p>SAMIRA DOMINGOS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EUSÉBIO</text:p>
          </table:table-cell>
          <table:table-cell table:number-columns-repeated="1018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12" office:value-type="string">
            <text:p>SAMIA FERREIRA DOMING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EUSÉBIO</text:p>
          </table:table-cell>
          <table:table-cell table:number-columns-repeated="1018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2" office:value-type="string">
            <text:p>FRANCISCO JOSE PESSO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<text:s/>SÃO GONÇALO DO AMARANTE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2" office:value-type="string">
            <text:p>MARCIA DA SILVA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ARACATI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2" office:value-type="string">
            <text:p>MANUEL ELIAS DE SOUZ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ZELADOR</text:p>
          </table:table-cell>
          <table:table-cell table:style-name="ce12" office:value-type="string">
            <text:p>VT DE IGUATU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2" office:value-type="string">
            <text:p>LUIZ HENRIQUE PAULO LOURENÇ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CAUCAIA</text:p>
          </table:table-cell>
          <table:table-cell table:style-name="ce23" table:number-columns-repeated="20"/>
          <table:table-cell table:number-columns-repeated="998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12" office:value-type="string">
            <text:p>RAIMUNDO CÉLIO RODRIGU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CAUCAIA</text:p>
          </table:table-cell>
          <table:table-cell table:number-columns-repeated="1018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12" office:value-type="string">
            <text:p>MARIA ELDA ALVES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1018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12" office:value-type="string">
            <text:p>ZILDÊNIA SANTANA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2" office:value-type="string">
            <text:p>ELIZABETE GONÇALVES MOURÃ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2" office:value-type="string">
            <text:p>FRANCISCO FABIO ALVES DE SOUSA</text:p>
          </table:table-cell>
          <table:table-cell table:style-name="ce22" office:value-type="string">
            <text:p>TERCEIRIZA SERVIÇOS DE MANUTENÇÃO E LIMPEZA EIRELE</text:p>
          </table:table-cell>
          <table:table-cell table:style-name="ce2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2" office:value-type="string">
            <text:p>GENÉSIO DOS SANTOS OLIVEIRA</text:p>
          </table:table-cell>
          <table:table-cell table:style-name="ce22" office:value-type="string">
            <text:p>TERCEIRIZA SERVIÇOS DE MANUTENÇÃO E LIMPEZA EIRELE</text:p>
          </table:table-cell>
          <table:table-cell table:style-name="ce2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2" office:value-type="string">
            <text:p>CARLOS AUGUSTO ALVES LOPES</text:p>
          </table:table-cell>
          <table:table-cell table:style-name="ce22" office:value-type="string">
            <text:p>TERCEIRIZA SERVIÇOS DE MANUTENÇÃO E LIMPEZA EIRELE</text:p>
          </table:table-cell>
          <table:table-cell table:style-name="ce2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2" office:value-type="string">
            <text:p>GLADSVAN MARÇAL MOREIRA</text:p>
          </table:table-cell>
          <table:table-cell table:style-name="ce22" office:value-type="string">
            <text:p>TERCEIRIZA SERVIÇOS DE MANUTENÇÃO E LIMPEZA EIRELE</text:p>
          </table:table-cell>
          <table:table-cell table:style-name="ce2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2" office:value-type="string">
            <text:p>JEFFERSON DOS SANTOS ALVES LOPES</text:p>
          </table:table-cell>
          <table:table-cell table:style-name="ce22" office:value-type="string">
            <text:p>TERCEIRIZA SERVIÇOS DE MANUTENÇÃO E LIMPEZA EIRELE</text:p>
          </table:table-cell>
          <table:table-cell table:style-name="ce2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2" office:value-type="string">
            <text:p>JOSÉ IATAGAN BEZERRA FERNANDES</text:p>
          </table:table-cell>
          <table:table-cell table:style-name="ce22" office:value-type="string">
            <text:p>TERCEIRIZA SERVIÇOS DE MANUTENÇÃO E LIMPEZA EIRELE</text:p>
          </table:table-cell>
          <table:table-cell table:style-name="ce2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2" office:value-type="string">
            <text:p>FRANCISCO ANTÔNIO BARBOSA LIM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. DE <text:s/>MEC. DE REFRIG.</text:p>
          </table:table-cell>
          <table:table-cell table:style-name="ce12" office:value-type="string">
            <text:p>TRT - SANTOS DUMONT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2" office:value-type="string">
            <text:p>EULYNO FRANKLIN SOUSA FELICIANO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MEC. DE REFRIGERAÇÃO </text:p>
          </table:table-cell>
          <table:table-cell table:style-name="ce12" office:value-type="string">
            <text:p>TRT - SANTOS DUMONT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1" office:value-type="string">
            <text:p>WILLIAM POLLMER DA COSTA SANTIAGO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MEC. DE REFRIGERAÇÃO </text:p>
          </table:table-cell>
          <table:table-cell table:style-name="ce12" office:value-type="string">
            <text:p>TRT - SANTOS DUMONT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2" office:value-type="string">
            <text:p>DANIEL RODRIGUES DA SILV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. DE <text:s/>MEC. DE REFRIG.</text:p>
          </table:table-cell>
          <table:table-cell table:style-name="ce12" office:value-type="string">
            <text:p>TRT - SANTOS DUMONT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2" office:value-type="string">
            <text:p>IVO CESAR OLIVEIRA RODRIGUE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OFICIAL DE MANUTENÇÃO</text:p>
          </table:table-cell>
          <table:table-cell table:style-name="ce12" office:value-type="string">
            <text:p>TRT - SANTOS DUMONT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2" office:value-type="string">
            <text:p>FRANCISCO FLÁVIO ALVE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ELETRICISTA</text:p>
          </table:table-cell>
          <table:table-cell table:style-name="ce12" office:value-type="string">
            <text:p>TRT - SANTOS DUMONT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2" office:value-type="string">
            <text:p>FELIPE MORAES RODRIGUE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OFICIAL DE MANUTENÇÃO</text:p>
          </table:table-cell>
          <table:table-cell table:style-name="ce12" office:value-type="string">
            <text:p>TRT - SANTOS DUMONT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2" office:value-type="string">
            <text:p>ANTÔNIO ALEX PEREIRA DOS SANTO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AUXILIAR DE MANUTENÇÃO</text:p>
          </table:table-cell>
          <table:table-cell table:style-name="ce12" office:value-type="string">
            <text:p>TRT - SANTOS DUMONT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2" office:value-type="string">
            <text:p>KALICHESMY BATISTA DE MORAE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ELETRICISTA</text:p>
          </table:table-cell>
          <table:table-cell table:style-name="ce12" office:value-type="string">
            <text:p>TRT - SANTOS DUMONT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2" office:value-type="string">
            <text:p>ELISEU RIBEIRO ASSIZ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ELETRICISTA</text:p>
          </table:table-cell>
          <table:table-cell table:style-name="ce12" office:value-type="string">
            <text:p>FÓRUM AUTRAN NUNES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2" office:value-type="string">
            <text:p>FRANCISCO GUTEMBERG DE OLIVEIRA LIMA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AUXILIAR DE MANUTENÇÃO</text:p>
          </table:table-cell>
          <table:table-cell table:style-name="ce12" office:value-type="string">
            <text:p>FÓRUM AUTRAN NUNES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2" office:value-type="string">
            <text:p>MARCOS VENÍCIUS PEREIRA DE AMORIM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TÉCNICO EM EDIFICAÇÕES</text:p>
          </table:table-cell>
          <table:table-cell table:style-name="ce12" office:value-type="string">
            <text:p>FÓRUM AUTRAN NUNES</text:p>
          </table:table-cell>
          <table:table-cell table:style-name="ce24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2" office:value-type="string">
            <text:p>FRANCISCO PEREIRA DA SILV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MECÂNICO DE REFRIGERAÇÃO</text:p>
          </table:table-cell>
          <table:table-cell table:style-name="ce12" office:value-type="string">
            <text:p>FÓRUM AUTRAN NUNES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2" office:value-type="string">
            <text:p>FRANCISCO RAFAEL SEVERINO CHAVES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MECÂNICO DE REFRIGERAÇÃO</text:p>
          </table:table-cell>
          <table:table-cell table:style-name="ce12" office:value-type="string">
            <text:p>FÓRUM AUTRAN NUNES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2" office:value-type="string">
            <text:p>FELIPE LEONARDO PEREIRA DA SILV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ILIAR DE MECÂNICO</text:p>
          </table:table-cell>
          <table:table-cell table:style-name="ce12" office:value-type="string">
            <text:p>FÓRUM AUTRAN NUNES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1" office:value-type="string">
            <text:p>ALISSON SOARES DIAS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ILIAR DE MECÂNICO</text:p>
          </table:table-cell>
          <table:table-cell table:style-name="ce12" office:value-type="string">
            <text:p>FÓRUM AUTRAN NUNES</text:p>
          </table:table-cell>
          <table:table-cell table:style-name="ce24"/>
          <table:table-cell table:number-columns-repeated="1017"/>
        </table:table-row>
        <table:table-row table:style-name="ro4" table:number-rows-repeated="5">
          <table:table-cell table:style-name="ce5"/>
          <table:table-cell table:number-columns-repeated="1023"/>
        </table:table-row>
        <table:table-row table:style-name="ro1" table:number-rows-repeated="3">
          <table:table-cell table:style-name="ce5"/>
          <table:table-cell table:number-columns-repeated="5"/>
          <table:table-cell table:style-name="ce23" table:number-columns-repeated="20"/>
          <table:table-cell table:number-columns-repeated="998"/>
        </table:table-row>
        <table:table-row table:style-name="ro1" table:number-rows-repeated="3">
          <table:table-cell table:number-columns-repeated="6"/>
          <table:table-cell table:style-name="ce23" table:number-columns-repeated="20"/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6"/>
          <table:table-cell table:style-name="ce23" table:number-columns-repeated="20"/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6"/>
          <table:table-cell table:style-name="ce23" table:number-columns-repeated="20"/>
          <table:table-cell table:number-columns-repeated="998"/>
        </table:table-row>
        <table:table-row table:style-name="ro1" table:number-rows-repeated="6">
          <table:table-cell table:style-name="ce5"/>
          <table:table-cell table:number-columns-repeated="5"/>
          <table:table-cell table:style-name="ce23" table:number-columns-repeated="20"/>
          <table:table-cell table:number-columns-repeated="998"/>
        </table:table-row>
        <table:table-row table:style-name="ro1" table:number-rows-repeated="4">
          <table:table-cell table:number-columns-repeated="6"/>
          <table:table-cell table:style-name="ce23" table:number-columns-repeated="20"/>
          <table:table-cell table:number-columns-repeated="998"/>
        </table:table-row>
        <table:table-row table:style-name="ro5" table:number-rows-repeated="14">
          <table:table-cell table:number-columns-repeated="1024"/>
        </table:table-row>
        <table:table-row table:style-name="ro1">
          <table:table-cell table:style-name="ce1"/>
          <table:table-cell table:style-name="ce17" table:number-columns-repeated="5"/>
          <table:table-cell table:number-columns-repeated="1018"/>
        </table:table-row>
        <table:table-row table:style-name="ro1" table:number-rows-repeated="2">
          <table:table-cell table:style-name="ce1"/>
          <table:table-cell table:style-name="ce18"/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18"/>
          <table:table-cell table:style-name="ce17"/>
          <table:table-cell table:style-name="ce1"/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19"/>
          <table:table-cell table:style-name="ce17" table:number-columns-repeated="4"/>
          <table:table-cell table:number-columns-repeated="1018"/>
        </table:table-row>
        <table:table-row table:style-name="ro1" table:number-rows-repeated="561">
          <table:table-cell table:style-name="ce1"/>
          <table:table-cell table:style-name="ce17" table:number-columns-repeated="5"/>
          <table:table-cell table:number-columns-repeated="1018"/>
        </table:table-row>
        <table:table-row table:style-name="ro5" table:number-rows-repeated="1047768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15/02/2023</text:date>, <text:time>15:4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2-15T15:49:12.63</dc:date>
    <meta:editing-duration>PT12M19S</meta:editing-duration>
    <meta:editing-cycles>7</meta:editing-cycles>
    <meta:print-date>2023-02-15T15:46:55.45</meta:print-date>
    <meta:document-statistic meta:table-count="1" meta:cell-count="1146" meta:object-count="0"/>
  </office:meta>
</office:document-meta>
</file>