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669cm"/>
    </style:style>
    <style:style style:name="co3" style:family="table-column">
      <style:table-column-properties fo:break-before="auto" style:column-width="8.29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7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1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3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6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45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8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0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0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 table:style-name="ce30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0"/>
          <table:table-cell table:style-name="ce12" table:number-columns-repeated="4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0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2" table:number-columns-repeated="5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3" office:value-type="string">
            <text:p>Data da última atualização:</text:p>
          </table:table-cell>
          <table:table-cell table:style-name="ce31" office:value-type="date" office:date-value="2024-01-15">
            <text:p>15/01/2024</text:p>
          </table:table-cell>
          <table:table-cell table:style-name="ce12" table:number-columns-repeated="3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2"/>
          <table:table-cell table:style-name="ce14"/>
          <table:table-cell table:style-name="ce32"/>
          <table:table-cell table:style-name="ce14" office:value-type="string">
            <text:p><text:s text:c="2"/></text:p>
          </table:table-cell>
          <table:table-cell table:style-name="ce14" table:number-columns-repeated="2"/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15" office:value-type="string">
            <text:p>Nome do Empregado</text:p>
          </table:table-cell>
          <table:table-cell table:style-name="ce15" office:value-type="string">
            <text:p>Empresa</text:p>
          </table:table-cell>
          <table:table-cell table:style-name="ce15" office:value-type="string">
            <text:p>CNPJ</text:p>
          </table:table-cell>
          <table:table-cell table:style-name="ce15" office:value-type="string">
            <text:p>Cargo /Atividade</text:p>
          </table:table-cell>
          <table:table-cell table:style-name="ce15" office:value-type="string">
            <text:p>Lotação / Local de Exercíc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6" office:value-type="string">
            <text:p>ALEXANDRE VIANA DA SILVA FILH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6" office:value-type="string">
            <text:p>ANTÔNIO COSTA SILVEIRA JUNIOR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6" office:value-type="string">
            <text:p>ANTÔNIO MIGUEL RODRIGUES VERA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6" office:value-type="string">
            <text:p>CARLOS ALBERTO DE FREITAS BARR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6" office:value-type="string">
            <text:p>DAVID DA COSTA BATIST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6" office:value-type="string">
            <text:p>FLAVIO CARDOSO GOM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6" office:value-type="string">
            <text:p>FRANCISCO DE ASSIS ALVES DE ARAUJ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6" office:value-type="string">
            <text:p>FRANCISCO ELTON MARTINS RAFAEL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6" office:value-type="string">
            <text:p>FRANCISCO DE ASSIS DA SILVA FILH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6" office:value-type="string">
            <text:p>FRANCISCO EVANDRO PEREIRA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6" office:value-type="string">
            <text:p>HERIBERGSON SAMPAIO DA SILVA 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6" office:value-type="string">
            <text:p>JAYCK JOHNSON ALV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6" office:value-type="string">
            <text:p>JOSE DE RIBAMAR CONCEIÇÃO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6" office:value-type="string">
            <text:p>JOSE ROBERTO DE ARAÚJ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6" office:value-type="string">
            <text:p>JOSE ROBERTO ROCHAS ALV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6" office:value-type="string">
            <text:p>MARCIO PEREIRA PESSO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6" office:value-type="string">
            <text:p>MOISES GOM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6" office:value-type="string">
            <text:p>RONALDO OLIVEIRA AZEVED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6" office:value-type="string">
            <text:p>VANESSA RODRIGUES DA FRANÇ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6" office:value-type="string">
            <text:p>WILKA MARIA MENDES ARAÚJ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7" office:value-type="string">
            <text:p>WILOS DA SILVA RODRIGUES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34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6" office:value-type="string">
            <text:p>ALYNNE RÉGIA MENESES FARIA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6" office:value-type="string">
            <text:p>ANTÔNIO RAIMUNDO DE SOUS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8" office:value-type="string">
            <text:p>ANTONIO RONALDO ALVES SOUS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6" office:value-type="string">
            <text:p>ANTONIO VITOR DE SOUSA GOM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9" office:value-type="string">
            <text:p>CIZERNANES FERNANDES DOS SANTOS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6" office:value-type="string">
            <text:p>DARCY DE ARAUJO SOUZ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6" office:value-type="string">
            <text:p>EMANOEL PEREIRA LIM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6" office:value-type="string">
            <text:p>FRANCISCO DE ASSIS DE SOUSA COELH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20" office:value-type="string">
            <text:p>FRANCISCO PAULO DE SOUSA CARVALHO</text:p>
          </table:table-cell>
          <table:table-cell table:style-name="ce33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20" office:value-type="string">
            <text:p>FRANCISCO VALDIR OLIVEIRA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6" office:value-type="string">
            <text:p>GILSON DE SOUSA ANDRADE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6" office:value-type="string">
            <text:p>JACI COSTA DE SOUSA 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6" office:value-type="string">
            <text:p>JACINTO CRUZ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8" office:value-type="string">
            <text:p>JOSÉ LÚCIO DA SILV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6" office:value-type="string">
            <text:p>LIDIANE DE SOUSA COELH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5" table:number-columns-repeated="5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6" office:value-type="string">
            <text:p>PAULO ARTUR BRANDÃO BATIST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5" table:number-columns-repeated="5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6" office:value-type="string">
            <text:p>RAIMUNDO CELINTO RODRIGUES MARQU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5" table:number-columns-repeated="5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6" office:value-type="string">
            <text:p>RICARDO MENDES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5" table:number-columns-repeated="5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6" office:value-type="string">
            <text:p>ROGER CID DA SILVA GOM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ORUM AUTRAN NUNES</text:p>
          </table:table-cell>
          <table:table-cell table:style-name="ce44"/>
          <table:table-cell table:style-name="ce45" table:number-columns-repeated="4"/>
          <table:table-cell table:style-name="ce28" table:number-columns-repeated="14"/>
          <table:table-cell table:number-columns-repeated="99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7" office:value-type="string">
            <text:p>WELLINGTON SILVA DA FONSEC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8" office:value-type="string">
            <text:p>JOSÉ ALIZIO GOMES DE LIM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PAUPIN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6" office:value-type="string">
            <text:p>CESANILDO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PAUPIN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8" office:value-type="string">
            <text:p>AURELIANO DA SILVA GARCI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PAUPIN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21" office:value-type="string">
            <text:p>WEBERLANDY GOMES DE SOUS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PAUPIN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6" office:value-type="string">
            <text:p>ANTONIO DO CARMO PINTO DOS SANT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6" office:value-type="string">
            <text:p>ANTONIO SOARES MALHEIR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6" office:value-type="string">
            <text:p>DEJESUS FERNANDES SOARES</text:p>
          </table:table-cell>
          <table:table-cell table:style-name="ce33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6" office:value-type="string">
            <text:p>FRANCISCO FÁBIO DA ROCHA LINS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6" office:value-type="string">
            <text:p>IVA FERNANDES DA COSTA</text:p>
          </table:table-cell>
          <table:table-cell table:style-name="ce33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21" office:value-type="string">
            <text:p>JOSE DE SALES CAETANO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22" office:value-type="string">
            <text:p>ALEXSANDRO VASCONCELOS LIMA</text:p>
          </table:table-cell>
          <table:table-cell table:style-name="ce38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8" office:value-type="string">
            <text:p>DANIEL PEREIRA LIMA</text:p>
          </table:table-cell>
          <table:table-cell table:style-name="ce39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8" office:value-type="string">
            <text:p>JOSE ADAUTO DO VALE CAVALCANTE</text:p>
          </table:table-cell>
          <table:table-cell table:style-name="ce39" office:value-type="string">
            <text:p>NORTH SERVIÇO DE SEGURANÇA EIRELI <text:s/></text:p>
          </table:table-cell>
          <table:table-cell table:style-name="ce43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23" office:value-type="string">
            <text:p>JEOVÁ BARBOZA DA ROCHA JÚNIOR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6" office:value-type="string">
            <text:p>DAYANNE DE SOUZ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BATURITÉ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8" office:value-type="string">
            <text:p>JOSÉ ROSEMBERG DA SILVA NOGUEIR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BATURITÉ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8" office:value-type="string">
            <text:p>JOSE CARLOS BARRETO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BATURITÉ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7" office:value-type="string">
            <text:p>LUIS SALES MOT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BATURITÉ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6" office:value-type="string">
            <text:p>FRANCISCA WEULA SILVEIRA DO AMARAL</text:p>
          </table:table-cell>
          <table:table-cell table:style-name="ce33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PACAJ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6" office:value-type="string">
            <text:p>FRANCISCO RONALDO DO NASCIMENTO</text:p>
          </table:table-cell>
          <table:table-cell table:style-name="ce33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PACAJ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7" office:value-type="string">
            <text:p>PAULO CESAR DA SILVA</text:p>
          </table:table-cell>
          <table:table-cell table:style-name="ce34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PACAJ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6" office:value-type="string">
            <text:p>AMANDA LUCIO DOS SANT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QUIXADÁ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6" office:value-type="string">
            <text:p>ILTO FERREIRA LOP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QUIXADÁ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22" office:value-type="string">
            <text:p>ANTONIO KILVIO DE ALMEIDA DUARTE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QUIXADÁ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8" office:value-type="string">
            <text:p>JOSÉ LINDOMAR SOUSA VI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QUIXADÁ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7" office:value-type="string">
            <text:p>JOSÉ EVALDO MARQUES DE OLIVEIR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QUIXADÁ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6" office:value-type="string">
            <text:p>FERNANDO JOSÉ SARAIVA DE CASTR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LIMOEIRO DO NORTE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8" office:value-type="string">
            <text:p>JOSÉ IRISMAR DE SOUS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LIMOEIRO DO NORTE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21" office:value-type="string">
            <text:p>MARIA ERIVANIA MENDES DA SILV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LIMOEIRO DO NORTE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6" office:value-type="string">
            <text:p>LINDENOR CRUZ DE SOUZ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IGUAT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6" office:value-type="string">
            <text:p>PAULO RICARTO BEZER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IGUAT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7" office:value-type="string">
            <text:p>TADEU DE SOUZA PINHEIRO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IGUAT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24" office:value-type="string">
            <text:p>ANTONIO CLEITON BARBOSA DA SILVA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DE CRATE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8" office:value-type="string">
            <text:p>ANTÔNIO FERNANDES ALVE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RATE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8" office:value-type="string">
            <text:p>ELESBÃO VIANA DE OLIVEIR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CRATE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21" office:value-type="string">
            <text:p>FRANCISCA DANIELLE LEMOS LOPES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 SUBS.</text:p>
          </table:table-cell>
          <table:table-cell table:style-name="ce37" office:value-type="string">
            <text:p>VT DE CRATE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25" office:value-type="string">
            <text:p>CLAUDIO CAMILO VIEIRA DOS SANTO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5" office:value-type="string">
            <text:p>LEANDRO SILVA ROCH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8" office:value-type="string">
            <text:p>JEOVÁ BARBOSA DA ROCHA JÚNIOR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6" office:value-type="string">
            <text:p>JOSE GLAUCIRENE DE SOUSA MARTIN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6" office:value-type="string">
            <text:p>RAÍ BARROS RODRIGUES 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7" office:value-type="string">
            <text:p>REGINALDO ALVES FONTELES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6" office:value-type="string">
            <text:p>GILMAR DA SILVA MENDES JÚNIOR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MARACANA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8" office:value-type="string">
            <text:p>MARÍLIA LOURENÇO MENDE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 </text:p>
          </table:table-cell>
          <table:table-cell table:style-name="ce39" office:value-type="string">
            <text:p>VT DE MARACANA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21" office:value-type="string">
            <text:p>ROGERIO BARBOSA PEREIR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MARACANA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24" office:value-type="string">
            <text:p>ANTONIO GERMANO DOS SANTOS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DE EUSÉB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6" office:value-type="string">
            <text:p>DANIEL FERREIRA DOMINGOS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EUSÉB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8" office:value-type="string">
            <text:p>LETICIA ALMEIDA DE SOUSA 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EUSÉB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8" office:value-type="string">
            <text:p>LUCAS MELO FERREIRA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EUSÉB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8" office:value-type="string">
            <text:p>LUIS EMANUEL LIMA RIBEIRO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DE EUSÉB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26" office:value-type="string">
            <text:p>JOAO KENNEDY DOS REIS</text:p>
          </table:table-cell>
          <table:table-cell table:style-name="ce40" office:value-type="string">
            <text:p>NORTH SERVIÇO DE SEGURANÇA EIRELI <text:s/></text:p>
          </table:table-cell>
          <table:table-cell table:style-name="ce40" office:value-type="string">
            <text:p>86.960.598/0001-86</text:p>
          </table:table-cell>
          <table:table-cell table:style-name="ce40" office:value-type="string">
            <text:p>VIGILANTE</text:p>
          </table:table-cell>
          <table:table-cell table:style-name="ce40" office:value-type="string">
            <text:p>VT DE EUSÉB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24" office:value-type="string">
            <text:p>FRANCISCO LEIVINHO HONÓRIO SAMPAIO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VT <text:s/>SÃO GONÇALO 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8" office:value-type="string">
            <text:p>JOSÉ MARIA LUDUVICO FURTADO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<text:s/>SÃO GONÇALO 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8" office:value-type="string">
            <text:p>MARIA AGLAUCILDA SILVA OLIVEIRA RANGEL</text:p>
          </table:table-cell>
          <table:table-cell table:style-name="ce39" office:value-type="string">
            <text:p>NORTH SERVIÇO DE SEGURANÇA EIRELI <text:s/></text:p>
          </table:table-cell>
          <table:table-cell table:style-name="ce39" office:value-type="string">
            <text:p>86.960.598/0001-86</text:p>
          </table:table-cell>
          <table:table-cell table:style-name="ce39" office:value-type="string">
            <text:p>VIGILANTE</text:p>
          </table:table-cell>
          <table:table-cell table:style-name="ce39" office:value-type="string">
            <text:p>VT <text:s/>SÃO GONÇALO 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21" office:value-type="string">
            <text:p>MARLEY BRAGA DE CASTRO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<text:s/>SÃO GONÇALO 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6" office:value-type="string">
            <text:p>EDNIR DOS SANTOS FREIRE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6" office:value-type="string">
            <text:p>FRANCISCO ALLISSON BEZERRA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6" office:value-type="string">
            <text:p>TAILSON ALVES DEU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6" office:value-type="string">
            <text:p>FRANCISCO VINICIUS SOUSA DE OLIV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6" office:value-type="string">
            <text:p>HILTON RIBEIRO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ARACAT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7" office:value-type="string">
            <text:p>TIAGO ROBERTO RAMOS GONDIM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ARACAT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6" office:value-type="string">
            <text:p>DAYANNE VITORINO MOR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CAUCAI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6" office:value-type="string">
            <text:p>FRANCISCO ROGÉRIO PER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CAUCAI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21" office:value-type="string">
            <text:p>JOSÉ RIBAMAR RAMOS DE OLIVEIRA</text:p>
          </table:table-cell>
          <table:table-cell table:style-name="ce37" office:value-type="string">
            <text:p>NORTH SERVIÇO DE SEGURANÇA EIRELI <text:s/></text:p>
          </table:table-cell>
          <table:table-cell table:style-name="ce37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37" office:value-type="string">
            <text:p>VT DE CAUCAI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24" office:value-type="string">
            <text:p>CREOGIVAN AMARO DA SILVA</text:p>
          </table:table-cell>
          <table:table-cell table:style-name="ce41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41" office:value-type="string">
            <text:p>VIGILANTE</text:p>
          </table:table-cell>
          <table:table-cell table:style-name="ce41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6" office:value-type="string">
            <text:p>FRANCISCO REGINALDO MARCOS DA SILV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6" office:value-type="string">
            <text:p>FRANCISCO MICHAEL ALVES DO NASCIMENT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9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6" office:value-type="string">
            <text:p>MARIA BATISTA DOS SANT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9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6" office:value-type="string">
            <text:p>JEISA DA PENHA TABOS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9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7" office:value-type="string">
            <text:p>WILSON DE SOUS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6" office:value-type="string">
            <text:p>ANA CÉLIA SAMPAIO DE CASTR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6" office:value-type="string">
            <text:p>MARIA GORETE CARVALHO DE MOUR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7" office:value-type="string">
            <text:p>RUTE PEREIRA DE SANTAN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34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6" office:value-type="string">
            <text:p>ANTONIA NEIDE DE OLIVEIRA DUTR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6" office:value-type="string">
            <text:p>ANTONIO EDNARDO DE SOU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6" office:value-type="string">
            <text:p>ELIZABETE ALVES DE ALMEID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6" office:value-type="string">
            <text:p>ELIZANGELA MARQUES DE SOUSA SOARE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6" office:value-type="string">
            <text:p>ERANDI DE SOUSA BARBO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O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6" office:value-type="string">
            <text:p>FRANCISCA CAMILA SILVA DO NASCIMENT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6" office:value-type="string">
            <text:p>FRANCISCO PATRICIO DE SOUZ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6" office:value-type="string">
            <text:p>JOSE VILEMAR SILVEIRA MARTIN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18" office:value-type="string">
            <text:p>JOSILANDIA FERREIRA ALVES</text:p>
          </table:table-cell>
          <table:table-cell table:style-name="ce39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6" office:value-type="string">
            <text:p>MARIA GORETH ALVES BRAG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6" office:value-type="string">
            <text:p>MARIA JESSIANE BRAGA DE SOU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6" office:value-type="string">
            <text:p>MARA LUIZA VIANA FERREIR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6" office:value-type="string">
            <text:p>RITA SOARES FILH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21" office:value-type="string">
            <text:p>ROSA MARIA MENDES DE ARAÚJO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 </text:p>
          </table:table-cell>
          <table:table-cell table:style-name="ce37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6" office:value-type="string">
            <text:p>ANA JAQUELINE GOMES BARBO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6" office:value-type="string">
            <text:p>ANA TELMA SOARES COST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6" office:value-type="string">
            <text:p>ANTONIA CERLENE ALCANTAR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6" office:value-type="string">
            <text:p>ANTONIO AURIELIO SOARES DE LIM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6" office:value-type="string">
            <text:p>AUSENIR ARSENIO MAI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6" office:value-type="string">
            <text:p>BENEDITO PEREIRA CRUZ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6" office:value-type="string">
            <text:p>CATUCHA DE OLIVEIRA MEL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6" office:value-type="string">
            <text:p>CRISTIANA ALVES DE MEL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6" office:value-type="string">
            <text:p>EUGENIA LIMA DOS SANTO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6" office:value-type="string">
            <text:p>FLÁVIO ARRUDA DA SILV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6" office:value-type="string">
            <text:p>FRANCISCA MARIA COSTA CARVALH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6" office:value-type="string">
            <text:p>FRANCISCO CLAUDIO DA COST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6" office:value-type="string">
            <text:p>GRAZIELE RODRIGUES LIM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6" office:value-type="string">
            <text:p>JACQUELINE ALVES RIBEIR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6" office:value-type="string">
            <text:p>LUZIRENE DA COSTA SANTOS MARINH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6" office:value-type="string">
            <text:p>MARIA DAS GRAÇAS REBOUÇA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6" office:value-type="string">
            <text:p>MAURILEIDE RIBEIRO BARBO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6" office:value-type="string">
            <text:p>ROSALBA RODRIGUES DE SOUS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6" office:value-type="string">
            <text:p>FRANKLIN WASHINGTON FERREIRA LIM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6" office:value-type="string">
            <text:p>RAIMUNDA RODRIGUES BARROS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33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7" office:value-type="string">
            <text:p>TAMIRES BEZERRA SOUS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FO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24" office:value-type="string">
            <text:p>GESSINO JOANES HONORATO</text:p>
          </table:table-cell>
          <table:table-cell table:style-name="ce41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41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7" office:value-type="string">
            <text:p>LUCIANA HONORATO EUFRÁSIO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SOBRAL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7" office:value-type="string">
            <text:p>ANA CLAUDIA BASÍLIO DA SILV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QUIXADÁ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7" office:value-type="string">
            <text:p>ANA MARIA SEVERO DA SILV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TIANGUA</text:p>
          </table:table-cell>
          <table:table-cell table:style-name="ce7" table:number-columns-repeated="19"/>
          <table:table-cell table:number-columns-repeated="999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7" office:value-type="string">
            <text:p>CLEBIANA OLIVEIRA SANTOS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PACAJ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7" office:value-type="string">
            <text:p>GEANE ROMEU DE OLIVEIR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CRATEU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7" office:value-type="string">
            <text:p>MARIA DE FÁTIMA OLIVEIRA NUNES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LIMOEIRO DO NORTE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7" office:value-type="string">
            <text:p>NOEME DIAS TOMAZ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BATURITÉ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6" office:value-type="string">
            <text:p>FRANCISCA KERILANY DO MONTE</text:p>
          </table:table-cell>
          <table:table-cell table:style-name="ce33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VT DE MARACANA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7" office:value-type="string">
            <text:p>MARÍLIA LIMA DE OLIVEIR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MARACANA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7" office:value-type="string">
            <text:p>SAMIRA DOMINGOS DA SILV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EUSÉBIO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7" office:value-type="string">
            <text:p>FRANCISCO JOSE PESSO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<text:s/>SÃO GONÇALO 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7" office:value-type="string">
            <text:p>MARCIA DA SILVA DOS SANTOS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VT DE ARACAT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7" office:value-type="string">
            <text:p>MANUEL ELIAS DE SOUZ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ZELADOR</text:p>
          </table:table-cell>
          <table:table-cell table:style-name="ce34" office:value-type="string">
            <text:p>VT DE IGUATU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24" office:value-type="string">
            <text:p>JACKSON GUILHERME DE CARVALHO LINS</text:p>
          </table:table-cell>
          <table:table-cell table:style-name="ce41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41" office:value-type="string">
            <text:p>SERVENTE</text:p>
          </table:table-cell>
          <table:table-cell table:style-name="ce41" office:value-type="string">
            <text:p>VT DE CAUCAI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21" office:value-type="string">
            <text:p>RAIMUNDO CÉLIO RODRIGUES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CAUCAIA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6" office:value-type="string">
            <text:p>ELIZABETE GONÇALVES MOURÃ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6" office:value-type="string">
            <text:p>MARIA ELDA ALVES DA SILV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7" office:value-type="string">
            <text:p>ZILDÊNIA SANTANA DA SILV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34" office:value-type="string">
            <text:p>FÓRUM DO CARIRI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6" office:value-type="string">
            <text:p>CARLOS AUGUSTO ALVES LOPES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6" office:value-type="string">
            <text:p>FRANCISCO FABIO ALVES DE SOUSA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6" office:value-type="string">
            <text:p>FRANCISCO JOSÉ VIEIRA CALDAS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8" office:value-type="string">
            <text:p>FRANCISCO WELLIGTON RODRIGUES BARROS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3" office:value-type="string">
            <text:p>10.278.243/0001-40</text:p>
          </table:table-cell>
          <table:table-cell table:style-name="ce39" office:value-type="string">
            <text:p>CARREGADOR</text:p>
          </table:table-cell>
          <table:table-cell table:style-name="ce39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6" office:value-type="string">
            <text:p>GENÉSIO DOS SANTOS OLIVEIRA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7" office:value-type="string">
            <text:p>GLADSVAN MARÇAL MOREIRA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4" office:value-type="string">
            <text:p>10.278.243/0001-40</text:p>
          </table:table-cell>
          <table:table-cell table:style-name="ce34" office:value-type="string">
            <text:p>CARREGADOR</text:p>
          </table:table-cell>
          <table:table-cell table:style-name="ce34" office:value-type="string">
            <text:p>TRT - SANTOS DUMONT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6" office:value-type="string">
            <text:p>JEFFERSON DOS SANTOS ALVES LOPES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3" office:value-type="string">
            <text:p>10.278.243/0001-40</text:p>
          </table:table-cell>
          <table:table-cell table:style-name="ce33" office:value-type="string">
            <text:p>CARREGADOR</text:p>
          </table:table-cell>
          <table:table-cell table:style-name="ce33" office:value-type="string">
            <text:p>FORUM AUTRAN NUNES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7" office:value-type="string">
            <text:p>JOSÉ IATAGAN BEZERRA FERNANDES</text:p>
          </table:table-cell>
          <table:table-cell table:style-name="ce33" office:value-type="string">
            <text:p>TERCEIRIZA SERVIÇOS DE MANUTENÇÃO E LIMPEZA LTDA</text:p>
          </table:table-cell>
          <table:table-cell table:style-name="ce34" office:value-type="string">
            <text:p>10.278.243/0001-40</text:p>
          </table:table-cell>
          <table:table-cell table:style-name="ce34" office:value-type="string">
            <text:p>CARREGADOR</text:p>
          </table:table-cell>
          <table:table-cell table:style-name="ce34" office:value-type="string">
            <text:p>FORUM AUTRAN NUNES</text:p>
          </table:table-cell>
          <table:table-cell table:style-name="ce29" table:number-columns-repeated="19"/>
          <table:table-cell table:number-columns-repeated="999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22" office:value-type="string">
            <text:p>EULYNO FRANKLIN SOUSA FELICIANO</text:p>
          </table:table-cell>
          <table:table-cell table:style-name="ce38" office:value-type="string">
            <text:p>GIOVANI SERVIÇOS AR COND. LTDA</text:p>
          </table:table-cell>
          <table:table-cell table:style-name="ce38" office:value-type="string">
            <text:p>03.373.590/0001-96</text:p>
          </table:table-cell>
          <table:table-cell table:style-name="ce38" office:value-type="string">
            <text:p>AUXILIAR DE MECÂNICA</text:p>
          </table:table-cell>
          <table:table-cell table:style-name="ce38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8" office:value-type="string">
            <text:p>DANIEL RODRIGUES DA SILVA</text:p>
          </table:table-cell>
          <table:table-cell table:style-name="ce39" office:value-type="string">
            <text:p>GIOVANI SERVIÇOS AR COND. LTDA</text:p>
          </table:table-cell>
          <table:table-cell table:style-name="ce39" office:value-type="string">
            <text:p>03.373.590/0001-96</text:p>
          </table:table-cell>
          <table:table-cell table:style-name="ce39" office:value-type="string">
            <text:p>AUXILIAR DE MECÂNICA</text:p>
          </table:table-cell>
          <table:table-cell table:style-name="ce39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24" office:value-type="string">
            <text:p>FRANCISCO EMERSON DE LIMA MAGALHÃES</text:p>
          </table:table-cell>
          <table:table-cell table:style-name="ce41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41" office:value-type="string">
            <text:p>AUXILIAR DE MECÂNICA</text:p>
          </table:table-cell>
          <table:table-cell table:style-name="ce41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8" office:value-type="string">
            <text:p>FRANCISCO AFRÂNIO ROCHA DO NASCIMENTO</text:p>
          </table:table-cell>
          <table:table-cell table:style-name="ce39" office:value-type="string">
            <text:p>GIOVANI SERVIÇOS AR COND. LTDA</text:p>
          </table:table-cell>
          <table:table-cell table:style-name="ce39" office:value-type="string">
            <text:p>03.373.590/0001-96</text:p>
          </table:table-cell>
          <table:table-cell table:style-name="ce39" office:value-type="string">
            <text:p>MECÂNICO DE REFRIGERAÇÃO</text:p>
          </table:table-cell>
          <table:table-cell table:style-name="ce39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8" office:value-type="string">
            <text:p>BRUNO EDUARDO BARBOSA GUIMARÃES</text:p>
          </table:table-cell>
          <table:table-cell table:style-name="ce39" office:value-type="string">
            <text:p>GIOVANI SERVIÇOS AR COND. LTDA</text:p>
          </table:table-cell>
          <table:table-cell table:style-name="ce39" office:value-type="string">
            <text:p>03.373.590/0001-96</text:p>
          </table:table-cell>
          <table:table-cell table:style-name="ce39" office:value-type="string">
            <text:p>AUXILIAR DE MECÂNICA</text:p>
          </table:table-cell>
          <table:table-cell table:style-name="ce39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21" office:value-type="string">
            <text:p>JOSÉ CLEUDENOR MELO VIANA</text:p>
          </table:table-cell>
          <table:table-cell table:style-name="ce37" office:value-type="string">
            <text:p>GIOVANI SERVIÇOS AR COND. LTDA</text:p>
          </table:table-cell>
          <table:table-cell table:style-name="ce37" office:value-type="string">
            <text:p>03.373.590/0001-96</text:p>
          </table:table-cell>
          <table:table-cell table:style-name="ce37" office:value-type="string">
            <text:p>MECÂNICO DE REFRIGERAÇÃO</text:p>
          </table:table-cell>
          <table:table-cell table:style-name="ce37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6" office:value-type="string">
            <text:p>ALISSON SOARES DIAS</text:p>
          </table:table-cell>
          <table:table-cell table:style-name="ce41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41" office:value-type="string">
            <text:p>AUXILIAR DE MECÂNICO</text:p>
          </table:table-cell>
          <table:table-cell table:style-name="ce33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6" office:value-type="string">
            <text:p>FERNANDO FERREIRA GRANJEIRO</text:p>
          </table:table-cell>
          <table:table-cell table:style-name="ce41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41" office:value-type="string">
            <text:p>AUXILIAR DE MECÂNICO</text:p>
          </table:table-cell>
          <table:table-cell table:style-name="ce33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6" office:value-type="string">
            <text:p>FRANCISCO PEREIRA DA SILVA</text:p>
          </table:table-cell>
          <table:table-cell table:style-name="ce33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33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6" office:value-type="string">
            <text:p>PAULO HENRIQUE RODRIGUES DUARTE</text:p>
          </table:table-cell>
          <table:table-cell table:style-name="ce33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39" office:value-type="string">
            <text:p>AUXILIAR DE MECÂNICO</text:p>
          </table:table-cell>
          <table:table-cell table:style-name="ce33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7" office:value-type="string">
            <text:p>ROMILDO DE SOUSA SILVA</text:p>
          </table:table-cell>
          <table:table-cell table:style-name="ce34" office:value-type="string">
            <text:p>GIOVANI SERVIÇOS AR COND. LTDA</text:p>
          </table:table-cell>
          <table:table-cell table:style-name="ce34" office:value-type="string">
            <text:p>03.373.590/0001-96</text:p>
          </table:table-cell>
          <table:table-cell table:style-name="ce34" office:value-type="string">
            <text:p>MECÂNICO DE REFRIGERAÇÃO</text:p>
          </table:table-cell>
          <table:table-cell table:style-name="ce34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6" office:value-type="string">
            <text:p>ANTONIO ALEX PEREIRA DOS SANTOS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TÉCNICO DE EDIFICAÇÕES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6" office:value-type="string">
            <text:p>FRANCISCO FLÁVIO ALVES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ELETRICISTA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6" office:value-type="string">
            <text:p>FELIPE MORAES RODRIGUES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OFC. DE MANUTENÇÃO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6" office:value-type="string">
            <text:p>KALICHESMY BATISTA DE MORAIS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ELETRICISTA</text:p>
          </table:table-cell>
          <table:table-cell table:style-name="ce33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7" office:value-type="string">
            <text:p>IVO CESAR OLIVEIRA RODRIGUES</text:p>
          </table:table-cell>
          <table:table-cell table:style-name="ce34" office:value-type="string">
            <text:p>JUDAH SERVIÇOS DE ENGENHARIA LTDA</text:p>
          </table:table-cell>
          <table:table-cell table:style-name="ce34" office:value-type="string">
            <text:p>01.335.973/0001-44</text:p>
          </table:table-cell>
          <table:table-cell table:style-name="ce34" office:value-type="string">
            <text:p>OFC. DE MANUTENÇÃO</text:p>
          </table:table-cell>
          <table:table-cell table:style-name="ce34" office:value-type="string">
            <text:p>TRT - SANTOS DUMONT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6" office:value-type="string">
            <text:p>FRANCISCO GUTEMBERG DE OLIVEIRA LIMA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AUXILIAR DE MANUTENÇÃO</text:p>
          </table:table-cell>
          <table:table-cell table:style-name="ce33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6" office:value-type="string">
            <text:p>JOSÉ LAURINDO</text:p>
          </table:table-cell>
          <table:table-cell table:style-name="ce33" office:value-type="string">
            <text:p>JUDAH SERVIÇOS DE ENGENHARIA LTDA</text:p>
          </table:table-cell>
          <table:table-cell table:style-name="ce33" office:value-type="string">
            <text:p>01.335.973/0001-44</text:p>
          </table:table-cell>
          <table:table-cell table:style-name="ce33" office:value-type="string">
            <text:p>ELETRICISTA</text:p>
          </table:table-cell>
          <table:table-cell table:style-name="ce33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7" office:value-type="string">
            <text:p>MARCOS VENÍCIUS PEREIRA DE AMORIM</text:p>
          </table:table-cell>
          <table:table-cell table:style-name="ce34" office:value-type="string">
            <text:p>JUDAH SERVIÇOS DE ENGENHARIA LTDA</text:p>
          </table:table-cell>
          <table:table-cell table:style-name="ce34" office:value-type="string">
            <text:p>01.335.973/0001-44</text:p>
          </table:table-cell>
          <table:table-cell table:style-name="ce34" office:value-type="string">
            <text:p>TÉCNICO EM EDIFICAÇÕES</text:p>
          </table:table-cell>
          <table:table-cell table:style-name="ce34" office:value-type="string">
            <text:p>FÓRUM AUTRAN NUNES</text:p>
          </table:table-cell>
          <table:table-cell table:style-name="ce28" table:number-columns-repeated="19"/>
          <table:table-cell table:number-columns-repeated="999"/>
        </table:table-row>
        <table:table-row table:style-name="ro1">
          <table:table-cell table:style-name="ce5"/>
          <table:table-cell table:style-name="ce27" table:number-columns-repeated="5"/>
          <table:table-cell table:style-name="ce28" table:number-columns-repeated="19"/>
          <table:table-cell table:number-columns-repeated="999"/>
        </table:table-row>
        <table:table-row table:style-name="ro1" table:number-rows-repeated="18">
          <table:table-cell table:style-name="ce6"/>
          <table:table-cell table:style-name="ce28" table:number-columns-repeated="24"/>
          <table:table-cell table:number-columns-repeated="999"/>
        </table:table-row>
        <table:table-row table:style-name="ro1" table:number-rows-repeated="18">
          <table:table-cell table:style-name="ce7"/>
          <table:table-cell table:style-name="ce28" table:number-columns-repeated="24"/>
          <table:table-cell table:number-columns-repeated="999"/>
        </table:table-row>
        <table:table-row table:style-name="ro1" table:number-rows-repeated="3">
          <table:table-cell table:style-name="ce1"/>
          <table:table-cell table:style-name="ce28" table:number-columns-repeated="24"/>
          <table:table-cell table:number-columns-repeated="999"/>
        </table:table-row>
        <table:table-row table:style-name="ro1">
          <table:table-cell table:style-name="ce1"/>
          <table:table-cell table:style-name="ce28" table:number-columns-repeated="2"/>
          <table:table-cell table:style-name="ce29"/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"/>
          <table:table-cell table:style-name="ce29"/>
          <table:table-cell table:style-name="ce28" table:number-columns-repeated="23"/>
          <table:table-cell table:number-columns-repeated="999"/>
        </table:table-row>
        <table:table-row table:style-name="ro1" table:number-rows-repeated="561">
          <table:table-cell table:style-name="ce1"/>
          <table:table-cell table:style-name="ce28" table:number-columns-repeated="24"/>
          <table:table-cell table:number-columns-repeated="999"/>
        </table:table-row>
        <table:table-row table:style-name="ro1" table:number-rows-repeated="224">
          <table:table-cell table:style-name="ce7"/>
          <table:table-cell table:style-name="ce28" table:number-columns-repeated="24"/>
          <table:table-cell table:number-columns-repeated="999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9F2939C7_E882_4E19_99BA_19F1DC0BAEF9_.wvu.FilterData" table:base-cell-address="$Página1.$A$1" table:cell-range-address="$Página1.$B$9:.$B$204"/>
          <table:named-range table:name="_xlnm._FilterDatabase" table:base-cell-address="$Página1.$A$1" table:cell-range-address="$Página1.$B$9:.$B$204"/>
        </table:named-expressions>
      </table:table>
      <table:named-expressions/>
      <table:database-ranges>
        <table:database-range table:name="__Anonymous_Sheet_DB__0" table:target-range-address="Página1.B9:Página1.B2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15/01/2024</text:date>, <text:time>10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1-15T10:41:15.18</dc:date>
    <meta:editing-duration>PT11M38S</meta:editing-duration>
    <meta:editing-cycles>4</meta:editing-cycles>
    <meta:document-statistic meta:table-count="1" meta:cell-count="1182" meta:object-count="0"/>
  </office:meta>
</office:document-meta>
</file>