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7.669cm"/>
    </style:style>
    <style:style style:name="co3" style:family="table-column">
      <style:table-column-properties fo:break-before="auto" style:column-width="8.296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4.482cm"/>
    </style:style>
    <style:style style:name="co6" style:family="table-column">
      <style:table-column-properties fo:break-before="auto" style:column-width="5.022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fo:background-color="#ffe599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order-bottom="0.026cm solid #000000" fo:background-color="#ffe59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6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7" style:family="table-cell" style:parent-style-name="Default" style:data-style-name="N100">
      <style:table-cell-properties fo:border-bottom="0.026cm solid #000000" fo:background-color="#ffffff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8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0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1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5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5])))))" style:apply-style-name="ConditionalStyle_5f_3" style:base-cell-address="Página1.B15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map style:condition="is-true-formula(NOT(ISERROR(SEARCH((countif);([.B15])))))" style:apply-style-name="ConditionalStyle_5f_3" style:base-cell-address="Página1.B15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5">
          <table:table-cell table:style-name="ce1"/>
          <table:table-cell table:style-name="ce8" table:number-columns-repeated="5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9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0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" table:number-columns-repeated="4"/>
          <table:table-cell table:style-name="ce27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2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1" table:number-columns-repeated="6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3" office:value-type="string">
            <text:p>Data da última atualização:</text:p>
          </table:table-cell>
          <table:table-cell table:style-name="ce28" office:value-type="date" office:date-value="2023-11-10">
            <text:p>10/11/2023</text:p>
          </table:table-cell>
          <table:table-cell table:style-name="ce1" table:number-columns-repeated="3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9"/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4" office:value-type="string">
            <text:p>Nome do Empregado</text:p>
          </table:table-cell>
          <table:table-cell table:style-name="ce14" office:value-type="string">
            <text:p>Empresa</text:p>
          </table:table-cell>
          <table:table-cell table:style-name="ce14" office:value-type="string">
            <text:p>CNPJ</text:p>
          </table:table-cell>
          <table:table-cell table:style-name="ce14" office:value-type="string">
            <text:p>Cargo /Atividade</text:p>
          </table:table-cell>
          <table:table-cell table:style-name="ce14" office:value-type="string">
            <text:p>Lotação / Local de Exercício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5" office:value-type="string">
            <text:p>ALEXANDRE VIANA DA SILVA FILH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5" office:value-type="string">
            <text:p>ANTÔNIO COSTA SILVEIRA JUNIOR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SUBS.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5" office:value-type="string">
            <text:p>ANTÔNIO MIGUEL RODRIGUES VERA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5" office:value-type="string">
            <text:p>CARLOS ALBERTO FREITAS BARR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5" office:value-type="string">
            <text:p>DAVID DA COSTA BATIST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5" office:value-type="string">
            <text:p>FRANCISCO ELTON MARTINS RAFAEL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5" office:value-type="string">
            <text:p>FRANCISCO UEDSON RABEL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SUBS.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5" office:value-type="string">
            <text:p>FRANCISCO DE SOUZA MOURA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SUBS.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5" office:value-type="string">
            <text:p>FLAVIO CARDOSO GOM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5" office:value-type="string">
            <text:p>HERIBERGSON SAMPAIO DA SILVA 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5" office:value-type="string">
            <text:p>JAYCK JOHNSON ALV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5" office:value-type="string">
            <text:p>JOSÉ DE RIBAMAR CONCEIÇÃO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5" office:value-type="string">
            <text:p>JOSÉ ROBERTO DE ARAÚJ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5" office:value-type="string">
            <text:p>MOISES GOM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5" office:value-type="string">
            <text:p>MARCIO PEREIRA PESSO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5" office:value-type="string">
            <text:p>RONALDO OLIVEIRA AZEVED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SUPERVISOR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5" office:value-type="string">
            <text:p>VANESSA RODRIGUES DA FRANÇ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5" office:value-type="string">
            <text:p>WILKA MARIA MENDES ARAÚJ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 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6" office:value-type="string">
            <text:p>WILOS DA SILVA RODRIGU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 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5" office:value-type="string">
            <text:p>ALYNNE RÉGIA MENESES FARIA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/>
          <table:table-cell table:style-name="ce39"/>
          <table:table-cell table:number-columns-repeated="4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5" office:value-type="string">
            <text:p>ANTÔNIO RAIMUNDO DE SOUS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/>
          <table:table-cell table:style-name="ce39"/>
          <table:table-cell table:number-columns-repeated="4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5" office:value-type="string">
            <text:p>AURELIANO DA SILVA GARCI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/>
          <table:table-cell table:style-name="ce39"/>
          <table:table-cell table:number-columns-repeated="4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5" office:value-type="string">
            <text:p>CARLOS ALBERTO DA SILVA SARAI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7"/>
          <table:table-cell table:style-name="ce39"/>
          <table:table-cell table:number-columns-repeated="4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5" office:value-type="string">
            <text:p>EMANOEL PEREIRA LIM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5" office:value-type="string">
            <text:p>FRANCISCO DE ASSIS DE SOUSA COELH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7" office:value-type="string">
            <text:p>FRANCISCO PAULO DE SOUSA CARVALHO</text:p>
          </table:table-cell>
          <table:table-cell table:style-name="ce30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7" office:value-type="string">
            <text:p>FRANCISCO VALDIR OLIVEIRA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7" office:value-type="string">
            <text:p>FRANCI REGISON DA SILVA MARINH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5" office:value-type="string">
            <text:p>GILSON DE SOUSA ANDRADE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5" office:value-type="string">
            <text:p>JACI COSTA DE SOUSA 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5" office:value-type="string">
            <text:p>JACINTO CRUZ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5" office:value-type="string">
            <text:p>JOSÉ ALIZIO GOMES DE LIM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5" office:value-type="string">
            <text:p>JOSÉ RIVELINO Q. DUARTE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5" office:value-type="string">
            <text:p>JOSE WELLINGTON RODRIGU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5" office:value-type="string">
            <text:p>LIDIANE DE SOUSA COELH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/>
          <table:table-cell table:number-columns-repeated="5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5" office:value-type="string">
            <text:p>PAULO ARTUR BRANDÃO BATIST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/>
          <table:table-cell table:number-columns-repeated="5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5" office:value-type="string">
            <text:p>PEDRO VIANA NEV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/>
          <table:table-cell table:number-columns-repeated="5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5" office:value-type="string">
            <text:p>ROGER CID DA SILVA GOM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ORUM AUTRAN NUNES</text:p>
          </table:table-cell>
          <table:table-cell table:style-name="ce27"/>
          <table:table-cell table:style-name="ce39"/>
          <table:table-cell table:number-columns-repeated="4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6" office:value-type="string">
            <text:p>WELLINGTON SILVA DA FONSEC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5" office:value-type="string">
            <text:p>CESANILDO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PAUPIN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5" office:value-type="string">
            <text:p>CIZERNANES FERNANDES DOS SANT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PAUPIN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5" office:value-type="string">
            <text:p>JOSÉ LÚCIO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PAUPIN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5" office:value-type="string">
            <text:p>JOSIVAN CARDOSO DE SOUS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PAUPINA</text:p>
          </table:table-cell>
          <table:table-cell table:style-name="ce27"/>
          <table:table-cell table:number-columns-repeated="5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8" office:value-type="string">
            <text:p>WEBERLANDY GOMES DE SOUS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PAUPIN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5" office:value-type="string">
            <text:p>ANTONIO DO CARMO PINTO DOS SANT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5" office:value-type="string">
            <text:p>ANTONIO SOARES MALHEIR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5" office:value-type="string">
            <text:p>DEJESUS FERNANDES SOARES</text:p>
          </table:table-cell>
          <table:table-cell table:style-name="ce30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5" office:value-type="string">
            <text:p>FRANCISCO FÁBIO DA ROCHA LINS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5" office:value-type="string">
            <text:p>IVA FERNANDES DA COSTA</text:p>
          </table:table-cell>
          <table:table-cell table:style-name="ce30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5" office:value-type="string">
            <text:p>JEOVÁ PARLOZA DA ROCHA JUNIOR</text:p>
          </table:table-cell>
          <table:table-cell table:style-name="ce30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9" office:value-type="string">
            <text:p>JOSE DE SALES CAETAN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20" office:value-type="string">
            <text:p>CLAUDIO CAMILO VIEIRA DOS SANTOS</text:p>
          </table:table-cell>
          <table:table-cell table:style-name="ce34" office:value-type="string">
            <text:p>NORTH SERVIÇO DE SEGURANÇA EIRELI <text:s/></text:p>
          </table:table-cell>
          <table:table-cell table:style-name="ce34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34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5" office:value-type="string">
            <text:p>DAYANNE DE SOUZ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BATURITÉ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5" office:value-type="string">
            <text:p>ANTONIO KILVIO DE ALMEIDA DUARTE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BATURITÉ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5" office:value-type="string">
            <text:p>JOSÉ ROSEMBERG DA SILVA NOGU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BATURITÉ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6" office:value-type="string">
            <text:p>LUIS SALES MOT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BATURITÉ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21" office:value-type="string">
            <text:p>ANTONIO BATISTA PEREIR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VT DE PACAJ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5" office:value-type="string">
            <text:p>FRANCISCA WEULA SILVEIRA DO AMARAL</text:p>
          </table:table-cell>
          <table:table-cell table:style-name="ce30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PACAJ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5" office:value-type="string">
            <text:p>FRANCISCO RONALDO DO NASCIMENTO</text:p>
          </table:table-cell>
          <table:table-cell table:style-name="ce30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PACAJ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6" office:value-type="string">
            <text:p>PAULO CESAR DA SILVA</text:p>
          </table:table-cell>
          <table:table-cell table:style-name="ce31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PACAJ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5" office:value-type="string">
            <text:p>AMANDA LUCIO DOS SANT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QUIXADÁ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5" office:value-type="string">
            <text:p>ILTO FERREIRA LOPE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QUIXADÁ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6" office:value-type="string">
            <text:p>JOSÉ EVALDO MARQUES DE OLIVEIR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QUIXADÁ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5" office:value-type="string">
            <text:p>FERNANDO JOSÉ SARAIVA DE CASTR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LIMOEIRO DO NOR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9" office:value-type="string">
            <text:p>IRISMAR RIBEIRO DE ASSI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LIMOEIRO DO NOR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9" office:value-type="string">
            <text:p>DEUZIVÂNIO NOGUEIRA SANTIAG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LIMOEIRO DO NOR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9" office:value-type="string">
            <text:p>JOSÉ IRISMAR DE SOUS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LIMOEIRO DO NOR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8" office:value-type="string">
            <text:p>KLEBER TARGINO RODRIGUES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LIMOEIRO DO NOR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5" office:value-type="string">
            <text:p>LINDENOR CRUZ DE SOUZ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IGUAT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5" office:value-type="string">
            <text:p>PAULO RICARTO BEZER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IGUAT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6" office:value-type="string">
            <text:p>TADEU DE SOUZA PINHEIRO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IGUAT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21" office:value-type="string">
            <text:p>ANTONIO CLEITON BARBOSA DA SILVA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VT DE CRATE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9" office:value-type="string">
            <text:p>ANTÔNIO FERNANDES ALV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CRATE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9" office:value-type="string">
            <text:p>ELESBÃO VIANA DE OLIVEI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CRATE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8" office:value-type="string">
            <text:p>FRANCISCA DANIELLE LEMOS LOPES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 SUBS.</text:p>
          </table:table-cell>
          <table:table-cell table:style-name="ce32" office:value-type="string">
            <text:p>VT DE CRATE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5" office:value-type="string">
            <text:p>JOSE GLAUCIRENE DE SOUSA MARTIN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TIANGU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5" office:value-type="string">
            <text:p>RAÍ BARROS RODRIGUES 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TIANGU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6" office:value-type="string">
            <text:p>REGINALDO ALVES FONTELES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TIANGU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5" office:value-type="string">
            <text:p>GILMAR DA SILVA MENDES JÚNIOR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MARACANA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5" office:value-type="string">
            <text:p>LEONARDO DOS SANTOS OLIVEI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SUBS.</text:p>
          </table:table-cell>
          <table:table-cell table:style-name="ce33" office:value-type="string">
            <text:p>VT DE MARACANA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9" office:value-type="string">
            <text:p>MARÍLIA LOURENÇO MEND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33" office:value-type="string">
            <text:p>VT DE MARACANA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22" office:value-type="string">
            <text:p>ANTÔNIO MÁRCIO ALVES DE ALMEID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SUBS.</text:p>
          </table:table-cell>
          <table:table-cell table:style-name="ce33" office:value-type="string">
            <text:p>VT DE MARACANA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22" office:value-type="string">
            <text:p>LUCIEUDO JOSÉ FREITAS JUNIOR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SUBS.</text:p>
          </table:table-cell>
          <table:table-cell table:style-name="ce33" office:value-type="string">
            <text:p>VT DE MARACANA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22" office:value-type="string">
            <text:p>PEDRO VIANA NEV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 SUBS.</text:p>
          </table:table-cell>
          <table:table-cell table:style-name="ce33" office:value-type="string">
            <text:p>VT DE MARACANA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8" office:value-type="string">
            <text:p>ROGERIO BARBOSA PEREIR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MARACANA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21" office:value-type="string">
            <text:p>ANTONIO GERMANO DOS SANTOS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VT DE EUSÉBIO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9" office:value-type="string">
            <text:p>LUCAS MELO FERREIRA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EUSÉBIO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19" office:value-type="string">
            <text:p>LETICIA ALMEIDA DE SOUSA 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EUSÉBIO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6" office:value-type="string">
            <text:p>FRANCISCO RONALDO DO NASCIMENTO FILHO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EUSÉBIO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21" office:value-type="string">
            <text:p>FRANCISCO LEIVINHO HONÓRIO SAMPAIO</text:p>
          </table:table-cell>
          <table:table-cell table:style-name="ce35" office:value-type="string">
            <text:p>NORTH SERVIÇO DE SEGURANÇA EIRELI <text:s/></text:p>
          </table:table-cell>
          <table:table-cell table:style-name="ce35" office:value-type="string">
            <text:p>86.960.598/0001-86</text:p>
          </table:table-cell>
          <table:table-cell table:style-name="ce35" office:value-type="string">
            <text:p>VIGILANTE</text:p>
          </table:table-cell>
          <table:table-cell table:style-name="ce35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9" office:value-type="string">
            <text:p>JOSÉ MARIA LUDUVICO FURTAD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9" office:value-type="string">
            <text:p>MARIA AGLACILDA SILVA OLIVEIRA RANGEL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9" office:value-type="string">
            <text:p>MARLEY BRAGA DE CASTR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9" office:value-type="string">
            <text:p>ANTONIO CLEBER FERREIRA LOP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9" office:value-type="string">
            <text:p>VICENTE FERREIRA GOMES NET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8" office:value-type="string">
            <text:p>DANIEL DE SOUSA MARINHO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<text:s/>SÃO GONÇALO DO AMARAN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5" office:value-type="string">
            <text:p>EDNIR DOS SANTOS FREIRE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5" office:value-type="string">
            <text:p>FRANCISCO ALISSON BEZERRA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15" office:value-type="string">
            <text:p>FRANCISCO VINICIUS SOUSA DE OLIV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5" office:value-type="string">
            <text:p>HILTON RIBEIRO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6" office:value-type="string">
            <text:p>TIAGO ROBERTO RAMOS GONDIM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VT DE ARACAT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5" office:value-type="string">
            <text:p>DAYANNE VITORINO MOR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CAUCAI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5" office:value-type="string">
            <text:p>ANTONIO CESAR DA SILVA AZEVED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CAUCAI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5" office:value-type="string">
            <text:p>FRANCISCO ROGÉRIO PEREIR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VT DE CAUCAI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9" office:value-type="string">
            <text:p>FRANCISCO ROMILDO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CAUCAI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9" office:value-type="string">
            <text:p>JACKSON BATISTA DE MORAES</text:p>
          </table:table-cell>
          <table:table-cell table:style-name="ce33" office:value-type="string">
            <text:p>NORTH SERVIÇO DE SEGURANÇA EIRELI <text:s/></text:p>
          </table:table-cell>
          <table:table-cell table:style-name="ce33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33" office:value-type="string">
            <text:p>VT DE CAUCAI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8" office:value-type="string">
            <text:p>JOSÉ RIBAMAR RAMOS DE OLIVEIRA</text:p>
          </table:table-cell>
          <table:table-cell table:style-name="ce32" office:value-type="string">
            <text:p>NORTH SERVIÇO DE SEGURANÇA EIRELI <text:s/></text:p>
          </table:table-cell>
          <table:table-cell table:style-name="ce32" office:value-type="string">
            <text:p>86.960.598/0001-86</text:p>
          </table:table-cell>
          <table:table-cell table:style-name="ce32" office:value-type="string">
            <text:p>VIGILANTE</text:p>
          </table:table-cell>
          <table:table-cell table:style-name="ce32" office:value-type="string">
            <text:p>VT DE CAUCAI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5" office:value-type="string">
            <text:p>FRANCISCO REGINALDO MARCOS DA SILV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5" office:value-type="string">
            <text:p>FRANCISCO MICHAEL ALVES DO NASCIMENTO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5" office:value-type="string">
            <text:p>MARIA BATISTA DOS SANTOS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5" office:value-type="string">
            <text:p>MARCOS ANTONIO GOMES BARBOSA</text:p>
          </table:table-cell>
          <table:table-cell table:style-name="ce30" office:value-type="string">
            <text:p>NORTH SERVIÇO DE SEGURANÇA EIRELI <text:s/></text:p>
          </table:table-cell>
          <table:table-cell table:style-name="ce30" office:value-type="string">
            <text:p>86.960.598/0001-86</text:p>
          </table:table-cell>
          <table:table-cell table:style-name="ce30" office:value-type="string">
            <text:p>VIGILANTE</text:p>
          </table:table-cell>
          <table:table-cell table:style-name="ce30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6" office:value-type="string">
            <text:p>WILSON DE SOUSA</text:p>
          </table:table-cell>
          <table:table-cell table:style-name="ce31" office:value-type="string">
            <text:p>NORTH SERVIÇO DE SEGURANÇA EIRELI <text:s/></text:p>
          </table:table-cell>
          <table:table-cell table:style-name="ce31" office:value-type="string">
            <text:p>86.960.598/0001-86</text:p>
          </table:table-cell>
          <table:table-cell table:style-name="ce31" office:value-type="string">
            <text:p>VIGILANTE</text:p>
          </table:table-cell>
          <table:table-cell table:style-name="ce31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15" office:value-type="string">
            <text:p>ANA CÉLIA SAMPAIO DE CASTR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COPEIRA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15" office:value-type="string">
            <text:p>MARIA GORETE CARVALHO DE MOUR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COPEIRA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6" office:value-type="string">
            <text:p>RUTE PEREIRA DE SANTAN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COPEIRA</text:p>
          </table:table-cell>
          <table:table-cell table:style-name="ce31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23" office:value-type="string">
            <text:p>ANTONIA NEIDE DE OLIVEIRA DUTR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23" office:value-type="string">
            <text:p>ANTONIO EDNARDO DE SOU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23" office:value-type="string">
            <text:p>ELIZABETE ALVES DE ALMEID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23" office:value-type="string">
            <text:p>ELIZANGELA MARQUES DE SOUSA SOARE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23" office:value-type="string">
            <text:p>ERANDI DE SOUSA BARBO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ENCARREGADO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23" office:value-type="string">
            <text:p>FRANCISCA CAMILA SILVA DO NASCIMENT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23" office:value-type="string">
            <text:p>FRANCISCO PATRICIO DE SOUZ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23" office:value-type="string">
            <text:p>JOSE VILEMAR SILVEIRA MARTIN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23" office:value-type="string">
            <text:p>MARA LUIZA VIANA FERREIR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23" office:value-type="string">
            <text:p>MARIA DA CONCEIÇÃO FARIAS PAE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23" office:value-type="string">
            <text:p>MARIA GORETH ALVES BRAG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23" office:value-type="string">
            <text:p>MARIA JESSIANE BRAGA DE SOU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23" office:value-type="string">
            <text:p>RITA SOARES FILH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24" office:value-type="string">
            <text:p>ROSA MARIA MENDES DE ARAÚJO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33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25" office:value-type="string">
            <text:p>FRANKLIN WASHINGTON FERREIRA LIMA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 SUBS.</text:p>
          </table:table-cell>
          <table:table-cell table:style-name="ce32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5" office:value-type="string">
            <text:p>ANA JAQUELINE GOMES BARBO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5" office:value-type="string">
            <text:p>ANA TELMA SOARES COST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5" office:value-type="string">
            <text:p>ANTONIA CERLENE ALCANTAR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5" office:value-type="string">
            <text:p>ANTONIO AURIELIO SOARES DE LIM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5" office:value-type="string">
            <text:p>AUSENIR ARSENIO MAI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5" office:value-type="string">
            <text:p>BENEDITO PEREIRA CRUZ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5" office:value-type="string">
            <text:p>CATUCHA DE OLIVEIRA MEL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5" office:value-type="string">
            <text:p>CRISTIANA ALVES DE MEL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5" office:value-type="string">
            <text:p>EUGENIA LIMA DOS SANTO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5" office:value-type="string">
            <text:p>FLÁVIO ARRUDA DA SILV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5" office:value-type="string">
            <text:p>FRANCISCA MARIA COSTA CARVALH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5" office:value-type="string">
            <text:p>FRANCISCO CLAUDIO DA COST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5" office:value-type="string">
            <text:p>GRAZIELE RODRIGUES LIM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5" office:value-type="string">
            <text:p>JACQUELINE ALVES RIBEIR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5" office:value-type="string">
            <text:p>LUCILENE ALVES DOS SANTO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5" office:value-type="string">
            <text:p>LUZIRENE DA COSTA SANTOS MARINH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5" office:value-type="string">
            <text:p>MARIA DAS GRAÇAS REBOUÇA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5" office:value-type="string">
            <text:p>MAURILEIDE RIBEIRO BARBO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5" office:value-type="string">
            <text:p>ROSALBA RODRIGUES DE SOU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5" office:value-type="string">
            <text:p>RAIMUNDA RODRIGUES BARROS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ENCARREGADA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5" office:value-type="string">
            <text:p>TAMIRES BEZERRA SOUS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O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6" office:value-type="string">
            <text:p>JOSILANDIA FERREIRA ALVE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O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21" office:value-type="string">
            <text:p>GESSINO JOANES HONORATO</text:p>
          </table:table-cell>
          <table:table-cell table:style-name="ce35" office:value-type="string">
            <text:p>FA2F ADM E SERVIÇOS LTDA</text:p>
          </table:table-cell>
          <table:table-cell table:style-name="ce35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35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6" office:value-type="string">
            <text:p>LUCIANA HONORATO EUFRÁSIO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SOBRAL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6" office:value-type="string">
            <text:p>ANA CLAUDIA BASÍLIO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QUIXADÁ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6" office:value-type="string">
            <text:p>ANA MARIA SEVERO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TIANGU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6" office:value-type="string">
            <text:p>CLEBIANA OLIVEIRA SANTO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PACAJ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6" office:value-type="string">
            <text:p>GEANE ROMEU DE OLIVEIR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CRATEU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6" office:value-type="string">
            <text:p>MARIA DE FÁTIMA OLIVEIRA NUNE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LIMOEIRO DO NORTE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6" office:value-type="string">
            <text:p>NOEME DIAS TOMAZ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BATURITÉ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5" office:value-type="string">
            <text:p>FRANCISCA KERILANY DO MONTE</text:p>
          </table:table-cell>
          <table:table-cell table:style-name="ce30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VT DE MARACANA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6" office:value-type="string">
            <text:p>MARÍLIA LIMA DE OLIVEIR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MARACANA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6" office:value-type="string">
            <text:p>SAMIRA DOMINGOS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EUSÉBIO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6" office:value-type="string">
            <text:p>FRANCISCO JOSE PESSO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<text:s/>SÃO GONÇALO DO AMARANTE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6" office:value-type="string">
            <text:p>MARCIA DA SILVA DOS SANTOS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VT DE ARACAT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6" office:value-type="string">
            <text:p>MANUEL ELIAS DE SOUZ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ZELADOR</text:p>
          </table:table-cell>
          <table:table-cell table:style-name="ce31" office:value-type="string">
            <text:p>VT DE IGUATU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21" office:value-type="string">
            <text:p>JACKSON GUILHERME DE CARVALHO LINS</text:p>
          </table:table-cell>
          <table:table-cell table:style-name="ce35" office:value-type="string">
            <text:p>FA2F ADM E SERVIÇOS LTDA</text:p>
          </table:table-cell>
          <table:table-cell table:style-name="ce35" office:value-type="string">
            <text:p>03.563.322/0001-37</text:p>
          </table:table-cell>
          <table:table-cell table:style-name="ce35" office:value-type="string">
            <text:p>SERVENTE</text:p>
          </table:table-cell>
          <table:table-cell table:style-name="ce35" office:value-type="string">
            <text:p>VT DE CAUCAI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9" office:value-type="string">
            <text:p>FRANCISCO MICHAEL FERREIRA DA SILVA</text:p>
          </table:table-cell>
          <table:table-cell table:style-name="ce33" office:value-type="string">
            <text:p>FA2F ADM E SERVIÇOS LTDA</text:p>
          </table:table-cell>
          <table:table-cell table:style-name="ce33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33" office:value-type="string">
            <text:p>VT DE CAUCAIA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8" office:value-type="string">
            <text:p>RAIMUNDO CÉLIO RODRIGUES</text:p>
          </table:table-cell>
          <table:table-cell table:style-name="ce32" office:value-type="string">
            <text:p>FA2F ADM E SERVIÇOS LTDA</text:p>
          </table:table-cell>
          <table:table-cell table:style-name="ce32" office:value-type="string">
            <text:p>03.563.322/0001-37</text:p>
          </table:table-cell>
          <table:table-cell table:style-name="ce32" office:value-type="string">
            <text:p>SERVENTE</text:p>
          </table:table-cell>
          <table:table-cell table:style-name="ce32" office:value-type="string">
            <text:p>VT DE CAUCAIA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5" office:value-type="string">
            <text:p>ELIZABETE GONÇALVES MOURÃO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5" office:value-type="string">
            <text:p>MARIA ELDA ALVES DA SILVA</text:p>
          </table:table-cell>
          <table:table-cell table:style-name="ce30" office:value-type="string">
            <text:p>FA2F ADM E SERVIÇOS LTDA</text:p>
          </table:table-cell>
          <table:table-cell table:style-name="ce30" office:value-type="string">
            <text:p>03.563.322/0001-37</text:p>
          </table:table-cell>
          <table:table-cell table:style-name="ce30" office:value-type="string">
            <text:p>SERVENTE</text:p>
          </table:table-cell>
          <table:table-cell table:style-name="ce30" office:value-type="string">
            <text:p>FÓRUM DO CARIRI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6" office:value-type="string">
            <text:p>ZILDÊNIA SANTANA DA SILVA</text:p>
          </table:table-cell>
          <table:table-cell table:style-name="ce31" office:value-type="string">
            <text:p>FA2F ADM E SERVIÇOS LTDA</text:p>
          </table:table-cell>
          <table:table-cell table:style-name="ce31" office:value-type="string">
            <text:p>03.563.322/0001-37</text:p>
          </table:table-cell>
          <table:table-cell table:style-name="ce31" office:value-type="string">
            <text:p>SERVENTE</text:p>
          </table:table-cell>
          <table:table-cell table:style-name="ce31" office:value-type="string">
            <text:p>FÓRUM DO CARIRI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5" office:value-type="string">
            <text:p>CARLOS AUGUSTO ALVES LOPES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10.278.243/0001-40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5" office:value-type="string">
            <text:p>FRANCISCO FABIO ALVES DE SOUSA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10.278.243/0001-40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5" office:value-type="string">
            <text:p>FRANCISCO JOSÉ VIEIRA CALDAS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10.278.243/0001-40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5" office:value-type="string">
            <text:p>GENÉSIO DOS SANTOS OLIVEIRA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10.278.243/0001-40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TRT - SANTOS DUMONT</text:p>
          </table:table-cell>
          <table:table-cell table:style-name="ce27"/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26" office:value-type="string">
            <text:p>GLADSVAN MARÇAL MOREIRA</text:p>
          </table:table-cell>
          <table:table-cell table:style-name="ce36" office:value-type="string">
            <text:p>TERCEIRIZA SERVIÇOS DE MANUTENÇÃO E LIMPEZA EIRELI</text:p>
          </table:table-cell>
          <table:table-cell table:style-name="ce30" office:value-type="string">
            <text:p>10.278.243/0001-40</text:p>
          </table:table-cell>
          <table:table-cell table:style-name="ce36" office:value-type="string">
            <text:p>CARREGADOR</text:p>
          </table:table-cell>
          <table:table-cell table:style-name="ce36" office:value-type="string">
            <text:p>TRT - SANTOS DUMONT</text:p>
          </table:table-cell>
          <table:table-cell table:style-name="ce27"/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8" office:value-type="string">
            <text:p>FRANCISCO WELLIGTON RODRIGUES BARROS</text:p>
          </table:table-cell>
          <table:table-cell table:style-name="ce32" office:value-type="string">
            <text:p>TERCEIRIZA SERVIÇOS DE MANUTENÇÃO E LIMPEZA EIRELI</text:p>
          </table:table-cell>
          <table:table-cell table:style-name="ce31" office:value-type="string">
            <text:p>10.278.243/0001-40</text:p>
          </table:table-cell>
          <table:table-cell table:style-name="ce32" office:value-type="string">
            <text:p>CARREGADOR</text:p>
          </table:table-cell>
          <table:table-cell table:style-name="ce32" office:value-type="string">
            <text:p>TRT - SANTOS DUMONT</text:p>
          </table:table-cell>
          <table:table-cell table:style-name="ce27"/>
          <table:table-cell table:style-name="ce8" table:number-columns-repeated="19"/>
          <table:table-cell table:number-columns-repeated="99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5" office:value-type="string">
            <text:p>JEFFERSON DOS SANTOS ALVES LOPES</text:p>
          </table:table-cell>
          <table:table-cell table:style-name="ce30" office:value-type="string">
            <text:p>TERCEIRIZA SERVIÇOS DE MANUTENÇÃO E LIMPEZA EIRELI</text:p>
          </table:table-cell>
          <table:table-cell table:style-name="ce30" office:value-type="string">
            <text:p>10.278.243/0001-40</text:p>
          </table:table-cell>
          <table:table-cell table:style-name="ce30" office:value-type="string">
            <text:p>CARREGADOR</text:p>
          </table:table-cell>
          <table:table-cell table:style-name="ce30" office:value-type="string">
            <text:p>FORUM AUTRAN NUNES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6" office:value-type="string">
            <text:p>JOSÉ IATAGAN BEZERRA FERNANDES</text:p>
          </table:table-cell>
          <table:table-cell table:style-name="ce31" office:value-type="string">
            <text:p>TERCEIRIZA SERVIÇOS DE MANUTENÇÃO E LIMPEZA EIRELI</text:p>
          </table:table-cell>
          <table:table-cell table:style-name="ce31" office:value-type="string">
            <text:p>10.278.243/0001-40</text:p>
          </table:table-cell>
          <table:table-cell table:style-name="ce31" office:value-type="string">
            <text:p>CARREGADOR</text:p>
          </table:table-cell>
          <table:table-cell table:style-name="ce31" office:value-type="string">
            <text:p>FORUM AUTRAN NUNES</text:p>
          </table:table-cell>
          <table:table-cell table:style-name="ce7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21" office:value-type="string">
            <text:p>DANIEL RODRIGUES DA SILVA</text:p>
          </table:table-cell>
          <table:table-cell table:style-name="ce35" office:value-type="string">
            <text:p>GIOVANI SERVIÇOS AR COND. LTDA</text:p>
          </table:table-cell>
          <table:table-cell table:style-name="ce35" office:value-type="string">
            <text:p>03.373.590/0001-96</text:p>
          </table:table-cell>
          <table:table-cell table:style-name="ce35" office:value-type="string">
            <text:p>AUXILIAR DE MECÂNICA</text:p>
          </table:table-cell>
          <table:table-cell table:style-name="ce35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24" office:value-type="string">
            <text:p>FRANCISCO AFRÂNIO ROCHA DO NASCIMENTO</text:p>
          </table:table-cell>
          <table:table-cell table:style-name="ce33" office:value-type="string">
            <text:p>GIOVANI SERVIÇOS AR COND. LTDA</text:p>
          </table:table-cell>
          <table:table-cell table:style-name="ce33" office:value-type="string">
            <text:p>03.373.590/0001-96</text:p>
          </table:table-cell>
          <table:table-cell table:style-name="ce37" office:value-type="string">
            <text:p>MECÂNICO DE REFRIGERAÇÃO</text:p>
          </table:table-cell>
          <table:table-cell table:style-name="ce33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9" office:value-type="string">
            <text:p>BRUNO EDUARDO BARBOSA GUIMA</text:p>
          </table:table-cell>
          <table:table-cell table:style-name="ce33" office:value-type="string">
            <text:p>GIOVANI SERVIÇOS AR COND. LTDA</text:p>
          </table:table-cell>
          <table:table-cell table:style-name="ce33" office:value-type="string">
            <text:p>03.373.590/0001-96</text:p>
          </table:table-cell>
          <table:table-cell table:style-name="ce33" office:value-type="string">
            <text:p>AUXILIAR DE MECÂNICA</text:p>
          </table:table-cell>
          <table:table-cell table:style-name="ce33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8" office:value-type="string">
            <text:p>JOSÉ CLEUDENOR MELO VIANA</text:p>
          </table:table-cell>
          <table:table-cell table:style-name="ce32" office:value-type="string">
            <text:p>GIOVANI SERVIÇOS AR COND. LTDA</text:p>
          </table:table-cell>
          <table:table-cell table:style-name="ce32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32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5" office:value-type="string">
            <text:p>ALISSON SOARES DIAS</text:p>
          </table:table-cell>
          <table:table-cell table:style-name="ce35" office:value-type="string">
            <text:p>GIOVANI SERVIÇOS AR COND. LTDA</text:p>
          </table:table-cell>
          <table:table-cell table:style-name="ce30" office:value-type="string">
            <text:p>03.373.590/0001-96</text:p>
          </table:table-cell>
          <table:table-cell table:style-name="ce35" office:value-type="string">
            <text:p>AUXILIAR DE MECÂNICO</text:p>
          </table:table-cell>
          <table:table-cell table:style-name="ce30" office:value-type="string">
            <text:p>FÓ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5" office:value-type="string">
            <text:p>EULYNO FRANKLYN SOUSA FELICIANO</text:p>
          </table:table-cell>
          <table:table-cell table:style-name="ce35" office:value-type="string">
            <text:p>GIOVANI SERVIÇOS AR COND. LTDA</text:p>
          </table:table-cell>
          <table:table-cell table:style-name="ce30" office:value-type="string">
            <text:p>03.373.590/0001-96</text:p>
          </table:table-cell>
          <table:table-cell table:style-name="ce31" office:value-type="string">
            <text:p>MECÂNICO DE REFRIGERAÇÃO</text:p>
          </table:table-cell>
          <table:table-cell table:style-name="ce30" office:value-type="string">
            <text:p>FÓ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5" office:value-type="string">
            <text:p>FRANCISCO PEREIRA DA SILVA</text:p>
          </table:table-cell>
          <table:table-cell table:style-name="ce30" office:value-type="string">
            <text:p>GIOVANI SERVIÇOS AR COND. LTDA</text:p>
          </table:table-cell>
          <table:table-cell table:style-name="ce30" office:value-type="string">
            <text:p>03.373.590/0001-96</text:p>
          </table:table-cell>
          <table:table-cell table:style-name="ce30" office:value-type="string">
            <text:p>MECÂNICO DE REFRIGERAÇÃO</text:p>
          </table:table-cell>
          <table:table-cell table:style-name="ce30" office:value-type="string">
            <text:p>FÓ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5" office:value-type="string">
            <text:p>PAULO HENRIQUE RODRIGUES DUARTE</text:p>
          </table:table-cell>
          <table:table-cell table:style-name="ce30" office:value-type="string">
            <text:p>GIOVANI SERVIÇOS AR COND. LTDA</text:p>
          </table:table-cell>
          <table:table-cell table:style-name="ce30" office:value-type="string">
            <text:p>03.373.590/0001-96</text:p>
          </table:table-cell>
          <table:table-cell table:style-name="ce33" office:value-type="string">
            <text:p>AUXILIAR DE MECÂNICO</text:p>
          </table:table-cell>
          <table:table-cell table:style-name="ce30" office:value-type="string">
            <text:p>FÓ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6" office:value-type="string">
            <text:p>ROMILDO DE SOUSA SILVA</text:p>
          </table:table-cell>
          <table:table-cell table:style-name="ce31" office:value-type="string">
            <text:p>GIOVANI SERVIÇOS AR COND. LTDA</text:p>
          </table:table-cell>
          <table:table-cell table:style-name="ce31" office:value-type="string">
            <text:p>03.373.590/0001-96</text:p>
          </table:table-cell>
          <table:table-cell table:style-name="ce31" office:value-type="string">
            <text:p>MECÂNICO DE REFRIGERAÇÃO</text:p>
          </table:table-cell>
          <table:table-cell table:style-name="ce31" office:value-type="string">
            <text:p>FÓ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5" office:value-type="string">
            <text:p>ANTONIO ALEX PEREIRA DOS SANTOS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TÉCNICO DE EDIFICAÇÕES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15" office:value-type="string">
            <text:p>FRANCISCO FLÁVIO ALVES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5" office:value-type="string">
            <text:p>FELIPE MORAES RODRIGUES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OFC. DE MANUTENÇÃO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5" office:value-type="string">
            <text:p>KALICHESMY BATISTA DE MORAIS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16" office:value-type="string">
            <text:p>IVO CESAR OLIVEIRA RODRIGUES</text:p>
          </table:table-cell>
          <table:table-cell table:style-name="ce31" office:value-type="string">
            <text:p>JUDAH SERVIÇOS DE ENGENHARIA LTDA</text:p>
          </table:table-cell>
          <table:table-cell table:style-name="ce31" office:value-type="string">
            <text:p>01.335.973/0001-44</text:p>
          </table:table-cell>
          <table:table-cell table:style-name="ce31" office:value-type="string">
            <text:p>OFC. DE MANUTENÇÃO</text:p>
          </table:table-cell>
          <table:table-cell table:style-name="ce31" office:value-type="string">
            <text:p>TRT - SANTOS DUMONT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5" office:value-type="string">
            <text:p>JOSÉ LAURINDO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ELETRICISTA</text:p>
          </table:table-cell>
          <table:table-cell table:style-name="ce30" office:value-type="string">
            <text:p>FÓ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15" office:value-type="string">
            <text:p>FRANCISCO GUTEMBERG DE OLIVEIRA LIMA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AUXILIAR DE MANUTENÇÃO</text:p>
          </table:table-cell>
          <table:table-cell table:style-name="ce30" office:value-type="string">
            <text:p>FÓRUM AUTRAN NUNES</text:p>
          </table:table-cell>
          <table:table-cell table:style-name="ce7" table:number-columns-repeated="20"/>
          <table:table-cell table:number-columns-repeated="998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15" office:value-type="string">
            <text:p>MARCOS VENÍCIUS PEREIRA DE AMORIM</text:p>
          </table:table-cell>
          <table:table-cell table:style-name="ce30" office:value-type="string">
            <text:p>JUDAH SERVIÇOS DE ENGENHARIA LTDA</text:p>
          </table:table-cell>
          <table:table-cell table:style-name="ce30" office:value-type="string">
            <text:p>01.335.973/0001-44</text:p>
          </table:table-cell>
          <table:table-cell table:style-name="ce30" office:value-type="string">
            <text:p>TÉCNICO EM EDIFICAÇÕES</text:p>
          </table:table-cell>
          <table:table-cell table:style-name="ce30" office:value-type="string">
            <text:p>FÓRUM AUTRAN NUNES</text:p>
          </table:table-cell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27" table:number-columns-repeated="25"/>
          <table:table-cell table:number-columns-repeated="998"/>
        </table:table-row>
        <table:table-row table:style-name="ro1" table:number-rows-repeated="4">
          <table:table-cell table:style-name="ce6"/>
          <table:table-cell table:style-name="ce27" table:number-columns-repeated="25"/>
          <table:table-cell table:number-columns-repeated="998"/>
        </table:table-row>
        <table:table-row table:style-name="ro1">
          <table:table-cell table:style-name="ce6"/>
          <table:table-cell table:style-name="ce7"/>
          <table:table-cell table:style-name="ce27" table:number-columns-repeated="24"/>
          <table:table-cell table:number-columns-repeated="998"/>
        </table:table-row>
        <table:table-row table:style-name="ro1" table:number-rows-repeated="13">
          <table:table-cell table:style-name="ce6"/>
          <table:table-cell table:style-name="ce27" table:number-columns-repeated="25"/>
          <table:table-cell table:number-columns-repeated="998"/>
        </table:table-row>
        <table:table-row table:style-name="ro1" table:number-rows-repeated="18">
          <table:table-cell table:style-name="ce7"/>
          <table:table-cell table:style-name="ce27" table:number-columns-repeated="25"/>
          <table:table-cell table:number-columns-repeated="998"/>
        </table:table-row>
        <table:table-row table:style-name="ro1" table:number-rows-repeated="3">
          <table:table-cell table:style-name="ce1"/>
          <table:table-cell table:style-name="ce27" table:number-columns-repeated="25"/>
          <table:table-cell table:number-columns-repeated="998"/>
        </table:table-row>
        <table:table-row table:style-name="ro1">
          <table:table-cell table:style-name="ce1"/>
          <table:table-cell table:style-name="ce27" table:number-columns-repeated="2"/>
          <table:table-cell table:style-name="ce8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7" table:number-columns-repeated="24"/>
          <table:table-cell table:number-columns-repeated="998"/>
        </table:table-row>
        <table:table-row table:style-name="ro1" table:number-rows-repeated="561">
          <table:table-cell table:style-name="ce1"/>
          <table:table-cell table:style-name="ce27" table:number-columns-repeated="25"/>
          <table:table-cell table:number-columns-repeated="998"/>
        </table:table-row>
        <table:table-row table:style-name="ro1" table:number-rows-repeated="224">
          <table:table-cell table:style-name="ce7"/>
          <table:table-cell table:style-name="ce27" table:number-columns-repeated="25"/>
          <table:table-cell table:number-columns-repeated="998"/>
        </table:table-row>
        <table:table-row table:style-name="ro3" table:number-rows-repeated="1047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F28E4B67_E015_4BA0_95C6_487CC4A72500_.wvu.FilterData" table:base-cell-address="$Página1.$A$1" table:cell-range-address="$Página1.$B$14:.$B$211"/>
          <table:named-range table:name="_xlnm._FilterDatabase" table:base-cell-address="$Página1.$A$1" table:cell-range-address="$Página1.$B$14:.$B$211"/>
        </table:named-expressions>
      </table:table>
      <table:named-expressions/>
      <table:database-ranges>
        <table:database-range table:name="__Anonymous_Sheet_DB__0" table:target-range-address="Página1.B14:Página1.B2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0">10/11/2023</text:date>, <text:time>12:4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11-10T12:40:44.92</dc:date>
    <meta:editing-duration>PT30M28S</meta:editing-duration>
    <meta:editing-cycles>4</meta:editing-cycles>
    <meta:print-date>2023-11-10T12:20:55.96</meta:print-date>
    <meta:document-statistic meta:table-count="1" meta:cell-count="1194" meta:object-count="0"/>
  </office:meta>
</office:document-meta>
</file>