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669cm"/>
    </style:style>
    <style:style style:name="co3" style:family="table-column">
      <style:table-column-properties fo:break-before="auto" style:column-width="8.908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5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6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8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9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5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2" table:number-columns-repeated="5"/>
          <table:table-cell table:style-name="ce7" table:number-columns-repeated="20"/>
          <table:table-cell table:number-columns-repeated="998"/>
        </table:table-row>
        <table:table-row table:style-name="ro1" table:number-rows-repeated="4">
          <table:table-cell table:style-name="ce2" table:number-columns-repeated="6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9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" table:number-columns-repeated="4"/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11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5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2" office:value-type="string">
            <text:p>Data da última atualização:</text:p>
          </table:table-cell>
          <table:table-cell table:style-name="ce28" office:value-type="date" office:date-value="2023-10-09">
            <text:p>09/10/2023</text:p>
          </table:table-cell>
          <table:table-cell table:style-name="ce1" table:number-columns-repeated="3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9"/>
          <table:table-cell table:style-name="ce3" office:value-type="string">
            <text:p><text:s text:c="2"/></text:p>
          </table:table-cell>
          <table:table-cell table:style-name="ce3" table:number-columns-repeated="2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3" office:value-type="string">
            <text:p>Nome do Empregad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CNPJ</text:p>
          </table:table-cell>
          <table:table-cell table:style-name="ce13" office:value-type="string">
            <text:p>Cargo /Atividade</text:p>
          </table:table-cell>
          <table:table-cell table:style-name="ce13" office:value-type="string">
            <text:p>Lotação / Local de Exercíc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4" office:value-type="string">
            <text:p>ALEXANDRE VIANA DA SILVA FIL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string">
            <text:p>ANTÔNIO COSTA SILVEIRA JUNIOR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office:value-type="string">
            <text:p>ANTÔNIO RONALDO ALV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ANTÔNIO MIGUEL RODRIGUES VERA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office:value-type="string">
            <text:p>CARLOS ALBERTO FREITAS BARR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DAVID DA COSTA BATIST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FRANCISCO ELTON MARTINS RAFAEL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FRANCISCO EVANDRO PEREIRA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FRANCISCO RENAN ABREU DE SAL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SUPERVISOR SUBS.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office:value-type="string">
            <text:p>FLAVIO CARDOSO GOM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4" office:value-type="string">
            <text:p>HERIBERGSON SAMPAIO DA SILVA 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string">
            <text:p>JAYCK JOHNSON ALV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4" office:value-type="string">
            <text:p>JOSÉ DE RIBAMAR CONCEIÇÃ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4" office:value-type="string">
            <text:p>JOSÉ ROBERTO DE ARAÚJ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office:value-type="string">
            <text:p>JOSÉ ROBERTO ROCHA ALV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4" office:value-type="string">
            <text:p>MARCIO PEREIRA PESSO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4" office:value-type="string">
            <text:p>LUCIEUDO JOSÉ FREITAS JUNIOR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 office:value-type="string">
            <text:p>RONALDO OLIVEIRA AZEVED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 office:value-type="string">
            <text:p>VANESSA RODRIGUES DA FRANÇ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4" office:value-type="string">
            <text:p>WILKA MARIA MENDES ARAÚJ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5" office:value-type="string">
            <text:p>WILOS DA SILVA RODRIGU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4" office:value-type="string">
            <text:p>ALYNNE RÉGIA MENESES FARIA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4" office:value-type="string">
            <text:p>ANTONIO LEANDRO DOS SANTOS MOT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4" office:value-type="string">
            <text:p>ANTÔNIO RAIMUNDO DE SOUS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4" office:value-type="string">
            <text:p>AURELIANO DA SILVA GARCI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4" office:value-type="string">
            <text:p>CESANILD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4" office:value-type="string">
            <text:p>CIZERNANES FERNANDES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4" office:value-type="string">
            <text:p>EMANOEL PEREIRA LIM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4" office:value-type="string">
            <text:p>FRANCISCO DE ASSIS DE SOUSA COEL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6" office:value-type="string">
            <text:p>FRANCISCO PAULO DE SOUSA CARVALHO</text:p>
          </table:table-cell>
          <table:table-cell table:style-name="ce30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6" office:value-type="string">
            <text:p>FRANCISCO VALDIR OLIVEIRA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4" office:value-type="string">
            <text:p>GILSON DE SOUSA ANDRAD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4" office:value-type="string">
            <text:p>JACI COSTA DE SOUSA 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4" office:value-type="string">
            <text:p>JACINTO CRUZ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4" office:value-type="string">
            <text:p>JOSÉ ALIZIO GOMES DE LIM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4" office:value-type="string">
            <text:p>JOSÉ LÚCI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4" office:value-type="string">
            <text:p>JOSÉ RIVELINO Q. DUART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4" office:value-type="string">
            <text:p>JOSIVAN CARDOSO DE SOUS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4" office:value-type="string">
            <text:p>LIDIANE DE SOUSA COEL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4" office:value-type="string">
            <text:p>PAULO ARTUR BRANDÃO BATIST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4" office:value-type="string">
            <text:p>ROGER CID DA SILVA GOM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5" office:value-type="string">
            <text:p>WELLINGTON SILVA DA FONSEC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4" office:value-type="string">
            <text:p>ANTONIO DO CARMO PINTO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4" office:value-type="string">
            <text:p>ANTONIO SOARES MALHEIR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4" office:value-type="string">
            <text:p>DEJESUS FERNANDES SOARES</text:p>
          </table:table-cell>
          <table:table-cell table:style-name="ce30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4" office:value-type="string">
            <text:p>FRANCISCO FÁBIO DA ROCHA LINS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4" office:value-type="string">
            <text:p>IVA FERNANDES DA COSTA</text:p>
          </table:table-cell>
          <table:table-cell table:style-name="ce30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4" office:value-type="string">
            <text:p>JEOVÁ PARLOZA DA ROCHA JUNIOR</text:p>
          </table:table-cell>
          <table:table-cell table:style-name="ce30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7" office:value-type="string">
            <text:p>JOSE DE SALES CAETAN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8" office:value-type="string">
            <text:p>CLAUDIO CAMILO OLIVEIRA DOS SANTO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4" office:value-type="string">
            <text:p>DAYANNE DE SOUZ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BATURITÉ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4" office:value-type="string">
            <text:p>JOSÉ ROBERTO DA SILVA NOGU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BATURITÉ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4" office:value-type="string">
            <text:p>JOSÉ ROSEMBERG DA SILVA NOGU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BATURITÉ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5" office:value-type="string">
            <text:p>LUIS SALES MOT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BATURITÉ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4" office:value-type="string">
            <text:p>FRANCISCA WEULA SILVEIRA DO AMARAL</text:p>
          </table:table-cell>
          <table:table-cell table:style-name="ce30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PACAJ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4" office:value-type="string">
            <text:p>FRANCISCO RONALDO DO NASCIMENTO</text:p>
          </table:table-cell>
          <table:table-cell table:style-name="ce30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PACAJ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5" office:value-type="string">
            <text:p>PAULO CESAR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PACAJ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4" office:value-type="string">
            <text:p>AMANDA LUCIO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QUIXADÁ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4" office:value-type="string">
            <text:p>ILTO FERREIRA LOP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QUIXADÁ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5" office:value-type="string">
            <text:p>JOSÉ EVALDO MARQUES DE OLIVEI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QUIXADÁ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4" office:value-type="string">
            <text:p>FERNANDO JOSÉ SARAIVA DE CASTR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LIMOEIRO DO NOR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7" office:value-type="string">
            <text:p>IRISMAR RIBEIRO DE ASSI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LIMOEIRO DO NOR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7" office:value-type="string">
            <text:p>DEUZIVÂNIO NOGUEIRA SANTIAG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LIMOEIRO DO NOR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7" office:value-type="string">
            <text:p>JOSÉ IRISMAR DE SOUS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LIMOEIRO DO NOR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9" office:value-type="string">
            <text:p>MARIA ERIVANIA MENDES DA SILVA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LIMOEIRO DO NOR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4" office:value-type="string">
            <text:p>LINDENOR CRUZ DE SOUZ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IGUAT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4" office:value-type="string">
            <text:p>PAULO RICARTO BEZER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IGUAT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5" office:value-type="string">
            <text:p>TADEU DE SOUZA PINHEIR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IGUAT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20" office:value-type="string">
            <text:p>ANTONIO CLEITON BARBOSA DA SILV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VT DE CRATE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7" office:value-type="string">
            <text:p>ANTÔNIO FERNANDES ALVE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CRATE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7" office:value-type="string">
            <text:p>ELESBÃO VIANA DE OLIVEIR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CRATE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9" office:value-type="string">
            <text:p>FRANCISCA DANIELLE LEMOS LOPES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 SUBS.</text:p>
          </table:table-cell>
          <table:table-cell table:style-name="ce34" office:value-type="string">
            <text:p>VT DE CRATE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4" office:value-type="string">
            <text:p>JOSE GLAUCIRENE DE SOUSA MARTIN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TIANGU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4" office:value-type="string">
            <text:p>RAÍ BARROS RODRIGUES 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TIANGU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5" office:value-type="string">
            <text:p>REGINALDO ALVES FONTEL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TIANGU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4" office:value-type="string">
            <text:p>GILMAR DA SILVA MENDES JÚNIOR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MARACANA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4" office:value-type="string">
            <text:p>LEONARDO DOS SANTOS OLIVEIR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 </text:p>
          </table:table-cell>
          <table:table-cell table:style-name="ce32" office:value-type="string">
            <text:p>VT DE MARACANA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7" office:value-type="string">
            <text:p>MARÍLIA LOURENÇO MENDE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 </text:p>
          </table:table-cell>
          <table:table-cell table:style-name="ce32" office:value-type="string">
            <text:p>VT DE MARACANA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21" office:value-type="string">
            <text:p>ROGERIO BARBOSA PEREIRA</text:p>
          </table:table-cell>
          <table:table-cell table:style-name="ce36" office:value-type="string">
            <text:p>NORTH SERVIÇO DE SEGURANÇA EIRELI <text:s/></text:p>
          </table:table-cell>
          <table:table-cell table:style-name="ce36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36" office:value-type="string">
            <text:p>VT DE MARACANA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7" office:value-type="string">
            <text:p>ANTONIO GERMANO DOS SANTO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EUSÉB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7" office:value-type="string">
            <text:p>DANIEL FERREIRA DOMINGO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EUSÉB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7" office:value-type="string">
            <text:p>LETICIA ALMEIDA DE SOUSA 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EUSÉB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4" office:value-type="string">
            <text:p>MARDONIO DA SILVA COST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EUSÉB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7" office:value-type="string">
            <text:p>FRANCISCO LEIVINHO HONÓRIO SAMPAI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7" office:value-type="string">
            <text:p>JOSÉ MARIA LUDUVICO FURTAD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7" office:value-type="string">
            <text:p>MARIA AGLACILDA SILVA OLIVEIRA RANGEL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7" office:value-type="string">
            <text:p>MARLEY BRAGA DE CASTR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7" office:value-type="string">
            <text:p>FRANCISCO FRANKLIN ARAUJO DA SILV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7" office:value-type="string">
            <text:p>YURI DALVAN DA ROCHA BRAG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7" office:value-type="string">
            <text:p>DAVI LIMA DA SILV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4" office:value-type="string">
            <text:p>EDNIR DOS SANTOS FREIR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4" office:value-type="string">
            <text:p>FRANCISCO ALISSON BEZERRA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4" office:value-type="string">
            <text:p>FRANCISCO VINICIUS SOUSA DE OLIV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4" office:value-type="string">
            <text:p>HILTON RIBEIR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5" office:value-type="string">
            <text:p>TIAGO ROBERTO RAMOS GONDIM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ARACAT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4" office:value-type="string">
            <text:p>DAYANNE VITORINO MOR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4" office:value-type="string">
            <text:p>ANTONIO CESAR DA SILVA AZEVED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4" office:value-type="string">
            <text:p>FRANCISCO ROGÉRIO PER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5" office:value-type="string">
            <text:p>JOSÉ RIBAMAR RAMOS DE OLIVEI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20" office:value-type="string">
            <text:p>CREOGIVAN AMARO DA SILV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4" office:value-type="string">
            <text:p>FRANCISCO REGINALDO MARCOS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4" office:value-type="string">
            <text:p>MARIA BATISTA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4" office:value-type="string">
            <text:p>MARCOS ANTONIO GOMES BARBOS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5" office:value-type="string">
            <text:p>WILSON DE SOUS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4" office:value-type="string">
            <text:p>ANA CÉLIA SAMPAIO DE CASTR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4" office:value-type="string">
            <text:p>MARIA GORETE CARVALHO DE MOU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5" office:value-type="string">
            <text:p>RUTE PEREIRA DE SANTAN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COPEIRA</text:p>
          </table:table-cell>
          <table:table-cell table:style-name="ce31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2" office:value-type="string">
            <text:p>ANTONIA NEIDE DE OLIVEIRA DUT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2" office:value-type="string">
            <text:p>ANTONIO EDNARDO DE SOU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2" office:value-type="string">
            <text:p>ELIZABETE ALVES DE ALMEID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2" office:value-type="string">
            <text:p>ELIZANGELA MARQUES DE SOUSA SOARE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2" office:value-type="string">
            <text:p>ERANDI DE SOUSA BARBO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O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22" office:value-type="string">
            <text:p>FRANCISCA CAMILA SILVA DO NASCIMENT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22" office:value-type="string">
            <text:p>FRANCISCO CLÁUDIO DA COST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 SUBS.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22" office:value-type="string">
            <text:p>FRANCISCO PATRICIO DE SOUZ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22" office:value-type="string">
            <text:p>JOSE VILEMAR SILVEIRA MARTIN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22" office:value-type="string">
            <text:p>MARA LUIZA VIANA FERREI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22" office:value-type="string">
            <text:p>MARIA DA CONCEIÇÃO FARIAS PAE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22" office:value-type="string">
            <text:p>MARIA GORETH ALVES BRAG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22" office:value-type="string">
            <text:p>MARIA JESSIANE BRAGA DE SOU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22" office:value-type="string">
            <text:p>RITA SOARES FILH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23" office:value-type="string">
            <text:p>ROSA MARIA MENDES DE ARAÚJO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 </text:p>
          </table:table-cell>
          <table:table-cell table:style-name="ce37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24" office:value-type="string">
            <text:p>MARIA LAUDENIA FERREIRA FERNANDE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ENCARREGADA SUBS.</text:p>
          </table:table-cell>
          <table:table-cell table:style-name="ce32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25" office:value-type="string">
            <text:p>SANDRA MARIA BERNARDINO DE SOUSA</text:p>
          </table:table-cell>
          <table:table-cell table:style-name="ce34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34" office:value-type="string">
            <text:p>ENCARREGADA SUBS.</text:p>
          </table:table-cell>
          <table:table-cell table:style-name="ce34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4" office:value-type="string">
            <text:p>ANA JAQUELINE GOMES BARBO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4" office:value-type="string">
            <text:p>ANA TELMA SOARES COST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4" office:value-type="string">
            <text:p>ANTONIA CERLENE ALCANTA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4" office:value-type="string">
            <text:p>ANTONIO AURIELIO SOARES DE LIM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4" office:value-type="string">
            <text:p>AUSENIR ARSENIO MAI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4" office:value-type="string">
            <text:p>BENEDITO PEREIRA CRUZ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4" office:value-type="string">
            <text:p>CATUCHA DE OLIVEIRA MEL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4" office:value-type="string">
            <text:p>CRISTIANA ALVES DE MEL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4" office:value-type="string">
            <text:p>EUGENIA LIMA DOS SANTO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4" office:value-type="string">
            <text:p>FLÁVIO ARRUDA DA SILV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4" office:value-type="string">
            <text:p>FRANCISCA MARIA COSTA CARVALH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4" office:value-type="string">
            <text:p>JACQUELINE ALVES RIBEIR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4" office:value-type="string">
            <text:p>JOSÉ CLÁUDIO DE SOUSA BARRET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4" office:value-type="string">
            <text:p>LUCILENE ALVES DOS SANTO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4" office:value-type="string">
            <text:p>LUZIRENE DA COSTA SANTOS MARINH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4" office:value-type="string">
            <text:p>MARIA DAS GRAÇAS REBOUÇA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4" office:value-type="string">
            <text:p>MAURILEIDE RIBEIRO BARBO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4" office:value-type="string">
            <text:p>RAIMUNDA RODRIGUES BARRO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4" office:value-type="string">
            <text:p>ROGÉRIO DA SILVA NASCIMENT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5" office:value-type="string">
            <text:p>JOSILANDIA FERREIRA ALVE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20" office:value-type="string">
            <text:p>GESSINO JOANES HONORATO</text:p>
          </table:table-cell>
          <table:table-cell table:style-name="ce35" office:value-type="string">
            <text:p>FA2F ADM E SERVIÇOS LTDA</text:p>
          </table:table-cell>
          <table:table-cell table:style-name="ce35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35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5" office:value-type="string">
            <text:p>LUCIANA HONORATO EUFRÁSI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SOBRAL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5" office:value-type="string">
            <text:p>ANA CLAUDIA BASÍLIO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QUIXADÁ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5" office:value-type="string">
            <text:p>ANA MARIA SEVERO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TIANGU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5" office:value-type="string">
            <text:p>CLEBIANA OLIVEIRA SANTO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PACAJ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5" office:value-type="string">
            <text:p>GEANE ROMEU DE OLIVEI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CRATEU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5" office:value-type="string">
            <text:p>MARIA DE FÁTIMA OLIVEIRA NUNE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LIMOEIRO DO NOR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5" office:value-type="string">
            <text:p>NOEME DIAS TOMAZ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BATURITÉ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4" office:value-type="string">
            <text:p>FRANCISCA KERILANY DO MONTE</text:p>
          </table:table-cell>
          <table:table-cell table:style-name="ce30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VT DE MARACANA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5" office:value-type="string">
            <text:p>MARÍLIA LIMA DE OLIVEI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MARACANA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7" office:value-type="string">
            <text:p>CRISTIANE LIMA DOS SANTOS</text:p>
          </table:table-cell>
          <table:table-cell table:style-name="ce32" office:value-type="string">
            <text:p>FA2F ADM E SERVIÇOS LTDA</text:p>
          </table:table-cell>
          <table:table-cell table:style-name="ce39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EUSÉB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5" office:value-type="string">
            <text:p>SAMIRA DOMINGOS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EUSÉBIO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5" office:value-type="string">
            <text:p>FRANCISCO JOSE PESSO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5" office:value-type="string">
            <text:p>MARCIA DA SILVA DOS SANTO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5" office:value-type="string">
            <text:p>MANUEL ELIAS DE SOUZ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ZELADOR</text:p>
          </table:table-cell>
          <table:table-cell table:style-name="ce31" office:value-type="string">
            <text:p>VT DE IGUATU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26" office:value-type="string">
            <text:p>JACKSON GUILHERME DE CARVALHO LINS</text:p>
          </table:table-cell>
          <table:table-cell table:style-name="ce37" office:value-type="string">
            <text:p>FA2F ADM E SERVIÇOS LTDA</text:p>
          </table:table-cell>
          <table:table-cell table:style-name="ce37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7" office:value-type="string">
            <text:p>RAIMUNDO CÉLIO RODRIGUES</text:p>
          </table:table-cell>
          <table:table-cell table:style-name="ce38" office:value-type="string">
            <text:p>FA2F ADM E SERVIÇOS LTDA</text:p>
          </table:table-cell>
          <table:table-cell table:style-name="ce38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41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4" office:value-type="string">
            <text:p>ELIZABETE GONÇALVES MOURÃ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4" office:value-type="string">
            <text:p>MARIA ELDA ALVES DA SILV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5" office:value-type="string">
            <text:p>ZILDÊNIA SANTANA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4" office:value-type="string">
            <text:p>CARLOS AUGUSTO ALVES LOPES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07.187.088/0001-42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4" office:value-type="string">
            <text:p>FRANCISCO FABIO ALVES DE SOUSA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07.187.088/0001-42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4" office:value-type="string">
            <text:p>GENÉSIO DOS SANTOS OLIVEIRA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07.187.088/0001-42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5" office:value-type="string">
            <text:p>GLADSVAN MARÇAL MOREIRA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07.187.088/0001-42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TRT - SANTOS DUMONT</text:p>
          </table:table-cell>
          <table:table-cell table:style-name="ce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4" office:value-type="string">
            <text:p>FRANCISCO WELLIGTON RODRIGUES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07.187.088/0001-42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FORUM AUTRAN NUNES</text:p>
          </table:table-cell>
          <table:table-cell table:style-name="ce7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4" office:value-type="string">
            <text:p>JEFFERSON DOS SANTOS ALVES LOPES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07.187.088/0001-42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5" office:value-type="string">
            <text:p>JOSÉ IATAGAN BEZERRA FERNANDES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07.187.088/0001-42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FORUM AUTRAN NUNES</text:p>
          </table:table-cell>
          <table:table-cell table:style-name="ce2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20" office:value-type="string">
            <text:p>DANIEL RODRIGUES DA SILVA</text:p>
          </table:table-cell>
          <table:table-cell table:style-name="ce35" office:value-type="string">
            <text:p>GIOVANI SERVIÇOS AR COND. LTDA</text:p>
          </table:table-cell>
          <table:table-cell table:style-name="ce35" office:value-type="string">
            <text:p>03.373.590/0001-96</text:p>
          </table:table-cell>
          <table:table-cell table:style-name="ce35" office:value-type="string">
            <text:p>AUXILIAR DE MECÂNICA</text:p>
          </table:table-cell>
          <table:table-cell table:style-name="ce35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24" office:value-type="string">
            <text:p>FRANCISCO AFRÂNIO ROCHA DO NASCIMENTO</text:p>
          </table:table-cell>
          <table:table-cell table:style-name="ce32" office:value-type="string">
            <text:p>GIOVANI SERVIÇOS AR COND. LTDA</text:p>
          </table:table-cell>
          <table:table-cell table:style-name="ce32" office:value-type="string">
            <text:p>03.373.590/0001-96</text:p>
          </table:table-cell>
          <table:table-cell table:style-name="ce40" office:value-type="string">
            <text:p>MECÂNICO DE REFRIGERAÇÃO</text:p>
          </table:table-cell>
          <table:table-cell table:style-name="ce32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7" office:value-type="string">
            <text:p>PEDRO MARTINS DE BRITO NETO</text:p>
          </table:table-cell>
          <table:table-cell table:style-name="ce32" office:value-type="string">
            <text:p>GIOVANI SERVIÇOS AR COND. LTDA</text:p>
          </table:table-cell>
          <table:table-cell table:style-name="ce32" office:value-type="string">
            <text:p>03.373.590/0001-96</text:p>
          </table:table-cell>
          <table:table-cell table:style-name="ce32" office:value-type="string">
            <text:p>TÉCNICO DE EDIFICAÇÕES</text:p>
          </table:table-cell>
          <table:table-cell table:style-name="ce32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7" office:value-type="string">
            <text:p>BRUNO EDUARDO BARBOSA GUIMA</text:p>
          </table:table-cell>
          <table:table-cell table:style-name="ce32" office:value-type="string">
            <text:p>GIOVANI SERVIÇOS AR COND. LTDA</text:p>
          </table:table-cell>
          <table:table-cell table:style-name="ce32" office:value-type="string">
            <text:p>03.373.590/0001-96</text:p>
          </table:table-cell>
          <table:table-cell table:style-name="ce32" office:value-type="string">
            <text:p>AUXILIAR DE MECÂNICA</text:p>
          </table:table-cell>
          <table:table-cell table:style-name="ce32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7" office:value-type="string">
            <text:p>JOSÉ CLEUDENOR MELO VIANA</text:p>
          </table:table-cell>
          <table:table-cell table:style-name="ce32" office:value-type="string">
            <text:p>GIOVANI SERVIÇOS AR COND. LTDA</text:p>
          </table:table-cell>
          <table:table-cell table:style-name="ce32" office:value-type="string">
            <text:p>03.373.590/0001-96</text:p>
          </table:table-cell>
          <table:table-cell table:style-name="ce40" office:value-type="string">
            <text:p>MECÂNICO DE REFRIGERAÇÃO</text:p>
          </table:table-cell>
          <table:table-cell table:style-name="ce34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4" office:value-type="string">
            <text:p>ALISSON SOARES DIAS</text:p>
          </table:table-cell>
          <table:table-cell table:style-name="ce35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5" office:value-type="string">
            <text:p>AUXILIAR DE MECÂNICO</text:p>
          </table:table-cell>
          <table:table-cell table:style-name="ce30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4" office:value-type="string">
            <text:p>FRANCISCO PEREIRA DA SILVA</text:p>
          </table:table-cell>
          <table:table-cell table:style-name="ce30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0" office:value-type="string">
            <text:p>MECÂNICO DE REFRIGERAÇÃO</text:p>
          </table:table-cell>
          <table:table-cell table:style-name="ce30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4" office:value-type="string">
            <text:p>PAULO HENRIQUE RODRIGUES DUARTE</text:p>
          </table:table-cell>
          <table:table-cell table:style-name="ce30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2" office:value-type="string">
            <text:p>AUXILIAR DE MECÂNICO</text:p>
          </table:table-cell>
          <table:table-cell table:style-name="ce30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5" office:value-type="string">
            <text:p>ROMILDO DE SOUSA SILVA</text:p>
          </table:table-cell>
          <table:table-cell table:style-name="ce31" office:value-type="string">
            <text:p>GIOVANI SERVIÇOS AR COND. LTDA</text:p>
          </table:table-cell>
          <table:table-cell table:style-name="ce31" office:value-type="string">
            <text:p>03.373.590/0001-96</text:p>
          </table:table-cell>
          <table:table-cell table:style-name="ce31" office:value-type="string">
            <text:p>MECÂNICO DE REFRIGERAÇÃO</text:p>
          </table:table-cell>
          <table:table-cell table:style-name="ce31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4" office:value-type="string">
            <text:p>ANTONIO ALEX PEREIRA DOS SANTO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TÉCNICO DE EDIFICAÇÕES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4" office:value-type="string">
            <text:p>FRANCISCO FLÁVIO ALVE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4" office:value-type="string">
            <text:p>FELIPE MORAES RODRIGUE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OFC. DE MANUTENÇÃO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4" office:value-type="string">
            <text:p>KALICHESMY BATISTA DE MORAI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4" office:value-type="string">
            <text:p>IVO CESAR OLIVEIRA RODRIGUE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OFC. DE MANUTENÇÃO</text:p>
          </table:table-cell>
          <table:table-cell table:style-name="ce31" office:value-type="string">
            <text:p>TRT - SANTOS DUMONT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4" office:value-type="string">
            <text:p>JOSÉ LAURINDO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4" office:value-type="string">
            <text:p>FRANCISCO GUTEMBERG DE OLIVEIRA LIMA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AUXILIAR DE MANUTENÇÃO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4" office:value-type="string">
            <text:p>MARCOS VENÍCIUS PEREIRA DE AMORIM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TÉCNICO EM EDIFICAÇÕES</text:p>
          </table:table-cell>
          <table:table-cell table:style-name="ce30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7" table:number-columns-repeated="25"/>
          <table:table-cell table:number-columns-repeated="998"/>
        </table:table-row>
        <table:table-row table:style-name="ro1" table:number-rows-repeated="4">
          <table:table-cell/>
          <table:table-cell table:style-name="ce7" table:number-columns-repeated="25"/>
          <table:table-cell table:number-columns-repeated="998"/>
        </table:table-row>
        <table:table-row table:style-name="ro1">
          <table:table-cell/>
          <table:table-cell table:style-name="ce27"/>
          <table:table-cell table:style-name="ce7" table:number-columns-repeated="24"/>
          <table:table-cell table:number-columns-repeated="998"/>
        </table:table-row>
        <table:table-row table:style-name="ro1" table:number-rows-repeated="13">
          <table:table-cell/>
          <table:table-cell table:style-name="ce7" table:number-columns-repeated="25"/>
          <table:table-cell table:number-columns-repeated="998"/>
        </table:table-row>
        <table:table-row table:style-name="ro1" table:number-rows-repeated="18">
          <table:table-cell table:style-name="ce7" table:number-columns-repeated="26"/>
          <table:table-cell table:number-columns-repeated="998"/>
        </table:table-row>
        <table:table-row table:style-name="ro1" table:number-rows-repeated="3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7" table:number-columns-repeated="2"/>
          <table:table-cell table:style-name="ce2"/>
          <table:table-cell table:style-name="ce7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7" table:number-columns-repeated="24"/>
          <table:table-cell table:number-columns-repeated="998"/>
        </table:table-row>
        <table:table-row table:style-name="ro1" table:number-rows-repeated="561">
          <table:table-cell table:style-name="ce2"/>
          <table:table-cell table:style-name="ce7" table:number-columns-repeated="25"/>
          <table:table-cell table:number-columns-repeated="998"/>
        </table:table-row>
        <table:table-row table:style-name="ro1" table:number-rows-repeated="224">
          <table:table-cell table:style-name="ce7" table:number-columns-repeated="26"/>
          <table:table-cell table:number-columns-repeated="998"/>
        </table:table-row>
        <table:table-row table:style-name="ro3" table:number-rows-repeated="1047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D0A0F722_5E9A_41CF_9E3B_1AC71F24FA31_.wvu.FilterData" table:base-cell-address="$Página1.$A$1" table:cell-range-address="$Página1.$B$14:.$B$202"/>
          <table:named-range table:name="_xlnm._FilterDatabase" table:base-cell-address="$Página1.$A$1" table:cell-range-address="$Página1.$B$14:.$B$202"/>
        </table:named-expressions>
      </table:table>
      <table:named-expressions/>
      <table:database-ranges>
        <table:database-range table:name="__Anonymous_Sheet_DB__0" table:target-range-address="Página1.B14:Página1.B2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9">09/10/2023</text:date>, <text:time>11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10-09T11:28:20.03</dc:date>
    <meta:editing-duration>PT1M47S</meta:editing-duration>
    <meta:editing-cycles>2</meta:editing-cycles>
    <meta:document-statistic meta:table-count="1" meta:cell-count="1140" meta:object-count="0"/>
  </office:meta>
</office:document-meta>
</file>