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4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5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0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2" table:number-columns-repeated="5"/>
          <table:table-cell table:style-name="ce6" table:number-columns-repeated="20"/>
          <table:table-cell table:number-columns-repeated="998"/>
        </table:table-row>
        <table:table-row table:style-name="ro1" table:number-rows-repeated="4">
          <table:table-cell table:style-name="ce2" table:number-columns-repeated="6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8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" table:number-columns-repeated="4"/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10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11" office:value-type="string">
            <text:p>Data da última atualização:</text:p>
          </table:table-cell>
          <table:table-cell table:style-name="ce23" office:value-type="date" office:date-value="2023-09-11">
            <text:p>11/09/2023</text:p>
          </table:table-cell>
          <table:table-cell table:style-name="ce1" table:number-columns-repeated="3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4"/>
          <table:table-cell table:style-name="ce3" office:value-type="string">
            <text:p><text:s text:c="2"/></text:p>
          </table:table-cell>
          <table:table-cell table:style-name="ce3" table:number-columns-repeated="2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2" office:value-type="string">
            <text:p>Nome do Empregado</text:p>
          </table:table-cell>
          <table:table-cell table:style-name="ce12" office:value-type="string">
            <text:p>Empresa</text:p>
          </table:table-cell>
          <table:table-cell table:style-name="ce12" office:value-type="string">
            <text:p>CNPJ</text:p>
          </table:table-cell>
          <table:table-cell table:style-name="ce12" office:value-type="string">
            <text:p>Cargo /Atividade</text:p>
          </table:table-cell>
          <table:table-cell table:style-name="ce12" office:value-type="string">
            <text:p>Lotação / Local de Exercíc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>
            <text:p>ALEXANDRE VIANA DA SILVA FILH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ANTÔNIO COSTA SILVEIRA JUNIOR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SUBS.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string">
            <text:p>ANTÔNIO VALDENI SILVA FERREI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SUBS.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>
            <text:p>ANTÔNIO MIGUEL RODRIGUES VERA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string">
            <text:p>CARLOS ALBERTO FREITAS BARRO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DAVID DA COSTA BATIST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3" office:value-type="string">
            <text:p>FRANCISCO EVANDRO PEREIRA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string">
            <text:p>FLAVIO CARDOSO GOM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string">
            <text:p>HERIBERGSON SAMPAIO DA SILVA 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SUPERVISOR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string">
            <text:p>JAYCK JOHNSON ALV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 office:value-type="string">
            <text:p>JOSÉ DE RIBAMAR CONCEIÇÃO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string">
            <text:p>JOSÉ ROBERTO DE ARAÚJ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3" office:value-type="string">
            <text:p>MARCIO PEREIRA PESSO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3" office:value-type="string">
            <text:p>MÓISES GOM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string">
            <text:p>RONALDO OLIVEIRA AZEVED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SUPERVISOR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3" office:value-type="string">
            <text:p>VANESSA RODRIGUES DA FRANÇ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 office:value-type="string">
            <text:p>WILKA MARIA MENDES ARAÚJ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4" office:value-type="string">
            <text:p>WILOS DA SILVA RODRIGU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3" office:value-type="string">
            <text:p>ALCIENE GONÇALVES DE LIM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string">
            <text:p>ALYNNE RÉGIA MENESES FARIA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3" office:value-type="string">
            <text:p>ANTÔNIO RAIMUNDO DE SOUS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3" office:value-type="string">
            <text:p>AURELIANO DA SILVA GARCI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3" office:value-type="string">
            <text:p>CESANILDO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3" office:value-type="string">
            <text:p>CIZERNANES FERNANDES DOS SANTO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string">
            <text:p>EMANOEL PEREIRA LIM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3" office:value-type="string">
            <text:p>FRANCISCO DE ASSIS DE SOUSA COELH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5" office:value-type="string">
            <text:p>FRANCISCO PAULO DE SOUSA CARVALH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5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5" office:value-type="string">
            <text:p>FRANCISCO VALDIR OLIVEIRA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3" office:value-type="string">
            <text:p>GILSON DE SOUSA ANDRADE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string">
            <text:p>JACI COSTA DE SOUSA 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3" office:value-type="string">
            <text:p>JACINTO CRUZ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3" office:value-type="string">
            <text:p>JOSÉ ALIZIO GOMES DE LIM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3" office:value-type="string">
            <text:p>JOSÉ LÚCIO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3" office:value-type="string">
            <text:p>JOSÉ RIVELINO Q. DUARTE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string">
            <text:p>LIDIANE DE SOUSA COELH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3" office:value-type="string">
            <text:p>PAULO ARTUR BRANDÃO BATIST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3" office:value-type="string">
            <text:p>ROGER CID DA SILVA GOM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3" office:value-type="string">
            <text:p>WEBERLANDY GOMES DE SOUS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4" office:value-type="string">
            <text:p>WELLINGTON SILVA DA FONSEC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string">
            <text:p>ANTONIO SOARES MALHEIRO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3" office:value-type="string">
            <text:p>DEJESUS FERNANDES SOAR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5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3" office:value-type="string">
            <text:p>FRANCISCO FÁBIO DA ROCHA LINS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3" office:value-type="string">
            <text:p>IVA FERNANDES DA COST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5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6" office:value-type="string">
            <text:p>JOSE DE SALES CAETANO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7" office:value-type="string">
            <text:p>CLAUDIO CAMILO OLIVEIRA DOS SANTOS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3" office:value-type="string">
            <text:p>DAYANNE DE SOUZ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3" office:value-type="string">
            <text:p>JOSÉ ROSEMBERG DA SILVA NOGUEI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4" office:value-type="string">
            <text:p>LUIS SALES MOT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3" office:value-type="string">
            <text:p>FRANCISCA WEULA SILVEIRA DO AMARAL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3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3" office:value-type="string">
            <text:p>FRANCISCO RONALDO DO NASCIMENT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3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4" office:value-type="string">
            <text:p>PAULO CESAR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3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3" office:value-type="string">
            <text:p>AMANDA LUCIO DOS SANTO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3" office:value-type="string">
            <text:p>ILTO FERREIRA LOP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4" office:value-type="string">
            <text:p>JOSÉ EVALDO MARQUES DE OLIV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string">
            <text:p>FERNANDO JOSÉ SARAIVA DE CASTR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3" office:value-type="string">
            <text:p>IRISMAR RIBEIRO DE ASSI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8" office:value-type="string">
            <text:p>DEUZIVÂNIO NOGUEIRA SANTIAGO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8" office:value-type="string">
            <text:p>KLEBER TARGINO RODRIGUES</text:p>
          </table:table-cell>
          <table:table-cell table:style-name="ce29" office:value-type="string">
            <text:p>NORTH SERVIÇO DE SEGURANÇA EIRELI <text:s/></text:p>
          </table:table-cell>
          <table:table-cell table:style-name="ce29" office:value-type="string">
            <text:p>86.960.598/0001-86</text:p>
          </table:table-cell>
          <table:table-cell table:style-name="ce29" office:value-type="string">
            <text:p>VIGILANTE</text:p>
          </table:table-cell>
          <table:table-cell table:style-name="ce29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4" office:value-type="string">
            <text:p>MARIA ERIVANIA MENDES DA SILV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string">
            <text:p>LINDENOR CRUZ DE SOUZ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3" office:value-type="string">
            <text:p>PAULO RICARTO BEZER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3" office:value-type="string">
            <text:p>TADEU DE SOUZA PINHEIR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6" office:value-type="string">
            <text:p>ANTONIO CLEITON BARBOSA DA SILV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6" office:value-type="string">
            <text:p>ANTÔNIO FERNANDES ALVE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6" office:value-type="string">
            <text:p>ELESBÃO VIANA DE OLIVEIR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6" office:value-type="string">
            <text:p>FRANCISCA DANIELLE LEMOS LOPE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 SUBS.</text:p>
          </table:table-cell>
          <table:table-cell table:style-name="ce27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3" office:value-type="string">
            <text:p>JOSE GLAUCIRENE DE SOUSA MARTIN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3" office:value-type="string">
            <text:p>RAÍ BARROS RODRIGUES 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4" office:value-type="string">
            <text:p>REGINALDO ALVES FONTEL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string">
            <text:p>GILMAR DA SILVA MENDES JÚNIOR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3" office:value-type="string">
            <text:p>LEONARDO DOS SANTOS OLIVEIRA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5</text:p>
          </table:table-cell>
          <table:table-cell table:style-name="ce27" office:value-type="string">
            <text:p>VIGILANTE </text:p>
          </table:table-cell>
          <table:table-cell table:style-name="ce27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6" office:value-type="string">
            <text:p>MARÍLIA LOURENÇO MENDE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5</text:p>
          </table:table-cell>
          <table:table-cell table:style-name="ce27" office:value-type="string">
            <text:p>VIGILANTE </text:p>
          </table:table-cell>
          <table:table-cell table:style-name="ce27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9" office:value-type="string">
            <text:p>ROGERIO BARBOSA PER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6" office:value-type="string">
            <text:p>ANTONIO GERMANO DOS SANTO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6" office:value-type="string">
            <text:p>DANIEL FERREIRA DOMINGO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6" office:value-type="string">
            <text:p>LETICIA ALMEIDA DE SOUSA 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3" office:value-type="string">
            <text:p>FRANCISCO LEIVINHO HONÓRIO SAMPAI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<text:s/>SÃO GONÇALO 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6" office:value-type="string">
            <text:p>JOSÉ MARIA LUDUVICO FURTAD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<text:s/>SÃO GONÇALO 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20" office:value-type="string">
            <text:p>MARIA AGLACILDA SILVA OLIVEIRA RANGEL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5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<text:s/>SÃO GONÇALO 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string">
            <text:p>EDNIR DOS SANTOS FREIRE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3" office:value-type="string">
            <text:p>FRANCISCO ALISSON BEZERRA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3" office:value-type="string">
            <text:p>HILTON RIBEIRO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4" office:value-type="string">
            <text:p>TIAGO ROBERTO RAMOS GONDIM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3" office:value-type="string">
            <text:p>DAYANNE VITORINO MOREI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CAUCAIA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string">
            <text:p>DARCY DE ARAUJO SOUZ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CAUCAIA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3" office:value-type="string">
            <text:p>ANTONIO CESAR DA SILVA AZEVED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CAUCAIA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3" office:value-type="string">
            <text:p>FRANCISCO ROGÉRIO PEREI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CAUCAIA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4" office:value-type="string">
            <text:p>JOSÉ RIBAMAR RAMOS DE OLIV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CAUCAIA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21" office:value-type="string">
            <text:p>CREOGIVAN AMARO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ÓRUM DO CARIRI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string">
            <text:p>FRANCISCO REGINALDO MARCOS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3" office:value-type="string">
            <text:p>MARIA BATISTA DOS SANTO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3" office:value-type="string">
            <text:p>MARCOS ANTONIO GOMES BARBOS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4" office:value-type="string">
            <text:p>WILSON DE SOUS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3" office:value-type="string">
            <text:p>ANA CÉLIA SAMPAIO DE CASTR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COPEIRA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3" office:value-type="string">
            <text:p>MARIA GORETE CARVALHO DE MOUR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COPEIRA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3" office:value-type="string">
            <text:p>RUTE PEREIRA DE SANTAN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COPEIRA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3" office:value-type="string">
            <text:p>ANTONIA NEIDE DE OLIVEIRA DUTR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3" office:value-type="string">
            <text:p>ANTONIO EDNARDO DE SOU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3" office:value-type="string">
            <text:p>ELIZABETE ALVES DE ALMEID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3" office:value-type="string">
            <text:p>ELIZANGELA MARQUES DE SOUSA SOARE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3" office:value-type="string">
            <text:p>ERANDI DE SOUSA BARBO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ENCARREGADO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3" office:value-type="string">
            <text:p>FRANCISCA CAMILA SILVA DO NASCIMENT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3" office:value-type="string">
            <text:p>FRANCISCO CLÁUDIO DA COST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 SUBS.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3" office:value-type="string">
            <text:p>FRANCISCO PATRICIO DE SOUZ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3" office:value-type="string">
            <text:p>FRANKLIN WASHINGTON FERREIRA LIM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 SUBS.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3" office:value-type="string">
            <text:p>JOSE VILEMAR SILVEIRA MARTIN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3" office:value-type="string">
            <text:p>MARA LUIZA VIANA FERREIR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3" office:value-type="string">
            <text:p>MARIA DA CONCEIÇÃO FARIAS PAE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3" office:value-type="string">
            <text:p>MARIA GORETH ALVES BRAG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ENCARREGADA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3" office:value-type="string">
            <text:p>MARIA JESSIANE BRAGA DE SOU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3" office:value-type="string">
            <text:p>RITA SOARES FILH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8" office:value-type="string">
            <text:p>ROSA MARIA MENDES DE ARAÚJO</text:p>
          </table:table-cell>
          <table:table-cell table:style-name="ce29" office:value-type="string">
            <text:p>FA2F ADM E SERVIÇOS LTDA</text:p>
          </table:table-cell>
          <table:table-cell table:style-name="ce29" office:value-type="string">
            <text:p>03.563.322/0001-37</text:p>
          </table:table-cell>
          <table:table-cell table:style-name="ce29" office:value-type="string">
            <text:p>SERVENTE </text:p>
          </table:table-cell>
          <table:table-cell table:style-name="ce29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6" office:value-type="string">
            <text:p>MARIA LAUDENIA FERREIRA FERNANDES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ENCARREGADA SUBS.</text:p>
          </table:table-cell>
          <table:table-cell table:style-name="ce27" office:value-type="string">
            <text:p>TRT - SANTOS DUMONT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6" office:value-type="string">
            <text:p>MARIA NAYARA RODRIGUES DE SOUZA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ENCARREGADA SUBS.</text:p>
          </table:table-cell>
          <table:table-cell table:style-name="ce27" office:value-type="string">
            <text:p>TRT - SANTOS DUMONT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3" office:value-type="string">
            <text:p>ANA JAQUELINE GOMES BARBO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3" office:value-type="string">
            <text:p>ANA TELMA SOARES COST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3" office:value-type="string">
            <text:p>ANTONIA CERLENE ALCANTAR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3" office:value-type="string">
            <text:p>ANTONIO AURIELIO SOARES DE LIM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3" office:value-type="string">
            <text:p>AUSENIR ARSENIO MAI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3" office:value-type="string">
            <text:p>BENEDITO PEREIRA CRUZ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3" office:value-type="string">
            <text:p>CATUCHA DE OLIVEIRA MEL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3" office:value-type="string">
            <text:p>CRISTIANA ALVES DE MEL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ENCARREGADA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3" office:value-type="string">
            <text:p>EUGENIA LIMA DOS SANTO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3" office:value-type="string">
            <text:p>FLÁVIO ARRUDA DA SILV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3" office:value-type="string">
            <text:p>FRANCISCA MARIA COSTA CARVALH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3" office:value-type="string">
            <text:p>JACQUELINE ALVES RIBEIR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3" office:value-type="string">
            <text:p>JOSÉ CLÁUDIO DE SOUSA BARRET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3" office:value-type="string">
            <text:p>LUCILENE ALVES DOS SANTO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3" office:value-type="string">
            <text:p>LUZIRENE DA COSTA SANTOS MARINH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3" office:value-type="string">
            <text:p>MARCIA MARIA MONTEIRO DOS SANTO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3" office:value-type="string">
            <text:p>MARIA DAS GRAÇAS REBOUÇA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3" office:value-type="string">
            <text:p>MAURILEIDE RIBEIRO BARBO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3" office:value-type="string">
            <text:p>RAIMUNDA RODRIGUES BARRO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ENCARREGADA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3" office:value-type="string">
            <text:p>ROSALBA RODRIGUES DE SOU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3" office:value-type="string">
            <text:p>ROGÉRIO DA SILVA NASCIMENT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4" office:value-type="string">
            <text:p>TAMIRES BEZERRA SOUS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O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8" office:value-type="string">
            <text:p>JOSILANDIA FERREIRA ALVES</text:p>
          </table:table-cell>
          <table:table-cell table:style-name="ce29" office:value-type="string">
            <text:p>FA2F ADM E SERVIÇOS LTDA</text:p>
          </table:table-cell>
          <table:table-cell table:style-name="ce29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29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6" office:value-type="string">
            <text:p>GESSINO JOANES HONORATO</text:p>
          </table:table-cell>
          <table:table-cell table:style-name="ce27" office:value-type="string">
            <text:p>FA2F ADM E SERVIÇOS LTDA</text:p>
          </table:table-cell>
          <table:table-cell table:style-name="ce27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4" office:value-type="string">
            <text:p>LUCIANA HONORATO EUFRÁSI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4" office:value-type="string">
            <text:p>ANA CLAUDIA BASÍLIO DA SILV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4" office:value-type="string">
            <text:p>ANA MARIA SEVERO DA SILV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2.685.728/0001-20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4" office:value-type="string">
            <text:p>CLEBIANA OLIVEIRA SANTO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3" office:value-type="string">
            <text:p>JOANA DARC PEREIRA DE MORAIS SOU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 SUBST.</text:p>
          </table:table-cell>
          <table:table-cell table:style-name="ce25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4" office:value-type="string">
            <text:p>GEANE ROMEU DE OLIVEIR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4" office:value-type="string">
            <text:p>MARIA DE FÁTIMA OLIVEIRA NUNE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4" office:value-type="string">
            <text:p>NOEME DIAS TOMAZ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3" office:value-type="string">
            <text:p>FRANCISCA KERILANY DO MONTE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8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4" office:value-type="string">
            <text:p>MARÍLIA LIMA DE OLIVEIR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8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6" office:value-type="string">
            <text:p>CRISTIANE LIMA DOS SANTOS</text:p>
          </table:table-cell>
          <table:table-cell table:style-name="ce27" office:value-type="string">
            <text:p>FA2F ADM E SERVIÇOS LTDA</text:p>
          </table:table-cell>
          <table:table-cell table:style-name="ce34" office:value-type="string">
            <text:p>03.563.322/0001-37</text:p>
          </table:table-cell>
          <table:table-cell table:style-name="ce27" office:value-type="string">
            <text:p>SERVENTE</text:p>
          </table:table-cell>
          <table:table-cell table:style-name="ce27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4" office:value-type="string">
            <text:p>SAMIRA DOMINGOS DA SILV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4" office:value-type="string">
            <text:p>FRANCISCO JOSE PESSO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<text:s/>SÃO GONÇALO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3" office:value-type="string">
            <text:p>RAIMUNDA LUCIA MOREIRA VIRGULIN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VT DE ARACATI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4" office:value-type="string">
            <text:p>MARCIA DA SILVA DOS SANTO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ARACATI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4" office:value-type="string">
            <text:p>MANUEL ELIAS DE SOUZ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ZELADOR</text:p>
          </table:table-cell>
          <table:table-cell table:style-name="ce26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8" office:value-type="string">
            <text:p>JACKSON GUILHERME DE CARVALHO LINS</text:p>
          </table:table-cell>
          <table:table-cell table:style-name="ce29" office:value-type="string">
            <text:p>FA2F ADM E SERVIÇOS LTDA</text:p>
          </table:table-cell>
          <table:table-cell table:style-name="ce29" office:value-type="string">
            <text:p>03.563.322/0001-37</text:p>
          </table:table-cell>
          <table:table-cell table:style-name="ce29" office:value-type="string">
            <text:p>SERVENTE</text:p>
          </table:table-cell>
          <table:table-cell table:style-name="ce29" office:value-type="string">
            <text:p>VT DE CAUCAI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6" office:value-type="string">
            <text:p>RAIMUNDO CÉLIO RODRIGUE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CAUCAIA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3" office:value-type="string">
            <text:p>ELIZABETE GONÇALVES MOURÃ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3" office:value-type="string">
            <text:p>MARIA ELDA ALVES DA SILV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4" office:value-type="string">
            <text:p>ZILDÊNIA SANTANA DA SILVA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FÓRUM DO CARIRI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3" office:value-type="string">
            <text:p>CARLOS AUGUSTO ALVES LOPES</text:p>
          </table:table-cell>
          <table:table-cell table:style-name="ce25" office:value-type="string">
            <text:p>TERCEIRIZA SERVIÇOS DE MANUTENÇÃO E LIMPEZA EIRELI</text:p>
          </table:table-cell>
          <table:table-cell table:style-name="ce25" office:value-type="string">
            <text:p>07.187.088/0001-42</text:p>
          </table:table-cell>
          <table:table-cell table:style-name="ce25" office:value-type="string">
            <text:p>CARREGADOR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3" office:value-type="string">
            <text:p>FRANCISCO FABIO ALVES DE SOUSA</text:p>
          </table:table-cell>
          <table:table-cell table:style-name="ce25" office:value-type="string">
            <text:p>TERCEIRIZA SERVIÇOS DE MANUTENÇÃO E LIMPEZA EIRELI</text:p>
          </table:table-cell>
          <table:table-cell table:style-name="ce25" office:value-type="string">
            <text:p>07.187.088/0001-42</text:p>
          </table:table-cell>
          <table:table-cell table:style-name="ce25" office:value-type="string">
            <text:p>CARREGADOR</text:p>
          </table:table-cell>
          <table:table-cell table:style-name="ce25" office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3" office:value-type="string">
            <text:p>GENÉSIO DOS SANTOS OLIVEIRA</text:p>
          </table:table-cell>
          <table:table-cell table:style-name="ce25" office:value-type="string">
            <text:p>TERCEIRIZA SERVIÇOS DE MANUTENÇÃO E LIMPEZA EIRELI</text:p>
          </table:table-cell>
          <table:table-cell table:style-name="ce25" office:value-type="string">
            <text:p>07.187.088/0001-42</text:p>
          </table:table-cell>
          <table:table-cell table:style-name="ce25" office:value-type="string">
            <text:p>CARREGADOR</text:p>
          </table:table-cell>
          <table:table-cell table:style-name="ce25" office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3" office:value-type="string">
            <text:p>GLADSVAN MARÇAL MOREIRA</text:p>
          </table:table-cell>
          <table:table-cell table:style-name="ce25" office:value-type="string">
            <text:p>TERCEIRIZA SERVIÇOS DE MANUTENÇÃO E LIMPEZA EIRELI</text:p>
          </table:table-cell>
          <table:table-cell table:style-name="ce25" office:value-type="string">
            <text:p>07.187.088/0001-42</text:p>
          </table:table-cell>
          <table:table-cell table:style-name="ce25" office:value-type="string">
            <text:p>CARREGADOR</text:p>
          </table:table-cell>
          <table:table-cell table:style-name="ce25" office:value-type="string">
            <text:p>TRT - SANTOS DUMONT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4" office:value-type="string">
            <text:p>FRANCISCO WELLIGTON RODRIGUES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6" office:value-type="string">
            <text:p>07.187.088/0001-42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FORUM AUTRAN NUNES</text:p>
          </table:table-cell>
          <table:table-cell table:style-name="ce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3" office:value-type="string">
            <text:p>JEFFERSON DOS SANTOS ALVES LOPES</text:p>
          </table:table-cell>
          <table:table-cell table:style-name="ce25" office:value-type="string">
            <text:p>TERCEIRIZA SERVIÇOS DE MANUTENÇÃO E LIMPEZA EIRELI</text:p>
          </table:table-cell>
          <table:table-cell table:style-name="ce25" office:value-type="string">
            <text:p>07.187.088/0001-42</text:p>
          </table:table-cell>
          <table:table-cell table:style-name="ce25" office:value-type="string">
            <text:p>CARREGADOR</text:p>
          </table:table-cell>
          <table:table-cell table:style-name="ce25" office:value-type="string">
            <text:p>FORUM AUTRAN NUNES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4" office:value-type="string">
            <text:p>JOSÉ IATAGAN BEZERRA FERNANDES</text:p>
          </table:table-cell>
          <table:table-cell table:style-name="ce26" office:value-type="string">
            <text:p>TERCEIRIZA SERVIÇOS DE MANUTENÇÃO E LIMPEZA EIRELI</text:p>
          </table:table-cell>
          <table:table-cell table:style-name="ce25" office:value-type="string">
            <text:p>07.187.088/0001-42</text:p>
          </table:table-cell>
          <table:table-cell table:style-name="ce26" office:value-type="string">
            <text:p>CARREGADOR</text:p>
          </table:table-cell>
          <table:table-cell table:style-name="ce26" office:value-type="string">
            <text:p>FORUM AUTRAN NUNES</text:p>
          </table:table-cell>
          <table:table-cell table:style-name="ce3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3" office:value-type="string">
            <text:p>DANIEL RODRIGUES DA SILVA</text:p>
          </table:table-cell>
          <table:table-cell table:style-name="ce25" office:value-type="string">
            <text:p>GIOVANI SERVIÇOS AR COND. LTDA</text:p>
          </table:table-cell>
          <table:table-cell table:style-name="ce25" office:value-type="string">
            <text:p>03.373.590/0001-96</text:p>
          </table:table-cell>
          <table:table-cell table:style-name="ce33" office:value-type="string">
            <text:p>AUXILIAR DE MECÂNICA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22" office:value-type="string">
            <text:p>FRANCISCO AFRÂNIO ROCHA DO NASCIMENTO</text:p>
          </table:table-cell>
          <table:table-cell table:style-name="ce25" office:value-type="string">
            <text:p>GIOVANI SERVIÇOS AR COND. LTDA</text:p>
          </table:table-cell>
          <table:table-cell table:style-name="ce25" office:value-type="string">
            <text:p>03.373.590/0001-96</text:p>
          </table:table-cell>
          <table:table-cell table:style-name="ce35" office:value-type="string">
            <text:p>MECÂNICO DE REFRIGERAÇÃO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6" office:value-type="string">
            <text:p>DOUGLAS ALVES FRANCALINO</text:p>
          </table:table-cell>
          <table:table-cell table:style-name="ce27" office:value-type="string">
            <text:p>GIOVANI SERVIÇOS AR COND. LTDA</text:p>
          </table:table-cell>
          <table:table-cell table:style-name="ce27" office:value-type="string">
            <text:p>03.373.590/0001-96</text:p>
          </table:table-cell>
          <table:table-cell table:style-name="ce27" office:value-type="string">
            <text:p>AUXILIAR DE MECÂNICA</text:p>
          </table:table-cell>
          <table:table-cell table:style-name="ce27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6" office:value-type="string">
            <text:p>JOSÉ CLEUDENOR MELO VIANA</text:p>
          </table:table-cell>
          <table:table-cell table:style-name="ce27" office:value-type="string">
            <text:p>GIOVANI SERVIÇOS AR COND. LTDA</text:p>
          </table:table-cell>
          <table:table-cell table:style-name="ce27" office:value-type="string">
            <text:p>03.373.590/0001-96</text:p>
          </table:table-cell>
          <table:table-cell table:style-name="ce36" office:value-type="string">
            <text:p>MECÂNICO DE REFRIGERAÇÃO</text:p>
          </table:table-cell>
          <table:table-cell table:style-name="ce27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6" office:value-type="string">
            <text:p>LUIS DE MELO DA SILVA</text:p>
          </table:table-cell>
          <table:table-cell table:style-name="ce27" office:value-type="string">
            <text:p>GIOVANI SERVIÇOS AR COND. LTDA</text:p>
          </table:table-cell>
          <table:table-cell table:style-name="ce27" office:value-type="string">
            <text:p>03.373.590/0001-96</text:p>
          </table:table-cell>
          <table:table-cell table:style-name="ce27" office:value-type="string">
            <text:p>AUXILIAR DE MECÂNICA</text:p>
          </table:table-cell>
          <table:table-cell table:style-name="ce27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4" office:value-type="string">
            <text:p>ALISSON SOARES DIAS</text:p>
          </table:table-cell>
          <table:table-cell table:style-name="ce33" office:value-type="string">
            <text:p>GIOVANI SERVIÇOS AR COND. LTDA</text:p>
          </table:table-cell>
          <table:table-cell table:style-name="ce25" office:value-type="string">
            <text:p>03.373.590/0001-96</text:p>
          </table:table-cell>
          <table:table-cell table:style-name="ce33" office:value-type="string">
            <text:p>AUXILIAR DE MECÂNICO</text:p>
          </table:table-cell>
          <table:table-cell table:style-name="ce25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3" office:value-type="string">
            <text:p>FRANCISCO PEREIRA DA SILVA</text:p>
          </table:table-cell>
          <table:table-cell table:style-name="ce25" office:value-type="string">
            <text:p>GIOVANI SERVIÇOS AR COND. LTDA</text:p>
          </table:table-cell>
          <table:table-cell table:style-name="ce25" office:value-type="string">
            <text:p>03.373.590/0001-96</text:p>
          </table:table-cell>
          <table:table-cell table:style-name="ce25" office:value-type="string">
            <text:p>MECÂNICO DE REFRIGERAÇÃO</text:p>
          </table:table-cell>
          <table:table-cell table:style-name="ce25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3" office:value-type="string">
            <text:p>PAULO HENRIQUE RODRIGUES DUARTE</text:p>
          </table:table-cell>
          <table:table-cell table:style-name="ce25" office:value-type="string">
            <text:p>GIOVANI SERVIÇOS AR COND. LTDA</text:p>
          </table:table-cell>
          <table:table-cell table:style-name="ce25" office:value-type="string">
            <text:p>03.373.590/0001-96</text:p>
          </table:table-cell>
          <table:table-cell table:style-name="ce27" office:value-type="string">
            <text:p>AUXILIAR DE MECÂNICO</text:p>
          </table:table-cell>
          <table:table-cell table:style-name="ce25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4" office:value-type="string">
            <text:p>ROMILDO DE SOUSA SILVA</text:p>
          </table:table-cell>
          <table:table-cell table:style-name="ce26" office:value-type="string">
            <text:p>GIOVANI SERVIÇOS AR COND. LTDA</text:p>
          </table:table-cell>
          <table:table-cell table:style-name="ce26" office:value-type="string">
            <text:p>03.373.590/0001-96</text:p>
          </table:table-cell>
          <table:table-cell table:style-name="ce26" office:value-type="string">
            <text:p>MECÂNICO DE REFRIGERAÇÃO</text:p>
          </table:table-cell>
          <table:table-cell table:style-name="ce26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3" office:value-type="string">
            <text:p>ANTONIO ALEX PEREIRA DOS SANTOS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TÉCNICO DE EDIFICAÇÕES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3" office:value-type="string">
            <text:p>FRANCISCO FLÁVIO ALVES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ELETRICISTA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3" office:value-type="string">
            <text:p>FELIPE MORAES RODRIGUES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OFC. DE MANUTENÇÃO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3" office:value-type="string">
            <text:p>KALICHESMY BATISTA DE MORAIS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ELETRICISTA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3" office:value-type="string">
            <text:p>IVO CESAR OLIVEIRA RODRIGUES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OFC. DE MANUTENÇÃO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3" office:value-type="string">
            <text:p>JOSÉ LAURINDO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ELETRICISTA</text:p>
          </table:table-cell>
          <table:table-cell table:style-name="ce25" office:value-type="string">
            <text:p>FÓ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3" office:value-type="string">
            <text:p>FRANCISCO GUTEMBERG DE OLIVEIRA LIMA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AUXILIAR DE MANUTENÇÃO</text:p>
          </table:table-cell>
          <table:table-cell table:style-name="ce25" office:value-type="string">
            <text:p>FÓRUM AUTRAN NUNES</text:p>
          </table:table-cell>
          <table:table-cell table:style-name="ce37" table:number-columns-repeated="20"/>
          <table:table-cell table:number-columns-repeated="998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3" office:value-type="string">
            <text:p>MARCOS VENÍCIUS PEREIRA DE AMORIM</text:p>
          </table:table-cell>
          <table:table-cell table:style-name="ce25" office:value-type="string">
            <text:p>JUDAH SERVIÇOS DE ENGENHARIA LTDA</text:p>
          </table:table-cell>
          <table:table-cell table:style-name="ce25" office:value-type="string">
            <text:p>01.335.973/0001-44</text:p>
          </table:table-cell>
          <table:table-cell table:style-name="ce25" office:value-type="string">
            <text:p>TÉCNICO EM EDIFICAÇÕES</text:p>
          </table:table-cell>
          <table:table-cell table:style-name="ce25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 table:number-rows-repeated="19">
          <table:table-cell/>
          <table:table-cell table:style-name="ce6" table:number-columns-repeated="25"/>
          <table:table-cell table:number-columns-repeated="998"/>
        </table:table-row>
        <table:table-row table:style-name="ro1" table:number-rows-repeated="18">
          <table:table-cell table:style-name="ce6" table:number-columns-repeated="26"/>
          <table:table-cell table:number-columns-repeated="998"/>
        </table:table-row>
        <table:table-row table:style-name="ro1" table:number-rows-repeated="3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2"/>
          <table:table-cell table:style-name="ce6" table:number-columns-repeated="2"/>
          <table:table-cell table:style-name="ce2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6" table:number-columns-repeated="24"/>
          <table:table-cell table:number-columns-repeated="998"/>
        </table:table-row>
        <table:table-row table:style-name="ro1" table:number-rows-repeated="561">
          <table:table-cell table:style-name="ce2"/>
          <table:table-cell table:style-name="ce6" table:number-columns-repeated="25"/>
          <table:table-cell table:number-columns-repeated="998"/>
        </table:table-row>
        <table:table-row table:style-name="ro1" table:number-rows-repeated="224">
          <table:table-cell table:style-name="ce6" table:number-columns-repeated="26"/>
          <table:table-cell table:number-columns-repeated="998"/>
        </table:table-row>
        <table:table-row table:style-name="ro3" table:number-rows-repeated="1047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C38CFB26_FEE0_4599_BBDB_435BA2938265_.wvu.FilterData" table:base-cell-address="$Página1.$A$1" table:cell-range-address="$Página1.$B$14:.$B$197"/>
          <table:named-range table:name="_xlnm._FilterDatabase" table:base-cell-address="$Página1.$A$1" table:cell-range-address="$Página1.$B$14:.$B$197"/>
        </table:named-expressions>
      </table:table>
      <table:named-expressions/>
      <table:database-ranges>
        <table:database-range table:name="__Anonymous_Sheet_DB__0" table:target-range-address="Página1.B14:Página1.B1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11/09/2023</text:date>, <text:time>12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9-11T12:29:09.96</dc:date>
    <meta:editing-duration>PT18M9S</meta:editing-duration>
    <meta:editing-cycles>3</meta:editing-cycles>
    <meta:print-date>2023-09-11T12:19:32.03</meta:print-date>
    <meta:document-statistic meta:table-count="1" meta:cell-count="1110" meta:object-count="0"/>
  </office:meta>
</office:document-meta>
</file>