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217.39pt"/>
    </style:style>
    <style:style style:name="co3" style:family="table-column">
      <style:table-column-properties fo:break-before="auto" style:column-width="225.69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118.74pt"/>
    </style:style>
    <style:style style:name="co6" style:family="table-column">
      <style:table-column-properties fo:break-before="auto" style:column-width="129.9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6" table:number-columns-repeated="20"/>
          <table:table-cell table:number-columns-repeated="998"/>
        </table:table-row>
        <table:table-row table:style-name="ro1" table:number-rows-repeated="4">
          <table:table-cell table:style-name="ce2" table:number-columns-repeated="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"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>
            <text:p>Data da última atualização: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1" table:number-columns-repeated="3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3"/>
          <table:table-cell table:style-name="ce3" office:value-type="string" calcext:value-type="string">
            <text:p><text:s text:c="2"/></text:p>
          </table:table-cell>
          <table:table-cell table:style-name="ce3" table:number-columns-repeated="2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2" office:value-type="string" calcext:value-type="string">
            <text:p>Nome do Empregad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Cargo /Atividade</text:p>
          </table:table-cell>
          <table:table-cell table:style-name="ce12" office:value-type="string" calcext:value-type="string">
            <text:p>Lotação / Local de Exercíc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LEXANDRE VIANA DA SILVA FILH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NTÔNIO MIGUEL RODRIGUES VERA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ARLOS ALBERTO FREITAS BARR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AVID DA COSTA BATIST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FRANCISCO EVANDRO PEREIRA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FLAVIO CARDOSO GOM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HERIBERGSON SAMPAIO DA SILVA 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JAYCK JOHNSON ALV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JOSÉ DE RIBAMAR CONCEIÇÃO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JOSÉ ROBERTO DE ARAÚJ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MARCIO PEREIRA PESSO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MÓISES GOM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PEDRO ANTÔNIO DE SOUS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SUBSTITUTO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RONALDO OLIVEIRA AZEVED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VANESSA RODRIGUES DA FRANÇ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WILKA MARIA MENDES ARAÚJ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 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WILOS DA SILVA RODRIGUES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 </text:p>
          </table:table-cell>
          <table:table-cell table:style-name="ce25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ALCIENE GONÇALVES DE LIM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ANTÔNIO COSTA SILVEIRA JUNIOR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ANTÔNIO RAIMUNDO DE SOUS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AURELIANO DA SILVA GARCI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ESANILDO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CLAUDIANO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7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CIZERNANES FERNANDES DOS SANT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EMANUEL PEREIRA LIM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FRANCISCO DE ASSIS DE SOUSA COELH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FRANCISCO PAULO DE SOUSA CARVALH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5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FRANCISCO VALDIR OLIVEIRA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GILSON DE SOUSA ANDRADE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JACI COSTA DE SOUSA 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JACINTO CRUZ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JOSÉ ALIZIO GOMES DE LIM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JOSÉ LÚCIO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JOSÉ RIVELINO Q. DUARTE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LIDIANE DE SOUSA COELH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PAULO ARTUR BRANDÃO BATIST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ROGER CID DA SILVA GOM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WEBERLANDY GOMES DE SOUS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>
            <text:p>WELLINGTON SILVA DA FONSECA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ANTONIO SOARES MALHEIR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DEJESUS FERNANDES SOAR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5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FRANCISCO FÁBIO DA ROCHA LINS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IVA FERNANDES DA COST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5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DANIEL PEREIRA LIM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5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JOSE DE SALES CAETANO</text:p>
          </table:table-cell>
          <table:table-cell table:style-name="ce26" office:value-type="string" calcext:value-type="string">
            <text:p>NORTH SERVIÇO DE SEGURANÇA EIRELI <text:s/></text:p>
          </table:table-cell>
          <table:table-cell table:style-name="ce26" office:value-type="string" calcext:value-type="string">
            <text:p>86.960.598/0001-86</text:p>
          </table:table-cell>
          <table:table-cell table:style-name="ce26" office:value-type="string" calcext:value-type="string">
            <text:p>VIGILANTE</text:p>
          </table:table-cell>
          <table:table-cell table:style-name="ce26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7" office:value-type="string" calcext:value-type="string">
            <text:p>CLAUDIO CAMILO OLIVEIRA DOS SANTOS</text:p>
          </table:table-cell>
          <table:table-cell table:style-name="ce27" office:value-type="string" calcext:value-type="string">
            <text:p>NORTH SERVIÇO DE SEGURANÇA EIRELI <text:s/></text:p>
          </table:table-cell>
          <table:table-cell table:style-name="ce27" office:value-type="string" calcext:value-type="string">
            <text:p>86.960.598/0001-86</text:p>
          </table:table-cell>
          <table:table-cell table:style-name="ce27" office:value-type="string" calcext:value-type="string">
            <text:p>VIGILANTE</text:p>
          </table:table-cell>
          <table:table-cell table:style-name="ce27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DAYANNE DE SOUZ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JOSÉ ROSEMBERG DA SILVA NOGUEIR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LUIS SALES MOTA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FRANCISCA WEULA SILVEIRA DO AMARAL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3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FRANCISCO RONALDO DO NASCIMENT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3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PAULO CESAR DA SILVA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3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AMANDA LUCIO DOS SANT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ILTO FERREIRA LOP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JOSÉ EVALDO MARQUES DE OLIVEIRA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FERNANDO JOSÉ SARAIVA DE CASTR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JOSE IRISMAR DE SOUS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MARIA ERIVANIA MENDES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LINDENOR CRUZ DE SOUZ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3" office:value-type="string" calcext:value-type="string">
            <text:p>ANTONIO FRANÇUELDO A. MONTEIR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PAULO RICARTO BEZERR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TADEU DE SOUZA PINHEIRO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8" office:value-type="string" calcext:value-type="string">
            <text:p>ANTONIO THIAGO F. DE SOUZA</text:p>
          </table:table-cell>
          <table:table-cell table:style-name="ce28" office:value-type="string" calcext:value-type="string">
            <text:p>NORTH SERVIÇO DE SEGURANÇA EIRELI <text:s/></text:p>
          </table:table-cell>
          <table:table-cell table:style-name="ce28" office:value-type="string" calcext:value-type="string">
            <text:p>86.960.598/0001-8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ANTONIO CLEITON BARBOSA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ANTÔNIO FERNANDES ALVE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8" office:value-type="string" calcext:value-type="string">
            <text:p>ELESBÃO VIANA DE OLIVEIRA</text:p>
          </table:table-cell>
          <table:table-cell table:style-name="ce28" office:value-type="string" calcext:value-type="string">
            <text:p>NORTH SERVIÇO DE SEGURANÇA EIRELI <text:s/></text:p>
          </table:table-cell>
          <table:table-cell table:style-name="ce28" office:value-type="string" calcext:value-type="string">
            <text:p>86.960.598/0001-8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8" office:value-type="string" calcext:value-type="string">
            <text:p>ELTON JOHNN FERREIRA FERREIRA LIMA</text:p>
          </table:table-cell>
          <table:table-cell table:style-name="ce28" office:value-type="string" calcext:value-type="string">
            <text:p>NORTH SERVIÇO DE SEGURANÇA EIRELI <text:s/></text:p>
          </table:table-cell>
          <table:table-cell table:style-name="ce28" office:value-type="string" calcext:value-type="string">
            <text:p>86.960.598/0001-86</text:p>
          </table:table-cell>
          <table:table-cell table:style-name="ce26" office:value-type="string" calcext:value-type="string">
            <text:p>VIGILANTE SUBS.</text:p>
          </table:table-cell>
          <table:table-cell table:style-name="ce28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6" office:value-type="string" calcext:value-type="string">
            <text:p>FRANCISCA DANIELLE LEMOS LOPES</text:p>
          </table:table-cell>
          <table:table-cell table:style-name="ce26" office:value-type="string" calcext:value-type="string">
            <text:p>NORTH SERVIÇO DE SEGURANÇA EIRELI <text:s/></text:p>
          </table:table-cell>
          <table:table-cell table:style-name="ce26" office:value-type="string" calcext:value-type="string">
            <text:p>86.960.598/0001-86</text:p>
          </table:table-cell>
          <table:table-cell table:style-name="ce26" office:value-type="string" calcext:value-type="string">
            <text:p>VIGILANTE SUBS.</text:p>
          </table:table-cell>
          <table:table-cell table:style-name="ce26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JOSE GLAUCIRENE DE SOUSA MARTIN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RAÍ BARROS RODRIGUES 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>
            <text:p>REGINALDO ALVES FONTELES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GILMAR DA SILVA MENDES JÚNIOR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MARÍLIA LOURENÇO MENDES</text:p>
          </table:table-cell>
          <table:table-cell table:style-name="ce26" office:value-type="string" calcext:value-type="string">
            <text:p>NORTH SERVIÇO DE SEGURANÇA EIRELI <text:s/></text:p>
          </table:table-cell>
          <table:table-cell table:style-name="ce26" office:value-type="string" calcext:value-type="string">
            <text:p>86.960.598/0001-85</text:p>
          </table:table-cell>
          <table:table-cell table:style-name="ce26" office:value-type="string" calcext:value-type="string">
            <text:p>VIGILANTE </text:p>
          </table:table-cell>
          <table:table-cell table:style-name="ce26" office:value-type="string" calcext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6" office:value-type="string" calcext:value-type="string">
            <text:p>ROGERIO BARBOSA PEREIRA</text:p>
          </table:table-cell>
          <table:table-cell table:style-name="ce26" office:value-type="string" calcext:value-type="string">
            <text:p>NORTH SERVIÇO DE SEGURANÇA EIRELI <text:s/></text:p>
          </table:table-cell>
          <table:table-cell table:style-name="ce26" office:value-type="string" calcext:value-type="string">
            <text:p>86.960.598/0001-86</text:p>
          </table:table-cell>
          <table:table-cell table:style-name="ce26" office:value-type="string" calcext:value-type="string">
            <text:p>VIGILANTE</text:p>
          </table:table-cell>
          <table:table-cell table:style-name="ce26" office:value-type="string" calcext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ANTONIO GERMANO DOS SANT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DANIEL FERREIRA DOMING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LETICIA ALMEIDA DE SOUSA 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3" office:value-type="string" calcext:value-type="string">
            <text:p>FRANCISCO LEIVINHO HONÓRIO SAMPAI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JOSÉ MARIA LUDUVICO FURTAD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MARLEY BRAGA DE CASTRO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RAIMUNDO NONATO MARTINS FEIJÓ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6" office:value-type="string" calcext:value-type="string">
            <text:p>MARIA AGLACILDA SILVA OLIVEIRA RANGEL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5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3" office:value-type="string" calcext:value-type="string">
            <text:p>EDNIR DOS SANTOS FREIRE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3" office:value-type="string" calcext:value-type="string">
            <text:p>FRANCISCO ALISSON BEZERRA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3" office:value-type="string" calcext:value-type="string">
            <text:p>HILTON RIBEIRO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TIAGO ROBERTO RAMOS GONDIM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3" office:value-type="string" calcext:value-type="string">
            <text:p>DAYANNE VITORINO MOREIR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CAUCAIA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3" office:value-type="string" calcext:value-type="string">
            <text:p>FRANCISCO ROGÉRIO PEREIR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CAUCAIA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JOSÉ RIBAMAR RAMOS DE OLIVEIR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VT DE CAUCAIA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6" office:value-type="string" calcext:value-type="string">
            <text:p>CREOGIVAN AMARO DA SILVA</text:p>
          </table:table-cell>
          <table:table-cell table:style-name="ce26" office:value-type="string" calcext:value-type="string">
            <text:p>NORTH SERVIÇO DE SEGURANÇA EIRELI <text:s/></text:p>
          </table:table-cell>
          <table:table-cell table:style-name="ce26" office:value-type="string" calcext:value-type="string">
            <text:p>86.960.598/0001-86</text:p>
          </table:table-cell>
          <table:table-cell table:style-name="ce26" office:value-type="string" calcext:value-type="string">
            <text:p>VIGILANTE</text:p>
          </table:table-cell>
          <table:table-cell table:style-name="ce26" office:value-type="string" calcext:value-type="string">
            <text:p>FÓRUM DO CARIRI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3" office:value-type="string" calcext:value-type="string">
            <text:p>FRANCISCO REGINALDO MARCOS DA SILV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3" office:value-type="string" calcext:value-type="string">
            <text:p>MARIA BATISTA DOS SANTOS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3" office:value-type="string" calcext:value-type="string">
            <text:p>MARCOS ANTONIO GOMES BARBOSA</text:p>
          </table:table-cell>
          <table:table-cell table:style-name="ce24" office:value-type="string" calcext:value-type="string">
            <text:p>NORTH SERVIÇO DE SEGURANÇA EIRELI <text:s/></text:p>
          </table:table-cell>
          <table:table-cell table:style-name="ce24" office:value-type="string" calcext:value-type="string">
            <text:p>86.960.598/0001-86</text:p>
          </table:table-cell>
          <table:table-cell table:style-name="ce24" office:value-type="string" calcext:value-type="string">
            <text:p>VIGILANTE</text:p>
          </table:table-cell>
          <table:table-cell table:style-name="ce24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WILSON DE SOUSA</text:p>
          </table:table-cell>
          <table:table-cell table:style-name="ce25" office:value-type="string" calcext:value-type="string">
            <text:p>NORTH SERVIÇO DE SEGURANÇA EIRELI <text:s/></text:p>
          </table:table-cell>
          <table:table-cell table:style-name="ce25" office:value-type="string" calcext:value-type="string">
            <text:p>86.960.598/0001-86</text:p>
          </table:table-cell>
          <table:table-cell table:style-name="ce25" office:value-type="string" calcext:value-type="string">
            <text:p>VIGILANTE</text:p>
          </table:table-cell>
          <table:table-cell table:style-name="ce25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3" office:value-type="string" calcext:value-type="string">
            <text:p>ANA CÉLIA SAMPAIO DE CASTR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COPEIRA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3" office:value-type="string" calcext:value-type="string">
            <text:p>MARIA GORETE CARVALHO DE MOUR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COPEIRA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>
            <text:p>RUTE PEREIRA DE SANTAN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COPEIRA</text:p>
          </table:table-cell>
          <table:table-cell table:style-name="ce25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>
            <text:p>JOSILANDIA FERREIRA ALVE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8</text:p>
          </table:table-cell>
          <table:table-cell table:style-name="ce25" office:value-type="string" calcext:value-type="string">
            <text:p>COPEIRA SUBST.</text:p>
          </table:table-cell>
          <table:table-cell table:style-name="ce25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ANTONIA NEIDE DE OLIVEIRA DUTR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ANTONIO EDNARDO DE SOU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ELIZABETE ALVES DE ALMEID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ELIZANGELA MARQUES DE SOUSA SOARE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ERANDI DE SOUSA BARBO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ENCARREGADO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FRANCISCA CAMILA SILVA DO NASCIMENT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RANCISCO CLÁUDIO DA COST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 SUBS.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FRANCISCO PATRICIO DE SOUZ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FRANKLIN WASHINGTON FERREIRA LIM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 SUBS.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JOSE VILEMAR SILVEIRA MARTIN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MARA LUIZA VIANA FERREIR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13" office:value-type="string" calcext:value-type="string">
            <text:p>MARIA DA CONCEIÇÃO FARIAS PAE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13" office:value-type="string" calcext:value-type="string">
            <text:p>MARIA GORETH ALVES BRAG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ENCARREGADA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MARIA JESSIANE BRAGA DE SOU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13" office:value-type="string" calcext:value-type="string">
            <text:p>RITA SOARES FILH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>
            <text:p>ROSA MARIA MENDES DE ARAÚJO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 </text:p>
          </table:table-cell>
          <table:table-cell table:style-name="ce25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13" office:value-type="string" calcext:value-type="string">
            <text:p>ANA JAQUELINE GOMES BARBO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13" office:value-type="string" calcext:value-type="string">
            <text:p>ANA TELMA SOARES COST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13" office:value-type="string" calcext:value-type="string">
            <text:p>ANTONIA CERLENE ALCANTAR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13" office:value-type="string" calcext:value-type="string">
            <text:p>ANTONIO AURIELIO SOARES DE LIM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13" office:value-type="string" calcext:value-type="string">
            <text:p>AUSENIR ARSENIO MAI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13" office:value-type="string" calcext:value-type="string">
            <text:p>BENEDITO PEREIRA CRUZ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13" office:value-type="string" calcext:value-type="string">
            <text:p>CATUCHA DE OLIVEIRA MEL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13" office:value-type="string" calcext:value-type="string">
            <text:p>CRISTIANA ALVES DE MEL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ENCARREGADA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13" office:value-type="string" calcext:value-type="string">
            <text:p>EUGENIA LIMA DOS SANTO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13" office:value-type="string" calcext:value-type="string">
            <text:p>FLÁVIO ARRUDA DA SILV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13" office:value-type="string" calcext:value-type="string">
            <text:p>FRANCISCA MARIA COSTA CARVALH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13" office:value-type="string" calcext:value-type="string">
            <text:p>JACQUELINE ALVES RIBEIR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13" office:value-type="string" calcext:value-type="string">
            <text:p>JOSÉ CLÁUDIO DE SOUSA BARRET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13" office:value-type="string" calcext:value-type="string">
            <text:p>LUCILENE ALVES DOS SANTO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13" office:value-type="string" calcext:value-type="string">
            <text:p>MARCIA MARIA MONTEIRO DOS SANTO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13" office:value-type="string" calcext:value-type="string">
            <text:p>MARIA DAS GRAÇAS REBOUÇA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13" office:value-type="string" calcext:value-type="string">
            <text:p>MAURILEIDE RIBEIRO BARBO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13" office:value-type="string" calcext:value-type="string">
            <text:p>RAIMUNDA RODRIGUES BARROS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ENCARREGADA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13" office:value-type="string" calcext:value-type="string">
            <text:p>ROSALBA RODRGUES DE SOU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18" office:value-type="string" calcext:value-type="string">
            <text:p>ROGÉRIO DA SILVA NASCIMENTO</text:p>
          </table:table-cell>
          <table:table-cell table:style-name="ce28" office:value-type="string" calcext:value-type="string">
            <text:p>FA2F ADM E SERVIÇOS LTDA</text:p>
          </table:table-cell>
          <table:table-cell table:style-name="ce28" office:value-type="string" calcext:value-type="string">
            <text:p>03.563.322/0001-37</text:p>
          </table:table-cell>
          <table:table-cell table:style-name="ce28" office:value-type="string" calcext:value-type="string">
            <text:p>SERVENTE</text:p>
          </table:table-cell>
          <table:table-cell table:style-name="ce28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14" office:value-type="string" calcext:value-type="string">
            <text:p>TAMIRES BEZERRA SOUS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FO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16" office:value-type="string" calcext:value-type="string">
            <text:p>GESSINO JOANES HONORATO</text:p>
          </table:table-cell>
          <table:table-cell table:style-name="ce26" office:value-type="string" calcext:value-type="string">
            <text:p>FA2F ADM E SERVIÇOS LTDA</text:p>
          </table:table-cell>
          <table:table-cell table:style-name="ce26" office:value-type="string" calcext:value-type="string">
            <text:p>03.563.322/0001-37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14" office:value-type="string" calcext:value-type="string">
            <text:p>LUCIANA HONORATO EUFRÁSIO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14" office:value-type="string" calcext:value-type="string">
            <text:p>ANA CLAUDIA BASÍLIO DA SILV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14" office:value-type="string" calcext:value-type="string">
            <text:p>ANA MARIA SEVERO DA SILV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2.685.728/0001-20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14" office:value-type="string" calcext:value-type="string">
            <text:p>CLEBIANA OLIVEIRA SANTO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13" office:value-type="string" calcext:value-type="string">
            <text:p>JOANA DARC PEREIRA DE MORAIS SOUS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 SUBST.</text:p>
          </table:table-cell>
          <table:table-cell table:style-name="ce24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14" office:value-type="string" calcext:value-type="string">
            <text:p>GEANE ROMEU DE OLIVEIR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14" office:value-type="string" calcext:value-type="string">
            <text:p>MARIA DE FÁTIMA OLIVEIRA NUNE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14" office:value-type="string" calcext:value-type="string">
            <text:p>NOEME DIAS TOMAZ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13" office:value-type="string" calcext:value-type="string">
            <text:p>FRANCISCA KERILANY DO MONTE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8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14" office:value-type="string" calcext:value-type="string">
            <text:p>MARÍLIA LIMA DE OLIVEIR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8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14" office:value-type="string" calcext:value-type="string">
            <text:p>SAMIRA DOMINGOS DA SILV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14" office:value-type="string" calcext:value-type="string">
            <text:p>FRANCISCO JOSE PESSO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<text:s/>SÃO GONÇALO DO AMARANTE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13" office:value-type="string" calcext:value-type="string">
            <text:p>RAIMUNDA LUCIA MOREIRA VIRGULIN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VT DE ARACATI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14" office:value-type="string" calcext:value-type="string">
            <text:p>MARCIA DA SILVA DOS SANTO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ARACATI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14" office:value-type="string" calcext:value-type="string">
            <text:p>MANUEL ELIAS DE SOUZ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ZELADOR</text:p>
          </table:table-cell>
          <table:table-cell table:style-name="ce25" office:value-type="string" calcext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13" office:value-type="string" calcext:value-type="string">
            <text:p>LUIZ HENRIQUE PAULO LOURENÇ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VT DE CAUCAI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14" office:value-type="string" calcext:value-type="string">
            <text:p>RAIMUNDO CÉLIO RODRIGUE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VT DE CAUCAI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19" office:value-type="string" calcext:value-type="string">
            <text:p>LUIS RODRIGUES DA COSTA</text:p>
          </table:table-cell>
          <table:table-cell table:style-name="ce29" office:value-type="string" calcext:value-type="string">
            <text:p>FA2F ADM E SERVIÇOS LTDA</text:p>
          </table:table-cell>
          <table:table-cell table:style-name="ce29" office:value-type="string" calcext:value-type="string">
            <text:p>03.563.322/0001-37</text:p>
          </table:table-cell>
          <table:table-cell table:style-name="ce29" office:value-type="string" calcext:value-type="string">
            <text:p>SERVENTE</text:p>
          </table:table-cell>
          <table:table-cell table:style-name="ce29" office:value-type="string" calcext:value-type="string">
            <text:p>VT DE CAUCAIA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13" office:value-type="string" calcext:value-type="string">
            <text:p>ELIZABETE GONÇALVES MOURÃO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13" office:value-type="string" calcext:value-type="string">
            <text:p>MARIA ELDA ALVES DA SILVA</text:p>
          </table:table-cell>
          <table:table-cell table:style-name="ce24" office:value-type="string" calcext:value-type="string">
            <text:p>FA2F ADM E SERVIÇOS LTDA</text:p>
          </table:table-cell>
          <table:table-cell table:style-name="ce24" office:value-type="string" calcext:value-type="string">
            <text:p>03.563.322/0001-37</text:p>
          </table:table-cell>
          <table:table-cell table:style-name="ce24" office:value-type="string" calcext:value-type="string">
            <text:p>SERVENTE</text:p>
          </table:table-cell>
          <table:table-cell table:style-name="ce24" office:value-type="string" calcext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14" office:value-type="string" calcext:value-type="string">
            <text:p>ZILDÊNIA SANTANA DA SILV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5" office:value-type="string" calcext:value-type="string">
            <text:p>03.563.322/0001-37</text:p>
          </table:table-cell>
          <table:table-cell table:style-name="ce25" office:value-type="string" calcext:value-type="string">
            <text:p>SERVENTE</text:p>
          </table:table-cell>
          <table:table-cell table:style-name="ce25" office:value-type="string" calcext:value-type="string">
            <text:p>FÓRUM DO CARIRI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3" office:value-type="string" calcext:value-type="string">
            <text:p>CARLOS AUGUSTO ALVES LOPES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13" office:value-type="string" calcext:value-type="string">
            <text:p>FRANCISCO FABIO ALVES DE SOUSA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13" office:value-type="string" calcext:value-type="string">
            <text:p>GENÉSIO DOS SANTOS OLIVEIRA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13" office:value-type="string" calcext:value-type="string">
            <text:p>GLADSVAN MARÇAL MOREIRA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13" office:value-type="string" calcext:value-type="string">
            <text:p>FRANCISCO WELLIGTON RODRIGUES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13" office:value-type="string" calcext:value-type="string">
            <text:p>JEFFERSON DOS SANTOS ALVES LOPES</text:p>
          </table:table-cell>
          <table:table-cell table:style-name="ce24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4" office:value-type="string" calcext:value-type="string">
            <text:p>CARREGADOR</text:p>
          </table:table-cell>
          <table:table-cell table:style-name="ce24" office:value-type="string" calcext:value-type="string">
            <text:p>FORUM AUTRAN NUNES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14" office:value-type="string" calcext:value-type="string">
            <text:p>JOSÉ IATAGAN BEZERRA FERNANDES</text:p>
          </table:table-cell>
          <table:table-cell table:style-name="ce25" office:value-type="string" calcext:value-type="string">
            <text:p>TERCEIRIZA SERVIÇOS DE MANUTENÇÃO E LIMPEZA EIRELI</text:p>
          </table:table-cell>
          <table:table-cell table:style-name="ce24" office:value-type="string" calcext:value-type="string">
            <text:p>07.187.088/0001-42</text:p>
          </table:table-cell>
          <table:table-cell table:style-name="ce25" office:value-type="string" calcext:value-type="string">
            <text:p>CARREGADOR</text:p>
          </table:table-cell>
          <table:table-cell table:style-name="ce25" office:value-type="string" calcext:value-type="string">
            <text:p>FORUM AUTRAN NUNES</text:p>
          </table:table-cell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20" office:value-type="string" calcext:value-type="string">
            <text:p>ANTÔNIO WELLINGTON REBOUÇAS DOS SANTOS</text:p>
          </table:table-cell>
          <table:table-cell table:style-name="ce24" office:value-type="string" calcext:value-type="string">
            <text:p>GIOVANI SERVIÇOS AR COND. LTDA</text:p>
          </table:table-cell>
          <table:table-cell table:style-name="ce24" office:value-type="string" calcext:value-type="string">
            <text:p>03.373.590/0001-96</text:p>
          </table:table-cell>
          <table:table-cell table:style-name="ce31" office:value-type="string" calcext:value-type="string">
            <text:p>MECÂNICO DE REFRIGERAÇÃO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13" office:value-type="string" calcext:value-type="string">
            <text:p>FRANCISCO ANTÔNIO BARBOSA LIMA</text:p>
          </table:table-cell>
          <table:table-cell table:style-name="ce24" office:value-type="string" calcext:value-type="string">
            <text:p>GIOVANI SERVIÇOS AR COND. LTDA</text:p>
          </table:table-cell>
          <table:table-cell table:style-name="ce24" office:value-type="string" calcext:value-type="string">
            <text:p>03.373.590/0001-96</text:p>
          </table:table-cell>
          <table:table-cell table:style-name="ce24" office:value-type="string" calcext:value-type="string">
            <text:p>AUX. DE <text:s/>MEC. DE REFRIG.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21" office:value-type="string" calcext:value-type="string">
            <text:p>FRANCISCO WERBESON LUCAS CARVALHO</text:p>
          </table:table-cell>
          <table:table-cell table:style-name="ce25" office:value-type="string" calcext:value-type="string">
            <text:p>GIOVANI SERVIÇOS AR COND. LTDA</text:p>
          </table:table-cell>
          <table:table-cell table:style-name="ce25" office:value-type="string" calcext:value-type="string">
            <text:p>03.373.590/0001-96</text:p>
          </table:table-cell>
          <table:table-cell table:style-name="ce32" office:value-type="string" calcext:value-type="string">
            <text:p>MECÂNICO DE REFRIGERAÇÃO</text:p>
          </table:table-cell>
          <table:table-cell table:style-name="ce25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18" office:value-type="string" calcext:value-type="string">
            <text:p>ALISSON SOARES DIAS</text:p>
          </table:table-cell>
          <table:table-cell table:style-name="ce30" office:value-type="string" calcext:value-type="string">
            <text:p>GIOVANI SERVIÇOS AR COND. LTDA</text:p>
          </table:table-cell>
          <table:table-cell table:style-name="ce28" office:value-type="string" calcext:value-type="string">
            <text:p>01.335.973/0001-44</text:p>
          </table:table-cell>
          <table:table-cell table:style-name="ce30" office:value-type="string" calcext:value-type="string">
            <text:p>AUXILIAR DE MECÂNICO</text:p>
          </table:table-cell>
          <table:table-cell table:style-name="ce30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16" office:value-type="string" calcext:value-type="string">
            <text:p>FELIPE LEONADO PEREIRA DA SILVA</text:p>
          </table:table-cell>
          <table:table-cell table:style-name="ce26" office:value-type="string" calcext:value-type="string">
            <text:p>GIOVANI SERVIÇOS AR COND. LTDA</text:p>
          </table:table-cell>
          <table:table-cell table:style-name="ce26" office:value-type="string" calcext:value-type="string">
            <text:p>03.373.590/0001-96</text:p>
          </table:table-cell>
          <table:table-cell table:style-name="ce26" office:value-type="string" calcext:value-type="string">
            <text:p>AUXILIAR DE MECÂNICO</text:p>
          </table:table-cell>
          <table:table-cell table:style-name="ce26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13" office:value-type="string" calcext:value-type="string">
            <text:p>FRANCISCO PEREIRA DA SILVA</text:p>
          </table:table-cell>
          <table:table-cell table:style-name="ce24" office:value-type="string" calcext:value-type="string">
            <text:p>GIOVANI SERVIÇOS AR COND. LTDA</text:p>
          </table:table-cell>
          <table:table-cell table:style-name="ce24" office:value-type="string" calcext:value-type="string">
            <text:p>03.373.590/0001-96</text:p>
          </table:table-cell>
          <table:table-cell table:style-name="ce24" office:value-type="string" calcext:value-type="string">
            <text:p>MECÂNICO DE REFRIGERAÇÃO</text:p>
          </table:table-cell>
          <table:table-cell table:style-name="ce24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13" office:value-type="string" calcext:value-type="string">
            <text:p>PAULO HENRIQUE RODRIGUES DUARTE</text:p>
          </table:table-cell>
          <table:table-cell table:style-name="ce24" office:value-type="string" calcext:value-type="string">
            <text:p>GIOVANI SERVIÇOS AR COND. LTDA</text:p>
          </table:table-cell>
          <table:table-cell table:style-name="ce24" office:value-type="string" calcext:value-type="string">
            <text:p>03.373.590/0001-96</text:p>
          </table:table-cell>
          <table:table-cell table:style-name="ce26" office:value-type="string" calcext:value-type="string">
            <text:p>AUXILIAR DE MECÂNICO</text:p>
          </table:table-cell>
          <table:table-cell table:style-name="ce24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13" office:value-type="string" calcext:value-type="string">
            <text:p>ROMILDO DE SOUSA SILVA</text:p>
          </table:table-cell>
          <table:table-cell table:style-name="ce24" office:value-type="string" calcext:value-type="string">
            <text:p>GIOVANI SERVIÇOS AR COND. LTDA</text:p>
          </table:table-cell>
          <table:table-cell table:style-name="ce24" office:value-type="string" calcext:value-type="string">
            <text:p>03.373.590/0001-96</text:p>
          </table:table-cell>
          <table:table-cell table:style-name="ce24" office:value-type="string" calcext:value-type="string">
            <text:p>MECÂNICO DE REFRIGERAÇÃO</text:p>
          </table:table-cell>
          <table:table-cell table:style-name="ce24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3" office:value-type="string" calcext:value-type="string">
            <text:p>ANTONIO ALEX PEREIRA DOS SANTOS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TÉCNICO DE EDIFICAÇÕES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13" office:value-type="string" calcext:value-type="string">
            <text:p>FRANCISCO FLÁVIO ALVES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ELETRICISTA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13" office:value-type="string" calcext:value-type="string">
            <text:p>FELIPE MORAES RODRIGUES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OFC. DE MANUTENÇÃO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13" office:value-type="string" calcext:value-type="string">
            <text:p>IVO CESAR OLIVEIRA RODRIGUES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OFC. DE MANUTENÇÃO</text:p>
          </table:table-cell>
          <table:table-cell table:style-name="ce24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14" office:value-type="string" calcext:value-type="string">
            <text:p>KALICHESMY BATISTA DE MORAIS</text:p>
          </table:table-cell>
          <table:table-cell table:style-name="ce25" office:value-type="string" calcext:value-type="string">
            <text:p>JUDAH SERVIÇOS DE ENGENHARIA LTDA</text:p>
          </table:table-cell>
          <table:table-cell table:style-name="ce25" office:value-type="string" calcext:value-type="string">
            <text:p>01.335.973/0001-44</text:p>
          </table:table-cell>
          <table:table-cell table:style-name="ce25" office:value-type="string" calcext:value-type="string">
            <text:p>ELETRICISTA</text:p>
          </table:table-cell>
          <table:table-cell table:style-name="ce25" office:value-type="string" calcext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13" office:value-type="string" calcext:value-type="string">
            <text:p>JOSÉ LAURINDO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ELETRICISTA</text:p>
          </table:table-cell>
          <table:table-cell table:style-name="ce24" office:value-type="string" calcext:value-type="string">
            <text:p>FÓ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13" office:value-type="string" calcext:value-type="string">
            <text:p>FRANCISCO GUTEMBERG DE OLIVEIRA LIMA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AUXILIAR DE MANUTENÇÃO</text:p>
          </table:table-cell>
          <table:table-cell table:style-name="ce24" office:value-type="string" calcext:value-type="string">
            <text:p>FÓRUM AUTRAN NUNES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13" office:value-type="string" calcext:value-type="string">
            <text:p>MARCOS VENÍCIUS PEREIRA DE AMORIM</text:p>
          </table:table-cell>
          <table:table-cell table:style-name="ce24" office:value-type="string" calcext:value-type="string">
            <text:p>JUDAH SERVIÇOS DE ENGENHARIA LTDA</text:p>
          </table:table-cell>
          <table:table-cell table:style-name="ce24" office:value-type="string" calcext:value-type="string">
            <text:p>01.335.973/0001-44</text:p>
          </table:table-cell>
          <table:table-cell table:style-name="ce24" office:value-type="string" calcext:value-type="string">
            <text:p>TÉCNICO EM EDIFICAÇÕES</text:p>
          </table:table-cell>
          <table:table-cell table:style-name="ce24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14" office:value-type="string" calcext:value-type="string">
            <text:p>PEDRO MARTINS DE BRITO NETO</text:p>
          </table:table-cell>
          <table:table-cell table:style-name="ce25" office:value-type="string" calcext:value-type="string">
            <text:p>JUDAH SERVIÇOS DE ENGENHARIA LTDA</text:p>
          </table:table-cell>
          <table:table-cell table:style-name="ce25" office:value-type="string" calcext:value-type="string">
            <text:p>01.335.973/0001-44</text:p>
          </table:table-cell>
          <table:table-cell table:style-name="ce25" office:value-type="string" calcext:value-type="string">
            <text:p>ELETICISTA</text:p>
          </table:table-cell>
          <table:table-cell table:style-name="ce25" office:value-type="string" calcext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 table:number-rows-repeated="13">
          <table:table-cell table:style-name="ce6" table:number-columns-repeated="26"/>
          <table:table-cell table:number-columns-repeated="998"/>
        </table:table-row>
        <table:table-row table:style-name="ro1" table:number-rows-repeated="6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18">
          <table:table-cell table:style-name="ce6" table:number-columns-repeated="26"/>
          <table:table-cell table:number-columns-repeated="998"/>
        </table:table-row>
        <table:table-row table:style-name="ro1" table:number-rows-repeated="3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2"/>
          <table:table-cell table:style-name="ce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6" table:number-columns-repeated="24"/>
          <table:table-cell table:number-columns-repeated="998"/>
        </table:table-row>
        <table:table-row table:style-name="ro1" table:number-rows-repeated="7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4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3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544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224">
          <table:table-cell table:style-name="ce6" table:number-columns-repeated="26"/>
          <table:table-cell table:number-columns-repeated="998"/>
        </table:table-row>
        <table:table-row table:style-name="ro2" table:number-rows-repeated="1047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A2180596_85E8_48A2_926B_66BB2708F2FE_.wvu.FilterData" table:base-cell-address="$Página1.$A$1" table:cell-range-address="$Página1.$B$14:.$B$197"/>
          <table:named-range table:name="_xlnm._FilterDatabase" table:base-cell-address="$Página1.$A$1" table:cell-range-address="$Página1.$B$14:.$B$197"/>
        </table:named-expressions>
        <calcext:conditional-formats>
          <calcext:conditional-format calcext:target-range-address="Página1.B15:Página1.B197">
            <calcext:condition calcext:apply-style-name="ConditionalStyle_3" calcext:value="formula-is(NOT(ISERROR(SEARCH((countif);([.B15])))))" calcext:base-cell-address="Página1.B15"/>
          </calcext:conditional-format>
        </calcext:conditional-formats>
      </table:table>
      <table:named-expressions/>
      <table:database-ranges>
        <table:database-range table:name="__Anonymous_Sheet_DB__0" table:target-range-address="Página1.B14:Página1.B1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" meta:object-count="0"/>
    <meta:generator>LibreOfficeDev/6.0.5.2$Linux_X86_64 LibreOffice_project/</meta:generator>
  </office:meta>
</office:document-meta>
</file>