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e5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e5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NOT(ISERROR(SEARCH((countif);([.A1])))))" style:apply-style-name="ConditionalStyle_5f_3" style:base-cell-address="Página1.A1"/>
    </style:style>
    <style:style style:name="ce22" style:family="table-cell" style:parent-style-name="Excel_20_Built-in_20_Normal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 table:number-rows-repeated="5">
          <table:table-cell table:style-name="ce1" table:number-columns-repeated="6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11" table:number-columns-repeated="4"/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0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5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2" office:value-type="string">
            <text:p>Data da última atualização:</text:p>
          </table:table-cell>
          <table:table-cell table:style-name="ce22" office:value-type="date" office:date-value="2023-07-10">
            <text:p>10/07/2023</text:p>
          </table:table-cell>
          <table:table-cell table:style-name="ce11" table:number-columns-repeated="3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3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LEXANDRE VIANA DA SILVA FILH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NTÔNIO MIGUEL RODRIGUES VERA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CARLOS ALBERTO FREITAS BARR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DAVID DA COSTA BATIST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EVERTON SILVA DE SOUZ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SUBSTITUT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FRANCISCO ELTON MARTINS RAFAEL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FRANCISCO EVANDRO PEREIRA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FLAVIO CARDOSO GOM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HERIBERGSON SAMPAIO DA SILVA 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SUPERVISOR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JAYCK JOHNSON ALV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JOSÉ DE RIBAMAR CONCEIÇÃO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JOSÉ ROBERTO DE ARAÚJ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JOSÉ RIBAMAR PEREIRA GADELH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SUBSTITUT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string">
            <text:p>MARCIO PEREIRA PESSO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MÓISES GOM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OSVALDO DE SOUZA ROMÃ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SUBSTITUT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4" office:value-type="string">
            <text:p>RONALDO OLIVEIRA AZEVED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SUPERVISOR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4" office:value-type="string">
            <text:p>VANESSA RODRIGUES DA FRANÇ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4" office:value-type="string">
            <text:p>WILKA MARIA MENDES ARAÚJ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5" office:value-type="string">
            <text:p>WILOS DA SILVA RODRIGU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 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4" office:value-type="string">
            <text:p>ALYNNE REGIA MENESES FARIA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4" office:value-type="string">
            <text:p>ANTÔNIO RONALDO ALVES GOM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4" office:value-type="string">
            <text:p>AURELIANO DA SILVA GARCI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4" office:value-type="string">
            <text:p>CESANILDO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4" office:value-type="string">
            <text:p>CIZERNANES FERNANDES DOS SANT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4" office:value-type="string">
            <text:p>DARCY DE ARAÚJO SOUZ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4" office:value-type="string">
            <text:p>FRANCISCO GENIVAL F. CARNEIR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FRANCISCO DE ASSIS DE SOUSA COELH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6" office:value-type="string">
            <text:p>FRANCISCO VALDIR OLIVEIRA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6" office:value-type="string">
            <text:p>GERMANO EMANOEL NOGUEIRA GARCI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4" office:value-type="string">
            <text:p>GILSON DE SOUSA ANDRADE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4" office:value-type="string">
            <text:p>JACI COSTA DE SOUSA 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4" office:value-type="string">
            <text:p>JACINTO CRUZ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4" office:value-type="string">
            <text:p>JANILSON ALVES PEREI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4" office:value-type="string">
            <text:p>JOSÉ ALIZIO GOMES DE LIM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4" office:value-type="string">
            <text:p>JOSÉ LÚCIO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4" office:value-type="string">
            <text:p>JOSÉ RIVELINO Q. DUARTE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4" office:value-type="string">
            <text:p>LIDIANE DE SOUSA COELH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4" office:value-type="string">
            <text:p>MATEUS ALVES MOURÃ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4" office:value-type="string">
            <text:p>PAULO ARTUR BRANDÃO BATIST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4" office:value-type="string">
            <text:p>PEDRO VIANA NEV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4" office:value-type="string">
            <text:p>ROGER CID DA SILVA GOM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4" office:value-type="string">
            <text:p>WEBERLANDY GOMES DE SOUS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5" office:value-type="string">
            <text:p>WELLINGTON SILVA DA FONSEC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4" office:value-type="string">
            <text:p>ANTONIO SOARES MALHEIR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4" office:value-type="string">
            <text:p>DEJESUS FERNANDES SOAR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5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4" office:value-type="string">
            <text:p>FRANCISCO VALNEILO DO NASCIMENT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5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4" office:value-type="string">
            <text:p>FRANCISCO FÁBIO DA ROCHA LINS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4" office:value-type="string">
            <text:p>IVA FERNANDES DA COST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5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7" office:value-type="string">
            <text:p>JOSÉ ROBERTO RODRIGUES FREIRE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5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7" office:value-type="string">
            <text:p>JOSE DE SALES CAETAN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8" office:value-type="string">
            <text:p>CLAUDIO CAMILO OLIVEIRA DOS SANTOS</text:p>
          </table:table-cell>
          <table:table-cell table:style-name="ce27" office:value-type="string">
            <text:p>NORTH SERVIÇO DE SEGURANÇA EIRELI <text:s/></text:p>
          </table:table-cell>
          <table:table-cell table:style-name="ce27" office:value-type="string">
            <text:p>86.960.598/0001-86</text:p>
          </table:table-cell>
          <table:table-cell table:style-name="ce27" office:value-type="string">
            <text:p>VIGILANTE</text:p>
          </table:table-cell>
          <table:table-cell table:style-name="ce27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4" office:value-type="string">
            <text:p>DAYANNE DE SOUZ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4" office:value-type="string">
            <text:p>JOSÉ ROSEMBERG DA SILVA NOGUEI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5" office:value-type="string">
            <text:p>LUIS SALES MOT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4" office:value-type="string">
            <text:p>FRANCISCA WEULA SILVEIRA DO AMARAL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3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4" office:value-type="string">
            <text:p>FRANCISCO RONALDO DO NASCIMENT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3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5" office:value-type="string">
            <text:p>PAULO CESAR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3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4" office:value-type="string">
            <text:p>AMANDA LUCIO DOS SANT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4" office:value-type="string">
            <text:p>ILTO FERREIRA LOP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5" office:value-type="string">
            <text:p>JOSÉ EVALDO MARQUES DE OLIV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4" office:value-type="string">
            <text:p>FERNANDO JOSÉ SARAIVA DE CASTR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4" office:value-type="string">
            <text:p>JOSE IRISMAR DE SOUS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5" office:value-type="string">
            <text:p>MARIA ERIVANIA MENDES DA SILV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9" office:value-type="string">
            <text:p>KLÉBER TARGINO RODRIGUES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4" office:value-type="string">
            <text:p>LINDENOR CRUZ DE SOUZ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4" office:value-type="string">
            <text:p>PAULO RICARTO BEZER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5" office:value-type="string">
            <text:p>TADEU DE SOUZA PINHEIRO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4" office:value-type="string">
            <text:p>ANTONIO CLEITON BARBOSA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4" office:value-type="string">
            <text:p>OLAVO FEITOSA MOU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 SUBS.</text:p>
          </table:table-cell>
          <table:table-cell table:style-name="ce24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4" office:value-type="string">
            <text:p>ANTÔNIO FERNANDES ALVE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9" office:value-type="string">
            <text:p>ELESBÃO VIANA DE OLIVEIR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9" office:value-type="string">
            <text:p>ELTON JOHNN FERREIRA FERREIRA LIMA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7" office:value-type="string">
            <text:p>JOSÉ SIDIRLEY SILVA BENEVENUTO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 SUBS.</text:p>
          </table:table-cell>
          <table:table-cell table:style-name="ce26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4" office:value-type="string">
            <text:p>JOSE GLAUCIRENE DE SOUSA MARTIN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4" office:value-type="string">
            <text:p>RAÍ BARROS RODRIGUES 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5" office:value-type="string">
            <text:p>REGINALDO ALVES FONTELES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4" office:value-type="string">
            <text:p>GILMAR DA SILVA MENDES JÚNIOR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7" office:value-type="string">
            <text:p>MARÍLIA LOURENÇO MENDES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5</text:p>
          </table:table-cell>
          <table:table-cell table:style-name="ce26" office:value-type="string">
            <text:p>VIGILANTE </text:p>
          </table:table-cell>
          <table:table-cell table:style-name="ce26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7" office:value-type="string">
            <text:p>ROGERIO BARBOSA PEREIRA</text:p>
          </table:table-cell>
          <table:table-cell table:style-name="ce26" office:value-type="string">
            <text:p>NORTH SERVIÇO DE SEGURANÇA EIRELI <text:s/></text:p>
          </table:table-cell>
          <table:table-cell table:style-name="ce26" office:value-type="string">
            <text:p>86.960.598/0001-86</text:p>
          </table:table-cell>
          <table:table-cell table:style-name="ce26" office:value-type="string">
            <text:p>VIGILANTE</text:p>
          </table:table-cell>
          <table:table-cell table:style-name="ce26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4" office:value-type="string">
            <text:p>ANTONIO GERMANO DOS SANT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4" office:value-type="string">
            <text:p>DANIEL FERREIRA DOMING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5" office:value-type="string">
            <text:p>LETICIA ALMEIDA DE SOUSA 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9" office:value-type="string">
            <text:p>HERMESON RABELO AMARO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ILANTE</text:p>
          </table:table-cell>
          <table:table-cell table:style-name="ce28" office:value-type="string">
            <text:p>VT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4" office:value-type="string">
            <text:p>FRANCISCO LEIVINHO HONÓRIO SAMPAI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7" office:value-type="string">
            <text:p>JOSÉ MARIA LUDUVICO FURTADO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7" office:value-type="string">
            <text:p>MARIA AGLACILDA SILVA OLIVEIRA RANGEL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5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<text:s/>SÃO GONÇALO DO AMARAN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4" office:value-type="string">
            <text:p>EDNIR DOS SANTOS FREIRE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4" office:value-type="string">
            <text:p>FRANCISCO ALISSON BEZERRA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4" office:value-type="string">
            <text:p>HILTON RIBEIRO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9" office:value-type="string">
            <text:p>TIAGO ROBERTO RAMOS GONDIM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ARACAT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4" office:value-type="string">
            <text:p>DAYANNE VITORINO MOREI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CAUCAIA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4" office:value-type="string">
            <text:p>FRANCISCO ROGÉRIO PEREIR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VT DE CAUCAIA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5" office:value-type="string">
            <text:p>JOSÉ RIBAMAR RAMOS DE OLIVEIR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VT DE CAUCAIA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9" office:value-type="string">
            <text:p>FRANCISCO MARDÔNIO BASTOS</text:p>
          </table:table-cell>
          <table:table-cell table:style-name="ce28" office:value-type="string">
            <text:p>NORTH SERVIÇO DE SEGURANÇA EIRELI <text:s/></text:p>
          </table:table-cell>
          <table:table-cell table:style-name="ce28" office:value-type="string">
            <text:p>86.960.598/0001-86</text:p>
          </table:table-cell>
          <table:table-cell table:style-name="ce28" office:value-type="string">
            <text:p>VIGILANTE</text:p>
          </table:table-cell>
          <table:table-cell table:style-name="ce28" office:value-type="string">
            <text:p>VT DE CAUCAIA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4" office:value-type="string">
            <text:p>CREOGIVAN AMARO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ÓRUM DO CARIRI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4" office:value-type="string">
            <text:p>FRANCISCO REGINALDO MARCOS DA SILV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4" office:value-type="string">
            <text:p>MARIA BATISTA DOS SANTOS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4" office:value-type="string">
            <text:p>MARCOS ANTONIO GOMES BARBOSA</text:p>
          </table:table-cell>
          <table:table-cell table:style-name="ce24" office:value-type="string">
            <text:p>NORTH SERVIÇO DE SEGURANÇA EIRELI <text:s/></text:p>
          </table:table-cell>
          <table:table-cell table:style-name="ce24" office:value-type="string">
            <text:p>86.960.598/0001-86</text:p>
          </table:table-cell>
          <table:table-cell table:style-name="ce24" office:value-type="string">
            <text:p>VIGILANTE</text:p>
          </table:table-cell>
          <table:table-cell table:style-name="ce24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5" office:value-type="string">
            <text:p>WILSON DE SOUSA</text:p>
          </table:table-cell>
          <table:table-cell table:style-name="ce25" office:value-type="string">
            <text:p>NORTH SERVIÇO DE SEGURANÇA EIRELI <text:s/></text:p>
          </table:table-cell>
          <table:table-cell table:style-name="ce25" office:value-type="string">
            <text:p>86.960.598/0001-86</text:p>
          </table:table-cell>
          <table:table-cell table:style-name="ce25" office:value-type="string">
            <text:p>VIGILANTE</text:p>
          </table:table-cell>
          <table:table-cell table:style-name="ce25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4" office:value-type="string">
            <text:p>ANA CÉLIA SAMPAIO DE CASTR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COPEIRA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4" office:value-type="string">
            <text:p>MARIA GORETE CARVALHO DE MOUR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COPEIRA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5" office:value-type="string">
            <text:p>RUTE PEREIRA DE SANTAN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COPEIRA</text:p>
          </table:table-cell>
          <table:table-cell table:style-name="ce25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4" office:value-type="string">
            <text:p>ANTONIA NEIDE DE OLIVEIRA DUTR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4" office:value-type="string">
            <text:p>ANTONIO EDNARDO DE SOU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4" office:value-type="string">
            <text:p>ELIZABETE ALVES DE ALMEID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4" office:value-type="string">
            <text:p>ELIZANGELA MARQUES DE SOUSA SOARE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4" office:value-type="string">
            <text:p>ERANDI DE SOUSA BARBO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ENCARREGADO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4" office:value-type="string">
            <text:p>FRANCISCA CAMILA SILVA DO NASCIMENT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4" office:value-type="string">
            <text:p>FRANCISCO CLÁUDIO DA COST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4" office:value-type="string">
            <text:p>FRANCISCO PATRICIO DE SOUZ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4" office:value-type="string">
            <text:p>FRANKLIN WASHINGTON FERREIRA LIM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4" office:value-type="string">
            <text:p>JOSE VILEMAR SILVEIRA MARTIN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4" office:value-type="string">
            <text:p>MARA LUIZA VIANA FERREIR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4" office:value-type="string">
            <text:p>MARIA DA CONCEIÇÃO FARIAS PAE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4" office:value-type="string">
            <text:p>MARIA GORETH ALVES BRAG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ENCARREGADA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4" office:value-type="string">
            <text:p>MARIA JESSIANE BRAGA DE SOU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4" office:value-type="string">
            <text:p>RITA SOARES FILH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4" office:value-type="string">
            <text:p>ROSA MARIA MENDES DE ARAÚJ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 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4" office:value-type="string">
            <text:p>ANA JAQUELINE GOMES BARBO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4" office:value-type="string">
            <text:p>ANA TELMA SOARES COST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4" office:value-type="string">
            <text:p>ANTONIA CERLENE ALCANTAR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4" office:value-type="string">
            <text:p>ANTONIO AURIELIO SOARES DE LIM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4" office:value-type="string">
            <text:p>AUSENIR ARSENIO MAI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4" office:value-type="string">
            <text:p>BENEDITO PEREIRA CRUZ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4" office:value-type="string">
            <text:p>CATUCHA DE OLIVEIRA MEL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4" office:value-type="string">
            <text:p>CRISTIANA ALVES DE MEL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ENCARREGADA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4" office:value-type="string">
            <text:p>EUGENIA LIMA DOS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4" office:value-type="string">
            <text:p>FLÁVIO ARRUDA DA SILV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4" office:value-type="string">
            <text:p>FRANCISCA MARIA COSTA CARVALH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4" office:value-type="string">
            <text:p>FRANCISCO GILSON DOS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4" office:value-type="string">
            <text:p>JACQUELINE ALVES RIBEIR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4" office:value-type="string">
            <text:p>JOSÉ CLÁUDIO DE SOUSA BARRET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4" office:value-type="string">
            <text:p>LUCILENE ALVES DOS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4" office:value-type="string">
            <text:p>LUZIRENE DA COSTA SANTOS MARINH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4" office:value-type="string">
            <text:p>MARCIA MARIA MONTEIRO DOS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4" office:value-type="string">
            <text:p>MARIA DAS GRAÇAS REBOUÇA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4" office:value-type="string">
            <text:p>MAURILEIDE RIBEIRO BARBO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4" office:value-type="string">
            <text:p>RAIMUNDA RODRIGUES BARR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ENCARREGADA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4" office:value-type="string">
            <text:p>ROSALBA RODRGUES DE SOUS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9" office:value-type="string">
            <text:p>ROGÉRIO DA SILVA NASCIMENTO</text:p>
          </table:table-cell>
          <table:table-cell table:style-name="ce28" office:value-type="string">
            <text:p>FA2F ADM E SERVIÇOS LTDA</text:p>
          </table:table-cell>
          <table:table-cell table:style-name="ce28" office:value-type="string">
            <text:p>03.563.322/0001-37</text:p>
          </table:table-cell>
          <table:table-cell table:style-name="ce28" office:value-type="string">
            <text:p>SERVENTE</text:p>
          </table:table-cell>
          <table:table-cell table:style-name="ce28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5" office:value-type="string">
            <text:p>TAMIRES BEZERRA SOUS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O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4" office:value-type="string">
            <text:p>ELISVANDA EUFRÁSIO GOMES 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 SUBS.</text:p>
          </table:table-cell>
          <table:table-cell table:style-name="ce24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7" office:value-type="string">
            <text:p>GESSINO JOANES HONORAT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26" office:value-type="string">
            <text:p>SERVENTE</text:p>
          </table:table-cell>
          <table:table-cell table:style-name="ce26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5" office:value-type="string">
            <text:p>LUCIANA HONORATO EUFRÁSIO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SOBRAL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4" office:value-type="string">
            <text:p>ANA CLAUDIA BASÍLIO DA SILV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QUIXADÁ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4" office:value-type="string">
            <text:p>ANA MARIA SEVERO DA SILV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2.685.728/0001-20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TIANGU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4" office:value-type="string">
            <text:p>CLEBIANA OLIVEIRA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PACAJ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4" office:value-type="string">
            <text:p>GEANE ROMEU DE OLIVEIR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CRATEU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4" office:value-type="string">
            <text:p>MARIA DE FÁTIMA OLIVEIRA NUNE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LIMOEIRO DO NORTE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5" office:value-type="string">
            <text:p>NOEME DIAS TOMAZ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BATURITÉ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4" office:value-type="string">
            <text:p>FRANCISCA KERILANY DO MONTE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8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5" office:value-type="string">
            <text:p>MARÍLIA LIMA DE OLIVEIR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8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MARACANA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4" office:value-type="string">
            <text:p>SAMIRA DOMINGOS DA SILV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EUSÉBIO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4" office:value-type="string">
            <text:p>FRANCISCO JOSE PESSO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<text:s/>SÃO GONÇALO DO AMARANTE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4" office:value-type="string">
            <text:p>MARCIA DA SILVA DOS SANTOS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ARACATI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5" office:value-type="string">
            <text:p>MANUEL ELIAS DE SOUZ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ZELADOR</text:p>
          </table:table-cell>
          <table:table-cell table:style-name="ce25" office:value-type="string">
            <text:p>VT DE IGUATU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4" office:value-type="string">
            <text:p>LUIZ HENRIQUE PAULO LOURENÇ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VT DE CAUCAI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5" office:value-type="string">
            <text:p>RAIMUNDO CÉLIO RODRIGUES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VT DE CAUCAIA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4" office:value-type="string">
            <text:p>ELIZABETE GONÇALVES MOURÃO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4" office:value-type="string">
            <text:p>MARIA ELDA ALVES DA SILVA</text:p>
          </table:table-cell>
          <table:table-cell table:style-name="ce24" office:value-type="string">
            <text:p>FA2F ADM E SERVIÇOS LTDA</text:p>
          </table:table-cell>
          <table:table-cell table:style-name="ce24" office:value-type="string">
            <text:p>03.563.322/0001-37</text:p>
          </table:table-cell>
          <table:table-cell table:style-name="ce24" office:value-type="string">
            <text:p>SERVENTE</text:p>
          </table:table-cell>
          <table:table-cell table:style-name="ce24" office:value-type="string">
            <text:p>FÓRUM DO CARIRI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5" office:value-type="string">
            <text:p>ZILDÊNIA SANTANA DA SILVA</text:p>
          </table:table-cell>
          <table:table-cell table:style-name="ce25" office:value-type="string">
            <text:p>FA2F ADM E SERVIÇOS LTDA</text:p>
          </table:table-cell>
          <table:table-cell table:style-name="ce25" office:value-type="string">
            <text:p>03.563.322/0001-37</text:p>
          </table:table-cell>
          <table:table-cell table:style-name="ce25" office:value-type="string">
            <text:p>SERVENTE</text:p>
          </table:table-cell>
          <table:table-cell table:style-name="ce25" office:value-type="string">
            <text:p>FÓRUM DO CARIRI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4" office:value-type="string">
            <text:p>CARLOS AUGUSTO ALVES LOPES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4" office:value-type="string">
            <text:p>FRANCISCO FABIO ALVES DE SOUSA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TRT - SANTOS DUMONT</text:p>
          </table:table-cell>
          <table:table-cell table:style-name="ce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4" office:value-type="string">
            <text:p>GENÉSIO DOS SANTOS OLIVEIRA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TRT - SANTOS DUMONT</text:p>
          </table:table-cell>
          <table:table-cell table:style-name="ce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4" office:value-type="string">
            <text:p>GLADSVAN MARÇAL MOREIRA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TRT - SANTOS DUMONT</text:p>
          </table:table-cell>
          <table:table-cell table:style-name="ce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4" office:value-type="string">
            <text:p>FRANCISCO WELLIGTON RODRIGUES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TRT - SANTOS DUMONT</text:p>
          </table:table-cell>
          <table:table-cell table:style-name="ce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4" office:value-type="string">
            <text:p>JEFFERSON DOS SANTOS ALVES LOPES</text:p>
          </table:table-cell>
          <table:table-cell table:style-name="ce24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4" office:value-type="string">
            <text:p>CARREGADOR</text:p>
          </table:table-cell>
          <table:table-cell table:style-name="ce24" office:value-type="string">
            <text:p>FORUM AUTRAN NUNES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5" office:value-type="string">
            <text:p>JOSÉ IATAGAN BEZERRA FERNANDES</text:p>
          </table:table-cell>
          <table:table-cell table:style-name="ce25" office:value-type="string">
            <text:p>TERCEIRIZA SERVIÇOS DE MANUTENÇÃO E LIMPEZA EIRELI</text:p>
          </table:table-cell>
          <table:table-cell table:style-name="ce24" office:value-type="string">
            <text:p>07.187.088/0001-42</text:p>
          </table:table-cell>
          <table:table-cell table:style-name="ce25" office:value-type="string">
            <text:p>CARREGADOR</text:p>
          </table:table-cell>
          <table:table-cell table:style-name="ce25" office:value-type="string">
            <text:p>FORUM AUTRAN NUNES</text:p>
          </table:table-cell>
          <table:table-cell table:style-name="ce32"/>
          <table:table-cell table:style-name="ce11" table:number-columns-repeated="19"/>
          <table:table-cell table:number-columns-repeated="99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4" office:value-type="string">
            <text:p>ALISSON SOARES DIAS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24" office:value-type="string">
            <text:p>AUXILIAR DE MECÂNIC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20" office:value-type="string">
            <text:p>ANTÔNIO WELLINGTON REBOUÇAS DOS SANTOS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30" office:value-type="string">
            <text:p>MECÂNICO DE REFRIGERAÇÃ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4" office:value-type="string">
            <text:p>FRANCISCO ANTÔNIO BARBOSA LIMA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24" office:value-type="string">
            <text:p>AUX. DE <text:s/>MEC. DE REFRIG.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21" office:value-type="string">
            <text:p>FRANCISCO WERBESON LUCAS CARVALHO</text:p>
          </table:table-cell>
          <table:table-cell table:style-name="ce25" office:value-type="string">
            <text:p>GIOVANI SERVIÇOS AR COND. LTDA</text:p>
          </table:table-cell>
          <table:table-cell table:style-name="ce25" office:value-type="string">
            <text:p>03.373.590/0001-96</text:p>
          </table:table-cell>
          <table:table-cell table:style-name="ce31" office:value-type="string">
            <text:p>MECÂNICO DE REFRIGERAÇÃO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4" office:value-type="string">
            <text:p>DEYVID DA SILVA DOS SANTOS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TÉCNICO DE EDIFICAÇÕES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4" office:value-type="string">
            <text:p>FRANCISCO FLÁVIO ALVES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ELETRICISTA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4" office:value-type="string">
            <text:p>FELIPE MORAES RODRIGUES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OFC. DE MANUTENÇÃ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4" office:value-type="string">
            <text:p>IVO CESAR OLIVEIRA RODRIGUES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OFC. DE MANUTENÇÃO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4" office:value-type="string">
            <text:p>KALICHESMY BATISTA DE MORAIS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ELETRICISTA</text:p>
          </table:table-cell>
          <table:table-cell table:style-name="ce24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5" office:value-type="string">
            <text:p>MICHEL LIMA RODRIGUES</text:p>
          </table:table-cell>
          <table:table-cell table:style-name="ce25" office:value-type="string">
            <text:p>JUDAH SERVIÇOS DE ENGENHARIA LTDA</text:p>
          </table:table-cell>
          <table:table-cell table:style-name="ce29" office:value-type="string">
            <text:p>01.335.973/0001-44</text:p>
          </table:table-cell>
          <table:table-cell table:style-name="ce25" office:value-type="string">
            <text:p>OFC. DE MANUTENÇÃO</text:p>
          </table:table-cell>
          <table:table-cell table:style-name="ce25" office:value-type="string">
            <text:p>TRT - SANTOS DUMONT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4" office:value-type="string">
            <text:p>JOSÉ LAURINDO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ELETRICISTA</text:p>
          </table:table-cell>
          <table:table-cell table:style-name="ce24" office:value-type="string">
            <text:p>FÓ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4" office:value-type="string">
            <text:p>FRANCISCO GUTEMBERG DE OLIVEIRA LIMA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AUXILIAR DE MANUTENÇÃO</text:p>
          </table:table-cell>
          <table:table-cell table:style-name="ce24" office:value-type="string">
            <text:p>FÓ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4" office:value-type="string">
            <text:p>MARCOS VENÍCIUS PEREIRA DE AMORIM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TÉCNICO EM EDIFICAÇÕES</text:p>
          </table:table-cell>
          <table:table-cell table:style-name="ce24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4" office:value-type="string">
            <text:p>PEDRO MARTINS DE BRITO NETO</text:p>
          </table:table-cell>
          <table:table-cell table:style-name="ce24" office:value-type="string">
            <text:p>JUDAH SERVIÇOS DE ENGENHARIA LTDA</text:p>
          </table:table-cell>
          <table:table-cell table:style-name="ce24" office:value-type="string">
            <text:p>01.335.973/0001-44</text:p>
          </table:table-cell>
          <table:table-cell table:style-name="ce24" office:value-type="string">
            <text:p>TÉCNICO EM EDIFICAÇÕES</text:p>
          </table:table-cell>
          <table:table-cell table:style-name="ce24" office:value-type="string">
            <text:p>FÓRUM AUTRAN NUNES</text:p>
          </table:table-cell>
          <table:table-cell table:style-name="ce6" table:number-columns-repeated="20"/>
          <table:table-cell table:number-columns-repeated="99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4" office:value-type="string">
            <text:p>FELIPE LEONADO PEREIRA DA SILVA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24" office:value-type="string">
            <text:p>AUXILIAR DE MECÂNICO</text:p>
          </table:table-cell>
          <table:table-cell table:style-name="ce24" office:value-type="string">
            <text:p>FÓ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4" office:value-type="string">
            <text:p>FRANCISCO PEREIRA DA SILVA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24" office:value-type="string">
            <text:p>MECÂNICO DE REFRIGERAÇÃO</text:p>
          </table:table-cell>
          <table:table-cell table:style-name="ce24" office:value-type="string">
            <text:p>FÓ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4" office:value-type="string">
            <text:p>ROMILDO DE SOUSA SILVA</text:p>
          </table:table-cell>
          <table:table-cell table:style-name="ce24" office:value-type="string">
            <text:p>GIOVANI SERVIÇOS AR COND. LTDA</text:p>
          </table:table-cell>
          <table:table-cell table:style-name="ce24" office:value-type="string">
            <text:p>03.373.590/0001-96</text:p>
          </table:table-cell>
          <table:table-cell table:style-name="ce24" office:value-type="string">
            <text:p>MECÂNICO DE REFRIGERAÇÃO</text:p>
          </table:table-cell>
          <table:table-cell table:style-name="ce24" office:value-type="string">
            <text:p>FÓRUM AUTRAN NUNES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6" table:number-columns-repeated="25"/>
          <table:table-cell table:number-columns-repeated="998"/>
        </table:table-row>
        <table:table-row table:style-name="ro1" table:number-rows-repeated="13">
          <table:table-cell table:style-name="ce6" table:number-columns-repeated="26"/>
          <table:table-cell table:number-columns-repeated="998"/>
        </table:table-row>
        <table:table-row table:style-name="ro1" table:number-rows-repeated="6">
          <table:table-cell table:style-name="ce1"/>
          <table:table-cell table:style-name="ce6" table:number-columns-repeated="25"/>
          <table:table-cell table:number-columns-repeated="998"/>
        </table:table-row>
        <table:table-row table:style-name="ro1" table:number-rows-repeated="18">
          <table:table-cell table:style-name="ce6" table:number-columns-repeated="26"/>
          <table:table-cell table:number-columns-repeated="998"/>
        </table:table-row>
        <table:table-row table:style-name="ro1" table:number-rows-repeated="3">
          <table:table-cell table:style-name="ce1"/>
          <table:table-cell table:style-name="ce6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2"/>
          <table:table-cell table:style-name="ce1"/>
          <table:table-cell table:style-name="ce6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" table:number-columns-repeated="24"/>
          <table:table-cell table:number-columns-repeated="998"/>
        </table:table-row>
        <table:table-row table:style-name="ro1" table:number-rows-repeated="561">
          <table:table-cell table:style-name="ce1"/>
          <table:table-cell table:style-name="ce6" table:number-columns-repeated="25"/>
          <table:table-cell table:number-columns-repeated="998"/>
        </table:table-row>
        <table:table-row table:style-name="ro1" table:number-rows-repeated="224">
          <table:table-cell table:style-name="ce6" table:number-columns-repeated="26"/>
          <table:table-cell table:number-columns-repeated="998"/>
        </table:table-row>
        <table:table-row table:style-name="ro3" table:number-rows-repeated="1047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9F98E174_4CC3_4782_8F59_1CBF87B0A5AD_.wvu.FilterData" table:base-cell-address="$Página1.$A$1" table:cell-range-address="$Página1.$B$14:.$B$2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/07/2023</text:date>, <text:time>09:5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09:51:39.01</dc:date>
    <meta:document-statistic meta:table-count="1" meta:cell-count="1128" meta:object-count="0"/>
    <meta:generator>OpenOffice/4.1.4$Win32 OpenOffice.org_project/414m5$Build-9788</meta:generator>
  </office:meta>
</office:document-meta>
</file>