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.29pt"/>
    </style:style>
    <style:style style:name="co2" style:family="table-column">
      <style:table-column-properties fo:break-before="auto" style:column-width="263.91pt"/>
    </style:style>
    <style:style style:name="co3" style:family="table-column">
      <style:table-column-properties fo:break-before="auto" style:column-width="217.39pt"/>
    </style:style>
    <style:style style:name="co4" style:family="table-column">
      <style:table-column-properties fo:break-before="auto" style:column-width="72.96pt"/>
    </style:style>
    <style:style style:name="co5" style:family="table-column">
      <style:table-column-properties fo:break-before="auto" style:column-width="111.09pt"/>
    </style:style>
    <style:style style:name="co6" style:family="table-column">
      <style:table-column-properties fo:break-before="auto" style:column-width="128.4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dotte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dotted #000000" fo:background-color="#ffffff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74pt dotted #000000" fo:background-color="#ffffff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dotted #000000" fo:background-color="#ffffff" style:diagonal-bl-tr="none" style:diagonal-tl-br="none" fo:border-left="none" fo:border-right="0.74pt dotte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dotted #000000" fo:background-color="#ffffff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5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16" office:value-type="date" office:date-value="2023-01-18" calcext:value-type="date">
            <text:p>18/01/2023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7"/>
          <table:table-cell table:style-name="ce2" office:value-type="string" calcext:value-type="string">
            <text:p><text:s text:c="2"/>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Nome do Empregado</text:p>
          </table:table-cell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Cargo /Atividade</text:p>
          </table:table-cell>
          <table:table-cell table:style-name="ce10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LEXANDRE VIANA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SUBS.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DAVID DA COSTA BATIST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FLÁVIO CARDOSO GOM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FRANCISCO ELTON MARTINS RAFAEL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FRANCISCO EVANDRO PEREIRA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RONALDO OLIVEIRA AZEVED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SUPERVISOR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ANTÔNIO MIGUEL RODRIGUES VERA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AYCK JOHNSON ALV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JOSÉ DE RIBAMAR CONCEIÇÃO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JOSÉ ROBERTO DE ARAÚJ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MARCIO PEREIRA PESSO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MOISES GOM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VANESSA RODRIGUES DA FRANÇ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WILKA MARIA MENDES ARAÚJ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CLAUDIANO DA SILVA SOUS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AILTON CASTELO BRANCO MOT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HERIBERGSON SAMPAIO DA SILVA 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CARLOS ALBERTO FREITAS BARRO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ALYNNE REGIA MENESES FARIA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ANTÔNIO RAIMUNDO DE SOUS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CESANILDO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AURELIANO SILVA GARCI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FRANCISCO VALDIR OLIVEIRA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EMANOEL FERREIRA LIM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CIZERNANES FERNANDES DOS SANTO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JACI COSTA DE SOUS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GILSON DE SOUSA ANDRADE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JOSÉ LÚCIO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JOSÉ RIVELINO Q. DUARTE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LIDIANE DE SOUSA COELH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FRANCISCO DE ASSIS DE SOUSA COELH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FRANCISCO PAULO DE SOUSA CARVALH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JOSÉ AILIZIO GOM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WEBERLANDY GOMES DE SOUS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PAULO ARTUR BRANDÃO BATIST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ROGER CID DA SILVA GOM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RUAN VITOR NOGU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WELLINGTON SILVA DA FONSEC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VITOR RANOVER DE P. LIM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CLAUDIO CAMILO VIEIRA DOS SANTO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IGOR SILVA DE OLIV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IVA FERNANDES DA COST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FRANCISCO CARLOS DOS SANTOS GOM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JOSÉ DE SALES CAETAN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DEJESUS FERNANDES SOAR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ANTONIO DO CARMO PINTO DOS SANTO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ANTONIO SOARES MALHEIRO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FILIPE PRADO SOUS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2" office:value-type="string" calcext:value-type="string">
            <text:p>IVO SILVA DE OLIV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2" office:value-type="string" calcext:value-type="string">
            <text:p>DANIEL PEREIRA LIM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JOSÉ ROSEMBERG DA SILVA NOGU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BATURITÉ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LUIS SALES MOT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BATURITÉ</text:p>
          </table:table-cell>
          <table:table-cell table:number-columns-repeated="1018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DAYANNE DE SOUZ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BATURITÉ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ALCIENE GONÇALVES DE LIM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BATURITÉ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FRANCISCO RONALDO DO NASCIMENT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PACAJU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DINAR DE SOUSA E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PACAJU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FRANCISCO GREIDIANO CHAVES OLIV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PACAJU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ANTONIO DE ANDRADE E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PACAJU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JOSE EVALDO MARQUES DE OLIV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QUIXADÁ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AMANDA LÚCIO DOS SANTO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QUIXADÁ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ILTO FERREIRA LOP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QUIXADÁ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MARIA ERIVANIA MENDES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JOSE IRISMAR DE SOUS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FERNANDO JOSÉ SARAIVA DE CASTR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LINDENOR CRUZ DE SOUZ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IGUATU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>
            <text:p>PAULO RICARTO BEZER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GILSON FRUTOSO PER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ELESBÃO VIANA DE OLIV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RATEUS</text:p>
          </table:table-cell>
          <table:table-cell table:number-columns-repeated="1018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ANTONIO CLEITON BARBOSA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RATEUS</text:p>
          </table:table-cell>
          <table:table-cell table:number-columns-repeated="101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ANTÔNIO FERNANDES ALV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RATEUS</text:p>
          </table:table-cell>
          <table:table-cell table:number-columns-repeated="1018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JOSE TARCILANIO P. SILV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RATEU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JOSE GLAUCIRENE DE SOUSA MARTIN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TIANGUA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REGINALDO ALVES FONTEL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TIANGUA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RAÍ BARROS RODRIGU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TIANGUA</text:p>
          </table:table-cell>
          <table:table-cell table:number-columns-repeated="1018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>
            <text:p>JOÃO ZITO DE SOUZA QUINTELA MARTIN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TIANGUA</text:p>
          </table:table-cell>
          <table:table-cell table:number-columns-repeated="1018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THIAGO JOSÉ DE AGUIAR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TIANGUA</text:p>
          </table:table-cell>
          <table:table-cell table:number-columns-repeated="1018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1" office:value-type="string" calcext:value-type="string">
            <text:p>MARÍLIA LOURENÇO MENDE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</text:p>
          </table:table-cell>
          <table:table-cell table:style-name="ce11" office:value-type="string" calcext:value-type="string">
            <text:p>VT DE MARACANAU</text:p>
          </table:table-cell>
          <table:table-cell table:number-columns-repeated="101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GILMAR DA SILVA MENDES JÚNIOR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MARACANAU</text:p>
          </table:table-cell>
          <table:table-cell table:number-columns-repeated="1018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1" office:value-type="string" calcext:value-type="string">
            <text:p>ROGERIO BARBOSA PER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MARACANAU</text:p>
          </table:table-cell>
          <table:table-cell table:number-columns-repeated="101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>
            <text:p>ANTONIO GERMANO DOS SANTO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EUSÉBIO</text:p>
          </table:table-cell>
          <table:table-cell table:number-columns-repeated="101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>
            <text:p>DANIEL FERREIRA DOMINGOS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EUSÉBIO</text:p>
          </table:table-cell>
          <table:table-cell table:number-columns-repeated="1018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LETÍCIA ALMEIDA DE SOUS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EUSÉBIO</text:p>
          </table:table-cell>
          <table:table-cell table:number-columns-repeated="1018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2" office:value-type="string" calcext:value-type="string">
            <text:p>JERONIMO DE ALMEIDA ABREU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EUSÉBIO</text:p>
          </table:table-cell>
          <table:table-cell table:number-columns-repeated="1018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1" office:value-type="string" calcext:value-type="string">
            <text:p>RAIMUNDO NONATO MARTINS FEIJÓ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5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number-columns-repeated="1018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2" office:value-type="string" calcext:value-type="string">
            <text:p>MARIA AGLAUCILDA SILVA OLIVEIRA RANGEL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5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number-columns-repeated="1018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JOSÉ MARIA LUDUVICO FURTAD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number-columns-repeated="1018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>
            <text:p>FRANCISCO LEIVINHO HONÓRIO SAMPAI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number-columns-repeated="1018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EDNIR DOS SANTOS FREIRE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1" office:value-type="string" calcext:value-type="string">
            <text:p>TIAGO ROBERTO RAMOS GONDIM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HILTON RIBEIRO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1" office:value-type="string" calcext:value-type="string">
            <text:p>DAYANNE VITORINO MOR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2" office:value-type="string" calcext:value-type="string">
            <text:p>DARCY DE ARAÚJO SOUZ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1" office:value-type="string" calcext:value-type="string">
            <text:p>JOSÉ RIBAMAR RAMOS DE OLIV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1" office:value-type="string" calcext:value-type="string">
            <text:p>FRANCISCO ROGÉRIO PEREIR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1" office:value-type="string" calcext:value-type="string">
            <text:p>CREOGIVAN AMARO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2" office:value-type="string" calcext:value-type="string">
            <text:p>JOÃO ELDER DE LIM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2" office:value-type="string" calcext:value-type="string">
            <text:p>THIAGO ALVES FIGUEIRED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2" office:value-type="string" calcext:value-type="string">
            <text:p>AFROGOMES DE ALVES NET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JEISA DA PENHA TABOS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1" office:value-type="string" calcext:value-type="string">
            <text:p>FRANCISCO MICHAEL ALVES DO NASCIMENTO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1" office:value-type="string" calcext:value-type="string">
            <text:p>FRANCISCO REGINALDO MARCOS DA SILV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1" office:value-type="string" calcext:value-type="string">
            <text:p>MARCOS ANTONIO GOMES BARBOS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2" office:value-type="string" calcext:value-type="string">
            <text:p>WILSON DE SOUSA</text:p>
          </table:table-cell>
          <table:table-cell table:style-name="ce11" office:value-type="string" calcext:value-type="string">
            <text:p>NORTH SERVIÇO DE SEGURANÇA EIRELI <text:s/>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1" office:value-type="string" calcext:value-type="string">
            <text:p>AUSENIR ARSENIO MAI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 (SUBS.)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1" office:value-type="string" calcext:value-type="string">
            <text:p>ANTONIA NEIDE DE OLIVEIRA DUTR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1" office:value-type="string" calcext:value-type="string">
            <text:p>ELIZABETE ALVES DE ALMEID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1" office:value-type="string" calcext:value-type="string">
            <text:p>ELIZANGELA MARQUES DE SOUSA SOARE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1" office:value-type="string" calcext:value-type="string">
            <text:p>ERANDI DE SOUSA BARBOS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ENCARREGADO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1" office:value-type="string" calcext:value-type="string">
            <text:p>FRANCISCO PATRICIO DE SOUZ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1" office:value-type="string" calcext:value-type="string">
            <text:p>JOSE VILEMAR SILVEIRA MARTIN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1" office:value-type="string" calcext:value-type="string">
            <text:p>MARA LUIZA VIANA FERREIR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11" office:value-type="string" calcext:value-type="string">
            <text:p>MARIA DA CONCEIÇÃO FARIAS PAE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1" office:value-type="string" calcext:value-type="string">
            <text:p>MARIA JESSIANE BRAGA DE SOUS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1" office:value-type="string" calcext:value-type="string">
            <text:p>RITA SOARES FILH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1" office:value-type="string" calcext:value-type="string">
            <text:p>ANTONIO EDNARDO DE SOUS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1" office:value-type="string" calcext:value-type="string">
            <text:p>FRANCISCA CAMILA SILVA DO NASCIMENT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1" office:value-type="string" calcext:value-type="string">
            <text:p>FRANKLIN WASHINGTON FERREIR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1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1" office:value-type="string" calcext:value-type="string">
            <text:p>FABÍOLA MARIA LEMOS HONÓRI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1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1" office:value-type="string" calcext:value-type="string">
            <text:p>KAREN CRISTINA ALENCAR DO NASCIMEN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1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1" office:value-type="string" calcext:value-type="string">
            <text:p>MARIA GORETHE ALVES BRAG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ENCARREGADA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1" office:value-type="string" calcext:value-type="string">
            <text:p>ROSA MARIA MENDES DE ARAÚJ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 (SUBS.)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1" office:value-type="string" calcext:value-type="string">
            <text:p>ANA CÉLIA SAMPAIO DE CASTR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COPEIRA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1" office:value-type="string" calcext:value-type="string">
            <text:p>MARIA GORETE CARVALHO DE MOUR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COPEIRA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11" office:value-type="string" calcext:value-type="string">
            <text:p>RUTE PEREIRA DE SANTAN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COPEIRA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11" office:value-type="string" calcext:value-type="string">
            <text:p>ANA JAQUELINE GOMES BARBOS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1" office:value-type="string" calcext:value-type="string">
            <text:p>ANTONIA CERLENE ALCANTAR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1" office:value-type="string" calcext:value-type="string">
            <text:p>CRISTIANA ALVES DE MEL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ENCARREGADA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1" office:value-type="string" calcext:value-type="string">
            <text:p>FRANCISCA MARIA COSTA CARVALH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1" office:value-type="string" calcext:value-type="string">
            <text:p>FLÁVIO ARRUDA DA SILV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1" office:value-type="string" calcext:value-type="string">
            <text:p>CATUCHA DE OLIVEIRA MEL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11" office:value-type="string" calcext:value-type="string">
            <text:p>MARCIA MARIA MONTEIRO DOS SANTO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1" office:value-type="string" calcext:value-type="string">
            <text:p>MAURILEIDE RIBEIRO BARBOS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1" office:value-type="string" calcext:value-type="string">
            <text:p>RAIMUNDA RODRIGUES BARRO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ENCARREGADA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11" office:value-type="string" calcext:value-type="string">
            <text:p>EUGENIA LIMA DOS SANTO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11" office:value-type="string" calcext:value-type="string">
            <text:p>MARIA DAS GRAÇAS REBOUÇA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1" office:value-type="string" calcext:value-type="string">
            <text:p>TAMIRES BEZERRA SOUS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1" office:value-type="string" calcext:value-type="string">
            <text:p>LUZIRENE DA COSTA SANTOS MARINH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11" office:value-type="string" calcext:value-type="string">
            <text:p>LUCILENE ALVES DOS SANTO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1" office:value-type="string" calcext:value-type="string">
            <text:p>BENEDITO PEREIRA CRUZ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1" office:value-type="string" calcext:value-type="string">
            <text:p>ANTONIO AURIELIO SOARES DE LIM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1" office:value-type="string" calcext:value-type="string">
            <text:p>ROSALBA RODRGUES DE SOUS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11" office:value-type="string" calcext:value-type="string">
            <text:p>JACQUELINE ALVES RIBEIR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1" office:value-type="string" calcext:value-type="string">
            <text:p>JOSÉ CLÁUDIO DE SOUSA BARRET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11" office:value-type="string" calcext:value-type="string">
            <text:p>GESSINO JOANES HONORAT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11" office:value-type="string" calcext:value-type="string">
            <text:p>LUCIANA HONORATO EUFRÁSI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SOBRAL</text:p>
          </table:table-cell>
          <table:table-cell table:number-columns-repeated="1018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1" office:value-type="string" calcext:value-type="string">
            <text:p>NOEME DIAS TOMAZ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BATURITÉ</text:p>
          </table:table-cell>
          <table:table-cell table:number-columns-repeated="101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11" office:value-type="string" calcext:value-type="string">
            <text:p>CLEBIANA OLIVEIRA SANTO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PACAJUS</text:p>
          </table:table-cell>
          <table:table-cell table:number-columns-repeated="101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11" office:value-type="string" calcext:value-type="string">
            <text:p>ANA CLAUDIA BASÍLIO DA SILV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QUIXADÁ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11" office:value-type="string" calcext:value-type="string">
            <text:p>MARIA DE FÁTIMA OLIVEIRA NUNE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LIMOEIRO DO NORTE</text:p>
          </table:table-cell>
          <table:table-cell table:number-columns-repeated="101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1" office:value-type="string" calcext:value-type="string">
            <text:p>GEANE ROMEU DE OLIVEIR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CRATEU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1" office:value-type="string" calcext:value-type="string">
            <text:p>ANA MARIA SEVERO DA SILV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TIANGUA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1" office:value-type="string" calcext:value-type="string">
            <text:p>MARÍLIA LIMA DE OLIVEIR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MARACANAU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1" office:value-type="string" calcext:value-type="string">
            <text:p>FRANCISCA KERILANY DO MONTE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MARACANAU</text:p>
          </table:table-cell>
          <table:table-cell table:number-columns-repeated="101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1" office:value-type="string" calcext:value-type="string">
            <text:p>SAMIRA DOMINGOS DA SILV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EUSÉBIO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11" office:value-type="string" calcext:value-type="string">
            <text:p>FRANCISCO JOSE PESSO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11" office:value-type="string" calcext:value-type="string">
            <text:p>MARCIA DA SILVA DOS SANTO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ARACAT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1" office:value-type="string" calcext:value-type="string">
            <text:p>MANUEL ELIAS DE SOUZ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ZELADOR</text:p>
          </table:table-cell>
          <table:table-cell table:style-name="ce11" office:value-type="string" calcext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1" office:value-type="string" calcext:value-type="string">
            <text:p>LUIZ HENRIQUE PAULO LOURENÇ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CAUCAIA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1" office:value-type="string" calcext:value-type="string">
            <text:p>RAIMUNDO CÉLIO RODRIGUES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1" office:value-type="string" calcext:value-type="string">
            <text:p>MARIA ELDA ALVES DA SILV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1" office:value-type="string" calcext:value-type="string">
            <text:p>ZILDÊNIA SANTANA DA SILVA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1" office:value-type="string" calcext:value-type="string">
            <text:p>ELIZABETE GONÇALVES MOURÃO</text:p>
          </table:table-cell>
          <table:table-cell table:style-name="ce11" office:value-type="string" calcext:value-type="string">
            <text:p>FA2F ADM E SERVIÇOS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ÓRUM DO CARIRI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1" office:value-type="string" calcext:value-type="string">
            <text:p>FRANCISCO FABIO ALVES DE SOUSA</text:p>
          </table:table-cell>
          <table:table-cell table:style-name="ce18" office:value-type="string" calcext:value-type="string">
            <text:p>TERCEIRIZA SERVIÇOS DE MANUTENÇÃO E LIMPEZA EIRELE</text:p>
          </table:table-cell>
          <table:table-cell table:style-name="ce18" office:value-type="string" calcext:value-type="string">
            <text:p>10.278.243/0001-40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1" office:value-type="string" calcext:value-type="string">
            <text:p>GENÉSIO DOS SANTOS OLIVEIRA</text:p>
          </table:table-cell>
          <table:table-cell table:style-name="ce18" office:value-type="string" calcext:value-type="string">
            <text:p>TERCEIRIZA SERVIÇOS DE MANUTENÇÃO E LIMPEZA EIRELE</text:p>
          </table:table-cell>
          <table:table-cell table:style-name="ce18" office:value-type="string" calcext:value-type="string">
            <text:p>10.278.243/0001-40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1" office:value-type="string" calcext:value-type="string">
            <text:p>CARLOS AUGUSTO ALVES LOPES</text:p>
          </table:table-cell>
          <table:table-cell table:style-name="ce18" office:value-type="string" calcext:value-type="string">
            <text:p>TERCEIRIZA SERVIÇOS DE MANUTENÇÃO E LIMPEZA EIRELE</text:p>
          </table:table-cell>
          <table:table-cell table:style-name="ce18" office:value-type="string" calcext:value-type="string">
            <text:p>10.278.243/0001-40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1" office:value-type="string" calcext:value-type="string">
            <text:p>GLADSVAN MARÇAL MOREIRA</text:p>
          </table:table-cell>
          <table:table-cell table:style-name="ce18" office:value-type="string" calcext:value-type="string">
            <text:p>TERCEIRIZA SERVIÇOS DE MANUTENÇÃO E LIMPEZA EIRELE</text:p>
          </table:table-cell>
          <table:table-cell table:style-name="ce18" office:value-type="string" calcext:value-type="string">
            <text:p>10.278.243/0001-40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1" office:value-type="string" calcext:value-type="string">
            <text:p>JEFFERSON DOS SANTOS ALVES LOPES</text:p>
          </table:table-cell>
          <table:table-cell table:style-name="ce18" office:value-type="string" calcext:value-type="string">
            <text:p>TERCEIRIZA SERVIÇOS DE MANUTENÇÃO E LIMPEZA EIRELE</text:p>
          </table:table-cell>
          <table:table-cell table:style-name="ce18" office:value-type="string" calcext:value-type="string">
            <text:p>10.278.243/0001-40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1" office:value-type="string" calcext:value-type="string">
            <text:p>JOSÉ IATAGAN BEZERRA FERNANDES</text:p>
          </table:table-cell>
          <table:table-cell table:style-name="ce18" office:value-type="string" calcext:value-type="string">
            <text:p>TERCEIRIZA SERVIÇOS DE MANUTENÇÃO E LIMPEZA EIRELE</text:p>
          </table:table-cell>
          <table:table-cell table:style-name="ce18" office:value-type="string" calcext:value-type="string">
            <text:p>10.278.243/0001-40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1" office:value-type="string" calcext:value-type="string">
            <text:p>FRANCISCO ANTÔNIO BARBOSA LIMA</text:p>
          </table:table-cell>
          <table:table-cell table:style-name="ce11" office:value-type="string" calcext:value-type="string">
            <text:p>GIOVANI SERVIÇOS AR COND. LTDA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AUX. DE <text:s/>MEC. DE REFRIG.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1" office:value-type="string" calcext:value-type="string">
            <text:p>EULYNO FRANKLIN SOUSA FELICIANO</text:p>
          </table:table-cell>
          <table:table-cell table:style-name="ce11" office:value-type="string" calcext:value-type="string">
            <text:p>GIOVANI SERVIÇOS AR COND. LTDA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MEC. DE REFRIGERAÇÃO 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1" office:value-type="string" calcext:value-type="string">
            <text:p>DANIEL RODRIGUES DA SILVA</text:p>
          </table:table-cell>
          <table:table-cell table:style-name="ce11" office:value-type="string" calcext:value-type="string">
            <text:p>GIOVANI SERVIÇOS AR COND. LTDA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AUX. DE <text:s/>MEC. DE REFRIG.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1" office:value-type="string" calcext:value-type="string">
            <text:p>IVO CESAR OLIVEIRA RODRIGUE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OFICIAL DE MANUTENÇÃO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1" office:value-type="string" calcext:value-type="string">
            <text:p>FRANCISCO FLÁVIO ALVE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ELETRICISTA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1" office:value-type="string" calcext:value-type="string">
            <text:p>FELIPE MORAES RODRIGUE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OFICIAL DE MANUTENÇÃO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11" office:value-type="string" calcext:value-type="string">
            <text:p>ANTÔNIO ALEX PEREIRA DOS SANTO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AUXILIAR DE MANUTENÇÃO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1" office:value-type="string" calcext:value-type="string">
            <text:p>KALICHESMY BATISTA DE MORAE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ELETRICISTA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11" office:value-type="string" calcext:value-type="string">
            <text:p>CARLOS ALBERTO DA COSTA MARTIN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MECÂNICO DE REFRIGERAÇÃO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2" office:value-type="string" calcext:value-type="string">
            <text:p>WILLIAM POLLMER DA COSTA SANTIAGO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MECÂNICO DE REFRIGERAÇÃO</text:p>
          </table:table-cell>
          <table:table-cell table:style-name="ce11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1" office:value-type="string" calcext:value-type="string">
            <text:p>ELISEU RIBEIRO ASSIZ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ELETRICISTA</text:p>
          </table:table-cell>
          <table:table-cell table:style-name="ce11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1" office:value-type="string" calcext:value-type="string">
            <text:p>FRANCISCO GUTEMBERG DE OLIVEIRA LIMA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AUXILIAR DE MANUTENÇÃO</text:p>
          </table:table-cell>
          <table:table-cell table:style-name="ce11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11" office:value-type="string" calcext:value-type="string">
            <text:p>MARCOS VENÍCIUS PEREIRA DE AMORIM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1.335.973/0001-44</text:p>
          </table:table-cell>
          <table:table-cell table:style-name="ce11" office:value-type="string" calcext:value-type="string">
            <text:p>TÉCNICO EM EDIFICAÇÕES</text:p>
          </table:table-cell>
          <table:table-cell table:style-name="ce11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1" office:value-type="string" calcext:value-type="string">
            <text:p>FRANCISCO PEREIRA DA SILVA</text:p>
          </table:table-cell>
          <table:table-cell table:style-name="ce11" office:value-type="string" calcext:value-type="string">
            <text:p>GIOVANI SERVIÇOS AR COND. LTDA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MECÂNICO DE REFRIGERAÇÃO</text:p>
          </table:table-cell>
          <table:table-cell table:style-name="ce11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11" office:value-type="string" calcext:value-type="string">
            <text:p>FRANCISCO RAFAEL SEVERINO CHAVES</text:p>
          </table:table-cell>
          <table:table-cell table:style-name="ce11" office:value-type="string" calcext:value-type="string">
            <text:p>GIOVANI SERVIÇOS AR COND. LTDA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MECÂNICO DE REFRIGERAÇÃO</text:p>
          </table:table-cell>
          <table:table-cell table:style-name="ce11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1" office:value-type="string" calcext:value-type="string">
            <text:p>FELIPE LEONARDO PEREIRA DA SILVA</text:p>
          </table:table-cell>
          <table:table-cell table:style-name="ce11" office:value-type="string" calcext:value-type="string">
            <text:p>GIOVANI SERVIÇOS AR COND. LTDA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AUXILIAR DE MECÂNICO</text:p>
          </table:table-cell>
          <table:table-cell table:style-name="ce11" office:value-type="string" calcext:value-type="string">
            <text:p>FÓRUM AUTRAN NUNES</text:p>
          </table:table-cell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1" office:value-type="string" calcext:value-type="string">
            <text:p>LUIS DE MELO DA SILVA</text:p>
          </table:table-cell>
          <table:table-cell table:style-name="ce11" office:value-type="string" calcext:value-type="string">
            <text:p>GIOVANI SERVIÇOS AR COND. LTDA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AUXILIAR DE MECÂNICO</text:p>
          </table:table-cell>
          <table:table-cell table:style-name="ce11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12" office:value-type="string" calcext:value-type="string">
            <text:p>ALISSON SOARES DIAS</text:p>
          </table:table-cell>
          <table:table-cell table:style-name="ce11" office:value-type="string" calcext:value-type="string">
            <text:p>GIOVANI SERVIÇOS AR COND. LTDA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AUXILIAR DE MECÂNICO</text:p>
          </table:table-cell>
          <table:table-cell table:style-name="ce11" office:value-type="string" calcext:value-type="string">
            <text:p>FÓRUM AUTRAN NUNES</text:p>
          </table:table-cell>
          <table:table-cell table:style-name="ce19" table:number-columns-repeated="20"/>
          <table:table-cell table:number-columns-repeated="998"/>
        </table:table-row>
        <table:table-row table:style-name="ro1" table:number-rows-repeated="5">
          <table:table-cell table:style-name="ce5"/>
          <table:table-cell table:number-columns-repeated="5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5"/>
          <table:table-cell table:number-columns-repeated="5"/>
          <table:table-cell table:style-name="ce19" table:number-columns-repeated="20"/>
          <table:table-cell table:number-columns-repeated="998"/>
        </table:table-row>
        <table:table-row table:style-name="ro1" table:number-rows-repeated="4">
          <table:table-cell table:number-columns-repeated="6"/>
          <table:table-cell table:style-name="ce19" table:number-columns-repeated="20"/>
          <table:table-cell table:number-columns-repeated="998"/>
        </table:table-row>
        <table:table-row table:style-name="ro2" table:number-rows-repeated="14">
          <table:table-cell table:number-columns-repeated="1024"/>
        </table:table-row>
        <table:table-row table:style-name="ro1">
          <table:table-cell table:style-name="ce1"/>
          <table:table-cell table:style-name="ce13" table:number-columns-repeated="5"/>
          <table:table-cell table:number-columns-repeated="1018"/>
        </table:table-row>
        <table:table-row table:style-name="ro1" table:number-rows-repeated="2">
          <table:table-cell table:style-name="ce1"/>
          <table:table-cell table:style-name="ce14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15"/>
          <table:table-cell table:style-name="ce13" table:number-columns-repeated="4"/>
          <table:table-cell table:number-columns-repeated="1018"/>
        </table:table-row>
        <table:table-row table:style-name="ro1" table:number-rows-repeated="561">
          <table:table-cell table:style-name="ce1"/>
          <table:table-cell table:style-name="ce13" table:number-columns-repeated="5"/>
          <table:table-cell table:number-columns-repeated="1018"/>
        </table:table-row>
        <table:table-row table:style-name="ro2" table:number-rows-repeated="10477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4" meta:object-count="0"/>
    <meta:generator>LibreOfficeDev/6.0.5.2$Linux_X86_64 LibreOffice_project/</meta:generator>
  </office:meta>
</office:document-meta>
</file>