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2"/>
    <style:font-face style:name="Arial4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3.963cm"/>
    </style:style>
    <style:style style:name="co4" style:family="table-column">
      <style:table-column-properties fo:break-before="auto" style:column-width="3.17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4.161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3.006cm"/>
    </style:style>
    <style:style style:name="co9" style:family="table-column">
      <style:table-column-properties fo:break-before="auto" style:column-width="2.873cm"/>
    </style:style>
    <style:style style:name="co10" style:family="table-column">
      <style:table-column-properties fo:break-before="auto" style:column-width="3.369cm"/>
    </style:style>
    <style:style style:name="co11" style:family="table-column">
      <style:table-column-properties fo:break-before="auto" style:column-width="3.865cm"/>
    </style:style>
    <style:style style:name="co12" style:family="table-column">
      <style:table-column-properties fo:break-before="auto" style:column-width="3.766cm"/>
    </style:style>
    <style:style style:name="co13" style:family="table-column">
      <style:table-column-properties fo:break-before="auto" style:column-width="4.591cm"/>
    </style:style>
    <style:style style:name="co14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09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6"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70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7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2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fo:border-bottom="0.002cm solid #c0c0c0" fo:background-color="#ffff66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75" style:family="table-cell" style:parent-style-name="Default">
      <style:table-cell-properties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77" style:family="table-cell" style:parent-style-name="Default" style:data-style-name="N0">
      <style:table-cell-properties fo:border-bottom="0.002cm solid #c0c0c0" fo:background-color="#ffff66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78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83" style:family="table-cell" style:parent-style-name="Default" style:data-style-name="N0">
      <style:table-cell-properties fo:background-color="#ffff99" style:text-align-source="fix" style:repeat-content="false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84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85" style:family="table-cell" style:parent-style-name="Default" style:data-style-name="N0">
      <style:table-cell-properties fo:background-color="#ffff66" style:text-align-source="fix" style:repeat-content="false" fo:wrap-option="wrap" fo:border="0.002cm solid #c0c0c0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8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87" style:family="table-cell" style:parent-style-name="Default" style:data-style-name="N0">
      <style:table-cell-properties fo:background-color="#ffff66" style:text-align-source="fix" style:repeat-content="false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88" style:family="table-cell" style:parent-style-name="Default" style:data-style-name="N0">
      <style:table-cell-properties fo:background-color="#ffff99"/>
    </style:style>
    <style:style style:name="ce89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90" style:family="table-cell" style:parent-style-name="Default" style:data-style-name="N0">
      <style:table-cell-properties fo:background-color="#ffff66"/>
      <style:text-properties style:use-window-font-color="true"/>
    </style:style>
    <style:style style:name="ce91" style:family="table-cell" style:parent-style-name="Default">
      <style:table-cell-properties fo:border-bottom="0.026cm solid #c0c0c0" style:diagonal-bl-tr="none" style:diagonal-tl-br="none" style:text-align-source="fix" style:repeat-content="false" fo:background-color="transparent" fo:wrap-option="wrap" fo:border-left="0.026cm solid #c0c0c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93" style:family="table-cell" style:parent-style-name="Default" style:data-style-name="N0">
      <style:table-cell-properties fo:background-color="#ffff66"/>
    </style:style>
    <style:style style:name="ce94" style:family="table-cell" style:parent-style-name="Default" style:data-style-name="N0">
      <style:table-cell-properties fo:background-color="transparent"/>
      <style:text-properties fo:color="#000000"/>
    </style:style>
    <style:style style:name="ce95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6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4" fo:font-size="12pt" style:font-name-asian="Arial1" style:font-size-asian="12pt" style:font-name-complex="Arial1" style:font-size-complex="12pt"/>
    </style:style>
    <style:style style:name="ce97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4" fo:font-size="12pt" style:font-name-asian="Arial1" style:font-size-asian="12pt" style:font-name-complex="Arial1" style:font-size-complex="12pt"/>
    </style:style>
    <style:style style:name="ce98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9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100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101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103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104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105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1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07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08" style:family="table-cell" style:parent-style-name="Default" style:data-style-name="N0">
      <style:table-cell-properties fo:background-color="#ffffff"/>
      <style:text-properties fo:color="#000000"/>
    </style:style>
    <style:style style:name="ce10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2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4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15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1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21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6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7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8" style:family="table-cell" style:parent-style-name="Default" style:data-style-name="N111">
      <style:text-properties fo:color="#000000"/>
    </style:style>
    <style:style style:name="ce129" style:family="table-cell" style:parent-style-name="Default" style:data-style-name="N1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31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4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35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4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37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38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139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140" style:family="table-cell" style:parent-style-name="Default" style:data-style-name="N8004">
      <style:table-cell-properties fo:border-bottom="0.035cm solid #c0c0c0" fo:background-color="#b2b2b2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41" style:family="table-cell" style:parent-style-name="Default" style:data-style-name="N4">
      <style:table-cell-properties fo:border-bottom="0.002cm solid #ffffff" fo:background-color="#b2b2b2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4">
      <style:table-cell-properties fo:border-bottom="0.002cm solid #c0c0c0" fo:background-color="#b2b2b2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43" style:family="table-cell" style:parent-style-name="Default" style:data-style-name="N4">
      <style:table-cell-properties style:glyph-orientation-vertical="0" fo:border-bottom="0.035cm solid #c0c0c0" fo:background-color="#b2b2b2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number-columns-repeated="6" table:default-cell-style-name="ce8"/>
        <table:table-column table:style-name="co2" table:default-cell-style-name="ce8"/>
        <table:table-column table:style-name="co3" table:default-cell-style-name="ce8"/>
        <table:table-column table:style-name="co1" table:visibility="collapse" table:default-cell-style-name="ce59"/>
        <table:table-column table:style-name="co1" table:visibility="collapse" table:default-cell-style-name="ce66"/>
        <table:table-column table:style-name="co4" table:visibility="collapse" table:default-cell-style-name="ce66"/>
        <table:table-column table:style-name="co1" table:visibility="collapse" table:default-cell-style-name="ce66"/>
        <table:table-column table:style-name="co5" table:visibility="collapse" table:default-cell-style-name="ce96"/>
        <table:table-column table:style-name="co1" table:visibility="collapse" table:default-cell-style-name="ce66"/>
        <table:table-column table:style-name="co6" table:visibility="collapse" table:default-cell-style-name="ce100"/>
        <table:table-column table:style-name="co7" table:visibility="collapse" table:default-cell-style-name="ce59"/>
        <table:table-column table:style-name="co8" table:visibility="collapse" table:default-cell-style-name="ce106"/>
        <table:table-column table:style-name="co1" table:visibility="collapse" table:number-columns-repeated="2" table:default-cell-style-name="ce59"/>
        <table:table-column table:style-name="co1" table:visibility="collapse" table:default-cell-style-name="ce78"/>
        <table:table-column table:style-name="co9" table:visibility="collapse" table:default-cell-style-name="ce78"/>
        <table:table-column table:style-name="co10" table:visibility="collapse" table:default-cell-style-name="ce78"/>
        <table:table-column table:style-name="co11" table:visibility="collapse" table:default-cell-style-name="ce130"/>
        <table:table-column table:style-name="co12" table:visibility="collapse" table:default-cell-style-name="ce59"/>
        <table:table-column table:style-name="co1" table:visibility="collapse" table:default-cell-style-name="ce59"/>
        <table:table-column table:style-name="co13" table:visibility="collapse" table:default-cell-style-name="ce59"/>
        <table:table-column table:style-name="co14" table:visibility="collapse" table:default-cell-style-name="ce59"/>
        <table:table-column table:style-name="co1" table:default-cell-style-name="ce59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57"/>
          <table:table-cell table:style-name="ce59" table:number-columns-repeated="3"/>
          <table:table-cell table:style-name="ce94" office:value-type="string">
            <text:p>PESSOAL</text:p>
          </table:table-cell>
          <table:table-cell table:style-name="ce59"/>
          <table:table-cell table:style-name="ce59" office:value-type="string">
            <text:p>CUSTEIO</text:p>
          </table:table-cell>
          <table:table-cell/>
          <table:table-cell table:style-name="ce59" office:value-type="string">
            <text:p>INVESTIMENTOS</text:p>
          </table:table-cell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7"/>
          <table:table-cell table:style-name="ce59" table:number-columns-repeated="3"/>
          <table:table-cell table:style-name="ce95" table:formula="of:=SUM([.M3:.M76])" office:value-type="float" office:value="35333821.55">
            <text:p>35.333.821,55</text:p>
          </table:table-cell>
          <table:table-cell table:style-name="ce99" table:formula="of:=[.H16]-[.M2]" office:value-type="float" office:value="0">
            <text:p>0,00</text:p>
          </table:table-cell>
          <table:table-cell table:style-name="ce99" table:formula="of:=SUM([.M77:.M188])" office:value-type="float" office:value="5962174.68">
            <text:p>5.962.174,68</text:p>
          </table:table-cell>
          <table:table-cell table:style-name="ce99" table:formula="of:=[.O2]-[.H47]" office:value-type="float" office:value="0">
            <text:p>0,00</text:p>
          </table:table-cell>
          <table:table-cell table:style-name="ce99" table:formula="of:=SUM([.M189:.M208])" office:value-type="float" office:value="1902579">
            <text:p>1.902.579,00</text:p>
          </table:table-cell>
          <table:table-cell table:style-name="ce99" table:formula="of:=[.Q2]-[.H57]" office:value-type="float" office:value="0">
            <text:p>0,00</text:p>
          </table:table-cell>
          <table:table-cell/>
          <table:table-cell table:style-name="ce59" table:number-columns-repeated="3"/>
          <table:table-cell table:style-name="ce128" table:formula="of:=SUM([.W3:.W166])" office:value-type="float" office:value="43198575.23">
            <text:p>43.198.575,23 </text:p>
          </table:table-cell>
          <table:table-cell table:style-name="ce128" table:formula="of:=[.W2]-([.H16]+[.H47]+[.H57])" office:value-type="float" office:value="0">
            <text:p>0,00 </text:p>
          </table:table-cell>
          <table:table-cell/>
          <table:table-cell table:style-name="ce128" table:formula="of:=SUM([.M3:.M208])" office:value-type="float" office:value="43198575.23">
            <text:p>43.198.575,23 </text:p>
          </table:table-cell>
          <table:table-cell table:style-name="ce128" table:formula="of:=[.W2]-[.Z2]" office:value-type="float" office:value="0">
            <text:p>0,00 </text:p>
          </table:table-cell>
          <table:table-cell/>
        </table:table-row>
        <table:table-row table:style-name="ro2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57"/>
          <table:table-cell office:value-type="string">
            <text:p>31900101</text:p>
          </table:table-cell>
          <table:table-cell table:style-name="ce79" office:value-type="string" table:number-columns-spanned="2" table:number-rows-spanned="1">
            <text:p>PROVENTOS - PESSOAL CIVIL</text:p>
          </table:table-cell>
          <table:covered-table-cell table:style-name="ce59"/>
          <table:table-cell table:formula="of:=VLOOKUP([.J3];[.$T$3:.$W$157];4;0)" office:value-type="float" office:value="1403061">
            <text:p>1.403.061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];[.$J$3:.$M$208];1;0)" office:value-type="string" office:string-value="31900101">
            <text:p>31900101</text:p>
          </table:table-cell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table:style-name="ce129" office:value-type="float" office:value="1403061">
            <text:p>1.403.061,00 </text:p>
          </table:table-cell>
          <table:table-cell table:number-columns-repeated="3"/>
          <table:table-cell table:style-name="ce128"/>
          <table:table-cell/>
        </table:table-row>
        <table:table-row table:style-name="ro3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DIRETORA COORD.CONTABILIDADE – CC</text:p>
          </table:table-cell>
          <table:covered-table-cell table:number-columns-repeated="4"/>
          <table:table-cell table:style-name="ce57"/>
          <table:table-cell office:value-type="string">
            <text:p>31900103</text:p>
          </table:table-cell>
          <table:table-cell table:style-name="ce80" office:value-type="string" table:number-columns-spanned="2" table:number-rows-spanned="1">
            <text:p>APOSENT.PENDENTES APROV TCU - PESSOAL CIVIL</text:p>
          </table:table-cell>
          <table:covered-table-cell table:style-name="ce59"/>
          <table:table-cell table:formula="of:=VLOOKUP([.J4];[.$T$3:.$W$157];4;0)" office:value-type="float" office:value="2155400.17">
            <text:p>2.155.400,1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];[.$J$3:.$M$208];1;0)" office:value-type="string" office:string-value="31900103">
            <text:p>31900103</text:p>
          </table:table-cell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office:value-type="float" office:value="2155400.17">
            <text:p>2.155.400,17 </text:p>
          </table:table-cell>
          <table:table-cell table:number-columns-repeated="5"/>
        </table:table-row>
        <table:table-row table:style-name="ro3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OUTUBRO/2023</text:p>
          </table:table-cell>
          <table:covered-table-cell table:number-columns-repeated="4"/>
          <table:table-cell table:style-name="ce57"/>
          <table:table-cell office:value-type="string">
            <text:p>31900104</text:p>
          </table:table-cell>
          <table:table-cell table:style-name="ce80" office:value-type="string" table:number-columns-spanned="2" table:number-rows-spanned="1">
            <text:p>PROV ORIUNDOS ADICIONAL QUALIF - PES CIVIL</text:p>
          </table:table-cell>
          <table:covered-table-cell table:style-name="ce59"/>
          <table:table-cell table:formula="of:=VLOOKUP([.J5];[.$T$3:.$W$157];4;0)" office:value-type="float" office:value="28194.06">
            <text:p>28.194,0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];[.$J$3:.$M$208];1;0)" office:value-type="string" office:string-value="31900104">
            <text:p>31900104</text:p>
          </table:table-cell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office:value-type="float" office:value="28194.06">
            <text:p>28.194,06 </text:p>
          </table:table-cell>
          <table:table-cell table:number-columns-repeated="5"/>
        </table:table-row>
        <table:table-row table:style-name="ro2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57"/>
          <table:table-cell office:value-type="string">
            <text:p>31900106</text:p>
          </table:table-cell>
          <table:table-cell table:style-name="ce80" office:value-type="string" table:number-columns-spanned="2" table:number-rows-spanned="1">
            <text:p>13 SALARIO - PESSOAL CIVIL</text:p>
          </table:table-cell>
          <table:covered-table-cell table:style-name="ce59"/>
          <table:table-cell table:formula="of:=VLOOKUP([.J6];[.$T$3:.$W$157];4;0)" office:value-type="float" office:value="0">
            <text:p>0,00</text:p>
          </table:table-cell>
          <table:table-cell/>
          <table:table-cell table:style-name="ce102" table:number-columns-spanned="2" table:number-rows-spanned="1"/>
          <table:covered-table-cell/>
          <table:table-cell table:number-columns-repeated="2"/>
          <table:table-cell table:formula="of:=VLOOKUP([.T6];[.$J$3:.$M$208];1;0)" office:value-type="string" office:string-value="31900106">
            <text:p>31900106</text:p>
          </table:table-cell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57"/>
          <table:table-cell table:style-name="ce67" office:value-type="string">
            <text:p>31900107</text:p>
          </table:table-cell>
          <table:table-cell table:style-name="ce81" office:value-type="string" table:number-columns-spanned="2" table:number-rows-spanned="1">
            <text:p>FERIAS VENCIDAS E PROPOR A APOSENTADOS CIVIS</text:p>
          </table:table-cell>
          <table:covered-table-cell table:style-name="ce59"/>
          <table:table-cell table:formula="of:=VLOOKUP([.J7];[.$T$3:.$W$157];4;0)" office:value-type="float" office:value="48420.02">
            <text:p>48.420,02</text:p>
          </table:table-cell>
          <table:table-cell table:style-name="ce67"/>
          <table:table-cell table:style-name="ce103" table:number-columns-spanned="2" table:number-rows-spanned="1"/>
          <table:covered-table-cell/>
          <table:table-cell table:style-name="ce107"/>
          <table:table-cell/>
          <table:table-cell table:formula="of:=VLOOKUP([.T7];[.$J$3:.$M$208];1;0)" office:value-type="string" office:string-value="31900107">
            <text:p>31900107</text:p>
          </table:table-cell>
          <table:table-cell office:value-type="string">
            <text:p>31900107</text:p>
          </table:table-cell>
          <table:table-cell office:value-type="string" table:number-columns-spanned="2" table:number-rows-spanned="1">
            <text:p>FERIAS VENCIDAS E PROPOR A APOSENTADOS CIVIS</text:p>
          </table:table-cell>
          <table:covered-table-cell/>
          <table:table-cell office:value-type="float" office:value="48420.02">
            <text:p>48.420,02 </text:p>
          </table:table-cell>
          <table:table-cell table:number-columns-repeated="5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7"/>
          <table:table-cell office:value-type="string">
            <text:p>31900109</text:p>
          </table:table-cell>
          <table:table-cell table:style-name="ce80" office:value-type="string" table:number-columns-spanned="2" table:number-rows-spanned="1">
            <text:p>ADICIONAL POR TEMPO DE SERVICO PESSOAL CIVIL</text:p>
          </table:table-cell>
          <table:covered-table-cell table:style-name="ce59"/>
          <table:table-cell table:formula="of:=VLOOKUP([.J8];[.$T$3:.$W$157];4;0)" office:value-type="float" office:value="264953.58">
            <text:p>264.953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];[.$J$3:.$M$208];1;0)" office:value-type="string" office:string-value="31900109">
            <text:p>31900109</text:p>
          </table:table-cell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office:value-type="float" office:value="264953.58">
            <text:p>264.953,58 </text:p>
          </table:table-cell>
          <table:table-cell table:number-columns-repeated="5"/>
        </table:table-row>
        <table:table-row table:style-name="ro3">
          <table:table-cell table:style-name="ce4" table:number-columns-spanned="8" table:number-rows-spanned="1"/>
          <table:covered-table-cell table:number-columns-repeated="7"/>
          <table:table-cell table:style-name="ce57"/>
          <table:table-cell office:value-type="string">
            <text:p>31900116</text:p>
          </table:table-cell>
          <table:table-cell table:style-name="ce80" office:value-type="string" table:number-columns-spanned="2" table:number-rows-spanned="1">
            <text:p>APOSENT ORIGINARIA DE SUBSIDIOS - PESSOAL CIV</text:p>
          </table:table-cell>
          <table:covered-table-cell table:style-name="ce59"/>
          <table:table-cell table:formula="of:=VLOOKUP([.J9];[.$T$3:.$W$157];4;0)" office:value-type="float" office:value="896849.82">
            <text:p>896.849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];[.$J$3:.$M$208];1;0)" office:value-type="string" office:string-value="31900116">
            <text:p>31900116</text:p>
          </table:table-cell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office:value-type="float" office:value="896849.82">
            <text:p>896.849,82 </text:p>
          </table:table-cell>
          <table:table-cell table:number-columns-repeated="5"/>
        </table:table-row>
        <table:table-row table:style-name="ro2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57"/>
          <table:table-cell office:value-type="string">
            <text:p>31900118</text:p>
          </table:table-cell>
          <table:table-cell table:style-name="ce80" office:value-type="string" table:number-columns-spanned="2" table:number-rows-spanned="1">
            <text:p>LICENCA PREMIO - INATIVOS CIVIS</text:p>
          </table:table-cell>
          <table:covered-table-cell table:style-name="ce59"/>
          <table:table-cell table:formula="of:=VLOOKUP([.J10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];[.$J$3:.$M$208];1;0)" office:value-type="string" office:string-value="31900118">
            <text:p>31900118</text:p>
          </table:table-cell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57"/>
          <table:table-cell office:value-type="string">
            <text:p>31900120</text:p>
          </table:table-cell>
          <table:table-cell table:style-name="ce80" office:value-type="string" table:number-columns-spanned="2" table:number-rows-spanned="1">
            <text:p>13º SALARIO - APOSENTADORIA PENDENTE DE APROVACAO TCU</text:p>
          </table:table-cell>
          <table:covered-table-cell table:style-name="ce59"/>
          <table:table-cell table:formula="of:=VLOOKUP([.J11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];[.$J$3:.$M$208];1;0)" office:value-type="string" office:string-value="31900120">
            <text:p>31900120</text:p>
          </table:table-cell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8]+[.M30]+SUM([.M32:.M47])+SUM([.M49:.M50])+[.M68]+[.M65]+[.M67]+[.M63]+[.M66]+[.M52]+[.M53]+[.M29]" office:value-type="float" office:value="20719047.19">
            <text:p>20.719.047,19</text:p>
          </table:table-cell>
          <table:table-cell table:style-name="ce57"/>
          <table:table-cell office:value-type="string">
            <text:p>31900128</text:p>
          </table:table-cell>
          <table:table-cell table:style-name="ce80" office:value-type="string" table:number-columns-spanned="2" table:number-rows-spanned="1">
            <text:p>VANTAGENS INCORPORADAS - PESSOAL CIVIL</text:p>
          </table:table-cell>
          <table:covered-table-cell table:style-name="ce59"/>
          <table:table-cell table:formula="of:=VLOOKUP([.J12];[.$T$3:.$W$157];4;0)" office:value-type="float" office:value="468459.44">
            <text:p>468.459,4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];[.$J$3:.$M$208];1;0)" office:value-type="string" office:string-value="31900128">
            <text:p>31900128</text:p>
          </table:table-cell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office:value-type="float" office:value="468459.44">
            <text:p>468.459,44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54]+[.M55]+[.M60]+[.M61]" office:value-type="float" office:value="9577816.91">
            <text:p>9.577.816,91</text:p>
          </table:table-cell>
          <table:table-cell table:style-name="ce57"/>
          <table:table-cell office:value-type="string">
            <text:p>31900129</text:p>
          </table:table-cell>
          <table:table-cell table:style-name="ce80" office:value-type="string" table:number-columns-spanned="2" table:number-rows-spanned="1">
            <text:p>PROVENTOS ORIGINARIAS DE GRAT.P/EXERC/FUNCOES</text:p>
          </table:table-cell>
          <table:covered-table-cell table:style-name="ce59"/>
          <table:table-cell table:formula="of:=VLOOKUP([.J13];[.$T$3:.$W$157];4;0)" office:value-type="float" office:value="407841.05">
            <text:p>407.841,0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];[.$J$3:.$M$208];1;0)" office:value-type="string" office:string-value="31900129">
            <text:p>31900129</text:p>
          </table:table-cell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office:value-type="float" office:value="407841.05">
            <text:p>407.841,05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8]+[.M69]+[.M70]+[.M71]+[.M72]+[.M73]+[.M62]+[.M64]+[.M76]" office:value-type="float" office:value="3788634.74">
            <text:p>3.788.634,74</text:p>
          </table:table-cell>
          <table:table-cell table:style-name="ce57"/>
          <table:table-cell office:value-type="string">
            <text:p>31900130</text:p>
          </table:table-cell>
          <table:table-cell table:style-name="ce80" office:value-type="string" table:number-columns-spanned="2" table:number-rows-spanned="1">
            <text:p>PROVENTOS ORIGINARIAS DE GRAT.P/EXERC. CARGO.</text:p>
          </table:table-cell>
          <table:covered-table-cell table:style-name="ce59"/>
          <table:table-cell table:formula="of:=VLOOKUP([.J14];[.$T$3:.$W$157];4;0)" office:value-type="float" office:value="1798368.48">
            <text:p>1.798.368,4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];[.$J$3:.$M$208];1;0)" office:value-type="string" office:string-value="31900130">
            <text:p>31900130</text:p>
          </table:table-cell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office:value-type="float" office:value="1798368.48">
            <text:p>1.798.368,4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1]+[.M56]+[.M57]+[.M58]+[.M59]+[.M75]+[.M74]+[.M51]" office:value-type="float" office:value="1248322.71">
            <text:p>1.248.322,71</text:p>
          </table:table-cell>
          <table:table-cell table:style-name="ce57"/>
          <table:table-cell office:value-type="string">
            <text:p>31900134</text:p>
          </table:table-cell>
          <table:table-cell table:style-name="ce80" office:value-type="string" table:number-columns-spanned="2" table:number-rows-spanned="1">
            <text:p>VANTAGENS PERMANENTES SENT.TRANSIT.JULG.CIVIL</text:p>
          </table:table-cell>
          <table:covered-table-cell table:style-name="ce59"/>
          <table:table-cell table:formula="of:=VLOOKUP([.J15];[.$T$3:.$W$157];4;0)" office:value-type="float" office:value="162299">
            <text:p>162.299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];[.$J$3:.$M$208];1;0)" office:value-type="string" office:string-value="31900134">
            <text:p>31900134</text:p>
          </table:table-cell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office:value-type="float" office:value="162299">
            <text:p>162.299,00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5333821.55">
            <text:p>35.333.821,55 </text:p>
          </table:table-cell>
          <table:table-cell table:style-name="ce57"/>
          <table:table-cell office:value-type="string">
            <text:p>31900136</text:p>
          </table:table-cell>
          <table:table-cell table:style-name="ce80" office:value-type="string" table:number-columns-spanned="2" table:number-rows-spanned="1">
            <text:p>GRATIFICACAO DE ATIVIDADES EXTERNAS - GAE</text:p>
          </table:table-cell>
          <table:covered-table-cell table:style-name="ce59"/>
          <table:table-cell table:formula="of:=VLOOKUP([.J16];[.$T$3:.$W$157];4;0)" office:value-type="float" office:value="27656.67">
            <text:p>27.656,6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];[.$J$3:.$M$208];1;0)" office:value-type="string" office:string-value="31900136">
            <text:p>31900136</text:p>
          </table:table-cell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27656.67">
            <text:p>27.656,67 </text:p>
          </table:table-cell>
          <table:table-cell table:number-columns-repeated="5"/>
        </table:table-row>
        <table:table-row table:style-name="ro3">
          <table:table-cell table:number-columns-repeated="8"/>
          <table:table-cell table:style-name="ce58"/>
          <table:table-cell table:style-name="ce68" office:value-type="string">
            <text:p>31900138</text:p>
          </table:table-cell>
          <table:table-cell table:style-name="ce82" office:value-type="string" table:number-columns-spanned="2" table:number-rows-spanned="1">
            <text:p>BENEFICIO ESPECIAL LEI 12.618/2012 - INATIVO</text:p>
          </table:table-cell>
          <table:covered-table-cell table:style-name="ce59"/>
          <table:table-cell table:formula="of:=VLOOKUP([.J17];[.$T$3:.$W$157];4;0)" office:value-type="float" office:value="69573.78">
            <text:p>69.573,7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];[.$J$3:.$M$208];1;0)" office:value-type="string" office:string-value="31900138">
            <text:p>31900138</text:p>
          </table:table-cell>
          <table:table-cell office:value-type="string">
            <text:p>31900138</text:p>
          </table:table-cell>
          <table:table-cell office:value-type="string" table:number-columns-spanned="2" table:number-rows-spanned="1">
            <text:p>BENEFICIO ESPECIAL (LEI 12.618/2012) APROVADOS PELO TCU</text:p>
          </table:table-cell>
          <table:covered-table-cell/>
          <table:table-cell office:value-type="float" office:value="69573.78">
            <text:p>69.573,78 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24" table:number-columns-repeated="6"/>
          <table:table-cell table:style-name="ce45"/>
          <table:table-cell table:style-name="ce58"/>
          <table:table-cell office:value-type="string">
            <text:p>31900301</text:p>
          </table:table-cell>
          <table:table-cell table:style-name="ce80" office:value-type="string" table:number-columns-spanned="2" table:number-rows-spanned="1">
            <text:p>PENSOES CIVIS</text:p>
          </table:table-cell>
          <table:covered-table-cell table:style-name="ce59"/>
          <table:table-cell table:formula="of:=VLOOKUP([.J18];[.$T$3:.$W$157];4;0)" office:value-type="float" office:value="1021315.44">
            <text:p>1.021.315,4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];[.$J$3:.$M$208];1;0)" office:value-type="string" office:string-value="31900301">
            <text:p>31900301</text:p>
          </table:table-cell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office:value-type="float" office:value="1021315.44">
            <text:p>1.021.315,44 </text:p>
          </table:table-cell>
          <table:table-cell table:number-columns-repeated="5"/>
        </table:table-row>
        <table:table-row table:style-name="ro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office:value-type="string">
            <text:p>31900303</text:p>
          </table:table-cell>
          <table:table-cell table:style-name="ce80" office:value-type="string" table:number-columns-spanned="2" table:number-rows-spanned="1">
            <text:p>13 SALARIO - PENSOES CIVIS</text:p>
          </table:table-cell>
          <table:covered-table-cell table:style-name="ce59"/>
          <table:table-cell table:formula="of:=VLOOKUP([.J19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9];[.$J$3:.$M$208];1;0)" office:value-type="string" office:string-value="31900303">
            <text:p>31900303</text:p>
          </table:table-cell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office:value-type="string">
            <text:p>31900309</text:p>
          </table:table-cell>
          <table:table-cell table:style-name="ce80" office:value-type="string" table:number-columns-spanned="2" table:number-rows-spanned="1">
            <text:p>PENSOES ORIUNDAS DE ADIC DE QUALIFIC - CIVIS</text:p>
          </table:table-cell>
          <table:covered-table-cell table:style-name="ce59"/>
          <table:table-cell table:formula="of:=VLOOKUP([.J20];[.$T$3:.$W$157];4;0)" office:value-type="float" office:value="619.49">
            <text:p>619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0];[.$J$3:.$M$208];1;0)" office:value-type="string" office:string-value="31900309">
            <text:p>31900309</text:p>
          </table:table-cell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office:value-type="float" office:value="619.49">
            <text:p>619,49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61]+[.M171]" office:value-type="float" office:value="4060.11">
            <text:p>4.060,11</text:p>
          </table:table-cell>
          <table:table-cell table:style-name="ce60"/>
          <table:table-cell office:value-type="string">
            <text:p>31900310</text:p>
          </table:table-cell>
          <table:table-cell table:style-name="ce80" office:value-type="string" table:number-columns-spanned="2" table:number-rows-spanned="1">
            <text:p>VANTAGENS PERM.SENT.JUD.TRANS.JULGADO - CIVIL</text:p>
          </table:table-cell>
          <table:covered-table-cell table:style-name="ce59"/>
          <table:table-cell table:formula="of:=VLOOKUP([.J21];[.$T$3:.$W$157];4;0)" office:value-type="float" office:value="59998.42">
            <text:p>59.998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1];[.$J$3:.$M$208];1;0)" office:value-type="string" office:string-value="31900310">
            <text:p>31900310</text:p>
          </table:table-cell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59998.42">
            <text:p>59.998,4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58]+[.M170]" office:value-type="float" office:value="1251272.75">
            <text:p>1.251.272,75</text:p>
          </table:table-cell>
          <table:table-cell table:style-name="ce60"/>
          <table:table-cell office:value-type="string">
            <text:p>31900316</text:p>
          </table:table-cell>
          <table:table-cell table:style-name="ce80" office:value-type="string" table:number-columns-spanned="2" table:number-rows-spanned="1">
            <text:p>PENSOES ORIGINARIAS DE SUBSIDIOS - CIVIS</text:p>
          </table:table-cell>
          <table:covered-table-cell table:style-name="ce59"/>
          <table:table-cell table:formula="of:=VLOOKUP([.J22];[.$T$3:.$W$157];4;0)" office:value-type="float" office:value="544294.73">
            <text:p>544.294,7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2];[.$J$3:.$M$208];1;0)" office:value-type="string" office:string-value="31900316">
            <text:p>31900316</text:p>
          </table:table-cell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office:value-type="float" office:value="544294.73">
            <text:p>544.294,7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80]+[.M164]" office:value-type="float" office:value="199532.7">
            <text:p>199.532,70</text:p>
          </table:table-cell>
          <table:table-cell table:style-name="ce60"/>
          <table:table-cell office:value-type="string">
            <text:p>31900319</text:p>
          </table:table-cell>
          <table:table-cell table:style-name="ce80" office:value-type="string" table:number-columns-spanned="2" table:number-rows-spanned="1">
            <text:p>PENSOES ORIGINARIAS DE GRATIF.P/EXERC. FUNCAO</text:p>
          </table:table-cell>
          <table:covered-table-cell table:style-name="ce59"/>
          <table:table-cell table:formula="of:=VLOOKUP([.J23];[.$T$3:.$W$157];4;0)" office:value-type="float" office:value="23024.22">
            <text:p>23.024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3];[.$J$3:.$M$208];1;0)" office:value-type="string" office:string-value="31900319">
            <text:p>31900319</text:p>
          </table:table-cell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office:value-type="float" office:value="23024.22">
            <text:p>23.024,2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79]" office:value-type="float" office:value="1788959.62">
            <text:p>1.788.959,62</text:p>
          </table:table-cell>
          <table:table-cell table:style-name="ce60"/>
          <table:table-cell office:value-type="string">
            <text:p>31900320</text:p>
          </table:table-cell>
          <table:table-cell table:style-name="ce80" office:value-type="string" table:number-columns-spanned="2" table:number-rows-spanned="1">
            <text:p>PENSOES ORIGINARIAS DE GRATIF.P/EXERC.DE CARG</text:p>
          </table:table-cell>
          <table:covered-table-cell table:style-name="ce59"/>
          <table:table-cell table:formula="of:=VLOOKUP([.J24];[.$T$3:.$W$157];4;0)" office:value-type="float" office:value="189055.13">
            <text:p>189.055,1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4];[.$J$3:.$M$208];1;0)" office:value-type="string" office:string-value="31900320">
            <text:p>31900320</text:p>
          </table:table-cell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office:value-type="float" office:value="189055.13">
            <text:p>189.055,1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81]+[.M165]+[.M113]" office:value-type="float" office:value="99321.2">
            <text:p>99.321,20</text:p>
          </table:table-cell>
          <table:table-cell table:style-name="ce60"/>
          <table:table-cell office:value-type="string">
            <text:p>31900328</text:p>
          </table:table-cell>
          <table:table-cell table:style-name="ce80" office:value-type="string" table:number-columns-spanned="2" table:number-rows-spanned="1">
            <text:p>VANTAGENS INCORPORADAS - PENSIONISTAS</text:p>
          </table:table-cell>
          <table:covered-table-cell table:style-name="ce59"/>
          <table:table-cell table:formula="of:=VLOOKUP([.J25];[.$T$3:.$W$157];4;0)" office:value-type="float" office:value="15343.4">
            <text:p>15.343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5];[.$J$3:.$M$208];1;0)" office:value-type="string" office:string-value="31900328">
            <text:p>31900328</text:p>
          </table:table-cell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office:value-type="float" office:value="15343.4">
            <text:p>15.343,4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11]+[.M180]+[.M112]" office:value-type="float" office:value="84794.17">
            <text:p>84.794,17</text:p>
          </table:table-cell>
          <table:table-cell table:style-name="ce60"/>
          <table:table-cell office:value-type="string">
            <text:p>31900336</text:p>
          </table:table-cell>
          <table:table-cell table:style-name="ce80" office:value-type="string" table:number-columns-spanned="2" table:number-rows-spanned="1">
            <text:p>GRATIFICACAO DE ATIVIDADES EXTERNAS - GAE</text:p>
          </table:table-cell>
          <table:covered-table-cell table:style-name="ce59"/>
          <table:table-cell table:formula="of:=VLOOKUP([.J26];[.$T$3:.$W$157];4;0)" office:value-type="float" office:value="4210.38">
            <text:p>4.210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6];[.$J$3:.$M$208];1;0)" office:value-type="string" office:string-value="31900336">
            <text:p>31900336</text:p>
          </table:table-cell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4210.38">
            <text:p>4.210,3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63]+[.M177]+[.M178]+[.M176]" office:value-type="float" office:value="124343.97">
            <text:p>124.343,97</text:p>
          </table:table-cell>
          <table:table-cell table:style-name="ce60"/>
          <table:table-cell office:value-type="string">
            <text:p>31900706</text:p>
          </table:table-cell>
          <table:table-cell table:style-name="ce80" office:value-type="string" table:number-columns-spanned="2" table:number-rows-spanned="1">
            <text:p>CONTRIBUICAO PATRONAL - FUNPRESP LEI 12618/12</text:p>
          </table:table-cell>
          <table:covered-table-cell table:style-name="ce59"/>
          <table:table-cell table:formula="of:=VLOOKUP([.J27];[.$T$3:.$W$157];4;0)" office:value-type="float" office:value="204132.82">
            <text:p>204.132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7];[.$J$3:.$M$208];1;0)" office:value-type="string" office:string-value="31900706">
            <text:p>31900706</text:p>
          </table:table-cell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office:value-type="float" office:value="204132.82">
            <text:p>204.132,82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16]+[.M127]" office:value-type="float" office:value="13682.22">
            <text:p>13.682,22</text:p>
          </table:table-cell>
          <table:table-cell table:style-name="ce60"/>
          <table:table-cell office:value-type="string">
            <text:p>31901101</text:p>
          </table:table-cell>
          <table:table-cell table:style-name="ce80" office:value-type="string" table:number-columns-spanned="2" table:number-rows-spanned="1">
            <text:p>VENCIMENTOS E SALARIOS</text:p>
          </table:table-cell>
          <table:covered-table-cell table:style-name="ce59"/>
          <table:table-cell table:formula="of:=VLOOKUP([.J28];[.$T$3:.$W$157];4;0)" office:value-type="float" office:value="5386767.42">
            <text:p>5.386.767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8];[.$J$3:.$M$208];1;0)" office:value-type="string" office:string-value="31901101">
            <text:p>31901101</text:p>
          </table:table-cell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office:value-type="float" office:value="5386767.42">
            <text:p>5.386.767,42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35]" office:value-type="float" office:value="29504.19">
            <text:p>29.504,19</text:p>
          </table:table-cell>
          <table:table-cell table:style-name="ce60"/>
          <table:table-cell table:style-name="ce69" office:value-type="string">
            <text:p>31901104</text:p>
          </table:table-cell>
          <table:table-cell table:style-name="ce83" office:value-type="string" table:number-columns-spanned="2" table:number-rows-spanned="1">
            <text:p>ADICIONAL NOTURNO</text:p>
          </table:table-cell>
          <table:covered-table-cell table:style-name="ce88"/>
          <table:table-cell table:formula="of:=VLOOKUP([.J29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9];[.$J$3:.$M$208];1;0)" office:value-type="string" office:string-value="31901104">
            <text:p>31901104</text:p>
          </table:table-cell>
          <table:table-cell office:value-type="string">
            <text:p>31901104</text:p>
          </table:table-cell>
          <table:table-cell office:value-type="string" table:number-columns-spanned="2" table:number-rows-spanned="1">
            <text:p>ADICIONAL NOTURN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34]" office:value-type="float" office:value="225892.85">
            <text:p>225.892,85</text:p>
          </table:table-cell>
          <table:table-cell table:style-name="ce60"/>
          <table:table-cell office:value-type="string">
            <text:p>31901105</text:p>
          </table:table-cell>
          <table:table-cell table:style-name="ce80" office:value-type="string" table:number-columns-spanned="2" table:number-rows-spanned="1">
            <text:p>INCORPORACOES</text:p>
          </table:table-cell>
          <table:covered-table-cell table:style-name="ce59"/>
          <table:table-cell table:formula="of:=VLOOKUP([.J30];[.$T$3:.$W$157];4;0)" office:value-type="float" office:value="253834.43">
            <text:p>253.834,4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0];[.$J$3:.$M$208];1;0)" office:value-type="string" office:string-value="31901105">
            <text:p>31901105</text:p>
          </table:table-cell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office:value-type="float" office:value="253834.43">
            <text:p>253.834,43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40]" office:value-type="float" office:value="4034.59">
            <text:p>4.034,59</text:p>
          </table:table-cell>
          <table:table-cell table:style-name="ce60"/>
          <table:table-cell office:value-type="string">
            <text:p>31901106</text:p>
          </table:table-cell>
          <table:table-cell table:style-name="ce80" office:value-type="string" table:number-columns-spanned="2" table:number-rows-spanned="1">
            <text:p>VANTAGENS PERM.SENT.JUD.TRANS.JULGADO - CIVIL</text:p>
          </table:table-cell>
          <table:covered-table-cell table:style-name="ce59"/>
          <table:table-cell table:formula="of:=VLOOKUP([.J31];[.$T$3:.$W$157];4;0)" office:value-type="float" office:value="215454.02">
            <text:p>215.454,0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1];[.$J$3:.$M$208];1;0)" office:value-type="string" office:string-value="31901106">
            <text:p>31901106</text:p>
          </table:table-cell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215454.02">
            <text:p>215.454,02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36]" office:value-type="float" office:value="62386.91">
            <text:p>62.386,91</text:p>
          </table:table-cell>
          <table:table-cell table:style-name="ce60"/>
          <table:table-cell office:value-type="string">
            <text:p>31901107</text:p>
          </table:table-cell>
          <table:table-cell table:style-name="ce80" office:value-type="string" table:number-columns-spanned="2" table:number-rows-spanned="1">
            <text:p>ABONO DE PERMANENCIA</text:p>
          </table:table-cell>
          <table:covered-table-cell table:style-name="ce59"/>
          <table:table-cell table:formula="of:=VLOOKUP([.J32];[.$T$3:.$W$157];4;0)" office:value-type="float" office:value="379168.82">
            <text:p>379.168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2];[.$J$3:.$M$208];1;0)" office:value-type="string" office:string-value="31901107">
            <text:p>31901107</text:p>
          </table:table-cell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office:value-type="float" office:value="379168.82">
            <text:p>379.168,8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47]+[.M148]+[.M149]+[.M150]+[.M151]+[.M152]+[.M153]+[.M154]+[.M155]+[.M157]+[.M169]+[.M156]" office:value-type="float" office:value="122280.18">
            <text:p>122.280,18</text:p>
          </table:table-cell>
          <table:table-cell table:style-name="ce60"/>
          <table:table-cell office:value-type="string">
            <text:p>31901109</text:p>
          </table:table-cell>
          <table:table-cell office:value-type="string">
            <text:p>ADICIONAL DE PERICULOSIDADE</text:p>
          </table:table-cell>
          <table:table-cell/>
          <table:table-cell table:formula="of:=VLOOKUP([.J33];[.$T$3:.$W$157];4;0)" office:value-type="float" office:value="1858.01">
            <text:p>1.858,0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3];[.$J$3:.$M$208];1;0)" office:value-type="string" office:string-value="31901109">
            <text:p>31901109</text:p>
          </table:table-cell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office:value-type="float" office:value="1858.01">
            <text:p>1.858,01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21]" office:value-type="float" office:value="427668.57">
            <text:p>427.668,57</text:p>
          </table:table-cell>
          <table:table-cell table:style-name="ce60"/>
          <table:table-cell office:value-type="string">
            <text:p>31901110</text:p>
          </table:table-cell>
          <table:table-cell office:value-type="string">
            <text:p>ADICIONAL DE INSALUBRIDADE</text:p>
          </table:table-cell>
          <table:table-cell/>
          <table:table-cell table:formula="of:=VLOOKUP([.J34];[.$T$3:.$W$157];4;0)" office:value-type="float" office:value="3281.21">
            <text:p>3.281,2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4];[.$J$3:.$M$208];1;0)" office:value-type="string" office:string-value="31901110">
            <text:p>31901110</text:p>
          </table:table-cell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office:value-type="float" office:value="3281.21">
            <text:p>3.281,21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22]" office:value-type="float" office:value="0">
            <text:p>0,00</text:p>
          </table:table-cell>
          <table:table-cell table:style-name="ce60"/>
          <table:table-cell office:value-type="string">
            <text:p>31901111</text:p>
          </table:table-cell>
          <table:table-cell office:value-type="string">
            <text:p>ADICIONAL DE ATIVIDADES PENOSAS</text:p>
          </table:table-cell>
          <table:table-cell/>
          <table:table-cell table:formula="of:=VLOOKUP([.J35];[.$T$3:.$W$157];4;0)" office:value-type="float" office:value="1006.86">
            <text:p>1.006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5];[.$J$3:.$M$208];1;0)" office:value-type="string" office:string-value="31901111">
            <text:p>31901111</text:p>
          </table:table-cell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office:value-type="float" office:value="1006.86">
            <text:p>1.006,86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46]" office:value-type="float" office:value="630.21">
            <text:p>630,21</text:p>
          </table:table-cell>
          <table:table-cell table:style-name="ce60"/>
          <table:table-cell office:value-type="string">
            <text:p>31901113</text:p>
          </table:table-cell>
          <table:table-cell office:value-type="string">
            <text:p>INCENTIVO A QUALIFICACAO</text:p>
          </table:table-cell>
          <table:table-cell/>
          <table:table-cell table:formula="of:=VLOOKUP([.J36];[.$T$3:.$W$157];4;0)" office:value-type="float" office:value="430535.62">
            <text:p>430.535,6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6];[.$J$3:.$M$208];1;0)" office:value-type="string" office:string-value="31901113">
            <text:p>31901113</text:p>
          </table:table-cell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office:value-type="float" office:value="430535.62">
            <text:p>430.535,62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20]+[.M123]+[.M124]+[.M167]" office:value-type="float" office:value="154905.27">
            <text:p>154.905,27</text:p>
          </table:table-cell>
          <table:table-cell table:style-name="ce60"/>
          <table:table-cell office:value-type="string">
            <text:p>31901131</text:p>
          </table:table-cell>
          <table:table-cell office:value-type="string">
            <text:p>GRATIFICACAO POR EXERCICIO DE CARGO EFETIVO</text:p>
          </table:table-cell>
          <table:table-cell/>
          <table:table-cell table:formula="of:=VLOOKUP([.J37];[.$T$3:.$W$157];4;0)" office:value-type="float" office:value="7803513.45">
            <text:p>7.803.513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7];[.$J$3:.$M$208];1;0)" office:value-type="string" office:string-value="31901131">
            <text:p>31901131</text:p>
          </table:table-cell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office:value-type="float" office:value="7803513.45">
            <text:p>7.803.513,45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37]+[.M118]" office:value-type="float" office:value="42612.4">
            <text:p>42.612,40</text:p>
          </table:table-cell>
          <table:table-cell table:style-name="ce60"/>
          <table:table-cell office:value-type="string">
            <text:p>31901133</text:p>
          </table:table-cell>
          <table:table-cell office:value-type="string">
            <text:p>GRAT POR EXERCICIO DE FUNCOES COMISSIONADAS</text:p>
          </table:table-cell>
          <table:table-cell/>
          <table:table-cell table:formula="of:=VLOOKUP([.J38];[.$T$3:.$W$157];4;0)" office:value-type="float" office:value="1020870.72">
            <text:p>1.020.870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8];[.$J$3:.$M$208];1;0)" office:value-type="string" office:string-value="31901133">
            <text:p>31901133</text:p>
          </table:table-cell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office:value-type="float" office:value="1020870.72">
            <text:p>1.020.870,72 </text:p>
          </table:table-cell>
          <table:table-cell table:number-columns-repeated="5"/>
        </table:table-row>
        <table:table-row table:style-name="ro5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6]" office:value-type="float" office:value="3220">
            <text:p>3.220,00</text:p>
          </table:table-cell>
          <table:table-cell table:style-name="ce60"/>
          <table:table-cell office:value-type="string">
            <text:p>31901136</text:p>
          </table:table-cell>
          <table:table-cell office:value-type="string">
            <text:p>GRATIFICACAO P/EXERCICIO DE CARGO EM COMISSAO</text:p>
          </table:table-cell>
          <table:table-cell/>
          <table:table-cell table:formula="of:=VLOOKUP([.J39];[.$T$3:.$W$157];4;0)" office:value-type="float" office:value="1065426.36">
            <text:p>1.065.426,3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9];[.$J$3:.$M$208];1;0)" office:value-type="string" office:string-value="31901136">
            <text:p>31901136</text:p>
          </table:table-cell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office:value-type="float" office:value="1065426.36">
            <text:p>1.065.426,36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7]" office:value-type="float" office:value="0">
            <text:p>0,00</text:p>
          </table:table-cell>
          <table:table-cell table:style-name="ce60"/>
          <table:table-cell office:value-type="string">
            <text:p>31901137</text:p>
          </table:table-cell>
          <table:table-cell office:value-type="string">
            <text:p>GRATIFICACAO DE TEMPO DE SERVICO</text:p>
          </table:table-cell>
          <table:table-cell/>
          <table:table-cell table:formula="of:=VLOOKUP([.J40];[.$T$3:.$W$157];4;0)" office:value-type="float" office:value="155122.17">
            <text:p>155.122,1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0];[.$J$3:.$M$208];1;0)" office:value-type="string" office:string-value="31901137">
            <text:p>31901137</text:p>
          </table:table-cell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office:value-type="float" office:value="155122.17">
            <text:p>155.122,17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4]" office:value-type="float" office:value="0">
            <text:p>0,00</text:p>
          </table:table-cell>
          <table:table-cell table:style-name="ce60"/>
          <table:table-cell office:value-type="string">
            <text:p>31901142</text:p>
          </table:table-cell>
          <table:table-cell office:value-type="string">
            <text:p>FERIAS VENCIDAS E PROPORCIONAIS</text:p>
          </table:table-cell>
          <table:table-cell/>
          <table:table-cell table:formula="of:=VLOOKUP([.J41];[.$T$3:.$W$157];4;0)" office:value-type="float" office:value="9573.73">
            <text:p>9.573,7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1];[.$J$3:.$M$208];1;0)" office:value-type="string" office:string-value="31901142">
            <text:p>31901142</text:p>
          </table:table-cell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office:value-type="float" office:value="9573.73">
            <text:p>9.573,73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82]" office:value-type="float" office:value="9559.8">
            <text:p>9.559,80</text:p>
          </table:table-cell>
          <table:table-cell table:style-name="ce60"/>
          <table:table-cell office:value-type="string">
            <text:p>31901143</text:p>
          </table:table-cell>
          <table:table-cell office:value-type="string">
            <text:p>13º SALARIO</text:p>
          </table:table-cell>
          <table:table-cell/>
          <table:table-cell table:formula="of:=VLOOKUP([.J42];[.$T$3:.$W$157];4;0)" office:value-type="float" office:value="25864.5">
            <text:p>25.864,5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2];[.$J$3:.$M$208];1;0)" office:value-type="string" office:string-value="31901143">
            <text:p>31901143</text:p>
          </table:table-cell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office:value-type="float" office:value="25864.5">
            <text:p>25.864,5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4]" office:value-type="float" office:value="5923.81">
            <text:p>5.923,81</text:p>
          </table:table-cell>
          <table:table-cell table:style-name="ce60"/>
          <table:table-cell office:value-type="string">
            <text:p>31901144</text:p>
          </table:table-cell>
          <table:table-cell office:value-type="string">
            <text:p>FERIAS - ABONO PECUNIARIO</text:p>
          </table:table-cell>
          <table:table-cell/>
          <table:table-cell table:formula="of:=VLOOKUP([.J43];[.$T$3:.$W$157];4;0)" office:value-type="float" office:value="329422.03">
            <text:p>329.422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3];[.$J$3:.$M$208];1;0)" office:value-type="string" office:string-value="31901144">
            <text:p>31901144</text:p>
          </table:table-cell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office:value-type="float" office:value="329422.03">
            <text:p>329.422,0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90]+[.M91]+[.M93]+[.M94]+[.M95]+[.M96]+[.M97]+[.M99]+[.M100]+[.M102]+[.M103]+[.M107]+[.M108]+[.M172]+[.M88]+[.M89]+[.M92]+[.M98]+[.M85]+[.M106]+[.M105]" office:value-type="float" office:value="100474.09">
            <text:p>100.474,09</text:p>
          </table:table-cell>
          <table:table-cell table:style-name="ce60"/>
          <table:table-cell office:value-type="string">
            <text:p>31901145</text:p>
          </table:table-cell>
          <table:table-cell office:value-type="string">
            <text:p>FERIAS - 1/3 CONSTITUCIONAL</text:p>
          </table:table-cell>
          <table:table-cell/>
          <table:table-cell table:formula="of:=VLOOKUP([.J44];[.$T$3:.$W$157];4;0)" office:value-type="float" office:value="443665.17">
            <text:p>443.665,1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4];[.$J$3:.$M$208];1;0)" office:value-type="string" office:string-value="31901145">
            <text:p>31901145</text:p>
          </table:table-cell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office:value-type="float" office:value="443665.17">
            <text:p>443.665,17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60"/>
          <table:table-cell office:value-type="string">
            <text:p>31901146</text:p>
          </table:table-cell>
          <table:table-cell office:value-type="string">
            <text:p>FERIAS - PAGAMENTO ANTECIPADO</text:p>
          </table:table-cell>
          <table:table-cell/>
          <table:table-cell table:formula="of:=VLOOKUP([.J45];[.$T$3:.$W$157];4;0)" office:value-type="float" office:value="121976.86">
            <text:p>121.976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5];[.$J$3:.$M$208];1;0)" office:value-type="string" office:string-value="31901146">
            <text:p>31901146</text:p>
          </table:table-cell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office:value-type="float" office:value="121976.86">
            <text:p>121.976,86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7]+[.M78]+[.M79]+[.M110]+[.M114]+[.M115]+[.M117]+[.M119]+[.M126]+[.M128]+[.M129]+[.M130]+[.M131]+[.M132]+[.M138]+[.M142]+[.M143]+[.M144]+[.M145]+[.M159]+[.M160]+[.M162]+[.M166]+[.M168]+[.M173]+[.M174]+[.M175]+[.M181]+[.M182]+[.M183]+[.M184]+[.M186]+[.M187]+[.M188]+[.M185]+[.M109]+[.M139]+[.M141]+[.M125]+[.M133]+[.M101]" office:value-type="float" office:value="1207115.07">
            <text:p>1.207.115,07</text:p>
          </table:table-cell>
          <table:table-cell table:style-name="ce60"/>
          <table:table-cell office:value-type="string">
            <text:p>31901174</text:p>
          </table:table-cell>
          <table:table-cell office:value-type="string">
            <text:p>SUBSIDIOS</text:p>
          </table:table-cell>
          <table:table-cell/>
          <table:table-cell table:formula="of:=VLOOKUP([.J46];[.$T$3:.$W$157];4;0)" office:value-type="float" office:value="2827797.88">
            <text:p>2.827.797,8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6];[.$J$3:.$M$208];1;0)" office:value-type="string" office:string-value="31901174">
            <text:p>31901174</text:p>
          </table:table-cell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office:value-type="float" office:value="2827797.88">
            <text:p>2.827.797,88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5962174.68">
            <text:p>5.962.174,68 </text:p>
          </table:table-cell>
          <table:table-cell table:style-name="ce60"/>
          <table:table-cell office:value-type="string">
            <text:p>31901175</text:p>
          </table:table-cell>
          <table:table-cell office:value-type="string">
            <text:p>REPRESENTACAO MENSAL</text:p>
          </table:table-cell>
          <table:table-cell/>
          <table:table-cell table:formula="of:=VLOOKUP([.J47];[.$T$3:.$W$157];4;0)" office:value-type="float" office:value="775.53">
            <text:p>775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7];[.$J$3:.$M$208];1;0)" office:value-type="string" office:string-value="31901175">
            <text:p>31901175</text:p>
          </table:table-cell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office:value-type="float" office:value="775.53">
            <text:p>775,53 </text:p>
          </table:table-cell>
          <table:table-cell table:number-columns-repeated="5"/>
        </table:table-row>
        <table:table-row table:style-name="ro2">
          <table:table-cell table:style-name="ce10"/>
          <table:table-cell table:style-name="ce2" table:number-columns-repeated="6"/>
          <table:table-cell table:style-name="ce46"/>
          <table:table-cell table:style-name="ce61"/>
          <table:table-cell table:style-name="ce70" office:value-type="string">
            <text:p>31901301</text:p>
          </table:table-cell>
          <table:table-cell table:style-name="ce84" office:value-type="string">
            <text:p>FGTS</text:p>
          </table:table-cell>
          <table:table-cell table:style-name="ce89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8];[.$J$3:.$M$208];1;0)" office:value-type="string" office:string-value="31901632">
            <text:p>31901632</text:p>
          </table:table-cell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office:value-type="float" office:value="126023.21">
            <text:p>126.023,21 </text:p>
          </table:table-cell>
          <table:table-cell table:number-columns-repeated="5"/>
        </table:table-row>
        <table:table-row table:style-name="ro3">
          <table:table-cell table:style-name="ce2" table:number-columns-repeated="6"/>
          <table:table-cell table:style-name="ce35"/>
          <table:table-cell table:style-name="ce47"/>
          <table:table-cell table:style-name="ce57"/>
          <table:table-cell office:value-type="string">
            <text:p>31901632</text:p>
          </table:table-cell>
          <table:table-cell office:value-type="string">
            <text:p>SUBSTITUICOES</text:p>
          </table:table-cell>
          <table:table-cell/>
          <table:table-cell table:formula="of:=VLOOKUP([.J49];[.$T$3:.$W$157];4;0)" office:value-type="float" office:value="126023.21">
            <text:p>126.023,2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9];[.$J$3:.$M$208];1;0)" office:value-type="string" office:string-value="31901633">
            <text:p>31901633</text:p>
          </table:table-cell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office:value-type="float" office:value="144421.14">
            <text:p>144.421,14 </text:p>
          </table:table-cell>
          <table:table-cell table:number-columns-repeated="5"/>
        </table:table-row>
        <table:table-row table:style-name="ro6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57"/>
          <table:table-cell office:value-type="string">
            <text:p>31901633</text:p>
          </table:table-cell>
          <table:table-cell office:value-type="string">
            <text:p>GRATIFICACAO POR EXRCICIO CUMULATIVO DE OFICIOS OU <text:s/>JU-RISDICAO</text:p>
          </table:table-cell>
          <table:table-cell/>
          <table:table-cell table:formula="of:=VLOOKUP([.J50];[.$T$3:.$W$157];4;0)" office:value-type="float" office:value="144421.14">
            <text:p>144.421,1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0];[.$J$3:.$M$208];1;0)" office:value-type="string" office:string-value="31901644">
            <text:p>31901644</text:p>
          </table:table-cell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office:value-type="float" office:value="2556.3">
            <text:p>2.556,30 </text:p>
          </table:table-cell>
          <table:table-cell table:number-columns-repeated="5"/>
        </table:table-row>
        <table:table-row table:style-name="ro4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9110</text:p>
          </table:table-cell>
          <table:table-cell office:value-type="string">
            <text:p>SENT.JUDICIAL PARC.UNICA - PENSIONISTA CIVIL</text:p>
          </table:table-cell>
          <table:table-cell table:style-name="ce72"/>
          <table:table-cell table:formula="of:=VLOOKUP([.J51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1];[.$J$3:.$M$208];1;0)" office:value-type="string" office:string-value="31909110">
            <text:p>31909110</text:p>
          </table:table-cell>
          <table:table-cell office:value-type="string">
            <text:p>31909110</text:p>
          </table:table-cell>
          <table:table-cell office:value-type="string" table:number-columns-spanned="2" table:number-rows-spanned="1">
            <text:p>SENT.JUDICIAL PARC.UNICA - PENSIONISTA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92]+[.M208]" office:value-type="float" office:value="0">
            <text:p>0,00</text:p>
          </table:table-cell>
          <table:table-cell/>
          <table:table-cell office:value-type="string">
            <text:p>31901644</text:p>
          </table:table-cell>
          <table:table-cell office:value-type="string">
            <text:p>SERVICOS EXTRAORDINARIOS</text:p>
          </table:table-cell>
          <table:table-cell/>
          <table:table-cell table:formula="of:=VLOOKUP([.J52];[.$T$3:.$W$157];4;0)" office:value-type="float" office:value="2556.3">
            <text:p>2.556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2];[.$J$3:.$M$208];1;0)" office:value-type="string" office:string-value="31909114">
            <text:p>31909114</text:p>
          </table:table-cell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office:value-type="string">
            <text:p>31909114</text:p>
          </table:table-cell>
          <table:table-cell office:value-type="string">
            <text:p>SENT.JUD.NAO TRANS JULG CARAT CONT AT CIVIL</text:p>
          </table:table-cell>
          <table:table-cell/>
          <table:table-cell table:formula="of:=VLOOKUP([.J53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3];[.$J$3:.$M$208];1;0)" office:value-type="string" office:string-value="31909115">
            <text:p>31909115</text:p>
          </table:table-cell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office:value-type="float" office:value="100280.51">
            <text:p>100.280,51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204]+[.M205]+[.M201]+[.M200]+[.M196]" office:value-type="float" office:value="1777150">
            <text:p>1.777.150,00</text:p>
          </table:table-cell>
          <table:table-cell/>
          <table:table-cell office:value-type="string">
            <text:p>31909115</text:p>
          </table:table-cell>
          <table:table-cell office:value-type="string">
            <text:p>SENT.JUD.NAO TRANS JULG CARAT CONT INAT CIVIL</text:p>
          </table:table-cell>
          <table:table-cell/>
          <table:table-cell table:formula="of:=VLOOKUP([.J54];[.$T$3:.$W$157];4;0)" office:value-type="float" office:value="100280.51">
            <text:p>100.280,5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4];[.$J$3:.$M$208];1;0)" office:value-type="string" office:string-value="31909116">
            <text:p>31909116</text:p>
          </table:table-cell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office:value-type="float" office:value="50897.12">
            <text:p>50.897,12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90]" office:value-type="float" office:value="92640">
            <text:p>92.640,00</text:p>
          </table:table-cell>
          <table:table-cell/>
          <table:table-cell office:value-type="string">
            <text:p>31909116</text:p>
          </table:table-cell>
          <table:table-cell office:value-type="string">
            <text:p>SENT.JUD.NAO TRANS.JULG CARAT CONT PENS CIVIL</text:p>
          </table:table-cell>
          <table:table-cell/>
          <table:table-cell table:formula="of:=VLOOKUP([.J55];[.$T$3:.$W$157];4;0)" office:value-type="float" office:value="50897.12">
            <text:p>50.897,12</text:p>
          </table:table-cell>
          <table:table-cell table:style-name="ce67"/>
          <table:table-cell table:style-name="ce103" table:number-columns-spanned="2" table:number-rows-spanned="1"/>
          <table:covered-table-cell/>
          <table:table-cell table:style-name="ce107"/>
          <table:table-cell/>
          <table:table-cell table:formula="of:=VLOOKUP([.T55];[.$J$3:.$M$208];1;0)" office:value-type="string" office:string-value="31909132">
            <text:p>31909132</text:p>
          </table:table-cell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office:value-type="float" office:value="55511.39">
            <text:p>55.511,39 </text:p>
          </table:table-cell>
          <table:table-cell table:number-columns-repeated="5"/>
        </table:table-row>
        <table:table-row table:style-name="ro4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198]+[.M207]+[.M195]+[.M199]+[.M202]" office:value-type="float" office:value="32789">
            <text:p>32.789,00</text:p>
          </table:table-cell>
          <table:table-cell/>
          <table:table-cell office:value-type="string">
            <text:p>31909125</text:p>
          </table:table-cell>
          <table:table-cell office:value-type="string">
            <text:p>HONORARIOS SUCUMBENCIAIS DE PRECATORIO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6];[.$J$3:.$M$208];1;0)" office:value-type="string" office:string-value="31909133">
            <text:p>31909133</text:p>
          </table:table-cell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office:value-type="float" office:value="143786.85">
            <text:p>143.786,85 </text:p>
          </table:table-cell>
          <table:table-cell table:number-columns-repeated="5"/>
        </table:table-row>
        <table:table-row table:style-name="ro5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1902579">
            <text:p>1.902.579,00 </text:p>
          </table:table-cell>
          <table:table-cell/>
          <table:table-cell office:value-type="string">
            <text:p>31909132</text:p>
          </table:table-cell>
          <table:table-cell office:value-type="string">
            <text:p>HONORARIOS SUCUMBENCIAIS SENT JUD PEQ VALOR</text:p>
          </table:table-cell>
          <table:table-cell/>
          <table:table-cell table:formula="of:=VLOOKUP([.J57];[.$T$3:.$W$157];4;0)" office:value-type="float" office:value="55511.39">
            <text:p>55.511,3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7];[.$J$3:.$M$208];1;0)" office:value-type="string" office:string-value="31909197">
            <text:p>31909197</text:p>
          </table:table-cell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office:value-type="float" office:value="665789.74">
            <text:p>665.789,74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1909133</text:p>
          </table:table-cell>
          <table:table-cell office:value-type="string">
            <text:p>OUTRAS SENTENCAS JUDICIAIS DE PEQUENO VALOR</text:p>
          </table:table-cell>
          <table:table-cell/>
          <table:table-cell table:formula="of:=VLOOKUP([.J58];[.$T$3:.$W$157];4;0)" office:value-type="float" office:value="143786.85">
            <text:p>143.786,8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8];[.$J$3:.$M$208];1;0)" office:value-type="string" office:string-value="31909201">
            <text:p>31909201</text:p>
          </table:table-cell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office:value-type="string">
            <text:p>31909197</text:p>
          </table:table-cell>
          <table:table-cell office:value-type="string">
            <text:p>OUTROS PRECATORIOS JUDICIAIS</text:p>
          </table:table-cell>
          <table:table-cell/>
          <table:table-cell table:formula="of:=VLOOKUP([.J59];[.$T$3:.$W$157];4;0)" office:value-type="float" office:value="665789.74">
            <text:p>665.789,7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9];[.$J$3:.$M$208];1;0)" office:value-type="string" office:string-value="31909207">
            <text:p>31909207</text:p>
          </table:table-cell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13.45">
            <text:p>13,45 </text:p>
          </table:table-cell>
          <table:table-cell table:number-columns-repeated="5"/>
        </table:table-row>
        <table:table-row table:style-name="ro5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01</text:p>
          </table:table-cell>
          <table:table-cell office:value-type="string">
            <text:p>APOSENTADORIAS, RESERVA REMUNERADA E REFORMAS</text:p>
          </table:table-cell>
          <table:table-cell/>
          <table:table-cell table:formula="of:=VLOOKUP([.J60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0];[.$J$3:.$M$208];1;0)" office:value-type="string" office:string-value="31909211">
            <text:p>31909211</text:p>
          </table:table-cell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office:value-type="float" office:value="13505.37">
            <text:p>13.505,37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67" office:value-type="string">
            <text:p>31909203</text:p>
          </table:table-cell>
          <table:table-cell table:style-name="ce81" office:value-type="string">
            <text:p>PENSOES DO RPPS E DO MILITAR</text:p>
          </table:table-cell>
          <table:table-cell table:style-name="ce81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1];[.$J$3:.$M$208];1;0)" office:value-type="string" office:string-value="31909216">
            <text:p>31909216</text:p>
          </table:table-cell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office:value-type="float" office:value="14087.05">
            <text:p>14.087,05 </text:p>
          </table:table-cell>
          <table:table-cell table:number-columns-repeated="5"/>
        </table:table-row>
        <table:table-row table:style-name="ro5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9207</text:p>
          </table:table-cell>
          <table:table-cell office:value-type="string">
            <text:p>CONTRIB. A ENTIDADES FECHADAS DE PREVIDENCIA</text:p>
          </table:table-cell>
          <table:table-cell/>
          <table:table-cell table:formula="of:=VLOOKUP([.J62];[.$T$3:.$W$157];4;0)" office:value-type="float" office:value="13.45">
            <text:p>13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2];[.$J$3:.$M$208];1;0)" office:value-type="string" office:string-value="31909296">
            <text:p>31909296</text:p>
          </table:table-cell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office:value-type="float" office:value="6306.92">
            <text:p>6.306,92 </text:p>
          </table:table-cell>
          <table:table-cell table:number-columns-repeated="5"/>
        </table:table-row>
        <table:table-row table:style-name="ro4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62"/>
          <table:table-cell table:style-name="ce71" office:value-type="string">
            <text:p>31909211</text:p>
          </table:table-cell>
          <table:table-cell table:style-name="ce71" office:value-type="string">
            <text:p>VENCIMENTOS E VANTAGENS FIXAS - PESSOAL CIVIL</text:p>
          </table:table-cell>
          <table:table-cell table:style-name="ce71"/>
          <table:table-cell table:style-name="ce97" table:formula="of:=VLOOKUP([.J63];[.$T$3:.$W$157];4;0)" office:value-type="float" office:value="13505.37">
            <text:p>13.505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3];[.$J$3:.$M$208];1;0)" office:value-type="string" office:string-value="31909401">
            <text:p>31909401</text:p>
          </table:table-cell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62"/>
          <table:table-cell office:value-type="string">
            <text:p>31909213</text:p>
          </table:table-cell>
          <table:table-cell office:value-type="string">
            <text:p>OBRIGACOES PATRONAIS</text:p>
          </table:table-cell>
          <table:table-cell/>
          <table:table-cell office:value-type="float" office:value="0">
            <text:p>0,00</text:p>
          </table:table-cell>
          <table:table-cell table:style-name="ce67"/>
          <table:table-cell table:style-name="ce103" table:number-columns-spanned="2" table:number-rows-spanned="1"/>
          <table:covered-table-cell/>
          <table:table-cell table:style-name="ce107"/>
          <table:table-cell/>
          <table:table-cell table:formula="of:=VLOOKUP([.T64];[.$J$3:.$M$208];1;0)" office:value-type="string" office:string-value="31909602">
            <text:p>31909602</text:p>
          </table:table-cell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office:value-type="float" office:value="151686.43">
            <text:p>151.686,43 </text:p>
          </table:table-cell>
          <table:table-cell table:number-columns-repeated="5"/>
        </table:table-row>
        <table:table-row table:style-name="ro4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62"/>
          <table:table-cell office:value-type="string">
            <text:p>31909216</text:p>
          </table:table-cell>
          <table:table-cell office:value-type="string">
            <text:p>OUTRAS DESPESAS VARIAVEIS - PESSOAL CIVIL</text:p>
          </table:table-cell>
          <table:table-cell/>
          <table:table-cell table:formula="of:=VLOOKUP([.J65];[.$T$3:.$W$157];4;0)" office:value-type="float" office:value="14087.05">
            <text:p>14.087,05</text:p>
          </table:table-cell>
          <table:table-cell table:style-name="ce67"/>
          <table:table-cell table:style-name="ce103" table:number-columns-spanned="2" table:number-rows-spanned="1"/>
          <table:covered-table-cell/>
          <table:table-cell table:style-name="ce107"/>
          <table:table-cell/>
          <table:table-cell table:formula="of:=VLOOKUP([.T65];[.$J$3:.$M$208];1;0)" office:value-type="string" office:string-value="31911302">
            <text:p>31911302</text:p>
          </table:table-cell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office:value-type="float" office:value="61276.48">
            <text:p>61.276,48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table:style-name="ce72" office:value-type="string">
            <text:p>31909401</text:p>
          </table:table-cell>
          <table:table-cell table:style-name="ce72" office:value-type="string" table:number-columns-spanned="2" table:number-rows-spanned="1">
            <text:p>INDENIZACOES E RESTITUICOES TRAB. ATIVO CIVIL</text:p>
          </table:table-cell>
          <table:covered-table-cell table:style-name="ce72"/>
          <table:table-cell table:formula="of:=VLOOKUP([.J66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6];[.$J$3:.$M$208];1;0)" office:value-type="string" office:string-value="31911303">
            <text:p>31911303</text:p>
          </table:table-cell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office:value-type="float" office:value="3521665.46">
            <text:p>3.521.665,46 </text:p>
          </table:table-cell>
          <table:table-cell table:number-columns-repeated="5"/>
        </table:table-row>
        <table:table-row table:style-name="ro5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96</text:p>
          </table:table-cell>
          <table:table-cell office:value-type="string">
            <text:p>RESSARC. DE DESPESAS DE PESSOAL REQUISITADO</text:p>
          </table:table-cell>
          <table:table-cell/>
          <table:table-cell table:formula="of:=VLOOKUP([.J67];[.$T$3:.$W$157];4;0)" office:value-type="float" office:value="6306.92">
            <text:p>6.306,9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7];[.$J$3:.$M$208];1;0)" office:value-type="string" office:string-value="31911309">
            <text:p>31911309</text:p>
          </table:table-cell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office:value-type="float" office:value="1531.91">
            <text:p>1.531,91 </text:p>
          </table:table-cell>
          <table:table-cell table:number-columns-repeated="5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office:value-type="string">
            <text:p>31909602</text:p>
          </table:table-cell>
          <table:table-cell office:value-type="string">
            <text:p>PESSOAL REQUISITADO DE OUTROS ENTES</text:p>
          </table:table-cell>
          <table:table-cell/>
          <table:table-cell table:formula="of:=VLOOKUP([.J68];[.$T$3:.$W$157];4;0)" office:value-type="float" office:value="151686.43">
            <text:p>151.686,4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8];[.$J$3:.$M$208];1;0)" office:value-type="string" office:string-value="31919102">
            <text:p>31919102</text:p>
          </table:table-cell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office:value-type="float" office:value="5481.71">
            <text:p>5.481,71 </text:p>
          </table:table-cell>
          <table:table-cell table:number-columns-repeated="5"/>
        </table:table-row>
        <table:table-row table:style-name="ro4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11302</text:p>
          </table:table-cell>
          <table:table-cell office:value-type="string">
            <text:p>CONTRIBUICOES PREVIDENCIARIAS - INSS</text:p>
          </table:table-cell>
          <table:table-cell/>
          <table:table-cell table:formula="of:=VLOOKUP([.J69];[.$T$3:.$W$157];4;0)" office:value-type="float" office:value="61276.48">
            <text:p>61.276,4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9];[.$J$3:.$M$208];1;0)" office:value-type="string" office:string-value="31919213">
            <text:p>31919213</text:p>
          </table:table-cell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14.62">
            <text:p>14,62 </text:p>
          </table:table-cell>
          <table:table-cell table:number-columns-repeated="5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office:value-type="string">
            <text:p>31911303</text:p>
          </table:table-cell>
          <table:table-cell office:value-type="string">
            <text:p>CONTRIBUICAO PATRONAL PARA O RPPS</text:p>
          </table:table-cell>
          <table:table-cell/>
          <table:table-cell table:formula="of:=VLOOKUP([.J70];[.$T$3:.$W$157];4;0)" office:value-type="float" office:value="3521665.46">
            <text:p>3.521.665,4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0];[.$J$3:.$M$208];1;0)" office:value-type="string" office:string-value="33900801">
            <text:p>33900801</text:p>
          </table:table-cell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11309</text:p>
          </table:table-cell>
          <table:table-cell office:value-type="string">
            <text:p>SEGUROS DE ACIDENTES DO TRABALHO</text:p>
          </table:table-cell>
          <table:table-cell/>
          <table:table-cell table:formula="of:=VLOOKUP([.J71];[.$T$3:.$W$157];4;0)" office:value-type="float" office:value="1531.91">
            <text:p>1.531,9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1];[.$J$3:.$M$208];1;0)" office:value-type="string" office:string-value="33900803">
            <text:p>33900803</text:p>
          </table:table-cell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office:value-type="float" office:value="40927.27">
            <text:p>40.927,27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W213]" office:value-type="float" office:value="44772622.49">
            <text:p>44.772.622,49 </text:p>
          </table:table-cell>
          <table:table-cell table:style-name="ce60"/>
          <table:table-cell table:style-name="ce67" office:value-type="string">
            <text:p>31911314</text:p>
          </table:table-cell>
          <table:table-cell table:style-name="ce81" office:value-type="string">
            <text:p>MULTAS INDEDUTIVEIS</text:p>
          </table:table-cell>
          <table:table-cell table:style-name="ce81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2];[.$J$3:.$M$208];1;0)" office:value-type="string" office:string-value="33900805">
            <text:p>33900805</text:p>
          </table:table-cell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office:value-type="float" office:value="1437.16">
            <text:p>1.437,16 </text:p>
          </table:table-cell>
          <table:table-cell table:number-columns-repeated="5"/>
        </table:table-row>
        <table:table-row table:style-name="ro2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W214]" office:value-type="float" office:value="4989467.59">
            <text:p>4.989.467,59 </text:p>
          </table:table-cell>
          <table:table-cell table:style-name="ce60"/>
          <table:table-cell table:style-name="ce67" office:value-type="string">
            <text:p>31911317</text:p>
          </table:table-cell>
          <table:table-cell table:style-name="ce81" office:value-type="string">
            <text:p>JUROS</text:p>
          </table:table-cell>
          <table:table-cell table:style-name="ce81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3];[.$J$3:.$M$208];1;0)" office:value-type="string" office:string-value="33900809">
            <text:p>33900809</text:p>
          </table:table-cell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office:value-type="float" office:value="199532.7">
            <text:p>199.532,70 </text:p>
          </table:table-cell>
          <table:table-cell table:number-columns-repeated="5"/>
        </table:table-row>
        <table:table-row table:style-name="ro4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W215]" office:value-type="float" office:value="1432476.33">
            <text:p>1.432.476,33 </text:p>
          </table:table-cell>
          <table:table-cell table:style-name="ce60"/>
          <table:table-cell office:value-type="string">
            <text:p>31919101</text:p>
          </table:table-cell>
          <table:table-cell office:value-type="string">
            <text:p>OBRIGACOES PATRONAIS DE PRECATORIO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4];[.$J$3:.$M$208];1;0)" office:value-type="string" office:string-value="33901414">
            <text:p>33901414</text:p>
          </table:table-cell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office:value-type="float" office:value="99321.2">
            <text:p>99.321,20 </text:p>
          </table:table-cell>
          <table:table-cell table:number-columns-repeated="5"/>
        </table:table-row>
        <table:table-row table:style-name="ro5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3"/>
          <table:table-cell office:value-type="string">
            <text:p>31919102</text:p>
          </table:table-cell>
          <table:table-cell office:value-type="string">
            <text:p>OBRIGACOES PATRONAIS - SENT.JUD.PEQUENO VALOR</text:p>
          </table:table-cell>
          <table:table-cell/>
          <table:table-cell table:formula="of:=VLOOKUP([.J75];[.$T$3:.$W$157];4;0)" office:value-type="float" office:value="5481.71">
            <text:p>5.481,71</text:p>
          </table:table-cell>
          <table:table-cell table:style-name="ce67"/>
          <table:table-cell table:style-name="ce81" table:number-columns-repeated="2"/>
          <table:table-cell table:style-name="ce107"/>
          <table:table-cell/>
          <table:table-cell table:formula="of:=VLOOKUP([.T75];[.$J$3:.$M$208];1;0)" office:value-type="string" office:string-value="33903001">
            <text:p>33903001</text:p>
          </table:table-cell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office:value-type="float" office:value="9559.8">
            <text:p>9.559,80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51194566.41">
            <text:p>51.194.566,41 </text:p>
          </table:table-cell>
          <table:table-cell table:style-name="ce64"/>
          <table:table-cell office:value-type="string">
            <text:p>31919213</text:p>
          </table:table-cell>
          <table:table-cell office:value-type="string">
            <text:p>OBRIGACOES PATRONAIS</text:p>
          </table:table-cell>
          <table:table-cell/>
          <table:table-cell table:formula="of:=VLOOKUP([.J76];[.$T$3:.$W$157];4;0)" office:value-type="float" office:value="14.62">
            <text:p>14,6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6];[.$J$3:.$M$208];1;0)" office:value-type="string" office:string-value="33903007">
            <text:p>33903007</text:p>
          </table:table-cell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5923.81">
            <text:p>5.923,81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56"/>
          <table:table-cell table:style-name="ce65"/>
          <table:table-cell office:value-type="string">
            <text:p>33900801</text:p>
          </table:table-cell>
          <table:table-cell office:value-type="string">
            <text:p>AUXILIO-FUNERAL ATIVO CIVIL</text:p>
          </table:table-cell>
          <table:table-cell/>
          <table:table-cell table:formula="of:=VLOOKUP([.J77];[.$T$3:.$W$157];4;0)" office:value-type="float" office:value="0">
            <text:p>0,00</text:p>
          </table:table-cell>
          <table:table-cell table:style-name="ce100" table:number-columns-spanned="2" table:number-rows-spanned="1"/>
          <table:covered-table-cell table:style-name="ce59"/>
          <table:table-cell table:style-name="ce104" table:number-columns-spanned="2" table:number-rows-spanned="1"/>
          <table:covered-table-cell table:style-name="ce59"/>
          <table:table-cell/>
          <table:table-cell table:formula="of:=VLOOKUP([.T77];[.$J$3:.$M$208];1;0)" office:value-type="string" office:string-value="33903016">
            <text:p>33903016</text:p>
          </table:table-cell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office:value-type="float" office:value="3220">
            <text:p>3.220,00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3900803</text:p>
          </table:table-cell>
          <table:table-cell office:value-type="string">
            <text:p>AUXILIO-FUNERAL INATIVO CIVIL</text:p>
          </table:table-cell>
          <table:table-cell/>
          <table:table-cell table:formula="of:=VLOOKUP([.J78];[.$T$3:.$W$157];4;0)" office:value-type="float" office:value="40927.27">
            <text:p>40.927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8];[.$J$3:.$M$208];1;0)" office:value-type="string" office:string-value="33903017">
            <text:p>33903017</text:p>
          </table:table-cell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3900805</text:p>
          </table:table-cell>
          <table:table-cell office:value-type="string">
            <text:p>AUXILIO NATALIDADE ATIVO CIVIL</text:p>
          </table:table-cell>
          <table:table-cell/>
          <table:table-cell table:formula="of:=VLOOKUP([.J79];[.$T$3:.$W$157];4;0)" office:value-type="float" office:value="1437.16">
            <text:p>1.437,1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9];[.$J$3:.$M$208];1;0)" office:value-type="string" office:string-value="33903019">
            <text:p>33903019</text:p>
          </table:table-cell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300">
            <text:p>300,00 </text:p>
          </table:table-cell>
          <table:table-cell table:number-columns-repeated="5"/>
        </table:table-row>
        <table:table-row table:style-name="ro3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3900809</text:p>
          </table:table-cell>
          <table:table-cell office:value-type="string">
            <text:p>AUXILIO-CRECHE CIVIL</text:p>
          </table:table-cell>
          <table:table-cell/>
          <table:table-cell table:formula="of:=VLOOKUP([.J80];[.$T$3:.$W$157];4;0)" office:value-type="float" office:value="199532.7">
            <text:p>199.532,70</text:p>
          </table:table-cell>
          <table:table-cell table:style-name="ce67"/>
          <table:table-cell table:style-name="ce81" table:number-columns-repeated="2"/>
          <table:table-cell table:style-name="ce107"/>
          <table:table-cell/>
          <table:table-cell table:formula="of:=VLOOKUP([.T80];[.$J$3:.$M$208];1;0)" office:value-type="string" office:string-value="33903020">
            <text:p>33903020</text:p>
          </table:table-cell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AA221]" office:value-type="float" office:value="1232299.29">
            <text:p>1.232.299,29 </text:p>
          </table:table-cell>
          <table:table-cell table:style-name="ce57"/>
          <table:table-cell office:value-type="string">
            <text:p>33901414</text:p>
          </table:table-cell>
          <table:table-cell office:value-type="string">
            <text:p>DIARIAS NO PAIS</text:p>
          </table:table-cell>
          <table:table-cell/>
          <table:table-cell table:formula="of:=VLOOKUP([.J81];[.$T$3:.$W$157];4;0)" office:value-type="float" office:value="99321.2">
            <text:p>99.321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1];[.$J$3:.$M$208];1;0)" office:value-type="string" office:string-value="33903021">
            <text:p>33903021</text:p>
          </table:table-cell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10146.75">
            <text:p>10.146,75 </text:p>
          </table:table-cell>
          <table:table-cell table:number-columns-repeated="5"/>
        </table:table-row>
        <table:table-row table:style-name="ro4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AA222]" office:value-type="float" office:value="32020.5">
            <text:p>32.020,50 </text:p>
          </table:table-cell>
          <table:table-cell table:style-name="ce57"/>
          <table:table-cell office:value-type="string">
            <text:p>33903001</text:p>
          </table:table-cell>
          <table:table-cell office:value-type="string">
            <text:p>COMBUSTIVEIS E LUBRIFICANTES AUTOMOTIVOS</text:p>
          </table:table-cell>
          <table:table-cell/>
          <table:table-cell table:formula="of:=VLOOKUP([.J82];[.$T$3:.$W$157];4;0)" office:value-type="float" office:value="9559.8">
            <text:p>9.559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2];[.$J$3:.$M$208];1;0)" office:value-type="string" office:string-value="33903022">
            <text:p>33903022</text:p>
          </table:table-cell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office:value-type="float" office:value="14250">
            <text:p>14.250,00 </text:p>
          </table:table-cell>
          <table:table-cell table:number-columns-repeated="5"/>
        </table:table-row>
        <table:table-row table:style-name="ro3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AA223]+[.AA225]+[.AA227]+[.AA228]+[.AA229]+[.AA230]+[.AA232]+[.AA233]+[.AA234]+[.AA235]+[.AA236]+[.AA241]+[.AA242]+[.AA244]+[.AA246]+[.AA247]+[.AA248]+[.AA249]+[.AA250]+[.AA245]" office:value-type="float" office:value="45714.35">
            <text:p>45.714,35 </text:p>
          </table:table-cell>
          <table:table-cell table:style-name="ce57"/>
          <table:table-cell table:style-name="ce67" office:value-type="string">
            <text:p>33903005</text:p>
          </table:table-cell>
          <table:table-cell table:style-name="ce81" office:value-type="string">
            <text:p>EXPLOSIVOS E MUNICOES</text:p>
          </table:table-cell>
          <table:table-cell table:style-name="ce81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3];[.$J$3:.$M$208];1;0)" office:value-type="string" office:string-value="33903023">
            <text:p>33903023</text:p>
          </table:table-cell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office:value-type="float" office:value="37475.4">
            <text:p>37.475,40 </text:p>
          </table:table-cell>
          <table:table-cell table:number-columns-repeated="5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AA224]+[.AA226]+[.AA231]+[.AA237]+[.AA238]+[.AA239]+[.AA240]+[.AA243]" office:value-type="float" office:value="42103.89">
            <text:p>42.103,89 </text:p>
          </table:table-cell>
          <table:table-cell table:style-name="ce57"/>
          <table:table-cell office:value-type="string">
            <text:p>33903007</text:p>
          </table:table-cell>
          <table:table-cell office:value-type="string">
            <text:p>GENEROS DE ALIMENTACAO</text:p>
          </table:table-cell>
          <table:table-cell/>
          <table:table-cell table:formula="of:=VLOOKUP([.J84];[.$T$3:.$W$157];4;0)" office:value-type="float" office:value="5923.81">
            <text:p>5.923,81</text:p>
          </table:table-cell>
          <table:table-cell table:style-name="ce67"/>
          <table:table-cell table:style-name="ce81" table:number-columns-repeated="2"/>
          <table:table-cell table:style-name="ce107"/>
          <table:table-cell/>
          <table:table-cell table:formula="of:=VLOOKUP([.T84];[.$J$3:.$M$208];1;0)" office:value-type="string" office:string-value="33903024">
            <text:p>33903024</text:p>
          </table:table-cell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office:value-type="float" office:value="8802.76">
            <text:p>8.802,76 </text:p>
          </table:table-cell>
          <table:table-cell table:number-columns-repeated="5"/>
        </table:table-row>
        <table:table-row table:style-name="ro4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1352138.03">
            <text:p>1.352.138,03 </text:p>
          </table:table-cell>
          <table:table-cell/>
          <table:table-cell table:style-name="ce67" office:value-type="string">
            <text:p>33903015</text:p>
          </table:table-cell>
          <table:table-cell table:style-name="ce81" office:value-type="string">
            <text:p>MATERIAL P/ FESTIVIDADES E HOMENAGENS</text:p>
          </table:table-cell>
          <table:table-cell table:style-name="ce81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5];[.$J$3:.$M$208];1;0)" office:value-type="string" office:string-value="33903025">
            <text:p>33903025</text:p>
          </table:table-cell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57"/>
          <table:table-cell office:value-type="string">
            <text:p>33903016</text:p>
          </table:table-cell>
          <table:table-cell office:value-type="string">
            <text:p>MATERIAL DE EXPEDIENTE</text:p>
          </table:table-cell>
          <table:table-cell/>
          <table:table-cell table:formula="of:=VLOOKUP([.J86];[.$T$3:.$W$157];4;0)" office:value-type="float" office:value="3220">
            <text:p>3.22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6];[.$J$3:.$M$208];1;0)" office:value-type="string" office:string-value="33903026">
            <text:p>33903026</text:p>
          </table:table-cell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office:value-type="float" office:value="17192">
            <text:p>17.192,00 </text:p>
          </table:table-cell>
          <table:table-cell table:number-columns-repeated="5"/>
        </table:table-row>
        <table:table-row table:style-name="ro4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7</text:p>
          </table:table-cell>
          <table:table-cell office:value-type="string">
            <text:p>MATERIAL DE TIC - MATERIAL DE CONSUMO</text:p>
          </table:table-cell>
          <table:table-cell/>
          <table:table-cell table:formula="of:=VLOOKUP([.J87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7];[.$J$3:.$M$208];1;0)" office:value-type="string" office:string-value="33903031">
            <text:p>33903031</text:p>
          </table:table-cell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office:value-type="float" office:value="90">
            <text:p>90,00 </text:p>
          </table:table-cell>
          <table:table-cell table:number-columns-repeated="5"/>
        </table:table-row>
        <table:table-row table:style-name="ro4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7" office:value-type="string">
            <text:p>33903019</text:p>
          </table:table-cell>
          <table:table-cell table:style-name="ce81" office:value-type="string">
            <text:p>MATERIAL DE ACONDICIONAMENTO E EMBALAGEM</text:p>
          </table:table-cell>
          <table:table-cell table:style-name="ce81"/>
          <table:table-cell table:formula="of:=VLOOKUP([.J88];[.$T$3:.$W$157];4;0)" office:value-type="float" office:value="300">
            <text:p>300,00</text:p>
          </table:table-cell>
          <table:table-cell table:style-name="ce67"/>
          <table:table-cell table:style-name="ce81" table:number-columns-repeated="2"/>
          <table:table-cell table:style-name="ce107"/>
          <table:table-cell/>
          <table:table-cell table:formula="of:=VLOOKUP([.T88];[.$J$3:.$M$208];1;0)" office:value-type="string" office:string-value="33903039">
            <text:p>33903039</text:p>
          </table:table-cell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7" office:value-type="string">
            <text:p>33903020</text:p>
          </table:table-cell>
          <table:table-cell table:style-name="ce81" office:value-type="string">
            <text:p>MATERIAL DE CAMA, MESA E BANHO</text:p>
          </table:table-cell>
          <table:table-cell table:style-name="ce81"/>
          <table:table-cell table:formula="of:=VLOOKUP([.J89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9];[.$J$3:.$M$208];1;0)" office:value-type="string" office:string-value="33903041">
            <text:p>33903041</text:p>
          </table:table-cell>
          <table:table-cell office:value-type="string">
            <text:p>33903041</text:p>
          </table:table-cell>
          <table:table-cell office:value-type="string" table:number-columns-spanned="2" table:number-rows-spanned="1">
            <text:p>MATERIAL P/ UTILIZACAO EM GRAFICA</text:p>
          </table:table-cell>
          <table:covered-table-cell/>
          <table:table-cell office:value-type="float" office:value="2276.51">
            <text:p>2.276,51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21</text:p>
          </table:table-cell>
          <table:table-cell office:value-type="string">
            <text:p>MATERIAL DE COPA E COZINHA</text:p>
          </table:table-cell>
          <table:table-cell/>
          <table:table-cell table:formula="of:=VLOOKUP([.J90];[.$T$3:.$W$157];4;0)" office:value-type="float" office:value="10146.75">
            <text:p>10.146,7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0];[.$J$3:.$M$208];1;0)" office:value-type="string" office:string-value="33903044">
            <text:p>33903044</text:p>
          </table:table-cell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office:value-type="float" office:value="5823.83">
            <text:p>5.823,83 </text:p>
          </table:table-cell>
          <table:table-cell table:number-columns-repeated="5"/>
        </table:table-row>
        <table:table-row table:style-name="ro4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22</text:p>
          </table:table-cell>
          <table:table-cell office:value-type="string">
            <text:p>MATERIAL DE LIMPEZA E PROD. DE HIGIENIZACAO</text:p>
          </table:table-cell>
          <table:table-cell/>
          <table:table-cell table:formula="of:=VLOOKUP([.J91];[.$T$3:.$W$157];4;0)" office:value-type="float" office:value="14250">
            <text:p>14.25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1];[.$J$3:.$M$208];1;0)" office:value-type="string" office:string-value="33903046">
            <text:p>33903046</text:p>
          </table:table-cell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table:style-name="ce67" office:value-type="string">
            <text:p>33903023</text:p>
          </table:table-cell>
          <table:table-cell table:style-name="ce81" office:value-type="string">
            <text:p>UNIFORMES, TECIDOS E AVIAMENTOS</text:p>
          </table:table-cell>
          <table:table-cell table:style-name="ce81"/>
          <table:table-cell table:formula="of:=VLOOKUP([.J92];[.$T$3:.$W$157];4;0)" office:value-type="float" office:value="37475.4">
            <text:p>37.475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2];[.$J$3:.$M$208];1;0)" office:value-type="string" office:string-value="33903099">
            <text:p>33903099</text:p>
          </table:table-cell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office:value-type="float" office:value="6393.35">
            <text:p>6.393,35 </text:p>
          </table:table-cell>
          <table:table-cell table:number-columns-repeated="5"/>
        </table:table-row>
        <table:table-row table:style-name="ro5">
          <table:table-cell table:style-name="ce20" office:value-type="string" table:number-columns-spanned="8" table:number-rows-spanned="1">
            <text:p><text:s text:c="8"/>Dados extraídos do Tesouro Gerencial em 17/10/2023, por Fabiano Albuquerque – Coordenadoria de Contabilidade.</text:p>
          </table:table-cell>
          <table:covered-table-cell table:number-columns-repeated="7"/>
          <table:table-cell/>
          <table:table-cell office:value-type="string">
            <text:p>33903024</text:p>
          </table:table-cell>
          <table:table-cell office:value-type="string">
            <text:p>MATERIAL P/ MANUT.DE BENS IMOVEIS/INSTALACOES</text:p>
          </table:table-cell>
          <table:table-cell/>
          <table:table-cell table:formula="of:=VLOOKUP([.J93];[.$T$3:.$W$157];4;0)" office:value-type="float" office:value="8802.76">
            <text:p>8.802,76</text:p>
          </table:table-cell>
          <table:table-cell table:style-name="ce67"/>
          <table:table-cell table:style-name="ce81" table:number-columns-repeated="2"/>
          <table:table-cell table:style-name="ce107"/>
          <table:table-cell/>
          <table:table-cell table:formula="of:=VLOOKUP([.T93];[.$J$3:.$M$208];1;0)" office:value-type="string" office:string-value="33903301">
            <text:p>33903301</text:p>
          </table:table-cell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office:value-type="float" office:value="82092.87">
            <text:p>82.092,87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025</text:p>
          </table:table-cell>
          <table:table-cell office:value-type="string">
            <text:p>MATERIAL P/ MANUTENCAO DE BENS MOVEIS</text:p>
          </table:table-cell>
          <table:table-cell/>
          <table:table-cell table:formula="of:=VLOOKUP([.J94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4];[.$J$3:.$M$208];1;0)" office:value-type="string" office:string-value="33903302">
            <text:p>33903302</text:p>
          </table:table-cell>
          <table:table-cell office:value-type="string">
            <text:p>33903302</text:p>
          </table:table-cell>
          <table:table-cell office:value-type="string" table:number-columns-spanned="2" table:number-rows-spanned="1">
            <text:p>PASSAGENS PARA O EXTERIOR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6</text:p>
          </table:table-cell>
          <table:table-cell office:value-type="string">
            <text:p>MATERIAL ELETRICO E ELETRONICO</text:p>
          </table:table-cell>
          <table:table-cell/>
          <table:table-cell table:formula="of:=VLOOKUP([.J95];[.$T$3:.$W$157];4;0)" office:value-type="float" office:value="17192">
            <text:p>17.192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5];[.$J$3:.$M$208];1;0)" office:value-type="string" office:string-value="33903602">
            <text:p>33903602</text:p>
          </table:table-cell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table:style-name="ce67" office:value-type="string">
            <text:p>33903028</text:p>
          </table:table-cell>
          <table:table-cell table:style-name="ce81" office:value-type="string">
            <text:p>MATERIAL DE PROTECAO E SEGURANCA</text:p>
          </table:table-cell>
          <table:table-cell table:style-name="ce81"/>
          <table:table-cell office:value-type="float" office:value="0">
            <text:p>0,00</text:p>
          </table:table-cell>
          <table:table-cell table:style-name="ce100" table:number-columns-spanned="2" table:number-rows-spanned="1"/>
          <table:covered-table-cell table:style-name="ce59"/>
          <table:table-cell table:style-name="ce104" table:number-columns-spanned="2" table:number-rows-spanned="1"/>
          <table:covered-table-cell table:style-name="ce59"/>
          <table:table-cell/>
          <table:table-cell table:formula="of:=VLOOKUP([.T96];[.$J$3:.$M$208];1;0)" office:value-type="string" office:string-value="33903607">
            <text:p>33903607</text:p>
          </table:table-cell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office:value-type="float" office:value="236930.33">
            <text:p>236.930,33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9</text:p>
          </table:table-cell>
          <table:table-cell office:value-type="string">
            <text:p>MATERIAL P/ AUDIO, VIDEO E FOTO</text:p>
          </table:table-cell>
          <table:table-cell/>
          <table:table-cell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07"/>
          <table:table-cell/>
          <table:table-cell table:formula="of:=VLOOKUP([.T97];[.$J$3:.$M$208];1;0)" office:value-type="string" office:string-value="33903610">
            <text:p>33903610</text:p>
          </table:table-cell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031</text:p>
          </table:table-cell>
          <table:table-cell office:value-type="string">
            <text:p>SEMENTES, MUDAS DE PLANTAS E INSUMOS</text:p>
          </table:table-cell>
          <table:table-cell/>
          <table:table-cell table:formula="of:=VLOOKUP([.J98];[.$T$3:.$W$157];4;0)" office:value-type="float" office:value="90">
            <text:p>9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8];[.$J$3:.$M$208];1;0)" office:value-type="string" office:string-value="33903615">
            <text:p>33903615</text:p>
          </table:table-cell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3000">
            <text:p>3.00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36</text:p>
          </table:table-cell>
          <table:table-cell office:value-type="string">
            <text:p>MATERIAL HOSPITALAR</text:p>
          </table:table-cell>
          <table:table-cell/>
          <table:table-cell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07"/>
          <table:table-cell/>
          <table:table-cell table:formula="of:=VLOOKUP([.T99];[.$J$3:.$M$208];1;0)" office:value-type="string" office:string-value="33903628">
            <text:p>33903628</text:p>
          </table:table-cell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office:value-type="float" office:value="45057.72">
            <text:p>45.057,72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039</text:p>
          </table:table-cell>
          <table:table-cell office:value-type="string">
            <text:p>MATERIAL P/ MANUTENCAO DE VEICULOS</text:p>
          </table:table-cell>
          <table:table-cell/>
          <table:table-cell table:formula="of:=VLOOKUP([.J100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0];[.$J$3:.$M$208];1;0)" office:value-type="string" office:string-value="33903633">
            <text:p>33903633</text:p>
          </table:table-cell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office:value-type="float" office:value="8380">
            <text:p>8.38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3" office:value-type="string">
            <text:p>33903041</text:p>
          </table:table-cell>
          <table:table-cell table:style-name="ce73" office:value-type="string" table:number-columns-spanned="2" table:number-rows-spanned="1">
            <text:p>MATERIAL P/ UTILIZACAO EM GRAFICA</text:p>
          </table:table-cell>
          <table:covered-table-cell table:style-name="ce73"/>
          <table:table-cell table:formula="of:=VLOOKUP([.J101];[.$T$3:.$W$157];4;0)" office:value-type="float" office:value="2276.51">
            <text:p>2.276,5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1];[.$J$3:.$M$208];1;0)" office:value-type="string" office:string-value="33903643">
            <text:p>33903643</text:p>
          </table:table-cell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67" office:value-type="string">
            <text:p>33903042</text:p>
          </table:table-cell>
          <table:table-cell table:style-name="ce81" office:value-type="string">
            <text:p>FERRAMENTAS</text:p>
          </table:table-cell>
          <table:table-cell table:style-name="ce81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2];[.$J$3:.$M$208];1;0)" office:value-type="string" office:string-value="33903701">
            <text:p>33903701</text:p>
          </table:table-cell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office:value-type="float" office:value="33355.72">
            <text:p>33.355,72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044</text:p>
          </table:table-cell>
          <table:table-cell office:value-type="string">
            <text:p>MATERIAL DE SINALIZACAO VISUAL E OUTROS</text:p>
          </table:table-cell>
          <table:table-cell/>
          <table:table-cell table:formula="of:=VLOOKUP([.J103];[.$T$3:.$W$157];4;0)" office:value-type="float" office:value="5823.83">
            <text:p>5.823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3];[.$J$3:.$M$208];1;0)" office:value-type="string" office:string-value="33903702">
            <text:p>33903702</text:p>
          </table:table-cell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427668.57">
            <text:p>427.668,57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6</text:p>
          </table:table-cell>
          <table:table-cell office:value-type="string">
            <text:p>MATERIAL BIBLIOGRAFICO</text:p>
          </table:table-cell>
          <table:table-cell/>
          <table:table-cell table:formula="of:=VLOOKUP([.J104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4];[.$J$3:.$M$208];1;0)" office:value-type="string" office:string-value="33903703">
            <text:p>33903703</text:p>
          </table:table-cell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4" office:value-type="string">
            <text:p>33903099</text:p>
          </table:table-cell>
          <table:table-cell table:style-name="ce85" office:value-type="string" table:number-columns-spanned="2" table:number-rows-spanned="1">
            <text:p>OUTROS MATERIAIS DE CONSUMO</text:p>
          </table:table-cell>
          <table:covered-table-cell table:style-name="ce90"/>
          <table:table-cell table:formula="of:=VLOOKUP([.J105];[.$T$3:.$W$157];4;0)" office:value-type="float" office:value="6393.35">
            <text:p>6.393,3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5];[.$J$3:.$M$208];1;0)" office:value-type="string" office:string-value="33903704">
            <text:p>33903704</text:p>
          </table:table-cell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office:value-type="float" office:value="107376.68">
            <text:p>107.376,68 </text:p>
          </table:table-cell>
          <table:table-cell table:number-columns-repeated="5"/>
        </table:table-row>
        <table:table-row table:style-name="ro4">
          <table:table-cell table:number-columns-repeated="9"/>
          <table:table-cell table:style-name="ce67" office:value-type="string">
            <text:p>33903050</text:p>
          </table:table-cell>
          <table:table-cell table:style-name="ce81" office:value-type="string">
            <text:p>BANDEIRAS, FLAMULAS E INSIGNIAS</text:p>
          </table:table-cell>
          <table:table-cell table:style-name="ce81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6];[.$J$3:.$M$208];1;0)" office:value-type="string" office:string-value="33903705">
            <text:p>33903705</text:p>
          </table:table-cell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14172.87">
            <text:p>14.172,87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67" office:value-type="string">
            <text:p>33903059</text:p>
          </table:table-cell>
          <table:table-cell table:style-name="ce81" office:value-type="string">
            <text:p>MATERIAL PARA DIVULGACAO</text:p>
          </table:table-cell>
          <table:table-cell table:style-name="ce81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7];[.$J$3:.$M$208];1;0)" office:value-type="string" office:string-value="33903901">
            <text:p>33903901</text:p>
          </table:table-cell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096</text:p>
          </table:table-cell>
          <table:table-cell office:value-type="string">
            <text:p>MATERIAL DE CONSUMO - PAGTO ANTECIPADO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8];[.$J$3:.$M$208];1;0)" office:value-type="string" office:string-value="33903906">
            <text:p>33903906</text:p>
          </table:table-cell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office:value-type="float" office:value="318.93">
            <text:p>318,93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67" office:value-type="string">
            <text:p>33903105</text:p>
          </table:table-cell>
          <table:table-cell table:style-name="ce81" office:value-type="string">
            <text:p>ORDENS HONORIFICAS</text:p>
          </table:table-cell>
          <table:table-cell table:style-name="ce81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9];[.$J$3:.$M$208];1;0)" office:value-type="string" office:string-value="33903910">
            <text:p>33903910</text:p>
          </table:table-cell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10682.22">
            <text:p>10.682,22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67" office:value-type="string">
            <text:p>33903209</text:p>
          </table:table-cell>
          <table:table-cell table:style-name="ce81" office:value-type="string">
            <text:p>MATERIAL PARA DIVULGACAO</text:p>
          </table:table-cell>
          <table:table-cell table:style-name="ce81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0];[.$J$3:.$M$208];1;0)" office:value-type="string" office:string-value="33903916">
            <text:p>33903916</text:p>
          </table:table-cell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751598.82">
            <text:p>751.598,82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301</text:p>
          </table:table-cell>
          <table:table-cell office:value-type="string">
            <text:p>PASSAGENS PARA O PAIS</text:p>
          </table:table-cell>
          <table:table-cell/>
          <table:table-cell table:formula="of:=VLOOKUP([.J111];[.$T$3:.$W$157];4;0)" office:value-type="float" office:value="82092.87">
            <text:p>82.092,8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1];[.$J$3:.$M$208];1;0)" office:value-type="string" office:string-value="33903917">
            <text:p>33903917</text:p>
          </table:table-cell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office:value-type="float" office:value="25421.17">
            <text:p>25.421,17 </text:p>
          </table:table-cell>
          <table:table-cell table:number-columns-repeated="5"/>
        </table:table-row>
        <table:table-row table:style-name="ro2">
          <table:table-cell table:number-columns-repeated="9"/>
          <table:table-cell table:style-name="ce72" office:value-type="string">
            <text:p>33903302</text:p>
          </table:table-cell>
          <table:table-cell table:style-name="ce72" office:value-type="string" table:number-columns-spanned="2" table:number-rows-spanned="1">
            <text:p>PASSAGENS PARA O EXTERIOR</text:p>
          </table:table-cell>
          <table:covered-table-cell table:style-name="ce72"/>
          <table:table-cell table:formula="of:=VLOOKUP([.J112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2];[.$J$3:.$M$208];1;0)" office:value-type="string" office:string-value="33903919">
            <text:p>33903919</text:p>
          </table:table-cell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69" office:value-type="string">
            <text:p>33903602</text:p>
          </table:table-cell>
          <table:table-cell table:style-name="ce83" office:value-type="string" table:number-columns-spanned="2" table:number-rows-spanned="1">
            <text:p>DIARIAS A COLABORADORES EVENTUAIS NO PAIS</text:p>
          </table:table-cell>
          <table:covered-table-cell table:style-name="ce88"/>
          <table:table-cell table:formula="of:=VLOOKUP([.J113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3];[.$J$3:.$M$208];1;0)" office:value-type="string" office:string-value="33903923">
            <text:p>33903923</text:p>
          </table:table-cell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office:value-type="float" office:value="36107.25">
            <text:p>36.107,25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607</text:p>
          </table:table-cell>
          <table:table-cell office:value-type="string">
            <text:p>ESTAGIARIOS</text:p>
          </table:table-cell>
          <table:table-cell/>
          <table:table-cell table:formula="of:=VLOOKUP([.J114];[.$T$3:.$W$157];4;0)" office:value-type="float" office:value="236930.33">
            <text:p>236.930,3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4];[.$J$3:.$M$208];1;0)" office:value-type="string" office:string-value="33903925">
            <text:p>33903925</text:p>
          </table:table-cell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10</text:p>
          </table:table-cell>
          <table:table-cell office:value-type="string">
            <text:p>PERICIAS TECNICAS JUSTICA GRATUITA</text:p>
          </table:table-cell>
          <table:table-cell/>
          <table:table-cell table:formula="of:=VLOOKUP([.J115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5];[.$J$3:.$M$208];1;0)" office:value-type="string" office:string-value="33903937">
            <text:p>33903937</text:p>
          </table:table-cell>
          <table:table-cell office:value-type="string">
            <text:p>3390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15</text:p>
          </table:table-cell>
          <table:table-cell office:value-type="string">
            <text:p>LOCACAO DE IMOVEIS</text:p>
          </table:table-cell>
          <table:table-cell/>
          <table:table-cell table:formula="of:=VLOOKUP([.J116];[.$T$3:.$W$157];4;0)" office:value-type="float" office:value="3000">
            <text:p>3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6];[.$J$3:.$M$208];1;0)" office:value-type="string" office:string-value="33903943">
            <text:p>33903943</text:p>
          </table:table-cell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225892.85">
            <text:p>225.892,85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628</text:p>
          </table:table-cell>
          <table:table-cell office:value-type="string">
            <text:p>GRATIFICACAO POR ENCARGO DE CURSO E CONCURSO - GECC</text:p>
          </table:table-cell>
          <table:table-cell/>
          <table:table-cell table:formula="of:=VLOOKUP([.J117];[.$T$3:.$W$157];4;0)" office:value-type="float" office:value="45057.72">
            <text:p>45.057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7];[.$J$3:.$M$208];1;0)" office:value-type="string" office:string-value="33903944">
            <text:p>33903944</text:p>
          </table:table-cell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office:value-type="float" office:value="29504.19">
            <text:p>29.504,19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633</text:p>
          </table:table-cell>
          <table:table-cell office:value-type="string">
            <text:p>SERVICOS DE SELECAO E TREINAMENTO</text:p>
          </table:table-cell>
          <table:table-cell/>
          <table:table-cell table:formula="of:=VLOOKUP([.J118];[.$T$3:.$W$157];4;0)" office:value-type="float" office:value="8380">
            <text:p>8.38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8];[.$J$3:.$M$208];1;0)" office:value-type="string" office:string-value="33903947">
            <text:p>33903947</text:p>
          </table:table-cell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office:value-type="float" office:value="62386.91">
            <text:p>62.386,91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643</text:p>
          </table:table-cell>
          <table:table-cell office:value-type="string">
            <text:p>ENCARGOS FINANCEIROS INDEDUTIVEIS</text:p>
          </table:table-cell>
          <table:table-cell/>
          <table:table-cell table:formula="of:=VLOOKUP([.J119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9];[.$J$3:.$M$208];1;0)" office:value-type="string" office:string-value="33903948">
            <text:p>33903948</text:p>
          </table:table-cell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office:value-type="float" office:value="34232.4">
            <text:p>34.232,40 </text:p>
          </table:table-cell>
          <table:table-cell table:number-columns-repeated="5"/>
        </table:table-row>
        <table:table-row table:style-name="ro5">
          <table:table-cell table:number-columns-repeated="9"/>
          <table:table-cell office:value-type="string">
            <text:p>33903701</text:p>
          </table:table-cell>
          <table:table-cell office:value-type="string">
            <text:p>APOIO ADMINISTRATIVO, TECNICO E OPERACIONAL</text:p>
          </table:table-cell>
          <table:table-cell/>
          <table:table-cell table:formula="of:=VLOOKUP([.J120];[.$T$3:.$W$157];4;0)" office:value-type="float" office:value="33355.72">
            <text:p>33.355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0];[.$J$3:.$M$208];1;0)" office:value-type="string" office:string-value="33903958">
            <text:p>33903958</text:p>
          </table:table-cell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office:value-type="float" office:value="4034.59">
            <text:p>4.034,5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702</text:p>
          </table:table-cell>
          <table:table-cell office:value-type="string">
            <text:p>LIMPEZA E CONSERVACAO</text:p>
          </table:table-cell>
          <table:table-cell/>
          <table:table-cell table:formula="of:=VLOOKUP([.J121];[.$T$3:.$W$157];4;0)" office:value-type="float" office:value="427668.57">
            <text:p>427.668,5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1];[.$J$3:.$M$208];1;0)" office:value-type="string" office:string-value="33903963">
            <text:p>33903963</text:p>
          </table:table-cell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office:value-type="float" office:value="312">
            <text:p>312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703</text:p>
          </table:table-cell>
          <table:table-cell office:value-type="string">
            <text:p>VIGILANCIA OSTENSIVA</text:p>
          </table:table-cell>
          <table:table-cell/>
          <table:table-cell table:formula="of:=VLOOKUP([.J122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2];[.$J$3:.$M$208];1;0)" office:value-type="string" office:string-value="33903969">
            <text:p>33903969</text:p>
          </table:table-cell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704</text:p>
          </table:table-cell>
          <table:table-cell office:value-type="string">
            <text:p>MANUTENCAO E CONSERVACAO DE BENS IMOVEIS</text:p>
          </table:table-cell>
          <table:table-cell/>
          <table:table-cell table:formula="of:=VLOOKUP([.J123];[.$T$3:.$W$157];4;0)" office:value-type="float" office:value="107376.68">
            <text:p>107.376,6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3];[.$J$3:.$M$208];1;0)" office:value-type="string" office:string-value="33903977">
            <text:p>33903977</text:p>
          </table:table-cell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office:value-type="float" office:value="40826.54">
            <text:p>40.826,5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705</text:p>
          </table:table-cell>
          <table:table-cell office:value-type="string">
            <text:p>SERVICOS DE COPA E COZINHA</text:p>
          </table:table-cell>
          <table:table-cell/>
          <table:table-cell table:formula="of:=VLOOKUP([.J124];[.$T$3:.$W$157];4;0)" office:value-type="float" office:value="14172.87">
            <text:p>14.172,8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4];[.$J$3:.$M$208];1;0)" office:value-type="string" office:string-value="33903978">
            <text:p>33903978</text:p>
          </table:table-cell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1" office:value-type="string">
            <text:p>33903906</text:p>
          </table:table-cell>
          <table:table-cell table:style-name="ce71" office:value-type="string">
            <text:p>CAPATAZIA, ESTIVA E PESAGEM</text:p>
          </table:table-cell>
          <table:table-cell table:style-name="ce91"/>
          <table:table-cell table:formula="of:=VLOOKUP([.J125];[.$T$3:.$W$157];4;0)" office:value-type="float" office:value="318.93">
            <text:p>318,9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5];[.$J$3:.$M$208];1;0)" office:value-type="string" office:string-value="33903979">
            <text:p>33903979</text:p>
          </table:table-cell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office:value-type="float" office:value="1875.58">
            <text:p>1.875,58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901</text:p>
          </table:table-cell>
          <table:table-cell office:value-type="string">
            <text:p>ASSINATURAS DE PERIODICOS E ANUIDADES</text:p>
          </table:table-cell>
          <table:table-cell/>
          <table:table-cell table:formula="of:=VLOOKUP([.J126];[.$T$3:.$W$157];4;0)"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07"/>
          <table:table-cell/>
          <table:table-cell table:formula="of:=VLOOKUP([.T126];[.$J$3:.$M$208];1;0)" office:value-type="string" office:string-value="33903990">
            <text:p>33903990</text:p>
          </table:table-cell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office:value-type="float" office:value="630.21">
            <text:p>630,21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0</text:p>
          </table:table-cell>
          <table:table-cell office:value-type="string">
            <text:p>LOCACAO DE IMOVEIS</text:p>
          </table:table-cell>
          <table:table-cell/>
          <table:table-cell table:formula="of:=VLOOKUP([.J127];[.$T$3:.$W$157];4;0)" office:value-type="float" office:value="10682.22">
            <text:p>10.682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7];[.$J$3:.$M$208];1;0)" office:value-type="string" office:string-value="33904006">
            <text:p>33904006</text:p>
          </table:table-cell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office:value-type="float" office:value="7188">
            <text:p>7.188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916</text:p>
          </table:table-cell>
          <table:table-cell office:value-type="string">
            <text:p>MANUTENCAO E CONSERV. DE BENS IMOVEIS</text:p>
          </table:table-cell>
          <table:table-cell/>
          <table:table-cell table:formula="of:=VLOOKUP([.J128];[.$T$3:.$W$157];4;0)" office:value-type="float" office:value="751598.82">
            <text:p>751.598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8];[.$J$3:.$M$208];1;0)" office:value-type="string" office:string-value="33904007">
            <text:p>33904007</text:p>
          </table:table-cell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office:value-type="float" office:value="39449.83">
            <text:p>39.449,83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917</text:p>
          </table:table-cell>
          <table:table-cell office:value-type="string">
            <text:p>MANUT. E CONSERV. DE MAQUINAS E EQUIPAMENTOS</text:p>
          </table:table-cell>
          <table:table-cell/>
          <table:table-cell table:formula="of:=VLOOKUP([.J129];[.$T$3:.$W$157];4;0)" office:value-type="float" office:value="25421.17">
            <text:p>25.421,1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9];[.$J$3:.$M$208];1;0)" office:value-type="string" office:string-value="33904011">
            <text:p>33904011</text:p>
          </table:table-cell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3805.45">
            <text:p>3.805,45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919</text:p>
          </table:table-cell>
          <table:table-cell office:value-type="string">
            <text:p>MANUTENCAO E CONSERV. DE VEICULOS</text:p>
          </table:table-cell>
          <table:table-cell/>
          <table:table-cell table:formula="of:=VLOOKUP([.J130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0];[.$J$3:.$M$208];1;0)" office:value-type="string" office:string-value="33904012">
            <text:p>33904012</text:p>
          </table:table-cell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office:value-type="float" office:value="31544.08">
            <text:p>31.544,0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23</text:p>
          </table:table-cell>
          <table:table-cell office:value-type="string">
            <text:p>FESTIVIDADES E HOMENAGENS</text:p>
          </table:table-cell>
          <table:table-cell/>
          <table:table-cell table:formula="of:=VLOOKUP([.J131];[.$T$3:.$W$157];4;0)" office:value-type="float" office:value="36107.25">
            <text:p>36.107,2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1];[.$J$3:.$M$208];1;0)" office:value-type="string" office:string-value="33904013">
            <text:p>33904013</text:p>
          </table:table-cell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4249">
            <text:p>4.249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25</text:p>
          </table:table-cell>
          <table:table-cell office:value-type="string">
            <text:p>TAXA DE ADMINISTRACAO</text:p>
          </table:table-cell>
          <table:table-cell/>
          <table:table-cell table:formula="of:=VLOOKUP([.J132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2];[.$J$3:.$M$208];1;0)" office:value-type="string" office:string-value="33904018">
            <text:p>33904018</text:p>
          </table:table-cell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office:value-type="float" office:value="2353.21">
            <text:p>2.353,21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33903937</text:p>
          </table:table-cell>
          <table:table-cell table:style-name="ce72" office:value-type="string" table:number-columns-spanned="2" table:number-rows-spanned="1">
            <text:p>JUROS E MULTA DE MORA</text:p>
          </table:table-cell>
          <table:covered-table-cell table:style-name="ce72"/>
          <table:table-cell table:formula="of:=VLOOKUP([.J133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3];[.$J$3:.$M$208];1;0)" office:value-type="string" office:string-value="33904019">
            <text:p>33904019</text:p>
          </table:table-cell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32321.81">
            <text:p>32.321,81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3</text:p>
          </table:table-cell>
          <table:table-cell office:value-type="string">
            <text:p>SERVICOS DE ENERGIA ELETRICA</text:p>
          </table:table-cell>
          <table:table-cell/>
          <table:table-cell table:formula="of:=VLOOKUP([.J134];[.$T$3:.$W$157];4;0)" office:value-type="float" office:value="225892.85">
            <text:p>225.892,8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4];[.$J$3:.$M$208];1;0)" office:value-type="string" office:string-value="33904020">
            <text:p>33904020</text:p>
          </table:table-cell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4</text:p>
          </table:table-cell>
          <table:table-cell office:value-type="string">
            <text:p>SERVICOS DE AGUA E ESGOTO</text:p>
          </table:table-cell>
          <table:table-cell/>
          <table:table-cell table:formula="of:=VLOOKUP([.J135];[.$T$3:.$W$157];4;0)" office:value-type="float" office:value="29504.19">
            <text:p>29.504,1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5];[.$J$3:.$M$208];1;0)" office:value-type="string" office:string-value="33904023">
            <text:p>33904023</text:p>
          </table:table-cell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1368.8">
            <text:p>1.368,8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947</text:p>
          </table:table-cell>
          <table:table-cell office:value-type="string">
            <text:p>SERVICOS DE COMUNICACAO EM GERAL</text:p>
          </table:table-cell>
          <table:table-cell/>
          <table:table-cell table:formula="of:=VLOOKUP([.J136];[.$T$3:.$W$157];4;0)" office:value-type="float" office:value="62386.91">
            <text:p>62.386,9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6];[.$J$3:.$M$208];1;0)" office:value-type="string" office:string-value="33904601">
            <text:p>33904601</text:p>
          </table:table-cell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office:value-type="float" office:value="1251272.75">
            <text:p>1.251.272,75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948</text:p>
          </table:table-cell>
          <table:table-cell office:value-type="string">
            <text:p>SERVICO DE SELECAO E TREINAMENTO</text:p>
          </table:table-cell>
          <table:table-cell/>
          <table:table-cell table:formula="of:=VLOOKUP([.J137];[.$T$3:.$W$157];4;0)" office:value-type="float" office:value="34232.4">
            <text:p>34.232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7];[.$J$3:.$M$208];1;0)" office:value-type="string" office:string-value="33904710">
            <text:p>33904710</text:p>
          </table:table-cell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9</text:p>
          </table:table-cell>
          <table:table-cell office:value-type="string">
            <text:p>PRODUCOES JORNALISTICA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8];[.$J$3:.$M$208];1;0)" office:value-type="string" office:string-value="33904722">
            <text:p>33904722</text:p>
          </table:table-cell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office:value-type="float" office:value="916.99">
            <text:p>916,99 </text:p>
          </table:table-cell>
          <table:table-cell table:number-columns-repeated="5"/>
        </table:table-row>
        <table:table-row table:style-name="ro5">
          <table:table-cell table:number-columns-repeated="9"/>
          <table:table-cell office:value-type="string">
            <text:p>33903951</text:p>
          </table:table-cell>
          <table:table-cell office:value-type="string">
            <text:p>SERVICOS DE ANALISES E PESQUISAS CIENTIFICA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9];[.$J$3:.$M$208];1;0)" office:value-type="string" office:string-value="33904901">
            <text:p>33904901</text:p>
          </table:table-cell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office:value-type="float" office:value="4060.11">
            <text:p>4.060,11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58</text:p>
          </table:table-cell>
          <table:table-cell office:value-type="string">
            <text:p>SERVICOS DE TELECOMUNICACOES</text:p>
          </table:table-cell>
          <table:table-cell/>
          <table:table-cell table:formula="of:=VLOOKUP([.J140];[.$T$3:.$W$157];4;0)" office:value-type="float" office:value="4034.59">
            <text:p>4.034,5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0];[.$J$3:.$M$208];1;0)" office:value-type="string" office:string-value="33904903">
            <text:p>33904903</text:p>
          </table:table-cell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office:value-type="float" office:value="19396">
            <text:p>19.396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67" office:value-type="string">
            <text:p>33903963</text:p>
          </table:table-cell>
          <table:table-cell table:style-name="ce81" office:value-type="string">
            <text:p>SERVICOS GRAFICOS E EDITORIAIS</text:p>
          </table:table-cell>
          <table:table-cell table:style-name="ce81"/>
          <table:table-cell table:formula="of:=VLOOKUP([.J141];[.$T$3:.$W$157];4;0)" office:value-type="float" office:value="312">
            <text:p>312,00</text:p>
          </table:table-cell>
          <table:table-cell table:style-name="ce67"/>
          <table:table-cell table:style-name="ce81" table:number-columns-repeated="2"/>
          <table:table-cell table:style-name="ce107"/>
          <table:table-cell/>
          <table:table-cell table:formula="of:=VLOOKUP([.T141];[.$J$3:.$M$208];1;0)" office:value-type="string" office:string-value="33909236">
            <text:p>33909236</text:p>
          </table:table-cell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69</text:p>
          </table:table-cell>
          <table:table-cell office:value-type="string">
            <text:p>SEGUROS EM GERAL</text:p>
          </table:table-cell>
          <table:table-cell/>
          <table:table-cell table:formula="of:=VLOOKUP([.J142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2];[.$J$3:.$M$208];1;0)" office:value-type="string" office:string-value="33909239">
            <text:p>33909239</text:p>
          </table:table-cell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977</text:p>
          </table:table-cell>
          <table:table-cell office:value-type="string">
            <text:p>VIGILANCIA OSTENSIVA/MONITORADA/RASTREAMENTO</text:p>
          </table:table-cell>
          <table:table-cell/>
          <table:table-cell table:formula="of:=VLOOKUP([.J143];[.$T$3:.$W$157];4;0)" office:value-type="float" office:value="40826.54">
            <text:p>40.826,5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3];[.$J$3:.$M$208];1;0)" office:value-type="string" office:string-value="33909240">
            <text:p>33909240</text:p>
          </table:table-cell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78</text:p>
          </table:table-cell>
          <table:table-cell office:value-type="string">
            <text:p>LIMPEZA E CONSERVACAO</text:p>
          </table:table-cell>
          <table:table-cell/>
          <table:table-cell table:formula="of:=VLOOKUP([.J144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4];[.$J$3:.$M$208];1;0)" office:value-type="string" office:string-value="33909249">
            <text:p>33909249</text:p>
          </table:table-cell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979</text:p>
          </table:table-cell>
          <table:table-cell office:value-type="string">
            <text:p>SERV. DE APOIO ADMIN., TECNICO E OPERACIONAL</text:p>
          </table:table-cell>
          <table:table-cell/>
          <table:table-cell table:formula="of:=VLOOKUP([.J145];[.$T$3:.$W$157];4;0)" office:value-type="float" office:value="1875.58">
            <text:p>1.875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5];[.$J$3:.$M$208];1;0)" office:value-type="string" office:string-value="33909292">
            <text:p>33909292</text:p>
          </table:table-cell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90</text:p>
          </table:table-cell>
          <table:table-cell office:value-type="string">
            <text:p>SERVICOS DE PUBLICIDADE LEGAL</text:p>
          </table:table-cell>
          <table:table-cell/>
          <table:table-cell table:formula="of:=VLOOKUP([.J146];[.$T$3:.$W$157];4;0)" office:value-type="float" office:value="630.21">
            <text:p>630,2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6];[.$J$3:.$M$208];1;0)" office:value-type="string" office:string-value="33909293">
            <text:p>33909293</text:p>
          </table:table-cell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06</text:p>
          </table:table-cell>
          <table:table-cell office:value-type="string">
            <text:p>LOCACAO DE SOFTWARES</text:p>
          </table:table-cell>
          <table:table-cell/>
          <table:table-cell table:formula="of:=VLOOKUP([.J147];[.$T$3:.$W$157];4;0)" office:value-type="float" office:value="7188">
            <text:p>7.188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7];[.$J$3:.$M$208];1;0)" office:value-type="string" office:string-value="33909301">
            <text:p>33909301</text:p>
          </table:table-cell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office:value-type="float" office:value="78">
            <text:p>78,00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4007</text:p>
          </table:table-cell>
          <table:table-cell office:value-type="string">
            <text:p>MANUTENCAO CORRETIVA/ADAPTATIVA E SUSTENTACAO SOFTWARES</text:p>
          </table:table-cell>
          <table:table-cell/>
          <table:table-cell table:formula="of:=VLOOKUP([.J148];[.$T$3:.$W$157];4;0)" office:value-type="float" office:value="39449.83">
            <text:p>39.449,83</text:p>
          </table:table-cell>
          <table:table-cell table:style-name="ce67"/>
          <table:table-cell table:style-name="ce81" table:number-columns-repeated="2"/>
          <table:table-cell table:style-name="ce107"/>
          <table:table-cell/>
          <table:table-cell table:formula="of:=VLOOKUP([.T148];[.$J$3:.$M$208];1;0)" office:value-type="string" office:string-value="33909302">
            <text:p>33909302</text:p>
          </table:table-cell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office:value-type="float" office:value="1958.8">
            <text:p>1.958,8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1</text:p>
          </table:table-cell>
          <table:table-cell office:value-type="string">
            <text:p>SUPORTE DE INFRAESTRUTURA DE TIC</text:p>
          </table:table-cell>
          <table:table-cell/>
          <table:table-cell table:formula="of:=VLOOKUP([.J149];[.$T$3:.$W$157];4;0)" office:value-type="float" office:value="3805.45">
            <text:p>3.805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9];[.$J$3:.$M$208];1;0)" office:value-type="string" office:string-value="33909303">
            <text:p>33909303</text:p>
          </table:table-cell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5">
          <table:table-cell table:number-columns-repeated="9"/>
          <table:table-cell office:value-type="string">
            <text:p>33904012</text:p>
          </table:table-cell>
          <table:table-cell office:value-type="string">
            <text:p>MANUTENCAO E CONSERVACAO DE EQUIPAMENTOS DE TIC</text:p>
          </table:table-cell>
          <table:table-cell/>
          <table:table-cell table:formula="of:=VLOOKUP([.J150];[.$T$3:.$W$157];4;0)" office:value-type="float" office:value="31544.08">
            <text:p>31.544,08</text:p>
          </table:table-cell>
          <table:table-cell table:style-name="ce67"/>
          <table:table-cell table:style-name="ce81" table:number-columns-repeated="2"/>
          <table:table-cell table:style-name="ce107"/>
          <table:table-cell/>
          <table:table-cell table:formula="of:=VLOOKUP([.T150];[.$J$3:.$M$208];1;0)" office:value-type="string" office:string-value="33909305">
            <text:p>33909305</text:p>
          </table:table-cell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office:value-type="float" office:value="117494.87">
            <text:p>117.494,87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3</text:p>
          </table:table-cell>
          <table:table-cell office:value-type="string">
            <text:p>COMUNICACAO DE DADOS E REDES EM GERAL</text:p>
          </table:table-cell>
          <table:table-cell/>
          <table:table-cell table:formula="of:=VLOOKUP([.J151];[.$T$3:.$W$157];4;0)" office:value-type="float" office:value="4249">
            <text:p>4.249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1];[.$J$3:.$M$208];1;0)" office:value-type="string" office:string-value="33909307">
            <text:p>33909307</text:p>
          </table:table-cell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office:value-type="float" office:value="6849.1">
            <text:p>6.849,10 </text:p>
          </table:table-cell>
          <table:table-cell table:number-columns-repeated="5"/>
        </table:table-row>
        <table:table-row table:style-name="ro5">
          <table:table-cell table:number-columns-repeated="9"/>
          <table:table-cell office:value-type="string">
            <text:p>33904018</text:p>
          </table:table-cell>
          <table:table-cell office:value-type="string">
            <text:p>COMPUTACAO EM NUVEM - PLATAFORMA COMO SERVICO (PAAS)</text:p>
          </table:table-cell>
          <table:table-cell/>
          <table:table-cell table:formula="of:=VLOOKUP([.J152];[.$T$3:.$W$157];4;0)" office:value-type="float" office:value="2353.21">
            <text:p>2.353,21</text:p>
          </table:table-cell>
          <table:table-cell table:style-name="ce67"/>
          <table:table-cell table:style-name="ce81" table:number-columns-repeated="2"/>
          <table:table-cell table:style-name="ce107"/>
          <table:table-cell/>
          <table:table-cell table:formula="of:=VLOOKUP([.T152];[.$J$3:.$M$208];1;0)" office:value-type="string" office:string-value="33909308">
            <text:p>33909308</text:p>
          </table:table-cell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office:value-type="float" office:value="1788959.62">
            <text:p>1.788.959,62 </text:p>
          </table:table-cell>
          <table:table-cell table:number-columns-repeated="5"/>
        </table:table-row>
        <table:table-row table:style-name="ro5">
          <table:table-cell table:number-columns-repeated="9"/>
          <table:table-cell office:value-type="string">
            <text:p>33904019</text:p>
          </table:table-cell>
          <table:table-cell office:value-type="string">
            <text:p>COMPUTACAO EM NUVEM - SOFTWARE COMO SERVICO (SAAS)</text:p>
          </table:table-cell>
          <table:table-cell/>
          <table:table-cell table:formula="of:=VLOOKUP([.J153];[.$T$3:.$W$157];4;0)" office:value-type="float" office:value="32321.81">
            <text:p>32.321,8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3];[.$J$3:.$M$208];1;0)" office:value-type="string" office:string-value="33909314">
            <text:p>33909314</text:p>
          </table:table-cell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office:value-type="float" office:value="2701.3">
            <text:p>2.701,30 </text:p>
          </table:table-cell>
          <table:table-cell table:number-columns-repeated="5"/>
        </table:table-row>
        <table:table-row table:style-name="ro7">
          <table:table-cell table:number-columns-repeated="9"/>
          <table:table-cell office:value-type="string">
            <text:p>33904020</text:p>
          </table:table-cell>
          <table:table-cell office:value-type="string">
            <text:p>TREINAMENTO/CAPACITACAO EM TIC</text:p>
          </table:table-cell>
          <table:table-cell/>
          <table:table-cell table:formula="of:=VLOOKUP([.J154];[.$T$3:.$W$157];4;0)" office:value-type="float" office:value="0">
            <text:p>0,0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81" table:number-columns-repeated="2"/>
          <table:table-cell table:style-name="ce107"/>
          <table:table-cell/>
          <table:table-cell table:formula="of:=VLOOKUP([.T154];[.$J$3:.$M$208];1;0)" office:value-type="string" office:string-value="33914710">
            <text:p>33914710</text:p>
          </table:table-cell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21</text:p>
          </table:table-cell>
          <table:table-cell office:value-type="string">
            <text:p>SERVICOS TECNICOS PROFISSIONAIS DE TIC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5];[.$J$3:.$M$208];1;0)" office:value-type="string" office:string-value="33914718">
            <text:p>33914718</text:p>
          </table:table-cell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office:value-type="float" office:value="1676">
            <text:p>1.676,00 </text:p>
          </table:table-cell>
          <table:table-cell table:number-columns-repeated="5"/>
        </table:table-row>
        <table:table-row table:style-name="ro4">
          <table:table-cell table:number-columns-repeated="9"/>
          <table:table-cell table:style-name="ce67" office:value-type="string">
            <text:p>33904022</text:p>
          </table:table-cell>
          <table:table-cell table:style-name="ce81" office:value-type="string">
            <text:p>INSTALACAO DE EQUIPAMENTOS DE TIC</text:p>
          </table:table-cell>
          <table:table-cell table:style-name="ce81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6];[.$J$3:.$M$208];1;0)" office:value-type="string" office:string-value="33919247">
            <text:p>33919247</text:p>
          </table:table-cell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23</text:p>
          </table:table-cell>
          <table:table-cell office:value-type="string">
            <text:p>EMISSAO DE CERTIFICADOS DIGITAIS</text:p>
          </table:table-cell>
          <table:table-cell/>
          <table:table-cell table:formula="of:=VLOOKUP([.J157];[.$T$3:.$W$157];4;0)" office:value-type="float" office:value="1368.8">
            <text:p>1.368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7];[.$J$3:.$M$208];1;0)" office:value-type="string" office:string-value="44904005">
            <text:p>44904005</text:p>
          </table:table-cell>
          <table:table-cell office:value-type="string">
            <text:p>44904005</text:p>
          </table:table-cell>
          <table:table-cell office:value-type="string" table:number-columns-spanned="2" table:number-rows-spanned="1">
            <text:p>AQUISICAO DE SOFTWARE PRONTO</text:p>
          </table:table-cell>
          <table:covered-table-cell/>
          <table:table-cell office:value-type="float" office:value="92640">
            <text:p>92.64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601</text:p>
          </table:table-cell>
          <table:table-cell office:value-type="string">
            <text:p>AUXILIO-ALIMENTACAO CIVIS</text:p>
          </table:table-cell>
          <table:table-cell/>
          <table:table-cell table:formula="of:=VLOOKUP([.J158];[.$T$3:.$W$157];4;0)" office:value-type="float" office:value="1251272.75">
            <text:p>1.251.272,7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8];[.$J$3:.$M$208];1;0)" office:value-type="string" office:string-value="44905192">
            <text:p>44905192</text:p>
          </table:table-cell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710</text:p>
          </table:table-cell>
          <table:table-cell office:value-type="string">
            <text:p>TAXAS</text:p>
          </table:table-cell>
          <table:table-cell/>
          <table:table-cell table:formula="of:=VLOOKUP([.J159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9];[.$J$3:.$M$208];1;0)" office:value-type="string" office:string-value="44905212">
            <text:p>44905212</text:p>
          </table:table-cell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32789">
            <text:p>32.789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722</text:p>
          </table:table-cell>
          <table:table-cell office:value-type="string">
            <text:p>CONTRIBUICAO P/ CUSTEIO DE ILUMINACAO PUBLICA</text:p>
          </table:table-cell>
          <table:table-cell/>
          <table:table-cell table:formula="of:=VLOOKUP([.J160];[.$T$3:.$W$157];4;0)" office:value-type="float" office:value="916.99">
            <text:p>916,9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0];[.$J$3:.$M$208];1;0)" office:value-type="string" office:string-value="44905230">
            <text:p>44905230</text:p>
          </table:table-cell>
          <table:table-cell office:value-type="string">
            <text:p>44905230</text:p>
          </table:table-cell>
          <table:table-cell office:value-type="string" table:number-columns-spanned="2" table:number-rows-spanned="1">
            <text:p>MAQUINAS E EQUIPAMENTOS ENERGETIC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901</text:p>
          </table:table-cell>
          <table:table-cell office:value-type="string">
            <text:p>AUXILIO-TRANSPORTE CIVIS</text:p>
          </table:table-cell>
          <table:table-cell/>
          <table:table-cell table:formula="of:=VLOOKUP([.J161];[.$T$3:.$W$157];4;0)" office:value-type="float" office:value="4060.11">
            <text:p>4.060,1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1];[.$J$3:.$M$208];1;0)" office:value-type="string" office:string-value="44905233">
            <text:p>44905233</text:p>
          </table:table-cell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903</text:p>
          </table:table-cell>
          <table:table-cell office:value-type="string">
            <text:p>AUXILIO-TRANSPORTE ESTAGIARIOS</text:p>
          </table:table-cell>
          <table:table-cell/>
          <table:table-cell table:formula="of:=VLOOKUP([.J162];[.$T$3:.$W$157];4;0)" office:value-type="float" office:value="19396">
            <text:p>19.396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2];[.$J$3:.$M$208];1;0)" office:value-type="string" office:string-value="44905234">
            <text:p>44905234</text:p>
          </table:table-cell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6">
          <table:table-cell table:number-columns-repeated="9"/>
          <table:table-cell table:style-name="ce67" office:value-type="string">
            <text:p>33909190</text:p>
          </table:table-cell>
          <table:table-cell table:style-name="ce81" office:value-type="string">
            <text:p>SENTENCA JUDICIAL - AUXILIO MORADIA (ACORDAO TCU 1690),DE 04 DE DEZEMBRO DE 2002).</text:p>
          </table:table-cell>
          <table:table-cell table:style-name="ce81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3];[.$J$3:.$M$208];1;0)" office:value-type="string" office:string-value="44905235">
            <text:p>44905235</text:p>
          </table:table-cell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5">
          <table:table-cell table:number-columns-repeated="9"/>
          <table:table-cell table:style-name="ce71" office:value-type="string">
            <text:p>33909208</text:p>
          </table:table-cell>
          <table:table-cell table:style-name="ce71" office:value-type="string">
            <text:p>OUTROS BENEF.ASSIST.DO SERVIDOR E DO MILITAR</text:p>
          </table:table-cell>
          <table:table-cell table:style-name="ce71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4];[.$J$3:.$M$208];1;0)" office:value-type="string" office:string-value="44905241">
            <text:p>44905241</text:p>
          </table:table-cell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office:value-type="float" office:value="1777150">
            <text:p>1.777.150,00 </text:p>
          </table:table-cell>
          <table:table-cell table:number-columns-repeated="5"/>
        </table:table-row>
        <table:table-row table:style-name="ro2">
          <table:table-cell table:number-columns-repeated="9"/>
          <table:table-cell table:style-name="ce67" office:value-type="string">
            <text:p>33909214</text:p>
          </table:table-cell>
          <table:table-cell table:style-name="ce81" office:value-type="string">
            <text:p>DIARIAS - CIVIL</text:p>
          </table:table-cell>
          <table:table-cell table:style-name="ce81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5];[.$J$3:.$M$208];1;0)" office:value-type="string" office:string-value="44905242">
            <text:p>44905242</text:p>
          </table:table-cell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9236</text:p>
          </table:table-cell>
          <table:table-cell office:value-type="string">
            <text:p>OUTROS SERVICOS DE TERCEIROS - PESSOA FISICA</text:p>
          </table:table-cell>
          <table:table-cell/>
          <table:table-cell table:formula="of:=VLOOKUP([.J166];[.$T$3:.$W$157];4;0)"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07"/>
          <table:table-cell/>
          <table:table-cell table:formula="of:=VLOOKUP([.T166];[.$J$3:.$M$208];1;0)" office:value-type="string" office:string-value="44909251">
            <text:p>44909251</text:p>
          </table:table-cell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67" office:value-type="string">
            <text:p>33909237</text:p>
          </table:table-cell>
          <table:table-cell table:style-name="ce81" office:value-type="string">
            <text:p>LOCACAO DE MAO-DE-OBRA</text:p>
          </table:table-cell>
          <table:table-cell table:style-name="ce81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39</text:p>
          </table:table-cell>
          <table:table-cell office:value-type="string">
            <text:p>OUTROS SERVICOS DE TERCEIROS - PJ</text:p>
          </table:table-cell>
          <table:table-cell/>
          <table:table-cell table:formula="of:=VLOOKUP([.J168];[.$T$3:.$W$157];4;0)"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07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5">
          <table:table-cell table:number-columns-repeated="9"/>
          <table:table-cell table:style-name="ce67" office:value-type="string">
            <text:p>33909240</text:p>
          </table:table-cell>
          <table:table-cell table:style-name="ce81" office:value-type="string">
            <text:p>SERVICOS DE TECNOLOGIA DA INFORMACAO E COMUNICACAO - PJ</text:p>
          </table:table-cell>
          <table:table-cell table:style-name="ce81"/>
          <table:table-cell table:formula="of:=VLOOKUP([.J169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46</text:p>
          </table:table-cell>
          <table:table-cell office:value-type="string">
            <text:p>AUXILIO-ALIMENTACAO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table:style-name="ce75" office:value-type="string">
            <text:p>33909249</text:p>
          </table:table-cell>
          <table:table-cell table:style-name="ce75" office:value-type="string" table:number-columns-spanned="2" table:number-rows-spanned="1">
            <text:p>AUXILIO-TRANPORTE</text:p>
          </table:table-cell>
          <table:covered-table-cell table:style-name="ce75"/>
          <table:table-cell table:formula="of:=VLOOKUP([.J171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92</text:p>
          </table:table-cell>
          <table:table-cell office:value-type="string">
            <text:p>MATERIAL DE CONSUMO</text:p>
          </table:table-cell>
          <table:table-cell/>
          <table:table-cell table:formula="of:=VLOOKUP([.J172];[.$T$3:.$W$157];4;0)"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07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93</text:p>
          </table:table-cell>
          <table:table-cell office:value-type="string">
            <text:p>INDENIZACOES E RESTITUICOES</text:p>
          </table:table-cell>
          <table:table-cell/>
          <table:table-cell table:formula="of:=VLOOKUP([.J173];[.$T$3:.$W$157];4;0)"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07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1</text:p>
          </table:table-cell>
          <table:table-cell office:value-type="string">
            <text:p>INDENIZACOES</text:p>
          </table:table-cell>
          <table:table-cell/>
          <table:table-cell table:formula="of:=VLOOKUP([.J174];[.$T$3:.$W$157];4;0)" office:value-type="float" office:value="78">
            <text:p>78,00</text:p>
          </table:table-cell>
          <table:table-cell table:style-name="ce67"/>
          <table:table-cell table:style-name="ce81" table:number-columns-repeated="2"/>
          <table:table-cell table:style-name="ce107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2</text:p>
          </table:table-cell>
          <table:table-cell office:value-type="string">
            <text:p>RESTITUICOES</text:p>
          </table:table-cell>
          <table:table-cell/>
          <table:table-cell table:formula="of:=VLOOKUP([.J175];[.$T$3:.$W$157];4;0)" office:value-type="float" office:value="1958.8">
            <text:p>1.958,80</text:p>
          </table:table-cell>
          <table:table-cell table:style-name="ce81" table:number-columns-repeated="3"/>
          <table:table-cell/>
          <table:table-cell table:style-name="ce108"/>
          <table:table-cell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3</text:p>
          </table:table-cell>
          <table:table-cell office:value-type="string">
            <text:p>AJUDA DE CUSTO - PESSOAL CIVIL</text:p>
          </table:table-cell>
          <table:table-cell/>
          <table:table-cell table:formula="of:=VLOOKUP([.J176];[.$T$3:.$W$157];4;0)"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07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9305</text:p>
          </table:table-cell>
          <table:table-cell office:value-type="string">
            <text:p>INDENIZACAO DE TRANSPORTE - PESSOAL CIVIL</text:p>
          </table:table-cell>
          <table:table-cell/>
          <table:table-cell table:formula="of:=VLOOKUP([.J177];[.$T$3:.$W$157];4;0)" office:value-type="float" office:value="117494.87">
            <text:p>117.494,87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9307</text:p>
          </table:table-cell>
          <table:table-cell office:value-type="string">
            <text:p>INDENIZACAO DE MORADIA - PESSOAL CIVIL</text:p>
          </table:table-cell>
          <table:table-cell/>
          <table:table-cell table:formula="of:=VLOOKUP([.J178];[.$T$3:.$W$157];4;0)" office:value-type="float" office:value="6849.1">
            <text:p>6.849,10</text:p>
          </table:table-cell>
          <table:table-cell table:style-name="ce67"/>
          <table:table-cell table:style-name="ce81" table:number-columns-repeated="2"/>
          <table:table-cell table:style-name="ce107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5">
          <table:table-cell table:number-columns-repeated="9"/>
          <table:table-cell office:value-type="string">
            <text:p>33909308</text:p>
          </table:table-cell>
          <table:table-cell office:value-type="string">
            <text:p>RESSARCIMENTO ASSISTENCIA MEDICA/ODONTOLOGICA</text:p>
          </table:table-cell>
          <table:table-cell/>
          <table:table-cell table:formula="of:=VLOOKUP([.J179];[.$T$3:.$W$157];4;0)" office:value-type="float" office:value="1788959.62">
            <text:p>1.788.959,62</text:p>
          </table:table-cell>
          <table:table-cell table:style-name="ce67"/>
          <table:table-cell table:style-name="ce81" table:number-columns-repeated="2"/>
          <table:table-cell table:style-name="ce107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9314</text:p>
          </table:table-cell>
          <table:table-cell office:value-type="string">
            <text:p>RESSARCIMENTO DE PASSAGENS E DESP.C/LOCOMOCAO</text:p>
          </table:table-cell>
          <table:table-cell/>
          <table:table-cell table:formula="of:=VLOOKUP([.J180];[.$T$3:.$W$157];4;0)" office:value-type="float" office:value="2701.3">
            <text:p>2.701,3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table:style-name="ce76" office:value-type="string">
            <text:p>33913937</text:p>
          </table:table-cell>
          <table:table-cell table:style-name="ce86" office:value-type="string">
            <text:p>JUROS E MULTA DE MORA</text:p>
          </table:table-cell>
          <table:table-cell table:style-name="ce9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0</text:p>
          </table:table-cell>
          <table:table-cell office:value-type="string">
            <text:p>TAXAS</text:p>
          </table:table-cell>
          <table:table-cell/>
          <table:table-cell table:formula="of:=VLOOKUP([.J182];[.$T$3:.$W$157];4;0)"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07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table:style-name="ce67" office:value-type="string">
            <text:p>33914716</text:p>
          </table:table-cell>
          <table:table-cell table:style-name="ce81" office:value-type="string">
            <text:p>JUROS</text:p>
          </table:table-cell>
          <table:table-cell table:style-name="ce81"/>
          <table:table-cell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07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14718</text:p>
          </table:table-cell>
          <table:table-cell office:value-type="string">
            <text:p>CONTRIB.PREVIDENCIARIAS-SERVICOS DE TERCEIROS</text:p>
          </table:table-cell>
          <table:table-cell/>
          <table:table-cell table:formula="of:=VLOOKUP([.J184];[.$T$3:.$W$157];4;0)" office:value-type="float" office:value="1676">
            <text:p>1.676,00</text:p>
          </table:table-cell>
          <table:table-cell table:style-name="ce67"/>
          <table:table-cell table:style-name="ce81" table:number-columns-repeated="2"/>
          <table:table-cell table:style-name="ce107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table:style-name="ce67" office:value-type="string">
            <text:p>33914727</text:p>
          </table:table-cell>
          <table:table-cell table:style-name="ce81" office:value-type="string">
            <text:p>MULTAS INDEDUTIVEIS</text:p>
          </table:table-cell>
          <table:table-cell table:style-name="ce81"/>
          <table:table-cell office:value-type="float" office:value="0">
            <text:p>0,00</text:p>
          </table:table-cell>
          <table:table-cell table:style-name="ce67" table:number-columns-repeated="3"/>
          <table:table-cell/>
          <table:table-cell table:style-name="ce108"/>
          <table:table-cell/>
          <table:table-cell table:style-name="ce59" table:number-columns-repeated="4"/>
          <table:table-cell table:number-columns-repeated="5"/>
        </table:table-row>
        <table:table-row table:style-name="ro5">
          <table:table-cell table:number-columns-repeated="9"/>
          <table:table-cell office:value-type="string">
            <text:p>33914728</text:p>
          </table:table-cell>
          <table:table-cell office:value-type="string">
            <text:p>CONTRIBUICAO <text:s/>FOMENTO DA RADIODIFUSAO PUBLICA</text:p>
          </table:table-cell>
          <table: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19239</text:p>
          </table:table-cell>
          <table:table-cell office:value-type="string">
            <text:p>SERVICOS DE TERCEIROS - PESSOA JURIDICA</text:p>
          </table:table-cell>
          <table: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19247</text:p>
          </table:table-cell>
          <table:table-cell office:value-type="string">
            <text:p>OBRIGACOES TRIBUTARIAS E CONTRIBUTIVAS</text:p>
          </table:table-cell>
          <table:table-cell/>
          <table:table-cell table:formula="of:=VLOOKUP([.J188];[.$T$3:.$W$157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4">
          <table:table-cell table:number-columns-repeated="9"/>
          <table:table-cell table:style-name="ce67" office:value-type="string">
            <text:p>44904003</text:p>
          </table:table-cell>
          <table:table-cell table:style-name="ce81" office:value-type="string">
            <text:p>SERVICOS TECNICOS PROFISSIONAIS DE TIC</text:p>
          </table:table-cell>
          <table:table-cell table:style-name="ce81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table:style-name="ce67" office:value-type="string">
            <text:p>44904005</text:p>
          </table:table-cell>
          <table:table-cell table:style-name="ce81" office:value-type="string">
            <text:p>AQUISICAO DE SOFTWARE PRONTO</text:p>
          </table:table-cell>
          <table:table-cell table:style-name="ce81"/>
          <table:table-cell table:formula="of:=VLOOKUP([.J190];[.$T$3:.$W$157];4;0)" office:value-type="float" office:value="92640">
            <text:p>92.64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table:style-name="ce67" office:value-type="string">
            <text:p>44905180</text:p>
          </table:table-cell>
          <table:table-cell table:style-name="ce81" office:value-type="string">
            <text:p>ESTUDOS E PROJETOS</text:p>
          </table:table-cell>
          <table:table-cell table:style-name="ce81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table:style-name="ce67" office:value-type="string">
            <text:p>44905192</text:p>
          </table:table-cell>
          <table:table-cell table:style-name="ce81" office:value-type="string">
            <text:p>INSTALACOES</text:p>
          </table:table-cell>
          <table:table-cell table:style-name="ce81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4">
          <table:table-cell table:number-columns-repeated="9"/>
          <table:table-cell table:style-name="ce67" office:value-type="string">
            <text:p>44905206</text:p>
          </table:table-cell>
          <table:table-cell table:style-name="ce81" office:value-type="string">
            <text:p>APARELHOS E EQUIPAMENTOS DE COMUNICACAO</text:p>
          </table:table-cell>
          <table:table-cell table:style-name="ce81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4">
          <table:table-cell table:number-columns-repeated="9"/>
          <table:table-cell table:style-name="ce67" office:value-type="string">
            <text:p>44905208</text:p>
          </table:table-cell>
          <table:table-cell table:style-name="ce81" office:value-type="string">
            <text:p>APAR.EQUIP.UTENS.MED.,ODONT,LABOR.HOSPIT.</text:p>
          </table:table-cell>
          <table:table-cell table:style-name="ce81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4">
          <table:table-cell table:number-columns-repeated="9"/>
          <table:table-cell table:style-name="ce67" office:value-type="string">
            <text:p>44905212</text:p>
          </table:table-cell>
          <table:table-cell table:style-name="ce81" office:value-type="string">
            <text:p>APARELHOS E UTENSILIOS DOMESTICOS</text:p>
          </table:table-cell>
          <table:table-cell table:style-name="ce81"/>
          <table:table-cell table:formula="of:=VLOOKUP([.J195];[.$T$3:.$W$159];4;0)" office:value-type="float" office:value="32789">
            <text:p>32.789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table:style-name="ce77" office:value-type="string">
            <text:p>44905230</text:p>
          </table:table-cell>
          <table:table-cell table:style-name="ce87" office:value-type="string" table:number-columns-spanned="2" table:number-rows-spanned="1">
            <text:p>MAQUINAS E EQUIPAMENTOS ENERGETICOS</text:p>
          </table:table-cell>
          <table:covered-table-cell table:style-name="ce93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table:style-name="ce67" office:value-type="string">
            <text:p>44905214</text:p>
          </table:table-cell>
          <table:table-cell table:style-name="ce81" office:value-type="string">
            <text:p>ARMAMENTOS</text:p>
          </table:table-cell>
          <table:table-cell table:style-name="ce81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4">
          <table:table-cell table:number-columns-repeated="9"/>
          <table:table-cell table:style-name="ce67" office:value-type="string">
            <text:p>44905233</text:p>
          </table:table-cell>
          <table:table-cell table:style-name="ce81" office:value-type="string">
            <text:p>EQUIPAMENTOS PARA AUDIO, VIDEO E FOTO</text:p>
          </table:table-cell>
          <table:table-cell table:style-name="ce81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5">
          <table:table-cell table:number-columns-repeated="9"/>
          <table:table-cell table:style-name="ce67" office:value-type="string">
            <text:p>44905234</text:p>
          </table:table-cell>
          <table:table-cell table:style-name="ce81" office:value-type="string">
            <text:p>MAQUINAS, UTENSILIOS E EQUIPAMENTOS <text:s/>DIVERSOS</text:p>
          </table:table-cell>
          <table:table-cell table:style-name="ce81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table:style-name="ce72" office:value-type="string">
            <text:p>44905235</text:p>
          </table:table-cell>
          <table:table-cell table:style-name="ce72" office:value-type="string" table:number-columns-spanned="2" table:number-rows-spanned="1">
            <text:p>MATERIAL DE TIC (PERMANENTE)</text:p>
          </table:table-cell>
          <table:covered-table-cell table:style-name="ce72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table:style-name="ce67" office:value-type="string">
            <text:p>44905241</text:p>
          </table:table-cell>
          <table:table-cell table:style-name="ce81" office:value-type="string">
            <text:p>EQUIPAMENTOS DE TIC - COMPUTADORES</text:p>
          </table:table-cell>
          <table:table-cell table:style-name="ce81"/>
          <table:table-cell table:formula="of:=VLOOKUP([.J201];[.$T$3:.$W$164];4;0)" office:value-type="float" office:value="1777150">
            <text:p>1.777.15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table:style-name="ce67" office:value-type="string">
            <text:p>44905242</text:p>
          </table:table-cell>
          <table:table-cell table:style-name="ce81" office:value-type="string">
            <text:p>MOBILIARIO EM GERAL</text:p>
          </table:table-cell>
          <table:table-cell table:style-name="ce81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5">
          <table:table-cell table:number-columns-repeated="9"/>
          <table:table-cell table:style-name="ce67" office:value-type="string">
            <text:p>44905243</text:p>
          </table:table-cell>
          <table:table-cell table:style-name="ce81" office:value-type="string">
            <text:p>EQUIPAMENTOS DE TIC - SERVIDORES/STORAGE</text:p>
          </table:table-cell>
          <table:table-cell table:style-name="ce81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table:style-name="ce67" office:value-type="string">
            <text:p>44905245</text:p>
          </table:table-cell>
          <table:table-cell table:style-name="ce81" office:value-type="string">
            <text:p>EQUIPAMENTOS DE TIC - IMPRESSORAS</text:p>
          </table:table-cell>
          <table:table-cell table:style-name="ce81"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100" table:number-columns-spanned="2" table:number-rows-spanned="2"/>
          <table:covered-table-cell table:style-name="ce59"/>
          <table:table-cell table:style-name="ce109" table:number-columns-repeated="2"/>
          <table:table-cell table:style-name="ce105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table:style-name="ce67" office:value-type="string">
            <text:p>44905247</text:p>
          </table:table-cell>
          <table:table-cell table:style-name="ce81" office:value-type="string">
            <text:p>EQUIPAMENTOS DE TIC - TELEFONIA</text:p>
          </table:table-cell>
          <table:table-cell table:style-name="ce81"/>
          <table:table-cell office:value-type="float" office:value="0">
            <text:p>0,00</text:p>
          </table:table-cell>
          <table:table-cell table:style-name="ce101"/>
          <table:table-cell table:style-name="ce59"/>
          <table:covered-table-cell/>
          <table:covered-table-cell table:style-name="ce59"/>
          <table:table-cell table:style-name="ce105" table:number-columns-repeated="3"/>
          <table:table-cell table:style-name="ce59" table:number-columns-repeated="3"/>
          <table:table-cell table:number-columns-repeated="5"/>
        </table:table-row>
        <table:table-row table:style-name="ro2">
          <table:table-cell table:number-columns-repeated="9"/>
          <table:table-cell table:style-name="ce67" office:value-type="string">
            <text:p>44905248</text:p>
          </table:table-cell>
          <table:table-cell table:style-name="ce81" office:value-type="string">
            <text:p>VEICULOS DIVERSOS</text:p>
          </table:table-cell>
          <table:table-cell table:style-name="ce81"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105" table:number-columns-repeated="5"/>
          <table:table-cell table:style-name="ce59" table:number-columns-repeated="3"/>
          <table:table-cell table:number-columns-repeated="5"/>
        </table:table-row>
        <table:table-row table:style-name="ro4">
          <table:table-cell table:number-columns-repeated="9"/>
          <table:table-cell table:style-name="ce67" office:value-type="string">
            <text:p>44905251</text:p>
          </table:table-cell>
          <table:table-cell table:style-name="ce81" office:value-type="string">
            <text:p>PECAS NAO INCORPORAVEIS A IMOVEIS</text:p>
          </table:table-cell>
          <table:table-cell table:style-name="ce81"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105" table:number-columns-repeated="5"/>
          <table:table-cell table:style-name="ce59" table:number-columns-repeated="3"/>
          <table:table-cell table:number-columns-repeated="5"/>
        </table:table-row>
        <table:table-row table:style-name="ro2">
          <table:table-cell table:number-columns-repeated="9"/>
          <table:table-cell table:style-name="ce78" office:value-type="string">
            <text:p>44909251</text:p>
          </table:table-cell>
          <table:table-cell table:style-name="ce78" office:value-type="string" table:number-columns-spanned="2" table:number-rows-spanned="1">
            <text:p>OBRAS E INSTALACOES</text:p>
          </table:table-cell>
          <table:covered-table-cell table:style-name="ce78"/>
          <table:table-cell table:formula="of:=VLOOKUP([.J208];[.$T$3:.$W$166];4;0)" office:value-type="float" office:value="0">
            <text:p>0,00</text:p>
          </table:table-cell>
          <table:table-cell table:style-name="Default"/>
          <table:table-cell table:style-name="ce59"/>
          <table:table-cell table:style-name="ce105" table:number-columns-repeated="5"/>
          <table:table-cell table:style-name="ce59" table:number-columns-repeated="3"/>
          <table:table-cell table:number-columns-repeated="5"/>
        </table:table-row>
        <table:table-row table:style-name="ro2">
          <table:table-cell table:number-columns-repeated="9"/>
          <table:table-cell table:style-name="ce67"/>
          <table:table-cell table:style-name="ce81" table:number-columns-repeated="2"/>
          <table:table-cell/>
          <table:table-cell table:style-name="Default"/>
          <table:table-cell table:style-name="ce59"/>
          <table:table-cell table:style-name="ce105" table:number-columns-repeated="5"/>
          <table:table-cell table:style-name="ce59" table:number-columns-repeated="3"/>
          <table:table-cell table:number-columns-repeated="5"/>
        </table:table-row>
        <table:table-row table:style-name="ro1">
          <table:table-cell table:number-columns-repeated="9"/>
          <table:table-cell table:style-name="ce67"/>
          <table:table-cell table:style-name="ce81" table:number-columns-repeated="2"/>
          <table:table-cell table:style-name="ce98"/>
          <table:table-cell table:style-name="Default"/>
          <table:table-cell table:style-name="ce59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1">
          <table:table-cell table:number-columns-repeated="9"/>
          <table:table-cell table:style-name="ce67"/>
          <table:table-cell table:style-name="ce81" table:number-columns-repeated="2"/>
          <table:table-cell table:style-name="ce98"/>
          <table:table-cell table:style-name="Default"/>
          <table:table-cell table:style-name="ce59"/>
          <table:table-cell/>
          <table:table-cell table:style-name="ce59"/>
          <table:table-cell/>
          <table:table-cell table:style-name="ce110" office:value-type="string" table:number-columns-spanned="2" table:number-rows-spanned="2">
            <text:p>Categoria Gasto CCor</text:p>
          </table:table-cell>
          <table:covered-table-cell table:style-name="ce59"/>
          <table:table-cell table:style-name="ce109" office:value-type="float" office:value="822230400">
            <text:p>822230400</text:p>
          </table:table-cell>
          <table:table-cell table:style-name="ce122" office:value-type="float" office:value="822230800">
            <text:p>822230800</text:p>
          </table:table-cell>
          <table:table-cell table:style-name="ce105" office:value-type="string">
            <text:p>Total</text:p>
          </table:table-cell>
          <table:table-cell table:style-name="Default" table:number-columns-repeated="4"/>
          <table:table-cell/>
        </table:table-row>
        <table:table-row table:style-name="ro8">
          <table:table-cell table:number-columns-repeated="9"/>
          <table:table-cell table:style-name="ce67"/>
          <table:table-cell table:style-name="ce81" table:number-columns-repeated="2"/>
          <table:table-cell table:style-name="ce98"/>
          <table:table-cell table:style-name="Default" table:number-columns-repeated="5"/>
          <table:covered-table-cell/>
          <table:covered-table-cell table:style-name="ce59"/>
          <table:table-cell table:style-name="ce117" office:value-type="string">
            <text:p>'= SUB-REPASSE RECEBIDO</text:p>
          </table:table-cell>
          <table:table-cell table:style-name="ce123" office:value-type="string">
            <text:p>'= SUB-REPASSE RECEBIDO POR DOCUMENTO ELETRONICO</text:p>
          </table:table-cell>
          <table:table-cell table:style-name="Default"/>
          <table:table-cell table:style-name="ce121"/>
          <table:table-cell table:style-name="ce137"/>
          <table:table-cell table:style-name="Default"/>
          <table:table-cell table:style-name="ce101"/>
          <table:table-cell/>
        </table:table-row>
        <table:table-row table:style-name="ro9">
          <table:table-cell table:number-columns-repeated="9"/>
          <table:table-cell table:style-name="ce67"/>
          <table:table-cell table:style-name="ce81" table:number-columns-repeated="2"/>
          <table:table-cell table:style-name="ce98"/>
          <table:table-cell table:style-name="Default" table:number-columns-repeated="5"/>
          <table:table-cell table:style-name="ce111" office:value-type="string">
            <text:p>A</text:p>
          </table:table-cell>
          <table:table-cell table:style-name="ce111" office:value-type="string">
            <text:p>PESSOAL E ENC. SOCIAIS</text:p>
          </table:table-cell>
          <table:table-cell table:style-name="ce118" office:value-type="float" office:value="26974374.9">
            <text:p>26.974.374,90</text:p>
          </table:table-cell>
          <table:table-cell table:style-name="ce118" office:value-type="float" office:value="17798247.59">
            <text:p>17.798.247,59</text:p>
          </table:table-cell>
          <table:table-cell table:style-name="ce131" table:formula="of:=[.U213]+[.V213]" office:value-type="float" office:value="44772622.49">
            <text:p>44.772.622,49</text:p>
          </table:table-cell>
          <table:table-cell table:style-name="Default" table:number-columns-repeated="4"/>
          <table:table-cell/>
        </table:table-row>
        <table:table-row table:style-name="ro9">
          <table:table-cell table:number-columns-repeated="9"/>
          <table:table-cell table:style-name="ce67"/>
          <table:table-cell table:style-name="ce81" table:number-columns-repeated="2"/>
          <table:table-cell table:style-name="ce98"/>
          <table:table-cell table:style-name="Default" table:number-columns-repeated="5"/>
          <table:table-cell table:style-name="ce111" office:value-type="string">
            <text:p>C</text:p>
          </table:table-cell>
          <table:table-cell table:style-name="ce111" office:value-type="string">
            <text:p>OUTRAS DESPESAS CORRENTES</text:p>
          </table:table-cell>
          <table:table-cell table:style-name="ce118" office:value-type="float" office:value="4989467.59">
            <text:p>4.989.467,59</text:p>
          </table:table-cell>
          <table:table-cell table:style-name="ce118" office:value-type="float" office:value="0">
            <text:p>0,00</text:p>
          </table:table-cell>
          <table:table-cell table:style-name="ce131" table:formula="of:=[.U214]+[.V214]" office:value-type="float" office:value="4989467.59">
            <text:p>4.989.467,59</text:p>
          </table:table-cell>
          <table:table-cell table:style-name="Default" table:number-columns-repeated="4"/>
          <table:table-cell/>
        </table:table-row>
        <table:table-row table:style-name="ro10">
          <table:table-cell table:number-columns-repeated="9"/>
          <table:table-cell table:style-name="ce67"/>
          <table:table-cell table:style-name="ce81" table:number-columns-repeated="2"/>
          <table:table-cell table:style-name="ce98"/>
          <table:table-cell table:style-name="Default" table:number-columns-repeated="5"/>
          <table:table-cell table:style-name="ce111" office:value-type="string">
            <text:p>D</text:p>
          </table:table-cell>
          <table:table-cell table:style-name="ce111" office:value-type="string">
            <text:p>INVESTIMENTO</text:p>
          </table:table-cell>
          <table:table-cell table:style-name="ce118" office:value-type="float" office:value="1432476.33">
            <text:p>1.432.476,33</text:p>
          </table:table-cell>
          <table:table-cell table:style-name="ce118"/>
          <table:table-cell table:style-name="ce131" table:formula="of:=[.U215]+[.V215]" office:value-type="float" office:value="1432476.33">
            <text:p>1.432.476,33</text:p>
          </table:table-cell>
          <table:table-cell table:style-name="Default" table:formula="of:=[.H76]-[.W216]" office:value-type="float" office:value="0">
            <text:p>0</text:p>
          </table:table-cell>
          <table:table-cell table:style-name="Default" table:number-columns-repeated="3"/>
          <table:table-cell/>
        </table:table-row>
        <table:table-row table:style-name="ro1">
          <table:table-cell table:number-columns-repeated="9"/>
          <table:table-cell table:style-name="ce67"/>
          <table:table-cell table:style-name="ce81" table:number-columns-repeated="2"/>
          <table:table-cell table:style-name="ce98"/>
          <table:table-cell table:style-name="Default" table:number-columns-repeated="5"/>
          <table:table-cell table:style-name="ce112" office:value-type="string" table:number-columns-spanned="2" table:number-rows-spanned="1">
            <text:p>Total</text:p>
          </table:table-cell>
          <table:covered-table-cell table:style-name="ce59"/>
          <table:table-cell table:style-name="ce119" table:formula="of:=[.U213]+[.U214]+[.U215]" office:value-type="float" office:value="33396318.82">
            <text:p>33.396.318,82</text:p>
          </table:table-cell>
          <table:table-cell table:style-name="ce119" table:formula="of:=[.V213]+[.V214]+[.V215]" office:value-type="float" office:value="17798247.59">
            <text:p>17.798.247,59</text:p>
          </table:table-cell>
          <table:table-cell table:style-name="ce119" table:formula="of:=[.W213]+[.W214]+[.W215]" office:value-type="float" office:value="51194566.41">
            <text:p>51.194.566,41</text:p>
          </table:table-cell>
          <table:table-cell table:style-name="Default" table:number-columns-repeated="4"/>
          <table:table-cell/>
        </table:table-row>
        <table:table-row table:style-name="ro1" table:number-rows-repeated="2">
          <table:table-cell table:number-columns-repeated="9"/>
          <table:table-cell table:style-name="Default" table:number-columns-repeated="9"/>
          <table:table-cell/>
          <table:table-cell table:style-name="ce59" table:number-columns-repeated="2"/>
          <table:table-cell table:style-name="ce94"/>
          <table:table-cell table:style-name="Default" table:number-columns-repeated="5"/>
          <table:table-cell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10" office:value-type="string" table:number-columns-spanned="2" table:number-rows-spanned="2">
            <text:p>Cód. Recolhimento GRU</text:p>
          </table:table-cell>
          <table:covered-table-cell table:style-name="ce59"/>
          <table:table-cell table:style-name="ce109" office:value-type="float" office:value="824210101">
            <text:p>824210101</text:p>
          </table:table-cell>
          <table:table-cell table:style-name="ce124" office:value-type="float" office:value="824210102">
            <text:p>824210102</text:p>
          </table:table-cell>
          <table:table-cell table:style-name="ce132" office:value-type="float" office:value="824210103">
            <text:p>824210103</text:p>
          </table:table-cell>
          <table:table-cell table:style-name="ce109" office:value-type="float" office:value="824210104">
            <text:p>824210104</text:p>
          </table:table-cell>
          <table:table-cell table:style-name="ce109" office:value-type="float" office:value="824210201">
            <text:p>824210201</text:p>
          </table:table-cell>
          <table:table-cell table:style-name="ce109" office:value-type="float" office:value="824210301">
            <text:p>824210301</text:p>
          </table:table-cell>
          <table:table-cell table:style-name="ce105" office:value-type="string">
            <text:p>Total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covered-table-cell/>
          <table:covered-table-cell table:style-name="ce59"/>
          <table:table-cell table:style-name="ce117" office:value-type="string">
            <text:p>'= RECOLHIMENTO DO PRINCIPAL</text:p>
          </table:table-cell>
          <table:table-cell table:style-name="ce125" office:value-type="string">
            <text:p>= RECOLHIMENTO DE MULTA/MORA/JUROS</text:p>
          </table:table-cell>
          <table:table-cell table:style-name="ce133" office:value-type="string">
            <text:p>= RECOLHIMENTO OUTROS ACRESCIMOS</text:p>
          </table:table-cell>
          <table:table-cell table:style-name="ce117" office:value-type="string">
            <text:p>'= RECOLHIMENTO JUROS E ENCARGOS</text:p>
          </table:table-cell>
          <table:table-cell table:style-name="ce117" office:value-type="string">
            <text:p>* = RETIFICACOES DO PRINCIPAL</text:p>
          </table:table-cell>
          <table:table-cell table:style-name="ce117" office:value-type="string">
            <text:p>* = RESTITUICOES DO PRINCIPAL</text:p>
          </table:table-cell>
          <table:table-cell table:style-name="ce101"/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13" office:value-type="float" office:value="18740">
            <text:p>18740</text:p>
          </table:table-cell>
          <table:table-cell table:style-name="ce113" office:value-type="string">
            <text:p>STN-CUSTAS JUDICIAIS(CAIXA/BB)</text:p>
          </table:table-cell>
          <table:table-cell table:style-name="ce118" office:value-type="float" office:value="1233141.51">
            <text:p>1.233.141,51</text:p>
          </table:table-cell>
          <table:table-cell table:style-name="ce121" office:value-type="float" office:value="0">
            <text:p>0,00</text:p>
          </table:table-cell>
          <table:table-cell table:style-name="ce134"/>
          <table:table-cell table:style-name="ce137" table:number-columns-repeated="2"/>
          <table:table-cell table:style-name="ce118" office:value-type="float" office:value="-842.22">
            <text:p>-842,22</text:p>
          </table:table-cell>
          <table:table-cell table:style-name="ce138" office:value-type="float" office:value="1232299.29">
            <text:p>1.232.299,29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13" office:value-type="float" office:value="18770">
            <text:p>18770</text:p>
          </table:table-cell>
          <table:table-cell table:style-name="ce113" office:value-type="string">
            <text:p>STN-EMOLUMENTOS(CAIXA/BB)</text:p>
          </table:table-cell>
          <table:table-cell table:style-name="ce118" office:value-type="float" office:value="32020.5">
            <text:p>32.020,50</text:p>
          </table:table-cell>
          <table:table-cell table:style-name="ce126"/>
          <table:table-cell table:style-name="ce134"/>
          <table:table-cell table:style-name="ce137" table:number-columns-repeated="2"/>
          <table:table-cell table:style-name="ce118" office:value-type="float" office:value="0">
            <text:p>0,00</text:p>
          </table:table-cell>
          <table:table-cell table:style-name="ce139" office:value-type="float" office:value="32020.5">
            <text:p>32.020,50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13" office:value-type="float" office:value="18803">
            <text:p>18803</text:p>
          </table:table-cell>
          <table:table-cell table:style-name="ce113" office:value-type="string">
            <text:p>STN-REC.REVERSAO GARANTIAS EM FAVOR DA UNIAO</text:p>
          </table:table-cell>
          <table:table-cell table:style-name="ce118" office:value-type="float" office:value="0">
            <text:p>0,00</text:p>
          </table:table-cell>
          <table:table-cell table:style-name="ce126"/>
          <table:table-cell table:style-name="ce134"/>
          <table:table-cell table:style-name="ce137" table:number-columns-repeated="3"/>
          <table:table-cell table:style-name="ce140" office:value-type="float" office:value="0">
            <text:p>0,00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13" office:value-type="float" office:value="18804">
            <text:p>18804</text:p>
          </table:table-cell>
          <table:table-cell table:style-name="ce113" office:value-type="string">
            <text:p>MULTA PREVISTA NO CODIGO DE PROCESSO CIVIL</text:p>
          </table:table-cell>
          <table:table-cell table:style-name="ce120" office:value-type="float" office:value="0">
            <text:p>0,00</text:p>
          </table:table-cell>
          <table:table-cell table:style-name="ce126"/>
          <table:table-cell table:style-name="ce134"/>
          <table:table-cell table:style-name="ce137" table:number-columns-repeated="3"/>
          <table:table-cell table:style-name="ce141" office:value-type="float" office:value="0">
            <text:p>0,00</text:p>
          </table:table-cell>
          <table:table-cell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13" office:value-type="float" office:value="18806">
            <text:p>18806</text:p>
          </table:table-cell>
          <table:table-cell table:style-name="ce113" office:value-type="string">
            <text:p>RECUP.DESP.PRIMARIA EXERC.ANTERIORES FTE 0100</text:p>
          </table:table-cell>
          <table:table-cell table:style-name="ce118" office:value-type="float" office:value="434.82">
            <text:p>434,82</text:p>
          </table:table-cell>
          <table:table-cell table:style-name="ce126"/>
          <table:table-cell table:style-name="ce134" table:number-columns-repeated="3"/>
          <table:table-cell table:style-name="ce136"/>
          <table:table-cell table:style-name="ce141" office:value-type="float" office:value="434.82">
            <text:p>434,82</text:p>
          </table:table-cell>
          <table:table-cell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14" office:value-type="float" office:value="18809">
            <text:p>18809</text:p>
          </table:table-cell>
          <table:table-cell table:style-name="ce116" office:value-type="string">
            <text:p>STN DEV.SALDO PRECATORIO EXERCICIO ANTERIOR</text:p>
          </table:table-cell>
          <table:table-cell table:style-name="ce118" office:value-type="float" office:value="0">
            <text:p>0,00</text:p>
          </table:table-cell>
          <table:table-cell table:style-name="ce126"/>
          <table:table-cell table:style-name="ce134"/>
          <table:table-cell table:style-name="ce137" table:number-columns-repeated="3"/>
          <table:table-cell table:style-name="ce140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13" office:value-type="float" office:value="18815">
            <text:p>18815</text:p>
          </table:table-cell>
          <table:table-cell table:style-name="ce113" office:value-type="string">
            <text:p>STN SERVICOS ADMINISTRATIVOS</text:p>
          </table:table-cell>
          <table:table-cell table:style-name="ce118" office:value-type="float" office:value="431.86">
            <text:p>431,86</text:p>
          </table:table-cell>
          <table:table-cell table:style-name="ce126"/>
          <table:table-cell table:style-name="ce134"/>
          <table:table-cell table:style-name="ce137" table:number-columns-repeated="2"/>
          <table:table-cell table:style-name="ce135"/>
          <table:table-cell table:style-name="ce140" office:value-type="float" office:value="431.86">
            <text:p>431,86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13" office:value-type="float" office:value="18818">
            <text:p>18818</text:p>
          </table:table-cell>
          <table:table-cell table:style-name="ce113" office:value-type="string">
            <text:p>STN OUTRAS RESTITUICOES(DEDUCOES FOLHA )</text:p>
          </table:table-cell>
          <table:table-cell table:style-name="ce118" office:value-type="float" office:value="24814.61">
            <text:p>24.814,61</text:p>
          </table:table-cell>
          <table:table-cell table:style-name="ce126"/>
          <table:table-cell table:style-name="ce134"/>
          <table:table-cell table:style-name="ce137" table:number-columns-repeated="3"/>
          <table:table-cell table:style-name="ce139" office:value-type="float" office:value="24814.61">
            <text:p>24.814,61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13" office:value-type="float" office:value="18822">
            <text:p>18822</text:p>
          </table:table-cell>
          <table:table-cell table:style-name="ce113" office:value-type="string">
            <text:p>STN OUTRAS RECEITAS</text:p>
          </table:table-cell>
          <table:table-cell table:style-name="ce118" office:value-type="float" office:value="545.34">
            <text:p>545,34</text:p>
          </table:table-cell>
          <table:table-cell table:style-name="ce126"/>
          <table:table-cell table:style-name="ce134"/>
          <table:table-cell table:style-name="ce137" table:number-columns-repeated="3"/>
          <table:table-cell table:style-name="ce139" office:value-type="float" office:value="545.34">
            <text:p>545,34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13" office:value-type="float" office:value="18829">
            <text:p>18829</text:p>
          </table:table-cell>
          <table:table-cell table:style-name="ce113" office:value-type="string">
            <text:p>STN SERVICOS DE PROCESSAMENTO DE DADOS</text:p>
          </table:table-cell>
          <table:table-cell table:style-name="ce118" office:value-type="float" office:value="0">
            <text:p>0,00</text:p>
          </table:table-cell>
          <table:table-cell table:style-name="ce126"/>
          <table:table-cell table:style-name="ce134"/>
          <table:table-cell table:style-name="ce137" table:number-columns-repeated="3"/>
          <table:table-cell table:style-name="ce140" office:value-type="float" office:value="0">
            <text:p>0,00</text:p>
          </table:table-cell>
          <table:table-cell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13" office:value-type="float" office:value="18831">
            <text:p>18831</text:p>
          </table:table-cell>
          <table:table-cell table:style-name="ce113" office:value-type="string">
            <text:p>STN MULTAS E JUROS PREVISTOS EM CONTRATO</text:p>
          </table:table-cell>
          <table:table-cell table:style-name="ce120" office:value-type="float" office:value="0">
            <text:p>0,00</text:p>
          </table:table-cell>
          <table:table-cell table:style-name="ce126"/>
          <table:table-cell table:style-name="ce134"/>
          <table:table-cell table:style-name="ce137" table:number-columns-repeated="3"/>
          <table:table-cell table:style-name="ce142" office:value-type="float" office:value="0">
            <text:p>0,00</text:p>
          </table:table-cell>
          <table:table-cell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13" office:value-type="float" office:value="18854">
            <text:p>18854</text:p>
          </table:table-cell>
          <table:table-cell table:style-name="ce113" office:value-type="string">
            <text:p>RESSARCIMENTO DE LIGACOES TELEFONICAS</text:p>
          </table:table-cell>
          <table:table-cell table:style-name="ce118" office:value-type="float" office:value="0">
            <text:p>0,00</text:p>
          </table:table-cell>
          <table:table-cell table:style-name="ce126"/>
          <table:table-cell table:style-name="ce134" table:number-columns-repeated="4"/>
          <table:table-cell table:style-name="ce140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14" office:value-type="float" office:value="18855">
            <text:p>18855</text:p>
          </table:table-cell>
          <table:table-cell table:style-name="ce116" office:value-type="string">
            <text:p>RESSARCIMENTO DE DESPESAS COM COPIAS</text:p>
          </table:table-cell>
          <table:table-cell table:style-name="ce118" office:value-type="float" office:value="0">
            <text:p>0,00</text:p>
          </table:table-cell>
          <table:table-cell table:style-name="ce126"/>
          <table:table-cell table:style-name="ce134"/>
          <table:table-cell table:style-name="ce137" table:number-columns-repeated="3"/>
          <table:table-cell table:style-name="ce140" table:formula="of:=SUM([.U232:.Z232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13" office:value-type="float" office:value="18856">
            <text:p>18856</text:p>
          </table:table-cell>
          <table:table-cell table:style-name="ce113" office:value-type="string">
            <text:p>STN OUTROS RESSARCIMENTOS</text:p>
          </table:table-cell>
          <table:table-cell table:style-name="ce118" office:value-type="float" office:value="0">
            <text:p>0,00</text:p>
          </table:table-cell>
          <table:table-cell table:style-name="ce126"/>
          <table:table-cell table:style-name="ce135" table:number-columns-repeated="2"/>
          <table:table-cell table:style-name="ce137" table:number-columns-repeated="2"/>
          <table:table-cell table:style-name="ce140" table:formula="of:=SUM([.U233:.Z233])" office:value-type="float" office:value="0">
            <text:p>0,00</text:p>
          </table:table-cell>
          <table:table-cell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13" office:value-type="float" office:value="18862">
            <text:p>18862</text:p>
          </table:table-cell>
          <table:table-cell table:style-name="ce113" office:value-type="string">
            <text:p>RESSARC.PAGTO.HONORARIOS TECN.PERICIAIS</text:p>
          </table:table-cell>
          <table:table-cell table:style-name="ce118" office:value-type="float" office:value="4345.24">
            <text:p>4.345,24</text:p>
          </table:table-cell>
          <table:table-cell table:style-name="ce127"/>
          <table:table-cell table:style-name="ce134"/>
          <table:table-cell table:style-name="ce137" table:number-columns-repeated="2"/>
          <table:table-cell table:style-name="ce120" office:value-type="float" office:value="0">
            <text:p>0,00</text:p>
          </table:table-cell>
          <table:table-cell table:style-name="ce142" office:value-type="float" office:value="4345.24">
            <text:p>4.345,24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13" office:value-type="float" office:value="18894">
            <text:p>18894</text:p>
          </table:table-cell>
          <table:table-cell table:style-name="ce113" office:value-type="string">
            <text:p>STN-RECEITA CESSAO DIR.OPERACIONAL.PAGAMENTOS</text:p>
          </table:table-cell>
          <table:table-cell table:style-name="ce118" office:value-type="float" office:value="3045.12">
            <text:p>3.045,12</text:p>
          </table:table-cell>
          <table:table-cell table:style-name="ce126"/>
          <table:table-cell table:style-name="ce134"/>
          <table:table-cell table:style-name="ce137" table:number-columns-repeated="3"/>
          <table:table-cell table:style-name="ce142" office:value-type="float" office:value="3045.12">
            <text:p>3.045,12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13" office:value-type="float" office:value="18898">
            <text:p>18898</text:p>
          </table:table-cell>
          <table:table-cell table:style-name="ce113" office:value-type="string">
            <text:p>STN DEV.PRECATORIO CANCELADO - LEI 13.463/17</text:p>
          </table:table-cell>
          <table:table-cell table:style-name="ce118" office:value-type="float" office:value="0">
            <text:p>0,00</text:p>
          </table:table-cell>
          <table:table-cell table:style-name="ce126"/>
          <table:table-cell table:style-name="ce134"/>
          <table:table-cell table:style-name="ce137" table:number-columns-repeated="3"/>
          <table:table-cell table:style-name="ce140" office:value-type="float" office:value="0">
            <text:p>0,00</text:p>
          </table:table-cell>
          <table:table-cell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13" office:value-type="float" office:value="18899">
            <text:p>18899</text:p>
          </table:table-cell>
          <table:table-cell table:style-name="ce113" office:value-type="string">
            <text:p>STN DEV.RPV CANCELADO - LEI 13.463/17</text:p>
          </table:table-cell>
          <table:table-cell table:style-name="ce118" office:value-type="float" office:value="0">
            <text:p>0,00</text:p>
          </table:table-cell>
          <table:table-cell table:style-name="ce126"/>
          <table:table-cell table:style-name="ce136"/>
          <table:table-cell table:style-name="ce137" table:number-columns-repeated="3"/>
          <table:table-cell table:style-name="ce140" office:value-type="float" office:value="0">
            <text:p>0,00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13" office:value-type="float" office:value="28804">
            <text:p>28804</text:p>
          </table:table-cell>
          <table:table-cell table:style-name="ce113" office:value-type="string">
            <text:p>TAXA DE USO DE IMOVEIS</text:p>
          </table:table-cell>
          <table:table-cell table:style-name="ce118" office:value-type="float" office:value="42103.89">
            <text:p>42.103,89</text:p>
          </table:table-cell>
          <table:table-cell table:style-name="ce126"/>
          <table:table-cell table:style-name="ce134"/>
          <table:table-cell table:style-name="ce137" table:number-columns-repeated="3"/>
          <table:table-cell table:style-name="ce142" office:value-type="float" office:value="42103.89">
            <text:p>42.103,89</text:p>
          </table:table-cell>
          <table:table-cell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13" office:value-type="float" office:value="28844">
            <text:p>28844</text:p>
          </table:table-cell>
          <table:table-cell table:style-name="ce113" office:value-type="string">
            <text:p>TRANSFERENCIAS DA UNIAO E SUAS ENTIDADES</text:p>
          </table:table-cell>
          <table:table-cell table:style-name="ce118" office:value-type="float" office:value="0">
            <text:p>0,00</text:p>
          </table:table-cell>
          <table:table-cell table:style-name="ce126"/>
          <table:table-cell table:style-name="ce134" table:number-columns-repeated="4"/>
          <table:table-cell table:style-name="ce140" office:value-type="float" office:value="0">
            <text:p>0,00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14" office:value-type="float" office:value="28893">
            <text:p>28893</text:p>
          </table:table-cell>
          <table:table-cell table:style-name="ce116" office:value-type="string">
            <text:p>RECEITA DECORRENTE DA INDENIZACAO DE SEGUROS</text:p>
          </table:table-cell>
          <table:table-cell table:style-name="ce118" office:value-type="float" office:value="0">
            <text:p>0,00</text:p>
          </table:table-cell>
          <table:table-cell table:style-name="ce126"/>
          <table:table-cell table:style-name="ce136"/>
          <table:table-cell table:style-name="ce135"/>
          <table:table-cell table:style-name="ce137" table:number-columns-repeated="2"/>
          <table:table-cell table:style-name="ce140" office:value-type="float" office:value="0">
            <text:p>0,00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13" office:value-type="float" office:value="28955">
            <text:p>28955</text:p>
          </table:table-cell>
          <table:table-cell table:style-name="ce113" office:value-type="string">
            <text:p>OUTROS RESSARCIMENTOS</text:p>
          </table:table-cell>
          <table:table-cell table:style-name="ce118" office:value-type="float" office:value="5057.9">
            <text:p>5.057,90</text:p>
          </table:table-cell>
          <table:table-cell table:style-name="ce126"/>
          <table:table-cell table:style-name="ce136"/>
          <table:table-cell table:style-name="ce135"/>
          <table:table-cell table:style-name="ce137" table:number-columns-repeated="2"/>
          <table:table-cell table:style-name="ce142" office:value-type="float" office:value="5057.9">
            <text:p>5.057,90</text:p>
          </table:table-cell>
          <table:table-cell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13" office:value-type="float" office:value="28962">
            <text:p>28962</text:p>
          </table:table-cell>
          <table:table-cell table:style-name="ce113" office:value-type="string">
            <text:p>RECEITA CESSAO DIR.OPERACIONAL.PAG.JUDICIAL</text:p>
          </table:table-cell>
          <table:table-cell table:style-name="ce121" office:value-type="float" office:value="0">
            <text:p>0,00</text:p>
          </table:table-cell>
          <table:table-cell table:style-name="ce126"/>
          <table:table-cell table:style-name="ce134" table:number-columns-repeated="4"/>
          <table:table-cell table:style-name="ce143" office:value-type="float" office:value="0">
            <text:p>0,00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14" office:value-type="float" office:value="28965">
            <text:p>28965</text:p>
          </table:table-cell>
          <table:table-cell table:style-name="ce116" office:value-type="string">
            <text:p>ALIENACAO DE VEICULOS</text:p>
          </table:table-cell>
          <table:table-cell table:style-name="ce118" office:value-type="float" office:value="0">
            <text:p>0,00</text:p>
          </table:table-cell>
          <table:table-cell table:style-name="ce126"/>
          <table:table-cell table:style-name="ce136"/>
          <table:table-cell table:style-name="ce137"/>
          <table:table-cell table:style-name="ce121"/>
          <table:table-cell table:style-name="ce137"/>
          <table:table-cell table:style-name="ce140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14" office:value-type="float" office:value="28967">
            <text:p>28967</text:p>
          </table:table-cell>
          <table:table-cell table:style-name="ce116" office:value-type="string">
            <text:p>ALIENACAO DE EQUIPAMENTOS</text:p>
          </table:table-cell>
          <table:table-cell table:style-name="ce118" office:value-type="float" office:value="0">
            <text:p>0,00</text:p>
          </table:table-cell>
          <table:table-cell table:style-name="ce126"/>
          <table:table-cell table:style-name="ce136"/>
          <table:table-cell table:style-name="ce137"/>
          <table:table-cell table:style-name="ce121"/>
          <table:table-cell table:style-name="ce137"/>
          <table:table-cell table:style-name="ce140" office:value-type="float" office:value="0">
            <text:p>0,00</text:p>
          </table:table-cell>
          <table:table-cell table:style-name="Default"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13" office:value-type="float" office:value="68801">
            <text:p>68801</text:p>
          </table:table-cell>
          <table:table-cell table:style-name="ce113" office:value-type="string">
            <text:p>DEVOL. CRED FOLHA PAGTOS</text:p>
          </table:table-cell>
          <table:table-cell table:style-name="ce121" office:value-type="float" office:value="0">
            <text:p>0,00</text:p>
          </table:table-cell>
          <table:table-cell table:style-name="ce126"/>
          <table:table-cell table:style-name="ce134"/>
          <table:table-cell table:style-name="ce137"/>
          <table:table-cell table:style-name="ce121" office:value-type="float" office:value="0">
            <text:p>0,00</text:p>
          </table:table-cell>
          <table:table-cell table:style-name="ce137"/>
          <table:table-cell table:style-name="ce143" office:value-type="float" office:value="0">
            <text:p>0,00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13" office:value-type="float" office:value="68802">
            <text:p>68802</text:p>
          </table:table-cell>
          <table:table-cell table:style-name="ce113" office:value-type="string">
            <text:p>DEVOL.DIARIAS-EXERCICIO</text:p>
          </table:table-cell>
          <table:table-cell table:style-name="ce118" office:value-type="float" office:value="1239.96">
            <text:p>1.239,96</text:p>
          </table:table-cell>
          <table:table-cell table:style-name="ce126"/>
          <table:table-cell table:style-name="ce134"/>
          <table:table-cell table:style-name="ce137"/>
          <table:table-cell table:style-name="ce121"/>
          <table:table-cell table:style-name="ce137"/>
          <table:table-cell table:style-name="ce142" office:value-type="float" office:value="1239.96">
            <text:p>1.239,96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13" office:value-type="float" office:value="68806">
            <text:p>68806</text:p>
          </table:table-cell>
          <table:table-cell table:style-name="ce113" office:value-type="string">
            <text:p>DEVOLUCAO DE SALARIOS</text:p>
          </table:table-cell>
          <table:table-cell table:style-name="ce118" office:value-type="float" office:value="5518.44">
            <text:p>5.518,44</text:p>
          </table:table-cell>
          <table:table-cell table:style-name="ce126"/>
          <table:table-cell table:style-name="ce134"/>
          <table:table-cell table:style-name="ce137" table:number-columns-repeated="3"/>
          <table:table-cell table:style-name="ce142" office:value-type="float" office:value="5518.44">
            <text:p>5.518,44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13" office:value-type="float" office:value="68888">
            <text:p>68888</text:p>
          </table:table-cell>
          <table:table-cell table:style-name="ce113" office:value-type="string">
            <text:p>ANUL.DESPESA NO EXERCICIO</text:p>
          </table:table-cell>
          <table:table-cell table:style-name="ce118" office:value-type="float" office:value="281.06">
            <text:p>281,06</text:p>
          </table:table-cell>
          <table:table-cell table:style-name="ce126"/>
          <table:table-cell table:style-name="ce134"/>
          <table:table-cell table:style-name="ce137"/>
          <table:table-cell table:style-name="ce118"/>
          <table:table-cell table:style-name="ce137"/>
          <table:table-cell table:style-name="ce140" office:value-type="float" office:value="281.06">
            <text:p>281,06</text:p>
          </table:table-cell>
          <table:table-cell table:style-name="Default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13" office:value-type="float" office:value="98829">
            <text:p>98829</text:p>
          </table:table-cell>
          <table:table-cell table:style-name="ce113" office:value-type="string">
            <text:p>DEPOSITOS POR DEVOLUCAO DE VALORES</text:p>
          </table:table-cell>
          <table:table-cell table:style-name="ce118" office:value-type="float" office:value="0">
            <text:p>0,00</text:p>
          </table:table-cell>
          <table:table-cell table:style-name="ce126"/>
          <table:table-cell table:style-name="Default" table:number-columns-repeated="4"/>
          <table:table-cell table:style-name="ce140" office:value-type="float" office:value="0">
            <text:p>0,00</text:p>
          </table:table-cell>
          <table:table-cell table:formula="of:=[.H85]-[.AA251]" office:value-type="float" office:value="0">
            <text:p>0</text:p>
          </table:table-cell>
        </table:table-row>
        <table:table-row table:style-name="ro1">
          <table:table-cell table:style-name="Default" table:number-columns-repeated="18"/>
          <table:table-cell table:style-name="ce115" office:value-type="string" table:number-columns-spanned="2" table:number-rows-spanned="1">
            <text:p>Total</text:p>
          </table:table-cell>
          <table:covered-table-cell table:style-name="ce59"/>
          <table:table-cell table:style-name="ce119" table:formula="of:=SUM([.U221:.U250])" office:value-type="float" office:value="1352980.25">
            <text:p>1.352.980,25</text:p>
          </table:table-cell>
          <table:table-cell table:style-name="ce119" table:formula="of:=SUM([.V221:.V250])" office:value-type="float" office:value="0">
            <text:p>0,00</text:p>
          </table:table-cell>
          <table:table-cell table:style-name="ce119" table:formula="of:=SUM([.W221:.W250])" office:value-type="float" office:value="0">
            <text:p>0,00</text:p>
          </table:table-cell>
          <table:table-cell table:style-name="ce119" table:formula="of:=SUM([.X221:.X250])" office:value-type="float" office:value="0">
            <text:p>0,00</text:p>
          </table:table-cell>
          <table:table-cell table:style-name="ce119" table:formula="of:=SUM([.Y221:.Y250])" office:value-type="float" office:value="0">
            <text:p>0,00</text:p>
          </table:table-cell>
          <table:table-cell table:style-name="ce119" table:formula="of:=SUM([.Z221:.Z250])" office:value-type="float" office:value="-842.22">
            <text:p>-842,22</text:p>
          </table:table-cell>
          <table:table-cell table:style-name="ce119" table:formula="of:=SUM([.AA221:.AA250])" office:value-type="float" office:value="1352138.03">
            <text:p>1.352.138,03</text:p>
          </table:table-cell>
          <table:table-cell table:style-name="Default"/>
        </table:table-row>
        <table:table-row table:style-name="ro1" table:number-rows-repeated="6">
          <table:table-cell table:style-name="Default" table:number-columns-repeated="28"/>
        </table:table-row>
        <table:table-row table:style-name="ro1">
          <table:table-cell table:style-name="Default" table:number-columns-repeated="9"/>
          <table:table-cell table:style-name="ce59" table:number-columns-repeated="3"/>
          <table:table-cell table:style-name="ce94"/>
          <table:table-cell table:style-name="Default" table:number-columns-repeated="15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2" svg:font-family="Arial2"/>
    <style:font-face style:name="Arial4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50P0" style:volatile="true">
      <number:text>Sim</number:text>
    </number:number-style>
    <number:number-style style:name="N150P1" style:volatile="true">
      <number:text>Sim</number:text>
    </number:number-style>
    <number:number-style style:name="N150">
      <number:text>Nã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dadeiro</number:text>
    </number:number-style>
    <number:number-style style:name="N152P1" style:volatile="true">
      <number:text>Verdadei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ivar</number:text>
    </number:number-style>
    <number:number-style style:name="N154P1" style:volatile="true">
      <number:text>Ativar</number:text>
    </number:number-style>
    <number:number-style style:name="N154">
      <number:text>Desativar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currency-style style:name="N158P0" style:volatile="true">
      <number:currency-symbol/>
      <number:number number:decimal-places="0" number:min-integer-digits="1" number:grouping="true"/>
      <number:text> </number:text>
    </number:currency-style>
    <number:currency-style style:name="N15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8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currency-symbol/>
      <number:number number:decimal-places="2" number:min-integer-digits="1" number:grouping="true"/>
      <number:text> </number:text>
    </number:currency-style>
    <number:currency-style style:name="N16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/</number:text>
      <number:day/>
      <number:text>/</number:text>
      <number:year number:style="long"/>
    </number:date-style>
    <number:date-style style:name="N164">
      <number:day/>
      <number:text>-</number:text>
      <number:month number:textual="true"/>
      <number:text>-</number:text>
      <number:year/>
    </number:date-style>
    <number:date-style style:name="N165">
      <number:day/>
      <number:text>-</number:text>
      <number:month number:textual="true"/>
    </number:date-style>
    <number:date-style style:name="N166">
      <number:month number:textual="true"/>
      <number:text>-</number:text>
      <number:year/>
    </number:date-style>
    <number:time-style style:name="N167">
      <number:hours/>
      <number:text>:</number:text>
      <number:minutes number:style="long"/>
      <number:text> </number:text>
      <number:am-pm/>
    </number:time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/>
      <number:text>:</number:text>
      <number:minutes number:style="long"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(</number:text>
      <number:number number:decimal-places="0" number:min-integer-digits="1" number:grouping="true"/>
      <number:text>)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9P0" style:volatile="true">
      <number:currency-symbol/>
      <number:number number:decimal-places="0" number:min-integer-digits="1" number:grouping="true"/>
      <number:text> </number:text>
    </number:currency-style>
    <number:currency-style style:name="N179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79P2" style:volatile="true">
      <number:currency-symbol/>
      <number:text>-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(</number:text>
      <number:number number: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4P0" style:volatile="true">
      <number:currency-symbol/>
      <number:number number:decimal-places="2" number:min-integer-digits="1" number:grouping="true"/>
      <number:text> </number:text>
    </number:currency-style>
    <number:currency-style style:name="N184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4P2" style:volatile="true">
      <number:currency-symbol/>
      <number:text>-</number:text>
      <number:number number:decimal-places="0" number:min-integer-digits="0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integer-digits="1" number:min-exponent-digits="1"/>
    </number:number-style>
    <number:number-style style:name="N186">
      <number:number number:decimal-places="10" number:min-integer-digits="1"/>
    </number:number-style>
    <number:number-style style:name="N187">
      <number:number number:decimal-places="11" number:min-integer-digits="1"/>
    </number:number-style>
    <number:number-style style:name="N188">
      <number:number number:decimal-places="8" number:min-integer-digits="1"/>
    </number:number-style>
    <number:currency-style style:name="N19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90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9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5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20/11/2023</text:date>, <text:time>13:23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0T10:14:48.16</meta:creation-date>
    <dc:date>2023-11-20T13:23:08.14</dc:date>
    <meta:editing-duration>PT9M</meta:editing-duration>
    <meta:editing-cycles>2</meta:editing-cycles>
    <meta:generator>OpenOffice/4.1.4$Win32 OpenOffice.org_project/414m5$Build-9788</meta:generator>
    <meta:document-statistic meta:table-count="3" meta:cell-count="1647" meta:object-count="0"/>
  </office:meta>
</office:document-meta>
</file>