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12.619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4.724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14.864cm"/>
    </style:style>
    <style:style style:name="co13" style:family="table-column">
      <style:table-column-properties fo:break-before="auto" style:column-width="3.865cm"/>
    </style:style>
    <style:style style:name="co14" style:family="table-column">
      <style:table-column-properties fo:break-before="auto" style:column-width="3.766cm"/>
    </style:style>
    <style:style style:name="co15" style:family="table-column">
      <style:table-column-properties fo:break-before="auto" style:column-width="4.591cm"/>
    </style:style>
    <style:style style:name="co1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8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692cm" fo:break-before="auto" style:use-optimal-row-height="true"/>
    </style:style>
    <style:style style:name="ro9" style:family="table-row">
      <style:table-row-properties style:row-height="2.506cm" fo:break-before="auto" style:use-optimal-row-height="true"/>
    </style:style>
    <style:style style:name="ro10" style:family="table-row">
      <style:table-row-properties style:row-height="2.0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8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transparent"/>
      <style:text-properties fo:color="#000000"/>
    </style:style>
    <style:style style:name="ce80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1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82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4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5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87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8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1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fo:background-color="#ffffff"/>
      <style:text-properties fo:color="#000000"/>
    </style:style>
    <style:style style:name="ce9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fff99"/>
      <style:text-properties fo:color="#000000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0" style:family="table-cell" style:parent-style-name="Default" style:data-style-name="N219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11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language="en" fo:country="US" fo:font-style="normal" fo:text-shadow="none" style:text-underline-style="none" fo:font-weight="normal" style:font-name-asian="Arial4" style:font-size-asian="9pt" style:language-asian="en" style:country-asian="US" style:font-style-asian="normal" style:font-weight-asian="normal" style:font-name-complex="Arial4" style:font-size-complex="5.09999990463257pt" style:language-complex="en" style:country-complex="US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9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0" style:family="table-cell" style:parent-style-name="Default" style:data-style-name="N112">
      <style:text-properties fo:color="#000000"/>
    </style:style>
    <style:style style:name="ce121" style:family="table-cell" style:parent-style-name="Default" style:data-style-name="N1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11">
      <style:table-cell-properties style:glyph-orientation-vertical="0" fo:border-bottom="0.035cm solid #c0c0c0" fo:background-color="#ffff99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4" table:visibility="collapse" table:default-cell-style-name="ce72"/>
        <table:table-column table:style-name="co5" table:visibility="collapse" table:default-cell-style-name="ce59"/>
        <table:table-column table:style-name="co6" table:visibility="collapse" table:default-cell-style-name="ce81"/>
        <table:table-column table:style-name="co7" table:visibility="collapse" table:default-cell-style-name="ce66"/>
        <table:table-column table:style-name="co8" table:visibility="collapse" table:default-cell-style-name="ce84"/>
        <table:table-column table:style-name="co9" table:visibility="collapse" table:default-cell-style-name="ce59"/>
        <table:table-column table:style-name="co10" table:visibility="collapse" table:default-cell-style-name="ce90"/>
        <table:table-column table:style-name="co1" table:visibility="collapse" table:number-columns-repeated="2" table:default-cell-style-name="ce59"/>
        <table:table-column table:style-name="co1" table:visibility="collapse" table:default-cell-style-name="ce102"/>
        <table:table-column table:style-name="co11" table:visibility="collapse" table:default-cell-style-name="ce105"/>
        <table:table-column table:style-name="co12" table:visibility="collapse" table:default-cell-style-name="ce113"/>
        <table:table-column table:style-name="co13" table:visibility="collapse" table:default-cell-style-name="ce121"/>
        <table:table-column table:style-name="co14" table:visibility="collapse" table:default-cell-style-name="ce59"/>
        <table:table-column table:style-name="co1" table:visibility="collapse" table:default-cell-style-name="ce59"/>
        <table:table-column table:style-name="co15" table:visibility="collapse" table:default-cell-style-name="ce59"/>
        <table:table-column table:style-name="co16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79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0" table:formula="of:=SUM([.M3:.M76])" office:value-type="float" office:value="36756075.61">
            <text:p>36.756.075,61</text:p>
          </table:table-cell>
          <table:table-cell table:style-name="ce83" table:formula="of:=[.H16]-[.M2]" office:value-type="float" office:value="0">
            <text:p>0,00</text:p>
          </table:table-cell>
          <table:table-cell table:style-name="ce83" table:formula="of:=SUM([.M77:.M190])" office:value-type="float" office:value="7526430.47">
            <text:p>7.526.430,47</text:p>
          </table:table-cell>
          <table:table-cell table:style-name="ce83" table:formula="of:=[.O2]-[.H47]" office:value-type="float" office:value="0">
            <text:p>0,00</text:p>
          </table:table-cell>
          <table:table-cell table:style-name="ce83" table:formula="of:=SUM([.M191:.M210])" office:value-type="float" office:value="220426.54">
            <text:p>220.426,54</text:p>
          </table:table-cell>
          <table:table-cell table:style-name="ce83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20" table:formula="of:=SUM([.W3:.W172])" office:value-type="float" office:value="44502932.62">
            <text:p>44.502.932,62 </text:p>
          </table:table-cell>
          <table:table-cell table:style-name="ce120" table:formula="of:=[.W2]-([.H16]+[.H47]+[.H57])" office:value-type="float" office:value="0">
            <text:p>0,00 </text:p>
          </table:table-cell>
          <table:table-cell/>
          <table:table-cell table:style-name="ce120" table:formula="of:=SUM([.M3:.M210])" office:value-type="float" office:value="44502932.62">
            <text:p>44.502.932,62 </text:p>
          </table:table-cell>
          <table:table-cell table:style-name="ce120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1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2];4;0)" office:value-type="float" office:value="1404185.84">
            <text:p>1.404.185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0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404185.84">
            <text:p>1.404.185,84</text:p>
          </table:table-cell>
          <table:table-cell table:number-columns-repeated="3"/>
          <table:table-cell table:style-name="ce120"/>
          <table:table-cell/>
        </table:table-row>
        <table:table-row table:style-name="ro2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2];4;0)" office:value-type="float" office:value="2141646.57">
            <text:p>2.141.646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0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141646.57">
            <text:p>2.141.646,57</text:p>
          </table:table-cell>
          <table:table-cell table:number-columns-repeated="5"/>
        </table:table-row>
        <table:table-row table:style-name="ro2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NOVEMBR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2];4;0)" office:value-type="float" office:value="28194.06">
            <text:p>28.194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0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8194.06">
            <text:p>28.194,06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2];4;0)" office:value-type="float" office:value="0">
            <text:p>0,00</text:p>
          </table:table-cell>
          <table:table-cell/>
          <table:table-cell table:style-name="ce86" table:number-columns-spanned="2" table:number-rows-spanned="1"/>
          <table:covered-table-cell/>
          <table:table-cell table:number-columns-repeated="2"/>
          <table:table-cell table:formula="of:=VLOOKUP([.T6];[.$J$3:.$M$210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2];4;0)" office:value-type="float" office:value="37436.1">
            <text:p>37.436,10</text:p>
          </table:table-cell>
          <table:table-cell table:style-name="ce67"/>
          <table:table-cell table:style-name="ce87" table:number-columns-spanned="2" table:number-rows-spanned="1"/>
          <table:covered-table-cell/>
          <table:table-cell table:style-name="ce91"/>
          <table:table-cell/>
          <table:table-cell table:formula="of:=VLOOKUP([.T7];[.$J$3:.$M$210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37436.1">
            <text:p>37.436,10</text:p>
          </table:table-cell>
          <table:table-cell table:number-columns-repeated="5"/>
        </table:table-row>
        <table:table-row table:style-name="ro2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2];4;0)" office:value-type="float" office:value="266312.84">
            <text:p>266.312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0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66312.84">
            <text:p>266.312,84</text:p>
          </table:table-cell>
          <table:table-cell table:number-columns-repeated="5"/>
        </table:table-row>
        <table:table-row table:style-name="ro2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2];4;0)" office:value-type="float" office:value="978829.62">
            <text:p>978.829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0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78829.62">
            <text:p>978.829,62</text:p>
          </table:table-cell>
          <table:table-cell table:number-columns-repeated="5"/>
        </table:table-row>
        <table:table-row table:style-name="ro2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2];4;0)" office:value-type="float" office:value="83033.72">
            <text:p>83.033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0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83033.72">
            <text:p>83.033,72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0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7])+SUM([.M49:.M50])+[.M68]+[.M65]+[.M67]+[.M63]+[.M66]+[.M52]+[.M53]+[.M29]" office:value-type="float" office:value="20787833.19">
            <text:p>20.787.833,19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2];4;0)" office:value-type="float" office:value="470027.39">
            <text:p>470.027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0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70027.39">
            <text:p>470.027,39</text:p>
          </table:table-cell>
          <table:table-cell table:number-columns-repeated="5"/>
        </table:table-row>
        <table:table-row table:style-name="ro2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4]+[.M55]+[.M60]+[.M61]" office:value-type="float" office:value="11785875.78">
            <text:p>11.785.875,78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2];4;0)" office:value-type="float" office:value="407841.05">
            <text:p>407.841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0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07841.05">
            <text:p>407.841,05</text:p>
          </table:table-cell>
          <table:table-cell table:number-columns-repeated="5"/>
        </table:table-row>
        <table:table-row table:style-name="ro2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8]+[.M69]+[.M70]+[.M71]+[.M72]+[.M73]+[.M62]+[.M64]+[.M76]" office:value-type="float" office:value="3805807.4">
            <text:p>3.805.807,40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2];4;0)" office:value-type="float" office:value="1805416.49">
            <text:p>1.805.416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0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805416.49">
            <text:p>1.805.416,49</text:p>
          </table:table-cell>
          <table:table-cell table:number-columns-repeated="5"/>
        </table:table-row>
        <table:table-row table:style-name="ro2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6]+[.M57]+[.M58]+[.M59]+[.M75]+[.M74]+[.M51]" office:value-type="float" office:value="376559.24">
            <text:p>376.559,24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2];4;0)" office:value-type="float" office:value="162348.6">
            <text:p>162.348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0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62348.6">
            <text:p>162.348,60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6756075.61">
            <text:p>36.756.075,61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2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0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4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2];4;0)" office:value-type="float" office:value="69573.78">
            <text:p>69.573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0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69573.78">
            <text:p>69.573,78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8];[.$T$3:.$W$172];4;0)" office:value-type="float" office:value="1041793.89">
            <text:p>1.041.793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0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41793.89">
            <text:p>1.041.793,89</text:p>
          </table:table-cell>
          <table:table-cell table:number-columns-repeated="5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19];[.$T$3:.$W$172];4;0)" office:value-type="float" office:value="-178.94">
            <text:p>(178,94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0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-178.94">
            <text:p>(178,94)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0];[.$T$3:.$W$172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0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3]+[.M173]" office:value-type="float" office:value="1151.27">
            <text:p>1.151,27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1];[.$T$3:.$W$172];4;0)" office:value-type="float" office:value="59998.42">
            <text:p>59.99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0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2">
            <text:p>59.998,42</text:p>
          </table:table-cell>
          <table:table-cell table:number-columns-repeated="5"/>
        </table:table-row>
        <table:table-row table:style-name="ro2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0]+[.M172]" office:value-type="float" office:value="1254378.54">
            <text:p>1.254.378,54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2];[.$T$3:.$W$172];4;0)" office:value-type="float" office:value="534365.3">
            <text:p>534.365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0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34365.3">
            <text:p>534.365,3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0]+[.M166]" office:value-type="float" office:value="206497.58">
            <text:p>206.497,58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3];[.$T$3:.$W$172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0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</text:p>
          </table:table-cell>
          <table:table-cell table:number-columns-repeated="5"/>
        </table:table-row>
        <table:table-row table:style-name="ro2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1]" office:value-type="float" office:value="1780108.1">
            <text:p>1.780.108,10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4];[.$T$3:.$W$172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0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</text:p>
          </table:table-cell>
          <table:table-cell table:number-columns-repeated="5"/>
        </table:table-row>
        <table:table-row table:style-name="ro2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1]+[.M167]+[.M114]" office:value-type="float" office:value="143178.68">
            <text:p>143.178,68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5];[.$T$3:.$W$172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0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2]+[.M182]+[.M113]" office:value-type="float" office:value="65135.57">
            <text:p>65.135,57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6];[.$T$3:.$W$172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0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</text:p>
          </table:table-cell>
          <table:table-cell table:number-columns-repeated="5"/>
        </table:table-row>
        <table:table-row table:style-name="ro2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5]+[.M179]+[.M180]+[.M178]" office:value-type="float" office:value="132024.7">
            <text:p>132.024,70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7];[.$T$3:.$W$172];4;0)" office:value-type="float" office:value="207358.13">
            <text:p>207.358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0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07358.13">
            <text:p>207.358,13</text:p>
          </table:table-cell>
          <table:table-cell table:number-columns-repeated="5"/>
        </table:table-row>
        <table:table-row table:style-name="ro2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7]+[.M128]" office:value-type="float" office:value="14290.89">
            <text:p>14.290,89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8];[.$T$3:.$W$172];4;0)" office:value-type="float" office:value="5406562.12">
            <text:p>5.406.562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0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406562.12">
            <text:p>5.406.562,12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7]" office:value-type="float" office:value="23549.23">
            <text:p>23.549,23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table:formula="of:=VLOOKUP([.J2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0];1;0)" office:value-type="string" office:string-value="31901104">
            <text:p>31901104</text:p>
          </table:table-cell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6]" office:value-type="float" office:value="210812.86">
            <text:p>210.812,86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0];[.$T$3:.$W$172];4;0)" office:value-type="float" office:value="249027.32">
            <text:p>249.027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0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49027.32">
            <text:p>249.027,32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2]" office:value-type="float" office:value="887.16">
            <text:p>887,16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1];[.$T$3:.$W$172];4;0)" office:value-type="float" office:value="214210.64">
            <text:p>214.210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0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4210.64">
            <text:p>214.210,64</text:p>
          </table:table-cell>
          <table:table-cell table:number-columns-repeated="5"/>
        </table:table-row>
        <table:table-row table:style-name="ro2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38]" office:value-type="float" office:value="68582.99">
            <text:p>68.582,99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2];[.$T$3:.$W$172];4;0)" office:value-type="float" office:value="373525.66">
            <text:p>373.525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0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73525.66">
            <text:p>373.525,66</text:p>
          </table:table-cell>
          <table:table-cell table:number-columns-repeated="5"/>
        </table:table-row>
        <table:table-row table:style-name="ro2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49]+[.M150]+[.M151]+[.M152]+[.M153]+[.M154]+[.M155]+[.M156]+[.M157]+[.M159]+[.M171]+[.M158]" office:value-type="float" office:value="123405.37">
            <text:p>123.405,37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3];[.$T$3:.$W$172];4;0)" office:value-type="float" office:value="1858.01">
            <text:p>1.858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0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58.01">
            <text:p>1.858,01</text:p>
          </table:table-cell>
          <table:table-cell table:number-columns-repeated="5"/>
        </table:table-row>
        <table:table-row table:style-name="ro2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2]" office:value-type="float" office:value="212398.52">
            <text:p>212.398,52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4];[.$T$3:.$W$172];4;0)" office:value-type="float" office:value="3281.21">
            <text:p>3.281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0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81.21">
            <text:p>3.281,21</text:p>
          </table:table-cell>
          <table:table-cell table:number-columns-repeated="5"/>
        </table:table-row>
        <table:table-row table:style-name="ro2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3]" office:value-type="float" office:value="875999.88">
            <text:p>875.999,88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5];[.$T$3:.$W$172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0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</text:p>
          </table:table-cell>
          <table:table-cell table:number-columns-repeated="5"/>
        </table:table-row>
        <table:table-row table:style-name="ro2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48]" office:value-type="float" office:value="2160.72">
            <text:p>2.160,72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6];[.$T$3:.$W$172];4;0)" office:value-type="float" office:value="437784.74">
            <text:p>437.784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0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37784.74">
            <text:p>437.784,74</text:p>
          </table:table-cell>
          <table:table-cell table:number-columns-repeated="5"/>
        </table:table-row>
        <table:table-row table:style-name="ro2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1]+[.M124]+[.M125]+[.M169]" office:value-type="float" office:value="82936.89">
            <text:p>82.936,89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7];[.$T$3:.$W$172];4;0)" office:value-type="float" office:value="7834163.54">
            <text:p>7.834.163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0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834163.54">
            <text:p>7.834.163,54</text:p>
          </table:table-cell>
          <table:table-cell table:number-columns-repeated="5"/>
        </table:table-row>
        <table:table-row table:style-name="ro2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39]+[.M119]" office:value-type="float" office:value="15447">
            <text:p>15.447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8];[.$T$3:.$W$172];4;0)" office:value-type="float" office:value="1022844.84">
            <text:p>1.022.844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0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22844.84">
            <text:p>1.022.844,84</text:p>
          </table:table-cell>
          <table:table-cell table:number-columns-repeated="5"/>
        </table:table-row>
        <table:table-row table:style-name="ro2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7]" office:value-type="float" office:value="0">
            <text:p>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39];[.$T$3:.$W$172];4;0)" office:value-type="float" office:value="1076315.04">
            <text:p>1.076.315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0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76315.04">
            <text:p>1.076.315,04</text:p>
          </table:table-cell>
          <table:table-cell table:number-columns-repeated="5"/>
        </table:table-row>
        <table:table-row table:style-name="ro2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8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0];[.$T$3:.$W$172];4;0)" office:value-type="float" office:value="154085.62">
            <text:p>154.085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0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4085.62">
            <text:p>154.085,62</text:p>
          </table:table-cell>
          <table:table-cell table:number-columns-repeated="5"/>
        </table:table-row>
        <table:table-row table:style-name="ro2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5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1];[.$T$3:.$W$172];4;0)" office:value-type="float" office:value="9332.09">
            <text:p>9.332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0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9332.09">
            <text:p>9.332,09</text:p>
          </table:table-cell>
          <table:table-cell table:number-columns-repeated="5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2]" office:value-type="float" office:value="10555.7">
            <text:p>10.555,70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2];[.$T$3:.$W$172];4;0)" office:value-type="float" office:value="21961.28">
            <text:p>21.961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0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21961.28">
            <text:p>21.961,28</text:p>
          </table:table-cell>
          <table:table-cell table:number-columns-repeated="5"/>
        </table:table-row>
        <table:table-row table:style-name="ro2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4]" office:value-type="float" office:value="5245.91">
            <text:p>5.245,91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3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0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5]+[.M91]+[.M92]+[.M94]+[.M95]+[.M96]+[.M97]+[.M98]+[.M100]+[.M101]+[.M103]+[.M104]+[.M108]+[.M109]+[.M174]+[.M89]+[.M90]+[.M93]+[.M99]+[.M86]+[.M107]+[.M106]" office:value-type="float" office:value="188041.4">
            <text:p>188.041,4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4];[.$T$3:.$W$172];4;0)" office:value-type="float" office:value="59067.99">
            <text:p>59.067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0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59067.99">
            <text:p>59.067,99</text:p>
          </table:table-cell>
          <table:table-cell table:number-columns-repeated="5"/>
        </table:table-row>
        <table:table-row table:style-name="ro2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5];[.$T$3:.$W$172];4;0)" office:value-type="float" office:value="-53485.85">
            <text:p>(53.485,85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0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53485.85">
            <text:p>(53.485,85)</text:p>
          </table:table-cell>
          <table:table-cell table:number-columns-repeated="5"/>
        </table:table-row>
        <table:table-row table:style-name="ro2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7]+[.M78]+[.M79]+[.M111]+[.M115]+[.M116]+[.M118]+[.M120]+[.M127]+[.M129]+[.M130]+[.M131]+[.M132]+[.M133]+[.M134]+[.M140]+[.M144]+[.M145]+[.M146]+[.M147]+[.M161]+[.M162]+[.M164]+[.M168]+[.M170]+[.M175]+[.M176]+[.M177]+[.M183]+[.M184]+[.M185]+[.M186]+[.M188]+[.M189]+[.M190]+[.M187]+[.M110]+[.M141]+[.M143]+[.M126]+[.M135]+[.M102]" office:value-type="float" office:value="2109641.51">
            <text:p>2.109.641,51</text:p>
          </table:table-cell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6];[.$T$3:.$W$172];4;0)" office:value-type="float" office:value="2797725.92">
            <text:p>2.797.725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0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797725.92">
            <text:p>2.797.725,92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7526430.47">
            <text:p>7.526.430,47 </text:p>
          </table:table-cell>
          <table:table-cell table:style-name="ce60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7];[.$T$3:.$W$172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0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9" office:value-type="string">
            <text:p>31901301</text:p>
          </table:table-cell>
          <table:table-cell table:style-name="ce75" office:value-type="string">
            <text:p>FGTS</text:p>
          </table:table-cell>
          <table:table-cell table:style-name="ce77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0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36127.14">
            <text:p>136.127,14</text:p>
          </table:table-cell>
          <table:table-cell table:number-columns-repeated="5"/>
        </table:table-row>
        <table:table-row table:style-name="ro2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49];[.$T$3:.$W$172];4;0)" office:value-type="float" office:value="136127.14">
            <text:p>136.127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0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142590.73">
            <text:p>142.590,73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0];[.$T$3:.$W$172];4;0)" office:value-type="float" office:value="142590.73">
            <text:p>142.590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0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2152.86">
            <text:p>2.152,86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table:formula="of:=VLOOKUP([.J5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0];1;0)" office:value-type="string" office:string-value="31909110">
            <text:p>31909110</text:p>
          </table:table-cell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4]+[.M210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table:formula="of:=VLOOKUP([.J52];[.$T$3:.$W$172];4;0)" office:value-type="float" office:value="2152.86">
            <text:p>2.152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0];1;0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table:formula="of:=VLOOKUP([.J53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0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0280.51">
            <text:p>100.280,51</text:p>
          </table:table-cell>
          <table:table-cell table:number-columns-repeated="5"/>
        </table:table-row>
        <table:table-row table:style-name="ro2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06]+[.M207]+[.M203]+[.M202]+[.M198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4];[.$T$3:.$W$172];4;0)" office:value-type="float" office:value="100280.51">
            <text:p>100.28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0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897.12">
            <text:p>50.897,12</text:p>
          </table:table-cell>
          <table:table-cell table:number-columns-repeated="5"/>
        </table:table-row>
        <table:table-row table:style-name="ro2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2]" office:value-type="float" office:value="0">
            <text:p>0,00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5];[.$T$3:.$W$172];4;0)" office:value-type="float" office:value="50897.12">
            <text:p>50.897,12</text:p>
          </table:table-cell>
          <table:table-cell table:style-name="ce67"/>
          <table:table-cell table:style-name="ce87" table:number-columns-spanned="2" table:number-rows-spanned="1"/>
          <table:covered-table-cell/>
          <table:table-cell table:style-name="ce91"/>
          <table:table-cell/>
          <table:table-cell table:formula="of:=VLOOKUP([.T55];[.$J$3:.$M$210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0]+[.M209]+[.M197]+[.M201]+[.M204]" office:value-type="float" office:value="220426.54">
            <text:p>220.426,54</text:p>
          </table:table-cell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0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220426.54">
            <text:p>220.426,54 </text:p>
          </table:table-cell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0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58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0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1631919.35">
            <text:p>1.631.919,35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5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0];1;0)" office:value-type="string" office:string-value="31909203">
            <text:p>31909203</text:p>
          </table:table-cell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414393.38">
            <text:p>414.393,38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0];[.$T$3:.$W$172];4;0)" office:value-type="float" office:value="1631919.35">
            <text:p>1.631.919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0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table:formula="of:=VLOOKUP([.J61];[.$T$3:.$W$172];4;0)" office:value-type="float" office:value="414393.38">
            <text:p>414.393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0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965180.54">
            <text:p>965.180,54</text:p>
          </table:table-cell>
          <table:table-cell table:number-columns-repeated="5"/>
        </table:table-row>
        <table:table-row table:style-name="ro2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2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0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44758.36">
            <text:p>44.758,36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3];[.$T$3:.$W$172];4;0)" office:value-type="float" office:value="965180.54">
            <text:p>965.180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0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7" table:number-columns-spanned="2" table:number-rows-spanned="1"/>
          <table:covered-table-cell/>
          <table:table-cell table:style-name="ce91"/>
          <table:table-cell/>
          <table:table-cell table:formula="of:=VLOOKUP([.T64];[.$J$3:.$M$210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5];[.$T$3:.$W$172];4;0)" office:value-type="float" office:value="44758.36">
            <text:p>44.758,36</text:p>
          </table:table-cell>
          <table:table-cell table:style-name="ce67"/>
          <table:table-cell table:style-name="ce87" table:number-columns-spanned="2" table:number-rows-spanned="1"/>
          <table:covered-table-cell/>
          <table:table-cell table:style-name="ce91"/>
          <table:table-cell/>
          <table:table-cell table:formula="of:=VLOOKUP([.T65];[.$J$3:.$M$210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01191.64">
            <text:p>101.191,64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0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60202.57">
            <text:p>60.202,57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0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515090.16">
            <text:p>3.515.090,16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68];[.$T$3:.$W$172];4;0)" office:value-type="float" office:value="101191.64">
            <text:p>101.191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0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504.87">
            <text:p>1.504,87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69];[.$T$3:.$W$172];4;0)" office:value-type="float" office:value="60202.57">
            <text:p>60.202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0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0];[.$T$3:.$W$172];4;0)" office:value-type="float" office:value="3515090.16">
            <text:p>3.515.090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0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21651.67">
            <text:p>21.651,67</text:p>
          </table:table-cell>
          <table:table-cell table:number-columns-repeated="5"/>
        </table:table-row>
        <table:table-row table:style-name="ro2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1];[.$T$3:.$W$172];4;0)" office:value-type="float" office:value="1504.87">
            <text:p>1.504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0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40059895.45">
            <text:p>40.059.895,45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0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6263102">
            <text:p>6.263.102,00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0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718.58">
            <text:p>718,58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369559.67">
            <text:p>369.559,67 </text:p>
          </table:table-cell>
          <table:table-cell table:style-name="ce60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0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06497.58">
            <text:p>206.497,58</text:p>
          </table:table-cell>
          <table:table-cell table:number-columns-repeated="5"/>
        </table:table-row>
        <table:table-row table:style-name="ro2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5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75];[.$J$3:.$M$210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23228.68">
            <text:p>123.228,68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6692557.12">
            <text:p>46.692.557,12 </text:p>
          </table:table-cell>
          <table:table-cell table:style-name="ce64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6];[.$T$3:.$W$172];4;0)" office:value-type="float" office:value="21651.67">
            <text:p>21.651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0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0555.7">
            <text:p>10.555,70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56"/>
          <table:table-cell table:style-name="ce65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7];[.$T$3:.$W$172];4;0)" office:value-type="float" office:value="0">
            <text:p>0,00</text:p>
          </table:table-cell>
          <table:table-cell table:style-name="ce84" table:number-columns-spanned="2" table:number-rows-spanned="1"/>
          <table:covered-table-cell table:style-name="ce59"/>
          <table:table-cell table:style-name="ce88" table:number-columns-spanned="2" table:number-rows-spanned="1"/>
          <table:covered-table-cell table:style-name="ce59"/>
          <table:table-cell/>
          <table:table-cell table:formula="of:=VLOOKUP([.T77];[.$J$3:.$M$210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5245.91">
            <text:p>5.245,91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78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0];1;0)" office:value-type="string" office:string-value="33903010">
            <text:p>33903010</text:p>
          </table:table-cell>
          <table:table-cell office:value-type="string">
            <text:p>33903010</text:p>
          </table:table-cell>
          <table:table-cell office:value-type="string" table:number-columns-spanned="2" table:number-rows-spanned="1">
            <text:p>MATERIAL ODONTOLOGICO</text:p>
          </table:table-cell>
          <table:covered-table-cell/>
          <table:table-cell office:value-type="float" office:value="17213.38">
            <text:p>17.213,3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79];[.$T$3:.$W$172];4;0)" office:value-type="float" office:value="718.58">
            <text:p>718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0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0];[.$T$3:.$W$172];4;0)" office:value-type="float" office:value="206497.58">
            <text:p>206.497,58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80];[.$J$3:.$M$210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1163778.14">
            <text:p>1.163.778,14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1];[.$T$3:.$W$172];4;0)" office:value-type="float" office:value="123228.68">
            <text:p>123.228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0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240">
            <text:p>240,00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3688.99">
            <text:p>3.688,99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2];[.$T$3:.$W$172];4;0)" office:value-type="float" office:value="10555.7">
            <text:p>10.55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0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50540.31">
            <text:p>50.540,31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0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7133.4">
            <text:p>7.133,40</text:p>
          </table:table-cell>
          <table:table-cell table:number-columns-repeated="5"/>
        </table:table-row>
        <table:table-row table:style-name="ro2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46515.11">
            <text:p>46.515,11 </text:p>
          </table:table-cell>
          <table:table-cell table:style-name="ce57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4];[.$T$3:.$W$172];4;0)" office:value-type="float" office:value="5245.91">
            <text:p>5.245,91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84];[.$J$3:.$M$210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2102.4">
            <text:p>2.102,40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264522.55">
            <text:p>1.264.522,55 </text:p>
          </table:table-cell>
          <table:table-cell/>
          <table:table-cell table:style-name="ce70" office:value-type="string">
            <text:p>33903010</text:p>
          </table:table-cell>
          <table:table-cell table:style-name="ce76" office:value-type="string" table:number-columns-spanned="2" table:number-rows-spanned="1">
            <text:p>MATERIAL ODONTOLOGICO</text:p>
          </table:table-cell>
          <table:covered-table-cell table:style-name="ce78"/>
          <table:table-cell table:formula="of:=VLOOKUP([.J85];[.$T$3:.$W$172];4;0)" office:value-type="float" office:value="17213.38">
            <text:p>17.213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0];1;0)" office:value-type="string" office:string-value="33903023">
            <text:p>33903023</text:p>
          </table:table-cell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119782.7">
            <text:p>119.782,70</text:p>
          </table:table-cell>
          <table:table-cell table:number-columns-repeated="5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0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713.25">
            <text:p>713,25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0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88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88];[.$J$3:.$M$210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20318.75">
            <text:p>20.318,75</text:p>
          </table:table-cell>
          <table:table-cell table:number-columns-repeated="5"/>
        </table:table-row>
        <table:table-row table:style-name="ro2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89];[.$T$3:.$W$172];4;0)" office:value-type="float" office:value="240">
            <text:p>24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0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194.01">
            <text:p>194,01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0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0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7193.25">
            <text:p>7.193,25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1];[.$T$3:.$W$172];4;0)" office:value-type="float" office:value="7133.4">
            <text:p>7.13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0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2];[.$T$3:.$W$172];4;0)" office:value-type="float" office:value="2102.4">
            <text:p>2.10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0];1;0)" office:value-type="string" office:string-value="33903041">
            <text:p>33903041</text:p>
          </table:table-cell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0" office:value-type="string" table:number-columns-spanned="8" table:number-rows-spanned="1">
            <text:p><text:s text:c="8"/>Dados extraídos do Tesouro Gerencial em 20/12/2023, por Giany Lavor – Coordenadoria de Contabilidade.</text:p>
          </table:table-cell>
          <table:covered-table-cell table:number-columns-repeated="7"/>
          <table:table-cell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table:formula="of:=VLOOKUP([.J93];[.$T$3:.$W$172];4;0)" office:value-type="float" office:value="119782.7">
            <text:p>119.782,7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93];[.$J$3:.$M$210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9526.47">
            <text:p>9.526,47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4];[.$T$3:.$W$172];4;0)" office:value-type="float" office:value="713.25">
            <text:p>713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0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5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0];1;0)" office:value-type="string" office:string-value="33903059">
            <text:p>33903059</text:p>
          </table:table-cell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595.79">
            <text:p>1.595,79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6];[.$T$3:.$W$172];4;0)" office:value-type="float" office:value="20318.75">
            <text:p>20.318,75</text:p>
          </table:table-cell>
          <table:table-cell table:style-name="ce84" table:number-columns-spanned="2" table:number-rows-spanned="1"/>
          <table:covered-table-cell table:style-name="ce59"/>
          <table:table-cell table:style-name="ce88" table:number-columns-spanned="2" table:number-rows-spanned="1"/>
          <table:covered-table-cell table:style-name="ce59"/>
          <table:table-cell/>
          <table:table-cell table:formula="of:=VLOOKUP([.T96];[.$J$3:.$M$210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2028">
            <text:p>2.028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97];[.$J$3:.$M$210];1;0)" office:value-type="string" office:string-value="33903209">
            <text:p>33903209</text:p>
          </table:table-cell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8186.6">
            <text:p>18.186,6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0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61206.85">
            <text:p>61.206,85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99];[.$T$3:.$W$172];4;0)" office:value-type="float" office:value="194.01">
            <text:p>194,01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99];[.$J$3:.$M$210];1;0)" office:value-type="string" office:string-value="33903302">
            <text:p>33903302</text:p>
          </table:table-cell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0];[.$T$3:.$W$172];4;0)" office:value-type="float" office:value="7193.25">
            <text:p>7.193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0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19950">
            <text:p>19.95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0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7860.28">
            <text:p>237.860,2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table:formula="of:=VLOOKUP([.J102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0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246447.74">
            <text:p>246.447,74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0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4];[.$T$3:.$W$172];4;0)" office:value-type="float" office:value="9526.47">
            <text:p>9.526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0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2091.3">
            <text:p>2.091,3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table:formula="of:=VLOOKUP([.J105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0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7000">
            <text:p>7.00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6];[.$T$3:.$W$172];4;0)" office:value-type="float" office:value="2028">
            <text:p>2.028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0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15370.75">
            <text:p>15.370,75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0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2459.16">
            <text:p>22.459,16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08];[.$T$3:.$W$172];4;0)" office:value-type="float" office:value="1595.79">
            <text:p>1.595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0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12398.52">
            <text:p>212.398,52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0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875999.88">
            <text:p>875.999,8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0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50186.45">
            <text:p>50.186,45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11];[.$T$3:.$W$172];4;0)" office:value-type="float" office:value="18186.6">
            <text:p>18.186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0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0291.28">
            <text:p>10.291,2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2];[.$T$3:.$W$172];4;0)" office:value-type="float" office:value="61206.85">
            <text:p>61.206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0];1;0)" office:value-type="string" office:string-value="33903901">
            <text:p>33903901</text:p>
          </table:table-cell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table:formula="of:=VLOOKUP([.J113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0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4];[.$T$3:.$W$172];4;0)" office:value-type="float" office:value="19950">
            <text:p>19.9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0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290.89">
            <text:p>11.290,89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5];[.$T$3:.$W$172];4;0)" office:value-type="float" office:value="237860.28">
            <text:p>237.860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0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2846.25">
            <text:p>2.846,25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6];[.$T$3:.$W$172];4;0)" office:value-type="float" office:value="246447.74">
            <text:p>246.447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0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338536.12">
            <text:p>1.338.536,12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17];[.$T$3:.$W$172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0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63185.03">
            <text:p>63.185,03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18];[.$T$3:.$W$172];4;0)" office:value-type="float" office:value="2091.3">
            <text:p>2.091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0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19];[.$T$3:.$W$172];4;0)" office:value-type="float" office:value="7000">
            <text:p>7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0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5569.74">
            <text:p>5.569,74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0];[.$T$3:.$W$172];4;0)" office:value-type="float" office:value="15370.75">
            <text:p>15.370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0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5477.38">
            <text:p>5.477,3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1];[.$T$3:.$W$172];4;0)" office:value-type="float" office:value="22459.16">
            <text:p>22.459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0];1;0)" office:value-type="string" office:string-value="33903937">
            <text:p>33903937</text:p>
          </table:table-cell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2];[.$T$3:.$W$172];4;0)" office:value-type="float" office:value="212398.52">
            <text:p>212.398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0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10812.86">
            <text:p>210.812,86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3];[.$T$3:.$W$172];4;0)" office:value-type="float" office:value="875999.88">
            <text:p>875.999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0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23549.23">
            <text:p>23.549,23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4];[.$T$3:.$W$172];4;0)" office:value-type="float" office:value="50186.45">
            <text:p>50.186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0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8582.99">
            <text:p>68.582,99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5];[.$T$3:.$W$172];4;0)" office:value-type="float" office:value="10291.28">
            <text:p>10.291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0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8447">
            <text:p>8.447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6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26];[.$J$3:.$M$210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887.16">
            <text:p>887,16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table:formula="of:=VLOOKUP([.J12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0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2200">
            <text:p>2.20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8];[.$T$3:.$W$172];4;0)" office:value-type="float" office:value="11290.89">
            <text:p>11.29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0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table:style-name="ce70" office:value-type="string">
            <text:p>33903912</text:p>
          </table:table-cell>
          <table:table-cell table:style-name="ce76" office:value-type="string" table:number-columns-spanned="2" table:number-rows-spanned="1">
            <text:p>LOCACAO DE MAQUINAS E EQUIPAMENTOS</text:p>
          </table:table-cell>
          <table:covered-table-cell table:style-name="ce78"/>
          <table:table-cell table:formula="of:=VLOOKUP([.J129];[.$T$3:.$W$172];4;0)" office:value-type="float" office:value="2846.25">
            <text:p>2.846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0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85714.76">
            <text:p>85.714,76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0];[.$T$3:.$W$172];4;0)" office:value-type="float" office:value="1338536.12">
            <text:p>1.338.536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0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1];[.$T$3:.$W$172];4;0)" office:value-type="float" office:value="63185.03">
            <text:p>63.185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0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7531.81">
            <text:p>7.531,81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2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0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2160.72">
            <text:p>2.160,72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3];[.$T$3:.$W$172];4;0)" office:value-type="float" office:value="5569.74">
            <text:p>5.569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0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4];[.$T$3:.$W$172];4;0)" office:value-type="float" office:value="5477.38">
            <text:p>5.477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0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14584.6">
            <text:p>14.584,6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table:formula="of:=VLOOKUP([.J135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0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36];[.$T$3:.$W$172];4;0)" office:value-type="float" office:value="210812.86">
            <text:p>210.812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0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37];[.$T$3:.$W$172];4;0)" office:value-type="float" office:value="23549.23">
            <text:p>23.549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0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37089.19">
            <text:p>37.089,19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38];[.$T$3:.$W$172];4;0)" office:value-type="float" office:value="68582.99">
            <text:p>68.582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0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353.21">
            <text:p>2.353,21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39];[.$T$3:.$W$172];4;0)" office:value-type="float" office:value="8447">
            <text:p>8.447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0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2660.04">
            <text:p>32.660,04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0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41];[.$J$3:.$M$210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368.8">
            <text:p>1.368,8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2];[.$T$3:.$W$172];4;0)" office:value-type="float" office:value="887.16">
            <text:p>88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0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54378.54">
            <text:p>1.254.378,54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3];[.$T$3:.$W$172];4;0)" office:value-type="float" office:value="2200">
            <text:p>2.2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0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405.04">
            <text:p>405,04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44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0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916.99">
            <text:p>916,99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45];[.$T$3:.$W$172];4;0)" office:value-type="float" office:value="85714.76">
            <text:p>85.714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0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1151.27">
            <text:p>1.151,27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4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$J$3:.$M$210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938.8">
            <text:p>20.938,8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47];[.$T$3:.$W$172];4;0)" office:value-type="float" office:value="7531.81">
            <text:p>7.531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0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1285.48">
            <text:p>1.285,4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48];[.$T$3:.$W$172];4;0)" office:value-type="float" office:value="2160.72">
            <text:p>2.160,72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48];[.$J$3:.$M$210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4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$J$3:.$M$210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0];[.$T$3:.$W$172];4;0)" office:value-type="float" office:value="14584.6">
            <text:p>14.584,6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50];[.$J$3:.$M$210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1];[.$T$3:.$W$172];4;0)" office:value-type="float" office:value="3805.45">
            <text:p>3.805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$J$3:.$M$210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2];[.$T$3:.$W$172];4;0)" office:value-type="float" office:value="31544.08">
            <text:p>31.544,08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52];[.$J$3:.$M$210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260.06">
            <text:p>260,06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3];[.$T$3:.$W$172];4;0)" office:value-type="float" office:value="37089.19">
            <text:p>37.089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$J$3:.$M$210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4];[.$T$3:.$W$172];4;0)" office:value-type="float" office:value="2353.21">
            <text:p>2.353,21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3" table:number-columns-repeated="2"/>
          <table:table-cell table:style-name="ce91"/>
          <table:table-cell/>
          <table:table-cell table:formula="of:=VLOOKUP([.T154];[.$J$3:.$M$210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55];[.$T$3:.$W$172];4;0)" office:value-type="float" office:value="32660.04">
            <text:p>32.660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$J$3:.$M$210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5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0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5175.6">
            <text:p>125.175,6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0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6849.1">
            <text:p>6.849,1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0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80108.1">
            <text:p>1.780.108,1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59];[.$T$3:.$W$172];4;0)" office:value-type="float" office:value="1368.8">
            <text:p>1.368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0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3928.72">
            <text:p>3.928,72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0];[.$T$3:.$W$172];4;0)" office:value-type="float" office:value="1254378.54">
            <text:p>1.254.378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0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1];[.$T$3:.$W$172];4;0)" office:value-type="float" office:value="405.04">
            <text:p>405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0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54020.8">
            <text:p>54.020,8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2];[.$T$3:.$W$172];4;0)" office:value-type="float" office:value="916.99">
            <text:p>916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0];1;0)" office:value-type="string" office:string-value="33919247">
            <text:p>33919247</text:p>
          </table:table-cell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3];[.$T$3:.$W$172];4;0)" office:value-type="float" office:value="1151.27">
            <text:p>1.151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0];1;0)" office:value-type="string" office:string-value="44904005">
            <text:p>44904005</text:p>
          </table:table-cell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64];[.$T$3:.$W$172];4;0)" office:value-type="float" office:value="20938.8">
            <text:p>20.938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0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4" table:formula="of:=VLOOKUP([.T165];[.$J$3:.$M$210];1;0)" office:value-type="string" office:string-value="44905212">
            <text:p>44905212</text:p>
          </table:table-cell>
          <table:table-cell table:style-name="ce70" office:value-type="string">
            <text:p>44905212</text:p>
          </table:table-cell>
          <table:table-cell table:style-name="ce76" office:value-type="string" table:number-columns-spanned="2" table:number-rows-spanned="1">
            <text:p>APARELHOS E UTENSILIOS DOMESTICOS</text:p>
          </table:table-cell>
          <table:covered-table-cell table:style-name="ce78"/>
          <table:table-cell table:style-name="ce122" office:value-type="float" office:value="193286.54">
            <text:p>193.286,54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66];[.$J$3:.$M$210];1;0)" office:value-type="string" office:string-value="44905230">
            <text:p>44905230</text:p>
          </table:table-cell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7];[.$J$3:.$M$210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table:formula="of:=VLOOKUP([.J168];[.$T$3:.$W$172];4;0)" office:value-type="float" office:value="1285.48">
            <text:p>1.285,48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68];[.$J$3:.$M$210];1;0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9];[.$J$3:.$M$210];1;0)" office:value-type="string" office:string-value="44905235">
            <text:p>44905235</text:p>
          </table:table-cell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0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0];1;0)" office:value-type="string" office:string-value="44905241">
            <text:p>44905241</text:p>
          </table:table-cell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1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4" table:formula="of:=VLOOKUP([.T171];[.$J$3:.$M$210];1;0)" office:value-type="string" office:string-value="44905242">
            <text:p>44905242</text:p>
          </table:table-cell>
          <table:table-cell table:style-name="ce70" office:value-type="string">
            <text:p>44905242</text:p>
          </table:table-cell>
          <table:table-cell table:style-name="ce76" office:value-type="string" table:number-columns-spanned="2" table:number-rows-spanned="1">
            <text:p>MOBILIARIO EM GERAL</text:p>
          </table:table-cell>
          <table:covered-table-cell table:style-name="ce78"/>
          <table:table-cell table:style-name="ce122" office:value-type="float" office:value="27140">
            <text:p>27.14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/>
          <table:table-cell table:formula="of:=VLOOKUP([.T172];[.$J$3:.$M$210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table:formula="of:=VLOOKUP([.J173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4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75];[.$T$3:.$W$172];4;0)" office:value-type="float" office:value="260.06">
            <text:p>260,06</text:p>
          </table:table-cell>
          <table:table-cell table:style-name="ce73" table:number-columns-repeated="3"/>
          <table:table-cell/>
          <table:table-cell table:style-name="ce92"/>
          <table:table-cell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76];[.$T$3:.$W$172];4;0)" office:value-type="float" office:value="78">
            <text:p>78,0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7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78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79];[.$T$3:.$W$172];4;0)" office:value-type="float" office:value="125175.6">
            <text:p>125.175,6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0];[.$T$3:.$W$172];4;0)" office:value-type="float" office:value="6849.1">
            <text:p>6.849,1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1];[.$T$3:.$W$172];4;0)" office:value-type="float" office:value="1780108.1">
            <text:p>1.780.108,1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2];[.$T$3:.$W$172];4;0)" office:value-type="float" office:value="3928.72">
            <text:p>3.928,72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84];[.$T$3:.$W$172];4;0)" office:value-type="float" office:value="0">
            <text:p>0,00</text:p>
          </table:table-cell>
          <table:table-cell table:style-name="ce67"/>
          <table:table-cell table:style-name="ce73" table:number-columns-repeated="2"/>
          <table:table-cell table:style-name="ce91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92"/>
          <table:table-cell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86];[.$T$3:.$W$172];4;0)" office:value-type="float" office:value="54020.8">
            <text:p>54.020,8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table:formula="of:=VLOOKUP([.J190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table:formula="of:=VLOOKUP([.J192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194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197];[.$T$3:.$W$172];4;0)" office:value-type="float" office:value="193286.54">
            <text:p>193.286,54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table:formula="of:=VLOOKUP([.J198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0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table:formula="of:=VLOOKUP([.J201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table:formula="of:=VLOOKUP([.J202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table:formula="of:=VLOOKUP([.J203];[.$T$3:.$W$172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04];[.$T$3:.$W$172];4;0)" office:value-type="float" office:value="27140">
            <text:p>27.140,00</text:p>
          </table:table-cell>
          <table:table-cell table:style-name="Default"/>
          <table:table-cell table:style-name="ce59"/>
          <table:table-cell table:style-name="ce84" table:number-columns-spanned="2" table:number-rows-spanned="2"/>
          <table:covered-table-cell table:style-name="ce59"/>
          <table:table-cell table:style-name="ce93" table:number-columns-repeated="2"/>
          <table:table-cell table:style-name="ce89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ce85"/>
          <table:table-cell table:style-name="ce59"/>
          <table:covered-table-cell/>
          <table:covered-table-cell table:style-name="ce59"/>
          <table:table-cell table:style-name="ce89" table:number-columns-repeated="3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9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9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9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9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table:formula="of:=VLOOKUP([.J210];[.$T$3:.$W$172];4;0)"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67"/>
          <table:table-cell table:style-name="ce73" table:number-columns-repeated="2"/>
          <table:table-cell/>
          <table:table-cell table:style-name="Default"/>
          <table:table-cell table:style-name="ce59"/>
          <table:table-cell/>
          <table:table-cell table:style-name="ce59"/>
          <table:table-cell/>
          <table:table-cell table:style-name="ce95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3" office:value-type="float" office:value="822230400">
            <text:p>822230400</text:p>
          </table:table-cell>
          <table:table-cell table:style-name="ce114" office:value-type="float" office:value="822230800">
            <text:p>822230800</text:p>
          </table:table-cell>
          <table:table-cell table:style-name="ce89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4">
          <table:table-cell table:number-columns-repeated="9"/>
          <table:table-cell table:style-name="ce67"/>
          <table:table-cell table:style-name="ce73" table:number-columns-repeated="2"/>
          <table:table-cell table:style-name="ce82"/>
          <table:table-cell table:style-name="Default" table:number-columns-repeated="5"/>
          <table:covered-table-cell/>
          <table:covered-table-cell table:style-name="ce59"/>
          <table:table-cell table:style-name="ce106" office:value-type="string">
            <text:p>'= SUB-REPASSE RECEBIDO</text:p>
          </table:table-cell>
          <table:table-cell table:style-name="ce115" office:value-type="string">
            <text:p>'= SUB-REPASSE RECEBIDO POR DOCUMENTO ELETRONICO</text:p>
          </table:table-cell>
          <table:table-cell table:style-name="Default"/>
          <table:table-cell table:style-name="ce112"/>
          <table:table-cell table:style-name="ce129"/>
          <table:table-cell table:style-name="Default"/>
          <table:table-cell table:style-name="ce85"/>
          <table:table-cell/>
        </table:table-row>
        <table:table-row table:style-name="ro5">
          <table:table-cell table:number-columns-repeated="9"/>
          <table:table-cell table:style-name="ce67"/>
          <table:table-cell table:style-name="ce73" table:number-columns-repeated="2"/>
          <table:table-cell table:style-name="ce82"/>
          <table:table-cell table:style-name="Default" table:number-columns-repeated="5"/>
          <table:table-cell table:style-name="ce96" office:value-type="string">
            <text:p>A</text:p>
          </table:table-cell>
          <table:table-cell table:style-name="ce96" office:value-type="string">
            <text:p>PESSOAL E ENC. SOCIAIS</text:p>
          </table:table-cell>
          <table:table-cell table:style-name="ce107" office:value-type="float" office:value="28410814.8">
            <text:p>28.410.814,80</text:p>
          </table:table-cell>
          <table:table-cell table:style-name="ce107" office:value-type="float" office:value="11649080.65">
            <text:p>11.649.080,65</text:p>
          </table:table-cell>
          <table:table-cell table:style-name="ce123" table:formula="of:=[.U213]+[.V213]" office:value-type="float" office:value="40059895.45">
            <text:p>40.059.895,45</text:p>
          </table:table-cell>
          <table:table-cell table:style-name="Default" table:number-columns-repeated="4"/>
          <table:table-cell/>
        </table:table-row>
        <table:table-row table:style-name="ro5">
          <table:table-cell table:number-columns-repeated="9"/>
          <table:table-cell table:style-name="ce67"/>
          <table:table-cell table:style-name="ce73" table:number-columns-repeated="2"/>
          <table:table-cell table:style-name="ce82"/>
          <table:table-cell table:style-name="Default" table:number-columns-repeated="5"/>
          <table:table-cell table:style-name="ce96" office:value-type="string">
            <text:p>C</text:p>
          </table:table-cell>
          <table:table-cell table:style-name="ce96" office:value-type="string">
            <text:p>OUTRAS DESPESAS CORRENTES</text:p>
          </table:table-cell>
          <table:table-cell table:style-name="ce107" office:value-type="float" office:value="6263102">
            <text:p>6.263.102,00</text:p>
          </table:table-cell>
          <table:table-cell table:style-name="ce107" office:value-type="float" office:value="0">
            <text:p>0,00</text:p>
          </table:table-cell>
          <table:table-cell table:style-name="ce123" table:formula="of:=[.U214]+[.V214]" office:value-type="float" office:value="6263102">
            <text:p>6.263.102,00</text:p>
          </table:table-cell>
          <table:table-cell table:style-name="Default" table:number-columns-repeated="4"/>
          <table:table-cell/>
        </table:table-row>
        <table:table-row table:style-name="ro6">
          <table:table-cell table:number-columns-repeated="9"/>
          <table:table-cell table:style-name="ce67"/>
          <table:table-cell table:style-name="ce73" table:number-columns-repeated="2"/>
          <table:table-cell table:style-name="ce82"/>
          <table:table-cell table:style-name="Default" table:number-columns-repeated="5"/>
          <table:table-cell table:style-name="ce96" office:value-type="string">
            <text:p>D</text:p>
          </table:table-cell>
          <table:table-cell table:style-name="ce96" office:value-type="string">
            <text:p>INVESTIMENTO</text:p>
          </table:table-cell>
          <table:table-cell table:style-name="ce107" office:value-type="float" office:value="369559.67">
            <text:p>369.559,67</text:p>
          </table:table-cell>
          <table:table-cell table:style-name="ce109"/>
          <table:table-cell table:style-name="ce123" table:formula="of:=[.U215]+[.V215]" office:value-type="float" office:value="369559.67">
            <text:p>369.559,67</text:p>
          </table:table-cell>
          <table:table-cell table:style-name="Default" table:formula="of:=[.H76]-[.W216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9"/>
          <table:table-cell table:style-name="ce67"/>
          <table:table-cell table:style-name="ce73" table:number-columns-repeated="2"/>
          <table:table-cell table:style-name="ce82"/>
          <table:table-cell table:style-name="Default" table:number-columns-repeated="5"/>
          <table:table-cell table:style-name="ce97" office:value-type="string" table:number-columns-spanned="2" table:number-rows-spanned="1">
            <text:p>Total</text:p>
          </table:table-cell>
          <table:covered-table-cell table:style-name="ce59"/>
          <table:table-cell table:style-name="ce108" table:formula="of:=[.U213]+[.U214]+[.U215]" office:value-type="float" office:value="35043476.47">
            <text:p>35.043.476,47</text:p>
          </table:table-cell>
          <table:table-cell table:style-name="ce108" table:formula="of:=[.V213]+[.V214]+[.V215]" office:value-type="float" office:value="11649080.65">
            <text:p>11.649.080,65</text:p>
          </table:table-cell>
          <table:table-cell table:style-name="ce108" table:formula="of:=[.W213]+[.W214]+[.W215]" office:value-type="float" office:value="46692557.12">
            <text:p>46.692.557,12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9"/>
          <table:table-cell table:style-name="ce67"/>
          <table:table-cell table:style-name="ce73" table:number-columns-repeated="2"/>
          <table:table-cell table:style-name="ce82"/>
          <table:table-cell table:style-name="Default" table:number-columns-repeated="5"/>
          <table:table-cell/>
          <table:table-cell table:style-name="ce59" table:number-columns-repeated="2"/>
          <table:table-cell table:style-name="ce79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95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3" office:value-type="float" office:value="824210101">
            <text:p>824210101</text:p>
          </table:table-cell>
          <table:table-cell table:style-name="ce116" office:value-type="float" office:value="824210102">
            <text:p>824210102</text:p>
          </table:table-cell>
          <table:table-cell table:style-name="ce124" office:value-type="float" office:value="824210103">
            <text:p>824210103</text:p>
          </table:table-cell>
          <table:table-cell table:style-name="ce93" office:value-type="float" office:value="824210104">
            <text:p>824210104</text:p>
          </table:table-cell>
          <table:table-cell table:style-name="ce93" office:value-type="float" office:value="824210201">
            <text:p>824210201</text:p>
          </table:table-cell>
          <table:table-cell table:style-name="ce93" office:value-type="float" office:value="824210301">
            <text:p>824210301</text:p>
          </table:table-cell>
          <table:table-cell table:style-name="ce89" office:value-type="string">
            <text:p>Total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covered-table-cell/>
          <table:covered-table-cell table:style-name="ce59"/>
          <table:table-cell table:style-name="ce106" office:value-type="string">
            <text:p>'= RECOLHIMENTO DO PRINCIPAL</text:p>
          </table:table-cell>
          <table:table-cell table:style-name="ce117" office:value-type="string">
            <text:p>= RECOLHIMENTO DE MULTA/MORA/JUROS</text:p>
          </table:table-cell>
          <table:table-cell table:style-name="ce125" office:value-type="string">
            <text:p>= RECOLHIMENTO OUTROS ACRESCIMOS</text:p>
          </table:table-cell>
          <table:table-cell table:style-name="ce106" office:value-type="string">
            <text:p>'= RECOLHIMENTO JUROS E ENCARGOS</text:p>
          </table:table-cell>
          <table:table-cell table:style-name="ce106" office:value-type="string">
            <text:p>* = RETIFICACOES DO PRINCIPAL</text:p>
          </table:table-cell>
          <table:table-cell table:style-name="ce106" office:value-type="string">
            <text:p>* = RESTITUICOES DO PRINCIPAL</text:p>
          </table:table-cell>
          <table:table-cell table:style-name="ce85"/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98" office:value-type="float" office:value="18740">
            <text:p>18740</text:p>
          </table:table-cell>
          <table:table-cell table:style-name="ce98" office:value-type="string">
            <text:p>STN-CUSTAS JUDICIAIS(CAIXA/BB)</text:p>
          </table:table-cell>
          <table:table-cell table:style-name="ce109" office:value-type="float" office:value="1170162.53">
            <text:p>1.170.162,53</text:p>
          </table:table-cell>
          <table:table-cell table:style-name="ce107" office:value-type="float" office:value="55.27">
            <text:p>55,27</text:p>
          </table:table-cell>
          <table:table-cell table:style-name="ce126"/>
          <table:table-cell table:style-name="ce129" table:number-columns-repeated="2"/>
          <table:table-cell table:style-name="ce107" office:value-type="float" office:value="-6439.66">
            <text:p>-6.439,66</text:p>
          </table:table-cell>
          <table:table-cell table:style-name="ce130" table:formula="of:=SUM([.U221:.Z221])" office:value-type="float" office:value="1163778.14">
            <text:p>1.163.778,14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98" office:value-type="float" office:value="18770">
            <text:p>18770</text:p>
          </table:table-cell>
          <table:table-cell table:style-name="ce98" office:value-type="string">
            <text:p>STN-EMOLUMENTOS(CAIXA/BB)</text:p>
          </table:table-cell>
          <table:table-cell table:style-name="ce109" office:value-type="float" office:value="5260.51">
            <text:p>5.260,51</text:p>
          </table:table-cell>
          <table:table-cell table:style-name="ce118"/>
          <table:table-cell table:style-name="ce126"/>
          <table:table-cell table:style-name="ce129" table:number-columns-repeated="2"/>
          <table:table-cell table:style-name="ce107" office:value-type="float" office:value="-1571.52">
            <text:p>-1.571,52</text:p>
          </table:table-cell>
          <table:table-cell table:style-name="ce130" table:formula="of:=SUM([.U222:.Z222])" office:value-type="float" office:value="3688.99">
            <text:p>3.688,99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8" office:value-type="float" office:value="18803">
            <text:p>18803</text:p>
          </table:table-cell>
          <table:table-cell table:style-name="ce98" office:value-type="string">
            <text:p>STN-REC.REVERSAO GARANTIAS EM FAVOR DA UNIAO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23:.Z223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8" office:value-type="float" office:value="18804">
            <text:p>18804</text:p>
          </table:table-cell>
          <table:table-cell table:style-name="ce98" office:value-type="string">
            <text:p>MULTA PREVISTA NO CODIGO DE PROCESSO CIVIL</text:p>
          </table:table-cell>
          <table:table-cell table:style-name="ce110" office:value-type="float" office:value="474.61">
            <text:p>474,61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24:.Z224])" office:value-type="float" office:value="474.61">
            <text:p>474,61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18806">
            <text:p>18806</text:p>
          </table:table-cell>
          <table:table-cell table:style-name="ce98" office:value-type="string">
            <text:p>RECUP.DESP.PRIMARIA EXERC.ANTERIORES FTE 0100</text:p>
          </table:table-cell>
          <table:table-cell table:style-name="ce111" office:value-type="float" office:value="6149.73">
            <text:p>6.149,73</text:p>
          </table:table-cell>
          <table:table-cell table:style-name="ce118"/>
          <table:table-cell table:style-name="ce126" table:number-columns-repeated="3"/>
          <table:table-cell table:style-name="ce128"/>
          <table:table-cell table:style-name="ce130" table:formula="of:=SUM([.U225:.Z225])" office:value-type="float" office:value="6149.73">
            <text:p>6.149,73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9" office:value-type="float" office:value="18809">
            <text:p>18809</text:p>
          </table:table-cell>
          <table:table-cell table:style-name="ce103" office:value-type="string">
            <text:p>STN DEV.SALDO PRECATORIO EXERCICIO ANTERIOR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26:.Z226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98" office:value-type="float" office:value="18815">
            <text:p>18815</text:p>
          </table:table-cell>
          <table:table-cell table:style-name="ce98" office:value-type="string">
            <text:p>STN SERVICOS ADMINISTRATIVO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2"/>
          <table:table-cell table:style-name="ce127"/>
          <table:table-cell table:style-name="ce130" table:formula="of:=SUM([.U227:.Z227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18818">
            <text:p>18818</text:p>
          </table:table-cell>
          <table:table-cell table:style-name="ce98" office:value-type="string">
            <text:p>STN OUTRAS RESTITUICOES(DEDUCOES FOLHA )</text:p>
          </table:table-cell>
          <table:table-cell table:style-name="ce111" office:value-type="float" office:value="22545.14">
            <text:p>22.545,14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28:.Z228])" office:value-type="float" office:value="22545.14">
            <text:p>22.545,14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8" office:value-type="float" office:value="18822">
            <text:p>18822</text:p>
          </table:table-cell>
          <table:table-cell table:style-name="ce98" office:value-type="string">
            <text:p>STN OUTRAS RECEITA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2"/>
          <table:table-cell table:style-name="ce107" office:value-type="float" office:value="-37.71">
            <text:p>-37,71</text:p>
          </table:table-cell>
          <table:table-cell table:style-name="ce130" table:formula="of:=SUM([.U229:.Z229])" office:value-type="float" office:value="-37.71">
            <text:p>-37,71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8" office:value-type="float" office:value="18829">
            <text:p>18829</text:p>
          </table:table-cell>
          <table:table-cell table:style-name="ce98" office:value-type="string">
            <text:p>STN SERVICOS DE PROCESSAMENTO DE DADO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30:.Z230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8" office:value-type="float" office:value="18831">
            <text:p>18831</text:p>
          </table:table-cell>
          <table:table-cell table:style-name="ce98" office:value-type="string">
            <text:p>STN MULTAS E JUROS PREVISTOS EM CONTRATO</text:p>
          </table:table-cell>
          <table:table-cell table:style-name="ce110" office:value-type="float" office:value="3936.61">
            <text:p>3.936,61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31:.Z231])" office:value-type="float" office:value="3936.61">
            <text:p>3.936,61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18854">
            <text:p>18854</text:p>
          </table:table-cell>
          <table:table-cell table:style-name="ce98" office:value-type="string">
            <text:p>RESSARCIMENTO DE LIGACOES TELEFONICA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 table:number-columns-repeated="4"/>
          <table:table-cell table:style-name="ce130" table:formula="of:=SUM([.U232:.Z232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9" office:value-type="float" office:value="18855">
            <text:p>18855</text:p>
          </table:table-cell>
          <table:table-cell table:style-name="ce103" office:value-type="string">
            <text:p>RESSARCIMENTO DE DESPESAS COM COPIA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33:.Z233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98" office:value-type="float" office:value="18856">
            <text:p>18856</text:p>
          </table:table-cell>
          <table:table-cell table:style-name="ce98" office:value-type="string">
            <text:p>STN OUTROS RESSARCIMENTO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7" table:number-columns-repeated="2"/>
          <table:table-cell table:style-name="ce129" table:number-columns-repeated="2"/>
          <table:table-cell table:style-name="ce130" table:formula="of:=SUM([.U234:.Z234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18862">
            <text:p>18862</text:p>
          </table:table-cell>
          <table:table-cell table:style-name="ce98" office:value-type="string">
            <text:p>RESSARC.PAGTO.HONORARIOS TECN.PERICIAIS</text:p>
          </table:table-cell>
          <table:table-cell table:style-name="ce111" office:value-type="float" office:value="3306.71">
            <text:p>3.306,71</text:p>
          </table:table-cell>
          <table:table-cell table:style-name="ce119"/>
          <table:table-cell table:style-name="ce126"/>
          <table:table-cell table:style-name="ce129" table:number-columns-repeated="2"/>
          <table:table-cell table:style-name="ce110" office:value-type="float" office:value="0">
            <text:p>0,00</text:p>
          </table:table-cell>
          <table:table-cell table:style-name="ce130" table:formula="of:=SUM([.U235:.Z235])" office:value-type="float" office:value="3306.71">
            <text:p>3.306,71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8" office:value-type="float" office:value="18894">
            <text:p>18894</text:p>
          </table:table-cell>
          <table:table-cell table:style-name="ce98" office:value-type="string">
            <text:p>STN-RECEITA CESSAO DIR.OPERACIONAL.PAGAMENTOS</text:p>
          </table:table-cell>
          <table:table-cell table:style-name="ce111" office:value-type="float" office:value="3076.32">
            <text:p>3.076,32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36:.Z236])" office:value-type="float" office:value="3076.32">
            <text:p>3.076,32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8" office:value-type="float" office:value="18898">
            <text:p>18898</text:p>
          </table:table-cell>
          <table:table-cell table:style-name="ce98" office:value-type="string">
            <text:p>STN DEV.PRECATORIO CANCELADO - LEI 13.463/17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37:.Z237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18899">
            <text:p>18899</text:p>
          </table:table-cell>
          <table:table-cell table:style-name="ce98" office:value-type="string">
            <text:p>STN DEV.RPV CANCELADO - LEI 13.463/17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8"/>
          <table:table-cell table:style-name="ce129" table:number-columns-repeated="3"/>
          <table:table-cell table:style-name="ce130" table:formula="of:=SUM([.U238:.Z238])" office:value-type="float" office:value="0">
            <text:p>0,00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8" office:value-type="float" office:value="28804">
            <text:p>28804</text:p>
          </table:table-cell>
          <table:table-cell table:style-name="ce98" office:value-type="string">
            <text:p>TAXA DE USO DE IMOVEIS</text:p>
          </table:table-cell>
          <table:table-cell table:style-name="ce111" office:value-type="float" office:value="42103.89">
            <text:p>42.103,89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39:.Z239])" office:value-type="float" office:value="42103.89">
            <text:p>42.103,89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28844">
            <text:p>28844</text:p>
          </table:table-cell>
          <table:table-cell table:style-name="ce98" office:value-type="string">
            <text:p>TRANSFERENCIAS DA UNIAO E SUAS ENTIDADE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 table:number-columns-repeated="4"/>
          <table:table-cell table:style-name="ce130" table:formula="of:=SUM([.U240:.Z240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99" office:value-type="float" office:value="28893">
            <text:p>28893</text:p>
          </table:table-cell>
          <table:table-cell table:style-name="ce103" office:value-type="string">
            <text:p>RECEITA DECORRENTE DA INDENIZACAO DE SEGURO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8"/>
          <table:table-cell table:style-name="ce127"/>
          <table:table-cell table:style-name="ce129" table:number-columns-repeated="2"/>
          <table:table-cell table:style-name="ce130" table:formula="of:=SUM([.U241:.Z241])" office:value-type="float" office:value="0">
            <text:p>0,00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8" office:value-type="float" office:value="28955">
            <text:p>28955</text:p>
          </table:table-cell>
          <table:table-cell table:style-name="ce98" office:value-type="string">
            <text:p>OUTROS RESSARCIMENTOS</text:p>
          </table:table-cell>
          <table:table-cell table:style-name="ce111" office:value-type="float" office:value="4979.26">
            <text:p>4.979,26</text:p>
          </table:table-cell>
          <table:table-cell table:style-name="ce118"/>
          <table:table-cell table:style-name="ce128"/>
          <table:table-cell table:style-name="ce127"/>
          <table:table-cell table:style-name="ce129" table:number-columns-repeated="2"/>
          <table:table-cell table:style-name="ce130" table:formula="of:=SUM([.U242:.Z242])" office:value-type="float" office:value="4979.26">
            <text:p>4.979,26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28962">
            <text:p>28962</text:p>
          </table:table-cell>
          <table:table-cell table:style-name="ce98" office:value-type="string">
            <text:p>RECEITA CESSAO DIR.OPERACIONAL.PAG.JUDICIAL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6" table:number-columns-repeated="4"/>
          <table:table-cell table:style-name="ce130" table:formula="of:=SUM([.U243:.Z243])" office:value-type="float" office:value="0">
            <text:p>0,00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9" office:value-type="float" office:value="28965">
            <text:p>28965</text:p>
          </table:table-cell>
          <table:table-cell table:style-name="ce103" office:value-type="string">
            <text:p>ALIENACAO DE VEICULO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8"/>
          <table:table-cell table:style-name="ce129"/>
          <table:table-cell table:style-name="ce112"/>
          <table:table-cell table:style-name="ce129"/>
          <table:table-cell table:style-name="ce130" table:formula="of:=SUM([.U244:.Z24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99" office:value-type="float" office:value="28967">
            <text:p>28967</text:p>
          </table:table-cell>
          <table:table-cell table:style-name="ce103" office:value-type="string">
            <text:p>ALIENACAO DE EQUIPAMENTO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8"/>
          <table:table-cell table:style-name="ce129"/>
          <table:table-cell table:style-name="ce112"/>
          <table:table-cell table:style-name="ce129"/>
          <table:table-cell table:style-name="ce130" table:formula="of:=SUM([.U245:.Z245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98" office:value-type="float" office:value="68801">
            <text:p>68801</text:p>
          </table:table-cell>
          <table:table-cell table:style-name="ce98" office:value-type="string">
            <text:p>DEVOL. CRED FOLHA PAGTO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6"/>
          <table:table-cell table:style-name="ce129"/>
          <table:table-cell table:style-name="ce112" office:value-type="float" office:value="0">
            <text:p>0,00</text:p>
          </table:table-cell>
          <table:table-cell table:style-name="ce129"/>
          <table:table-cell table:style-name="ce130" table:formula="of:=SUM([.U246:.Z246])" office:value-type="float" office:value="0">
            <text:p>0,00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8" office:value-type="float" office:value="68802">
            <text:p>68802</text:p>
          </table:table-cell>
          <table:table-cell table:style-name="ce98" office:value-type="string">
            <text:p>DEVOL.DIARIAS-EXERCICIO</text:p>
          </table:table-cell>
          <table:table-cell table:style-name="ce111" office:value-type="float" office:value="24913.1">
            <text:p>24.913,10</text:p>
          </table:table-cell>
          <table:table-cell table:style-name="ce118"/>
          <table:table-cell table:style-name="ce126"/>
          <table:table-cell table:style-name="ce129"/>
          <table:table-cell table:style-name="ce107" office:value-type="float" office:value="-22545.14">
            <text:p>-22.545,14</text:p>
          </table:table-cell>
          <table:table-cell table:style-name="ce129"/>
          <table:table-cell table:style-name="ce130" table:formula="of:=SUM([.U247:.Z247])" office:value-type="float" office:value="2367.96">
            <text:p>2.367,96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8" office:value-type="float" office:value="68806">
            <text:p>68806</text:p>
          </table:table-cell>
          <table:table-cell table:style-name="ce98" office:value-type="string">
            <text:p>DEVOLUCAO DE SALARIOS</text:p>
          </table:table-cell>
          <table:table-cell table:style-name="ce111" office:value-type="float" office:value="8152.9">
            <text:p>8.152,90</text:p>
          </table:table-cell>
          <table:table-cell table:style-name="ce118"/>
          <table:table-cell table:style-name="ce126"/>
          <table:table-cell table:style-name="ce129" table:number-columns-repeated="3"/>
          <table:table-cell table:style-name="ce130" table:formula="of:=SUM([.U248:.Z248])" office:value-type="float" office:value="8152.9">
            <text:p>8.152,90</text:p>
          </table:table-cell>
          <table:table-cell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98" office:value-type="float" office:value="68888">
            <text:p>68888</text:p>
          </table:table-cell>
          <table:table-cell table:style-name="ce98" office:value-type="string">
            <text:p>ANUL.DESPESA NO EXERCICIO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6"/>
          <table:table-cell table:style-name="ce129"/>
          <table:table-cell table:style-name="ce109"/>
          <table:table-cell table:style-name="ce129"/>
          <table:table-cell table:style-name="ce130" table:formula="of:=SUM([.U249:.Z249])" office:value-type="float" office:value="0">
            <text:p>0,00</text:p>
          </table:table-cell>
          <table:table-cell table:style-name="Default"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98" office:value-type="float" office:value="98829">
            <text:p>98829</text:p>
          </table:table-cell>
          <table:table-cell table:style-name="ce98" office:value-type="string">
            <text:p>DEPOSITOS POR DEVOLUCAO DE VALORES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Default" table:number-columns-repeated="4"/>
          <table:table-cell table:style-name="ce130" table:formula="of:=SUM([.U250:.Z250])" office:value-type="float" office:value="0">
            <text:p>0,00</text:p>
          </table:table-cell>
          <table:table-cell table:formula="of:=[.H85]-[.AA252]" office:value-type="float" office:value="0">
            <text:p>0</text:p>
          </table:table-cell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100" office:value-type="float" office:value="99999">
            <text:p>99999</text:p>
          </table:table-cell>
          <table:table-cell table:style-name="ce104" office:value-type="string">
            <text:p>CONTINGENCIA GRU COFIN</text:p>
          </table:table-cell>
          <table:table-cell table:style-name="ce107" office:value-type="float" office:value="474.61">
            <text:p>474,61</text:p>
          </table:table-cell>
          <table:table-cell table:style-name="ce118"/>
          <table:table-cell table:style-name="Default" table:number-columns-repeated="2"/>
          <table:table-cell table:style-name="ce107" office:value-type="float" office:value="-474.61">
            <text:p>-474,61</text:p>
          </table:table-cell>
          <table:table-cell table:style-name="Default"/>
          <table:table-cell table:style-name="ce130" table:formula="of:=SUM([.U251:.Z251])" office:value-type="float" office:value="0">
            <text:p>0,00</text:p>
          </table:table-cell>
          <table:table-cell/>
        </table:table-row>
        <table:table-row table:style-name="ro1">
          <table:table-cell table:style-name="Default" table:number-columns-repeated="18"/>
          <table:table-cell table:style-name="ce101" office:value-type="string" table:number-columns-spanned="2" table:number-rows-spanned="1">
            <text:p>Total</text:p>
          </table:table-cell>
          <table:covered-table-cell table:style-name="ce59"/>
          <table:table-cell table:style-name="ce108" table:formula="of:=SUM([.U221:.U251])" office:value-type="float" office:value="1295535.92">
            <text:p>1.295.535,92</text:p>
          </table:table-cell>
          <table:table-cell table:style-name="ce108" table:formula="of:=SUM([.V221:.V251])" office:value-type="float" office:value="55.27">
            <text:p>55,27</text:p>
          </table:table-cell>
          <table:table-cell table:style-name="ce108" table:formula="of:=SUM([.W221:.W251])" office:value-type="float" office:value="0">
            <text:p>0,00</text:p>
          </table:table-cell>
          <table:table-cell table:style-name="ce108" table:formula="of:=SUM([.X221:.X251])" office:value-type="float" office:value="0">
            <text:p>0,00</text:p>
          </table:table-cell>
          <table:table-cell table:style-name="ce108" table:formula="of:=SUM([.Y221:.Y251])" office:value-type="float" office:value="-23019.75">
            <text:p>-23.019,75</text:p>
          </table:table-cell>
          <table:table-cell table:style-name="ce108" table:formula="of:=SUM([.Z221:.Z251])" office:value-type="float" office:value="-8048.89">
            <text:p>-8.048,89</text:p>
          </table:table-cell>
          <table:table-cell table:style-name="ce108" table:formula="of:=SUM([.AA221:.AA251])" office:value-type="float" office:value="1264522.55">
            <text:p>1.264.522,55</text:p>
          </table:table-cell>
          <table:table-cell table:style-name="Default"/>
        </table:table-row>
        <table:table-row table:style-name="ro1" table:number-rows-repeated="8">
          <table:table-cell table:style-name="Default" table:number-columns-repeated="28"/>
        </table:table-row>
        <table:table-row table:style-name="ro1">
          <table:table-cell table:style-name="Default" table:number-columns-repeated="9"/>
          <table:table-cell table:style-name="ce59" table:number-columns-repeated="2"/>
          <table:table-cell/>
          <table:table-cell table:style-name="ce79"/>
          <table:table-cell table:style-name="Default" table:number-columns-repeated="15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Planilha1.M1:Planilha1.Q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2" number:min-integer-digits="1" number:grouping="true"/>
    </number:number-style>
    <number:number-style style:name="N208">
      <number:text>-R$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style:text-properties fo:color="#ff0000"/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</number:text>
      <number:number number:decimal-places="0" number:min-integer-digits="1" number:grouping="true"/>
      <number:text> </number:text>
    </number:number-style>
    <number:number-style style:name="N211P1" style:volatile="true">
      <number:text>-R$</number:text>
      <number:number number:decimal-places="0" number:min-integer-digits="1" number:grouping="true"/>
      <number:text> </number:text>
    </number:number-style>
    <number:number-style style:name="N211P2" style:volatile="true">
      <number:text> R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R$</number:text>
      <number:number number:decimal-places="2" number:min-integer-digits="1" number:grouping="true"/>
      <number:text> </number:text>
    </number:number-style>
    <number:number-style style:name="N213P1" style:volatile="true">
      <number:text>-R$</number:text>
      <number:number number:decimal-places="2" number:min-integer-digits="1" number:grouping="true"/>
      <number:text> </number:text>
    </number:number-style>
    <number:number-style style:name="N213P2" style:volatile="true">
      <number:text> R$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integer-digits="3" number:min-exponent-digits="1"/>
    </number:number-style>
    <number:number-style style:name="N215P0" style:volatile="true">
      <number:text>Sim</number:text>
    </number:number-style>
    <number:number-style style:name="N215P1" style:volatile="true">
      <number:text>Sim</number:text>
    </number:number-style>
    <number:number-style style:name="N215">
      <number:text>Nã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Verdadeiro</number:text>
    </number:number-style>
    <number:number-style style:name="N216P1" style:volatile="true">
      <number:text>Verdadei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Ativar</number:text>
    </number:number-style>
    <number:number-style style:name="N217P1" style:volatile="true">
      <number:text>Ativar</number:text>
    </number:number-style>
    <number:number-style style:name="N217">
      <number:text>Desativar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0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09:4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0:14:48.16</meta:creation-date>
    <dc:date>2023-12-21T09:47:31.82</dc:date>
    <meta:editing-duration>PT53M5S</meta:editing-duration>
    <meta:editing-cycles>8</meta:editing-cycles>
    <meta:generator>OpenOffice/4.1.4$Win32 OpenOffice.org_project/414m5$Build-9788</meta:generator>
    <meta:document-statistic meta:table-count="3" meta:cell-count="1684" meta:object-count="0"/>
  </office:meta>
</office:document-meta>
</file>