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9.984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3.094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2.854cm"/>
    </style:style>
    <style:style style:name="co12" style:family="table-column">
      <style:table-column-properties fo:break-before="auto" style:column-width="2.207cm"/>
    </style:style>
    <style:style style:name="co13" style:family="table-column">
      <style:table-column-properties fo:break-before="auto" style:column-width="1.559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6.186cm"/>
    </style:style>
    <style:style style:name="co16" style:family="table-column">
      <style:table-column-properties fo:break-before="auto" style:column-width="3.796cm"/>
    </style:style>
    <style:style style:name="co17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3.194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>
      <style:table-cell-properties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3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79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fo:border-bottom="0.026cm solid #c0c0c0" fo:background-color="#ffff99" style:diagonal-bl-tr="none" style:diagonal-tl-br="none" style:text-align-source="fix" style:repeat-content="false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color="#000000"/>
    </style:style>
    <style:style style:name="ce95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01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4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8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09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6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17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18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20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21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2" style:family="table-cell" style:parent-style-name="Default" style:data-style-name="N0">
      <style:table-cell-properties fo:background-color="#ffffff"/>
      <style:text-properties fo:color="#000000"/>
    </style:style>
    <style:style style:name="ce123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ce124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ce125" style:family="table-cell" style:parent-style-name="Default" style:data-style-name="N0">
      <style:table-cell-properties fo:background-color="#ffff66"/>
      <style:text-properties fo:color="#000000"/>
    </style:style>
    <style:style style:name="ce12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7" style:family="table-cell" style:parent-style-name="Default" style:data-style-name="N111">
      <style:text-properties fo:color="#000000"/>
    </style:style>
    <style:style style:name="ce128" style:family="table-cell" style:parent-style-name="Default" style:data-style-name="N189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9" style:family="table-cell" style:parent-style-name="Default" style:data-style-name="N189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NEXO_I" table:style-name="ta1">
        <office:forms form:automatic-focus="false" form:apply-design-mode="false"/>
        <table:table-column table:style-name="co1" table:number-columns-repeated="7" table:default-cell-style-name="ce8"/>
        <table:table-column table:style-name="co2" table:default-cell-style-name="ce8"/>
        <table:table-column table:style-name="co3" table:default-cell-style-name="ce59"/>
        <table:table-column table:style-name="co4" table:visibility="collapse" table:default-cell-style-name="ce59"/>
        <table:table-column table:style-name="co5" table:visibility="collapse" table:default-cell-style-name="ce59"/>
        <table:table-column table:style-name="co6" table:visibility="collapse" table:default-cell-style-name="ce59"/>
        <table:table-column table:style-name="co7" table:visibility="collapse" table:default-cell-style-name="ce94"/>
        <table:table-column table:style-name="co8" table:visibility="collapse" table:default-cell-style-name="ce59"/>
        <table:table-column table:style-name="co9" table:visibility="collapse" table:default-cell-style-name="ce59"/>
        <table:table-column table:style-name="co1" table:visibility="collapse" table:default-cell-style-name="ce59"/>
        <table:table-column table:style-name="co10" table:visibility="collapse" table:default-cell-style-name="ce59"/>
        <table:table-column table:style-name="co11" table:visibility="collapse" table:default-cell-style-name="ce59"/>
        <table:table-column table:style-name="co12" table:visibility="collapse" table:default-cell-style-name="ce59"/>
        <table:table-column table:style-name="co13" table:visibility="collapse" table:default-cell-style-name="ce59"/>
        <table:table-column table:style-name="co14" table:visibility="collapse" table:default-cell-style-name="ce59"/>
        <table:table-column table:style-name="co15" table:visibility="collapse" table:default-cell-style-name="ce59"/>
        <table:table-column table:style-name="co16" table:visibility="collapse" table:default-cell-style-name="ce59"/>
        <table:table-column table:style-name="co17" table:visibility="collapse" table:number-columns-repeated="2" table:default-cell-style-name="ce59"/>
        <table:table-column table:style-name="co18" table:visibility="collapse" table:default-cell-style-name="ce59"/>
        <table:table-column table:style-name="co19" table:visibility="collapse" table:default-cell-style-name="ce59"/>
        <table:table-column table:style-name="co10" table:default-cell-style-name="ce59"/>
        <table:table-column table:style-name="co20" table:number-columns-repeated="25" table:default-cell-style-name="ce59"/>
        <table:table-column table:style-name="co20" table:number-columns-repeated="971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number-columns-repeated="3"/>
          <table:table-cell table:style-name="ce95" table:formula="of:=SUM([.M3:.M73])" office:value-type="float" office:value="34483214.3">
            <text:p>34.483.214,30</text:p>
          </table:table-cell>
          <table:table-cell table:style-name="ce107" table:formula="of:=[.H16]-[.M2]" office:value-type="float" office:value="0">
            <text:p>0,00</text:p>
          </table:table-cell>
          <table:table-cell table:style-name="ce107" table:formula="of:=SUM([.M74:.M180])" office:value-type="float" office:value="6215285.61">
            <text:p>6.215.285,61</text:p>
          </table:table-cell>
          <table:table-cell table:style-name="ce107" table:formula="of:=[.O2]-[.H47]" office:value-type="float" office:value="0">
            <text:p>0,00</text:p>
          </table:table-cell>
          <table:table-cell table:style-name="ce107" table:formula="of:=SUM([.M181:.M198])" office:value-type="float" office:value="20355.8">
            <text:p>20.355,80</text:p>
          </table:table-cell>
          <table:table-cell table:style-name="ce107" table:formula="of:=[.Q2]-[.H57]" office:value-type="float" office:value="0">
            <text:p>0,00</text:p>
          </table:table-cell>
          <table:table-cell table:number-columns-repeated="4"/>
          <table:table-cell table:style-name="ce127" table:formula="of:=SUM([.W3:.W162])" office:value-type="float" office:value="40718855.71">
            <text:p>40.718.855,71 </text:p>
          </table:table-cell>
          <table:table-cell table:style-name="ce127" table:formula="of:=[.W2]-([.H16]+[.H47]+[.H57])" office:value-type="float" office:value="0">
            <text:p>0,00 </text:p>
          </table:table-cell>
          <table:table-cell/>
          <table:table-cell table:style-name="ce127" table:formula="of:=SUM([.M3:.M198])" office:value-type="float" office:value="40718855.71">
            <text:p>40.718.855,71 </text:p>
          </table:table-cell>
          <table:table-cell table:style-name="ce127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table:style-name="ce66"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/>
          <table:table-cell table:style-name="ce96" table:formula="of:=VLOOKUP([.J3];[.$T$3:.$W$142];4;0)" office:value-type="float" office:value="1327516.29">
            <text:p>1.327.516,2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];[.J3:.M197];1;1)" office:value-type="string" office:string-value="31900101">
            <text:p>31900101</text:p>
          </table:table-cell>
          <table:table-cell table:style-name="ce73"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 table:style-name="ce73"/>
          <table:table-cell table:style-name="ce128" office:value-type="float" office:value="1327516.29">
            <text:p>1.327.516,29 </text:p>
          </table:table-cell>
          <table:table-cell table:number-columns-repeated="3"/>
          <table:table-cell table:style-name="ce127"/>
          <table:table-cell table:number-columns-repeated="997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table:style-name="ce66"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6" table:formula="of:=VLOOKUP([.J4];[.$T$3:.$W$142];4;0)" office:value-type="float" office:value="2574086.34">
            <text:p>2.574.086,3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];[.J4:.M198];1;1)" office:value-type="string" office:string-value="31900103">
            <text:p>31900103</text:p>
          </table:table-cell>
          <table:table-cell table:style-name="ce73" office:value-type="string">
            <text:p>31900103</text:p>
          </table:table-cell>
          <table:table-cell table:style-name="ce73" office:value-type="string" table:number-columns-spanned="2" table:number-rows-spanned="1">
            <text:p>APOSENT.PENDENTES APROV TCU - PESSOAL CIVIL</text:p>
          </table:table-cell>
          <table:covered-table-cell table:style-name="ce73"/>
          <table:table-cell table:style-name="ce129" office:value-type="float" office:value="2574086.34">
            <text:p>2.574.086,34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MAIO/2023</text:p>
          </table:table-cell>
          <table:covered-table-cell table:number-columns-repeated="4"/>
          <table:table-cell table:style-name="ce57"/>
          <table:table-cell table:style-name="ce66"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6" table:formula="of:=VLOOKUP([.J5];[.$T$3:.$W$142];4;0)" office:value-type="float" office:value="24805.73">
            <text:p>24.805,7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];[.J5:.M199];1;1)" office:value-type="string" office:string-value="31900104">
            <text:p>31900104</text:p>
          </table:table-cell>
          <table:table-cell table:style-name="ce73" office:value-type="string">
            <text:p>31900104</text:p>
          </table:table-cell>
          <table:table-cell table:style-name="ce73" office:value-type="string" table:number-columns-spanned="2" table:number-rows-spanned="1">
            <text:p>PROV ORIUNDOS ADICIONAL QUALIF - PES CIVIL</text:p>
          </table:table-cell>
          <table:covered-table-cell table:style-name="ce73"/>
          <table:table-cell table:style-name="ce129" office:value-type="float" office:value="24805.73">
            <text:p>24.805,73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table:style-name="ce66"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/>
          <table:table-cell table:style-name="ce96" table:formula="of:=VLOOKUP([.J6];[.$T$3:.$W$142];4;0)" office:value-type="float" office:value="3427.81000000006">
            <text:p>3.427,81</text:p>
          </table:table-cell>
          <table:table-cell table:style-name="ce66"/>
          <table:table-cell table:style-name="ce116" table:number-columns-spanned="2" table:number-rows-spanned="1"/>
          <table:covered-table-cell/>
          <table:table-cell table:style-name="ce120"/>
          <table:table-cell/>
          <table:table-cell table:formula="of:=VLOOKUP([.T6];[.J6:.M200];1;1)" office:value-type="string" office:string-value="31900106">
            <text:p>31900106</text:p>
          </table:table-cell>
          <table:table-cell table:style-name="ce73" office:value-type="string">
            <text:p>31900106</text:p>
          </table:table-cell>
          <table:table-cell table:style-name="ce73" office:value-type="string" table:number-columns-spanned="2" table:number-rows-spanned="1">
            <text:p>13 SALARIO - PESSOAL CIVIL</text:p>
          </table:table-cell>
          <table:covered-table-cell table:style-name="ce73"/>
          <table:table-cell table:style-name="ce129" office:value-type="float" office:value="3427.81000000006">
            <text:p>3.427,81 </text:p>
          </table:table-cell>
          <table:table-cell table:number-columns-repeated="1001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6" table:formula="of:=VLOOKUP([.J7];[.$T$3:.$W$142];4;0)" office:value-type="float" office:value="29242.17">
            <text:p>29.242,17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7];[.J7:.M201];1;1)" office:value-type="string" office:string-value="31900107">
            <text:p>31900107</text:p>
          </table:table-cell>
          <table:table-cell table:style-name="ce73" office:value-type="string">
            <text:p>31900107</text:p>
          </table:table-cell>
          <table:table-cell table:style-name="ce73" office:value-type="string" table:number-columns-spanned="2" table:number-rows-spanned="1">
            <text:p>FERIAS VENCIDAS E PROPOR A APOSENTADOS CIVIS</text:p>
          </table:table-cell>
          <table:covered-table-cell table:style-name="ce73"/>
          <table:table-cell table:style-name="ce129" office:value-type="float" office:value="29242.17">
            <text:p>29.242,17 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table:style-name="ce66"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6" table:formula="of:=VLOOKUP([.J8];[.$T$3:.$W$142];4;0)" office:value-type="float" office:value="259353.69">
            <text:p>259.353,6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];[.J8:.M202];1;1)" office:value-type="string" office:string-value="31900109">
            <text:p>31900109</text:p>
          </table:table-cell>
          <table:table-cell table:style-name="ce73" office:value-type="string">
            <text:p>31900109</text:p>
          </table:table-cell>
          <table:table-cell table:style-name="ce73" office:value-type="string" table:number-columns-spanned="2" table:number-rows-spanned="1">
            <text:p>ADICIONAL POR TEMPO DE SERVICO PESSOAL CIVIL</text:p>
          </table:table-cell>
          <table:covered-table-cell table:style-name="ce73"/>
          <table:table-cell table:style-name="ce129" office:value-type="float" office:value="259353.69">
            <text:p>259.353,69 </text:p>
          </table:table-cell>
          <table:table-cell table:number-columns-repeated="1001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57"/>
          <table:table-cell table:style-name="ce66"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6" table:formula="of:=VLOOKUP([.J9];[.$T$3:.$W$142];4;0)" office:value-type="float" office:value="546116.93">
            <text:p>546.116,9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];[.J9:.M203];1;1)" office:value-type="string" office:string-value="31900116">
            <text:p>31900116</text:p>
          </table:table-cell>
          <table:table-cell table:style-name="ce73" office:value-type="string">
            <text:p>31900116</text:p>
          </table:table-cell>
          <table:table-cell table:style-name="ce73" office:value-type="string" table:number-columns-spanned="2" table:number-rows-spanned="1">
            <text:p>APOSENT ORIGINARIA DE SUBSIDIOS - PESSOAL CIV</text:p>
          </table:table-cell>
          <table:covered-table-cell table:style-name="ce73"/>
          <table:table-cell table:style-name="ce129" office:value-type="float" office:value="546116.93">
            <text:p>546.116,93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table:style-name="ce66"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/>
          <table:table-cell table:style-name="ce96" table:formula="of:=VLOOKUP([.J10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];[.J10:.M204];1;1)" office:value-type="string" office:string-value="31900118">
            <text:p>31900118</text:p>
          </table:table-cell>
          <table:table-cell table:style-name="ce73" office:value-type="string">
            <text:p>31900118</text:p>
          </table:table-cell>
          <table:table-cell table:style-name="ce73" office:value-type="string" table:number-columns-spanned="2" table:number-rows-spanned="1">
            <text:p>LICENCA PREMIO - INATIVOS CIV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table:style-name="ce66"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6" table:formula="of:=VLOOKUP([.J11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];[.J11:.M205];1;1)" office:value-type="string" office:string-value="31900120">
            <text:p>31900120</text:p>
          </table:table-cell>
          <table:table-cell table:style-name="ce73" office:value-type="string">
            <text:p>31900120</text:p>
          </table:table-cell>
          <table:table-cell table:style-name="ce73" office:value-type="string" table:number-columns-spanned="2" table:number-rows-spanned="1">
            <text:p>13º SALARIO - APOSENTADORIA PENDENTE DE APROVACAO TCU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51])+[.M65]+[.M63]+[.M64]+[.M61]" office:value-type="float" office:value="20597366.21">
            <text:p>20.597.366,21</text:p>
          </table:table-cell>
          <table:table-cell table:style-name="ce57"/>
          <table:table-cell table:style-name="ce66"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/>
          <table:table-cell table:style-name="ce96" table:formula="of:=VLOOKUP([.J12];[.$T$3:.$W$142];4;0)" office:value-type="float" office:value="461305.15">
            <text:p>461.305,1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];[.J12:.M206];1;1)" office:value-type="string" office:string-value="31900128">
            <text:p>31900128</text:p>
          </table:table-cell>
          <table:table-cell table:style-name="ce73" office:value-type="string">
            <text:p>31900128</text:p>
          </table:table-cell>
          <table:table-cell table:style-name="ce73" office:value-type="string" table:number-columns-spanned="2" table:number-rows-spanned="1">
            <text:p>VANTAGENS INCORPORADAS - PESSOAL CIVIL</text:p>
          </table:table-cell>
          <table:covered-table-cell table:style-name="ce73"/>
          <table:table-cell table:style-name="ce129" office:value-type="float" office:value="461305.15">
            <text:p>461.305,1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+[.M58]+[.M59]" office:value-type="float" office:value="9456567.81">
            <text:p>9.456.567,81</text:p>
          </table:table-cell>
          <table:table-cell table:style-name="ce57"/>
          <table:table-cell table:style-name="ce66"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6" table:formula="of:=VLOOKUP([.J13];[.$T$3:.$W$142];4;0)" office:value-type="float" office:value="416756.72">
            <text:p>416.756,7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3];[.J13:.M207];1;1)" office:value-type="string" office:string-value="31900129">
            <text:p>31900129</text:p>
          </table:table-cell>
          <table:table-cell table:style-name="ce73" office:value-type="string">
            <text:p>31900129</text:p>
          </table:table-cell>
          <table:table-cell table:style-name="ce73" office:value-type="string" table:number-columns-spanned="2" table:number-rows-spanned="1">
            <text:p>PROVENTOS ORIGINARIAS DE GRAT.P/EXERC/FUNCOES</text:p>
          </table:table-cell>
          <table:covered-table-cell table:style-name="ce73"/>
          <table:table-cell table:style-name="ce129" office:value-type="float" office:value="416756.72">
            <text:p>416.756,7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6]+[.M67]+[.M68]+[.M69]+[.M70]+[.M60]+[.M62]+[.M73]" office:value-type="float" office:value="3778972.29">
            <text:p>3.778.972,29</text:p>
          </table:table-cell>
          <table:table-cell table:style-name="ce57"/>
          <table:table-cell table:style-name="ce66"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6" table:formula="of:=VLOOKUP([.J14];[.$T$3:.$W$142];4;0)" office:value-type="float" office:value="1711808.83">
            <text:p>1.711.808,8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4];[.J14:.M208];1;1)" office:value-type="string" office:string-value="31900130">
            <text:p>31900130</text:p>
          </table:table-cell>
          <table:table-cell table:style-name="ce73" office:value-type="string">
            <text:p>31900130</text:p>
          </table:table-cell>
          <table:table-cell table:style-name="ce73" office:value-type="string" table:number-columns-spanned="2" table:number-rows-spanned="1">
            <text:p>PROVENTOS ORIGINARIAS DE GRAT.P/EXERC. CARGO.</text:p>
          </table:table-cell>
          <table:covered-table-cell table:style-name="ce73"/>
          <table:table-cell table:style-name="ce129" office:value-type="float" office:value="1711808.83">
            <text:p>1.711.808,8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4]+[.M55]+[.M56]+[.M57]+[.M72]+[.M71]" office:value-type="float" office:value="650307.99">
            <text:p>650.307,99</text:p>
          </table:table-cell>
          <table:table-cell table:style-name="ce57"/>
          <table:table-cell table:style-name="ce66"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6" table:formula="of:=VLOOKUP([.J15];[.$T$3:.$W$142];4;0)" office:value-type="float" office:value="161312.59">
            <text:p>161.312,5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5];[.J15:.M209];1;1)" office:value-type="string" office:string-value="31900134">
            <text:p>31900134</text:p>
          </table:table-cell>
          <table:table-cell table:style-name="ce73" office:value-type="string">
            <text:p>31900134</text:p>
          </table:table-cell>
          <table:table-cell table:style-name="ce73" office:value-type="string" table:number-columns-spanned="2" table:number-rows-spanned="1">
            <text:p>VANTAGENS PERMANENTES SENT.TRANSIT.JULG.CIVIL</text:p>
          </table:table-cell>
          <table:covered-table-cell table:style-name="ce73"/>
          <table:table-cell table:style-name="ce129" office:value-type="float" office:value="161312.59">
            <text:p>161.312,59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4483214.3">
            <text:p>34.483.214,30 </text:p>
          </table:table-cell>
          <table:table-cell table:style-name="ce57"/>
          <table:table-cell table:style-name="ce66"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6" table:formula="of:=VLOOKUP([.J16];[.$T$3:.$W$142];4;0)" office:value-type="float" office:value="27656.67">
            <text:p>27.656,6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6];[.J16:.M210];1;1)" office:value-type="string" office:string-value="31900136">
            <text:p>31900136</text:p>
          </table:table-cell>
          <table:table-cell table:style-name="ce73" office:value-type="string">
            <text:p>319001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29" office:value-type="float" office:value="27656.67">
            <text:p>27.656,67 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6" table:formula="of:=VLOOKUP([.J17];[.$T$3:.$W$142];4;0)" office:value-type="float" office:value="55118.01">
            <text:p>55.118,0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7];[.J17:.M211];1;1)" office:value-type="string" office:string-value="31900138">
            <text:p>31900138</text:p>
          </table:table-cell>
          <table:table-cell table:style-name="ce73" office:value-type="string">
            <text:p>31900138</text:p>
          </table:table-cell>
          <table:table-cell table:style-name="ce73" office:value-type="string" table:number-columns-spanned="2" table:number-rows-spanned="1">
            <text:p>BENEFICIO ESPECIAL LEI 12.618/2012 - INATIVO</text:p>
          </table:table-cell>
          <table:covered-table-cell table:style-name="ce73"/>
          <table:table-cell table:style-name="ce129" office:value-type="float" office:value="55118.01">
            <text:p>55.118,01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table:style-name="ce66"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/>
          <table:table-cell table:style-name="ce96" table:formula="of:=VLOOKUP([.J18];[.$T$3:.$W$142];4;0)" office:value-type="float" office:value="1036074.9">
            <text:p>1.036.074,9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8];[.J18:.M212];1;1)" office:value-type="string" office:string-value="31900301">
            <text:p>31900301</text:p>
          </table:table-cell>
          <table:table-cell table:style-name="ce73" office:value-type="string">
            <text:p>31900301</text:p>
          </table:table-cell>
          <table:table-cell table:style-name="ce73" office:value-type="string" table:number-columns-spanned="2" table:number-rows-spanned="1">
            <text:p>PENSOES CIVIS</text:p>
          </table:table-cell>
          <table:covered-table-cell table:style-name="ce73"/>
          <table:table-cell table:style-name="ce129" office:value-type="float" office:value="1036074.9">
            <text:p>1.036.074,90 </text:p>
          </table:table-cell>
          <table:table-cell table:number-columns-repeated="1001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6"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/>
          <table:table-cell table:style-name="ce96" table:formula="of:=VLOOKUP([.J19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9];[.J19:.M213];1;1)" office:value-type="string" office:string-value="31900303">
            <text:p>31900303</text:p>
          </table:table-cell>
          <table:table-cell table:style-name="ce73" office:value-type="string">
            <text:p>31900303</text:p>
          </table:table-cell>
          <table:table-cell table:style-name="ce73" office:value-type="string" table:number-columns-spanned="2" table:number-rows-spanned="1">
            <text:p>13 SALARIO - PENSOES CIV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6"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6" table:formula="of:=VLOOKUP([.J20];[.$T$3:.$W$142];4;0)" office:value-type="float" office:value="619.49">
            <text:p>619,4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0];[.J20:.M214];1;1)" office:value-type="string" office:string-value="31900309">
            <text:p>31900309</text:p>
          </table:table-cell>
          <table:table-cell table:style-name="ce73" office:value-type="string">
            <text:p>31900309</text:p>
          </table:table-cell>
          <table:table-cell table:style-name="ce73" office:value-type="string" table:number-columns-spanned="2" table:number-rows-spanned="1">
            <text:p>PENSOES ORIUNDAS DE ADIC DE QUALIFIC - CIVIS</text:p>
          </table:table-cell>
          <table:covered-table-cell table:style-name="ce73"/>
          <table:table-cell table:style-name="ce129" office:value-type="float" office:value="619.49">
            <text:p>619,4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3]+[.M163]" office:value-type="float" office:value="4843.19">
            <text:p>4.843,19</text:p>
          </table:table-cell>
          <table:table-cell table:style-name="ce60"/>
          <table:table-cell table:style-name="ce66"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6" table:formula="of:=VLOOKUP([.J21];[.$T$3:.$W$142];4;0)" office:value-type="float" office:value="65090.32">
            <text:p>65.090,3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1];[.J21:.M215];1;1)" office:value-type="string" office:string-value="31900310">
            <text:p>31900310</text:p>
          </table:table-cell>
          <table:table-cell table:style-name="ce73" office:value-type="string">
            <text:p>31900310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29" office:value-type="float" office:value="65090.32">
            <text:p>65.090,3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0]+[.M162]" office:value-type="float" office:value="1283111.61">
            <text:p>1.283.111,61</text:p>
          </table:table-cell>
          <table:table-cell table:style-name="ce60"/>
          <table:table-cell table:style-name="ce66"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6" table:formula="of:=VLOOKUP([.J22];[.$T$3:.$W$142];4;0)" office:value-type="float" office:value="532537.52">
            <text:p>532.537,5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2];[.J22:.M216];1;1)" office:value-type="string" office:string-value="31900316">
            <text:p>31900316</text:p>
          </table:table-cell>
          <table:table-cell table:style-name="ce73" office:value-type="string">
            <text:p>31900316</text:p>
          </table:table-cell>
          <table:table-cell table:style-name="ce73" office:value-type="string" table:number-columns-spanned="2" table:number-rows-spanned="1">
            <text:p>PENSOES ORIGINARIAS DE SUBSIDIOS - CIVIS</text:p>
          </table:table-cell>
          <table:covered-table-cell table:style-name="ce73"/>
          <table:table-cell table:style-name="ce129" office:value-type="float" office:value="532537.52">
            <text:p>532.537,5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7]+[.M156]" office:value-type="float" office:value="203942.49">
            <text:p>203.942,49</text:p>
          </table:table-cell>
          <table:table-cell table:style-name="ce60"/>
          <table:table-cell table:style-name="ce66"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6" table:formula="of:=VLOOKUP([.J23];[.$T$3:.$W$142];4;0)" office:value-type="float" office:value="23024.22">
            <text:p>23.024,2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3];[.J23:.M217];1;1)" office:value-type="string" office:string-value="31900319">
            <text:p>31900319</text:p>
          </table:table-cell>
          <table:table-cell table:style-name="ce73" office:value-type="string">
            <text:p>31900319</text:p>
          </table:table-cell>
          <table:table-cell table:style-name="ce73" office:value-type="string" table:number-columns-spanned="2" table:number-rows-spanned="1">
            <text:p>PENSOES ORIGINARIAS DE GRATIF.P/EXERC. FUNCAO</text:p>
          </table:table-cell>
          <table:covered-table-cell table:style-name="ce73"/>
          <table:table-cell table:style-name="ce129" office:value-type="float" office:value="23024.22">
            <text:p>23.024,2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1]" office:value-type="float" office:value="1689850.96">
            <text:p>1.689.850,96</text:p>
          </table:table-cell>
          <table:table-cell table:style-name="ce60"/>
          <table:table-cell table:style-name="ce66"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6" table:formula="of:=VLOOKUP([.J24];[.$T$3:.$W$142];4;0)" office:value-type="float" office:value="189055.13">
            <text:p>189.055,1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4];[.J24:.M218];1;1)" office:value-type="string" office:string-value="31900320">
            <text:p>31900320</text:p>
          </table:table-cell>
          <table:table-cell table:style-name="ce73" office:value-type="string">
            <text:p>31900320</text:p>
          </table:table-cell>
          <table:table-cell table:style-name="ce73" office:value-type="string" table:number-columns-spanned="2" table:number-rows-spanned="1">
            <text:p>PENSOES ORIGINARIAS DE GRATIF.P/EXERC.DE CARG</text:p>
          </table:table-cell>
          <table:covered-table-cell table:style-name="ce73"/>
          <table:table-cell table:style-name="ce129" office:value-type="float" office:value="189055.13">
            <text:p>189.055,1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8]+[.M157]" office:value-type="float" office:value="130366.62">
            <text:p>130.366,62</text:p>
          </table:table-cell>
          <table:table-cell table:style-name="ce60"/>
          <table:table-cell table:style-name="ce66"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/>
          <table:table-cell table:style-name="ce96" table:formula="of:=VLOOKUP([.J25];[.$T$3:.$W$142];4;0)" office:value-type="float" office:value="15343.4">
            <text:p>15.343,4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5];[.J25:.M219];1;1)" office:value-type="string" office:string-value="31900328">
            <text:p>31900328</text:p>
          </table:table-cell>
          <table:table-cell table:style-name="ce73" office:value-type="string">
            <text:p>31900328</text:p>
          </table:table-cell>
          <table:table-cell table:style-name="ce73" office:value-type="string" table:number-columns-spanned="2" table:number-rows-spanned="1">
            <text:p>VANTAGENS INCORPORADAS - PENSIONISTAS</text:p>
          </table:table-cell>
          <table:covered-table-cell table:style-name="ce73"/>
          <table:table-cell table:style-name="ce129" office:value-type="float" office:value="15343.4">
            <text:p>15.343,4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6]+[.M172]" office:value-type="float" office:value="48163.38">
            <text:p>48.163,38</text:p>
          </table:table-cell>
          <table:table-cell table:style-name="ce60"/>
          <table:table-cell table:style-name="ce66"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6" table:formula="of:=VLOOKUP([.J26];[.$T$3:.$W$142];4;0)" office:value-type="float" office:value="4210.38">
            <text:p>4.210,3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6];[.J26:.M220];1;1)" office:value-type="string" office:string-value="31900336">
            <text:p>31900336</text:p>
          </table:table-cell>
          <table:table-cell table:style-name="ce73" office:value-type="string">
            <text:p>319003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29" office:value-type="float" office:value="4210.38">
            <text:p>4.210,3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5]+[.M169]+[.M170]+[.M168]" office:value-type="float" office:value="149027.81">
            <text:p>149.027,81</text:p>
          </table:table-cell>
          <table:table-cell table:style-name="ce60"/>
          <table:table-cell table:style-name="ce66"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6" table:formula="of:=VLOOKUP([.J27];[.$T$3:.$W$142];4;0)" office:value-type="float" office:value="197201.21">
            <text:p>197.201,2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7];[.J27:.M221];1;1)" office:value-type="string" office:string-value="31900706">
            <text:p>31900706</text:p>
          </table:table-cell>
          <table:table-cell table:style-name="ce73" office:value-type="string">
            <text:p>31900706</text:p>
          </table:table-cell>
          <table:table-cell table:style-name="ce73" office:value-type="string" table:number-columns-spanned="2" table:number-rows-spanned="1">
            <text:p>CONTRIBUICAO PATRONAL - FUNPRESP LEI 12618/12</text:p>
          </table:table-cell>
          <table:covered-table-cell table:style-name="ce73"/>
          <table:table-cell table:style-name="ce129" office:value-type="float" office:value="197201.21">
            <text:p>197.201,2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9]+[.M120]" office:value-type="float" office:value="13682.22">
            <text:p>13.682,22</text:p>
          </table:table-cell>
          <table:table-cell table:style-name="ce60"/>
          <table:table-cell table:style-name="ce66"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/>
          <table:table-cell table:style-name="ce96" table:formula="of:=VLOOKUP([.J28];[.$T$3:.$W$142];4;0)" office:value-type="float" office:value="5378618.13">
            <text:p>5.378.618,1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8];[.J28:.M222];1;1)" office:value-type="string" office:string-value="31901101">
            <text:p>31901101</text:p>
          </table:table-cell>
          <table:table-cell table:style-name="ce73" office:value-type="string">
            <text:p>31901101</text:p>
          </table:table-cell>
          <table:table-cell table:style-name="ce73" office:value-type="string" table:number-columns-spanned="2" table:number-rows-spanned="1">
            <text:p>VENCIMENTOS E SALARIOS</text:p>
          </table:table-cell>
          <table:covered-table-cell table:style-name="ce73"/>
          <table:table-cell table:style-name="ce129" office:value-type="float" office:value="5378618.13">
            <text:p>5.378.618,1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7]" office:value-type="float" office:value="706.26999999999">
            <text:p>706,27</text:p>
          </table:table-cell>
          <table:table-cell table:style-name="ce60"/>
          <table:table-cell table:style-name="ce66"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/>
          <table:table-cell table:style-name="ce96" table:formula="of:=VLOOKUP([.J29];[.$T$3:.$W$142];4;0)" office:value-type="float" office:value="258241.34">
            <text:p>258.241,3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9];[.J29:.M223];1;1)" office:value-type="string" office:string-value="31901105">
            <text:p>31901105</text:p>
          </table:table-cell>
          <table:table-cell table:style-name="ce73" office:value-type="string">
            <text:p>31901105</text:p>
          </table:table-cell>
          <table:table-cell table:style-name="ce73" office:value-type="string" table:number-columns-spanned="2" table:number-rows-spanned="1">
            <text:p>INCORPORACOES</text:p>
          </table:table-cell>
          <table:covered-table-cell table:style-name="ce73"/>
          <table:table-cell table:style-name="ce129" office:value-type="float" office:value="258241.34">
            <text:p>258.241,3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6]" office:value-type="float" office:value="272632.21">
            <text:p>272.632,21</text:p>
          </table:table-cell>
          <table:table-cell table:style-name="ce60"/>
          <table:table-cell table:style-name="ce66"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6" table:formula="of:=VLOOKUP([.J30];[.$T$3:.$W$142];4;0)" office:value-type="float" office:value="219450.87">
            <text:p>219.450,8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0];[.J30:.M224];1;1)" office:value-type="string" office:string-value="31901106">
            <text:p>31901106</text:p>
          </table:table-cell>
          <table:table-cell table:style-name="ce73" office:value-type="string">
            <text:p>31901106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29" office:value-type="float" office:value="219450.87">
            <text:p>219.450,8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2]" office:value-type="float" office:value="857.889999999999">
            <text:p>857,89</text:p>
          </table:table-cell>
          <table:table-cell table:style-name="ce60"/>
          <table:table-cell table:style-name="ce66"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/>
          <table:table-cell table:style-name="ce96" table:formula="of:=VLOOKUP([.J31];[.$T$3:.$W$142];4;0)" office:value-type="float" office:value="403768.64">
            <text:p>403.768,6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1];[.J31:.M225];1;1)" office:value-type="string" office:string-value="31901107">
            <text:p>31901107</text:p>
          </table:table-cell>
          <table:table-cell table:style-name="ce73" office:value-type="string">
            <text:p>31901107</text:p>
          </table:table-cell>
          <table:table-cell table:style-name="ce73" office:value-type="string" table:number-columns-spanned="2" table:number-rows-spanned="1">
            <text:p>ABONO DE PERMANENCIA</text:p>
          </table:table-cell>
          <table:covered-table-cell table:style-name="ce73"/>
          <table:table-cell table:style-name="ce129" office:value-type="float" office:value="403768.64">
            <text:p>403.768,6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8]" office:value-type="float" office:value="47215.73">
            <text:p>47.215,73</text:p>
          </table:table-cell>
          <table:table-cell table:style-name="ce60"/>
          <table:table-cell table:style-name="ce66" office:value-type="string">
            <text:p>31901109</text:p>
          </table:table-cell>
          <table:table-cell table:style-name="ce66" office:value-type="string">
            <text:p>ADICIONAL DE PERICULOSIDADE</text:p>
          </table:table-cell>
          <table:table-cell table:style-name="ce66"/>
          <table:table-cell table:style-name="ce96" table:formula="of:=VLOOKUP([.J32];[.$T$3:.$W$142];4;0)" office:value-type="float" office:value="1818.43">
            <text:p>1.818,4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2];[.J32:.M226];1;1)" office:value-type="string" office:string-value="31901109">
            <text:p>31901109</text:p>
          </table:table-cell>
          <table:table-cell table:style-name="ce73" office:value-type="string">
            <text:p>31901109</text:p>
          </table:table-cell>
          <table:table-cell table:style-name="ce73" office:value-type="string" table:number-columns-spanned="2" table:number-rows-spanned="1">
            <text:p>ADICIONAL DE PERICULOSIDADE</text:p>
          </table:table-cell>
          <table:covered-table-cell table:style-name="ce73"/>
          <table:table-cell table:style-name="ce129" office:value-type="float" office:value="1818.43">
            <text:p>1.818,4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9]+[.M140]+[.M141]+[.M142]+[.M143]+[.M144]+[.M145]+[.M146]+[.M147]+[.M149]+[.M161]+[.M148]" office:value-type="float" office:value="149341.74">
            <text:p>149.341,74</text:p>
          </table:table-cell>
          <table:table-cell table:style-name="ce60"/>
          <table:table-cell table:style-name="ce66" office:value-type="string">
            <text:p>31901110</text:p>
          </table:table-cell>
          <table:table-cell table:style-name="ce66" office:value-type="string">
            <text:p>ADICIONAL DE INSALUBRIDADE</text:p>
          </table:table-cell>
          <table:table-cell table:style-name="ce66"/>
          <table:table-cell table:style-name="ce96" table:formula="of:=VLOOKUP([.J33];[.$T$3:.$W$142];4;0)" office:value-type="float" office:value="3270.41">
            <text:p>3.270,4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3];[.J33:.M227];1;1)" office:value-type="string" office:string-value="31901110">
            <text:p>31901110</text:p>
          </table:table-cell>
          <table:table-cell table:style-name="ce73" office:value-type="string">
            <text:p>31901110</text:p>
          </table:table-cell>
          <table:table-cell table:style-name="ce73" office:value-type="string" table:number-columns-spanned="2" table:number-rows-spanned="1">
            <text:p>ADICIONAL DE INSALUBRIDADE</text:p>
          </table:table-cell>
          <table:covered-table-cell table:style-name="ce73"/>
          <table:table-cell table:style-name="ce129" office:value-type="float" office:value="3270.41">
            <text:p>3.270,4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4]" office:value-type="float" office:value="204403.49">
            <text:p>204.403,49</text:p>
          </table:table-cell>
          <table:table-cell table:style-name="ce60"/>
          <table:table-cell table:style-name="ce66" office:value-type="string">
            <text:p>31901111</text:p>
          </table:table-cell>
          <table:table-cell table:style-name="ce66" office:value-type="string">
            <text:p>ADICIONAL DE ATIVIDADES PENOSAS</text:p>
          </table:table-cell>
          <table:table-cell table:style-name="ce66"/>
          <table:table-cell table:style-name="ce96" table:formula="of:=VLOOKUP([.J34];[.$T$3:.$W$142];4;0)" office:value-type="float" office:value="1006.86">
            <text:p>1.006,8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4];[.J34:.M228];1;1)" office:value-type="string" office:string-value="31901111">
            <text:p>31901111</text:p>
          </table:table-cell>
          <table:table-cell table:style-name="ce73" office:value-type="string">
            <text:p>31901111</text:p>
          </table:table-cell>
          <table:table-cell table:style-name="ce73" office:value-type="string" table:number-columns-spanned="2" table:number-rows-spanned="1">
            <text:p>ADICIONAL DE ATIVIDADES PENOSAS</text:p>
          </table:table-cell>
          <table:covered-table-cell table:style-name="ce73"/>
          <table:table-cell table:style-name="ce129" office:value-type="float" office:value="1006.86">
            <text:p>1.006,8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5]" office:value-type="float" office:value="804246.12">
            <text:p>804.246,12</text:p>
          </table:table-cell>
          <table:table-cell table:style-name="ce60"/>
          <table:table-cell table:style-name="ce66" office:value-type="string">
            <text:p>31901113</text:p>
          </table:table-cell>
          <table:table-cell table:style-name="ce66" office:value-type="string">
            <text:p>INCENTIVO A QUALIFICACAO</text:p>
          </table:table-cell>
          <table:table-cell table:style-name="ce66"/>
          <table:table-cell table:style-name="ce96" table:formula="of:=VLOOKUP([.J35];[.$T$3:.$W$142];4;0)" office:value-type="float" office:value="427315.61">
            <text:p>427.315,6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5];[.J35:.M229];1;1)" office:value-type="string" office:string-value="31901113">
            <text:p>31901113</text:p>
          </table:table-cell>
          <table:table-cell table:style-name="ce73" office:value-type="string">
            <text:p>31901113</text:p>
          </table:table-cell>
          <table:table-cell table:style-name="ce73" office:value-type="string" table:number-columns-spanned="2" table:number-rows-spanned="1">
            <text:p>INCENTIVO A QUALIFICACAO</text:p>
          </table:table-cell>
          <table:covered-table-cell table:style-name="ce73"/>
          <table:table-cell table:style-name="ce129" office:value-type="float" office:value="427315.61">
            <text:p>427.315,6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8]" office:value-type="float" office:value="0">
            <text:p>0,00</text:p>
          </table:table-cell>
          <table:table-cell table:style-name="ce60"/>
          <table:table-cell table:style-name="ce66" office:value-type="string">
            <text:p>31901131</text:p>
          </table:table-cell>
          <table:table-cell table:style-name="ce66" office:value-type="string">
            <text:p>GRATIFICACAO POR EXERCICIO DE CARGO EFETIVO</text:p>
          </table:table-cell>
          <table:table-cell table:style-name="ce66"/>
          <table:table-cell table:style-name="ce96" table:formula="of:=VLOOKUP([.J36];[.$T$3:.$W$142];4;0)" office:value-type="float" office:value="7795531.87">
            <text:p>7.795.531,8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6];[.J36:.M230];1;1)" office:value-type="string" office:string-value="31901131">
            <text:p>31901131</text:p>
          </table:table-cell>
          <table:table-cell table:style-name="ce73" office:value-type="string">
            <text:p>31901131</text:p>
          </table:table-cell>
          <table:table-cell table:style-name="ce73" office:value-type="string" table:number-columns-spanned="2" table:number-rows-spanned="1">
            <text:p>GRATIFICACAO POR EXERCICIO DE CARGO EFETIVO</text:p>
          </table:table-cell>
          <table:covered-table-cell table:style-name="ce73"/>
          <table:table-cell table:style-name="ce129" office:value-type="float" office:value="7795531.87">
            <text:p>7.795.531,8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3]+[.M116]+[.M117]+[.M159]" office:value-type="float" office:value="188583.48">
            <text:p>188.583,48</text:p>
          </table:table-cell>
          <table:table-cell table:style-name="ce60"/>
          <table:table-cell table:style-name="ce66" office:value-type="string">
            <text:p>31901133</text:p>
          </table:table-cell>
          <table:table-cell table:style-name="ce66" office:value-type="string">
            <text:p>GRAT POR EXERCICIO DE FUNCOES COMISSIONADAS</text:p>
          </table:table-cell>
          <table:table-cell table:style-name="ce66"/>
          <table:table-cell table:style-name="ce96" table:formula="of:=VLOOKUP([.J37];[.$T$3:.$W$142];4;0)" office:value-type="float" office:value="1019037.09">
            <text:p>1.019.037,0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7];[.J37:.M231];1;1)" office:value-type="string" office:string-value="31901133">
            <text:p>31901133</text:p>
          </table:table-cell>
          <table:table-cell table:style-name="ce73" office:value-type="string">
            <text:p>31901133</text:p>
          </table:table-cell>
          <table:table-cell table:style-name="ce73" office:value-type="string" table:number-columns-spanned="2" table:number-rows-spanned="1">
            <text:p>GRAT POR EXERCICIO DE FUNCOES COMISSIONADAS</text:p>
          </table:table-cell>
          <table:covered-table-cell table:style-name="ce73"/>
          <table:table-cell table:style-name="ce129" office:value-type="float" office:value="1019037.09">
            <text:p>1.019.037,0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9]+[.M111]" office:value-type="float" office:value="6630">
            <text:p>6.630,00</text:p>
          </table:table-cell>
          <table:table-cell table:style-name="ce60"/>
          <table:table-cell table:style-name="ce66" office:value-type="string">
            <text:p>31901136</text:p>
          </table:table-cell>
          <table:table-cell table:style-name="ce66" office:value-type="string">
            <text:p>GRATIFICACAO P/EXERCICIO DE CARGO EM COMISSAO</text:p>
          </table:table-cell>
          <table:table-cell table:style-name="ce66"/>
          <table:table-cell table:style-name="ce96" table:formula="of:=VLOOKUP([.J38];[.$T$3:.$W$142];4;0)" office:value-type="float" office:value="1060295.76">
            <text:p>1.060.295,7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8];[.J38:.M232];1;1)" office:value-type="string" office:string-value="31901136">
            <text:p>31901136</text:p>
          </table:table-cell>
          <table:table-cell table:style-name="ce73" office:value-type="string">
            <text:p>31901136</text:p>
          </table:table-cell>
          <table:table-cell table:style-name="ce73" office:value-type="string" table:number-columns-spanned="2" table:number-rows-spanned="1">
            <text:p>GRATIFICACAO P/EXERCICIO DE CARGO EM COMISSAO</text:p>
          </table:table-cell>
          <table:covered-table-cell table:style-name="ce73"/>
          <table:table-cell table:style-name="ce129" office:value-type="float" office:value="1060295.76">
            <text:p>1.060.295,7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3]" office:value-type="float" office:value="3220.05">
            <text:p>3.220,05</text:p>
          </table:table-cell>
          <table:table-cell table:style-name="ce60"/>
          <table:table-cell table:style-name="ce66" office:value-type="string">
            <text:p>31901137</text:p>
          </table:table-cell>
          <table:table-cell table:style-name="ce66" office:value-type="string">
            <text:p>GRATIFICACAO DE TEMPO DE SERVICO</text:p>
          </table:table-cell>
          <table:table-cell table:style-name="ce66"/>
          <table:table-cell table:style-name="ce96" table:formula="of:=VLOOKUP([.J39];[.$T$3:.$W$142];4;0)" office:value-type="float" office:value="157859.16">
            <text:p>157.859,1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9];[.J39:.M233];1;1)" office:value-type="string" office:string-value="31901137">
            <text:p>31901137</text:p>
          </table:table-cell>
          <table:table-cell table:style-name="ce73" office:value-type="string">
            <text:p>31901137</text:p>
          </table:table-cell>
          <table:table-cell table:style-name="ce73" office:value-type="string" table:number-columns-spanned="2" table:number-rows-spanned="1">
            <text:p>GRATIFICACAO DE TEMPO DE SERVICO</text:p>
          </table:table-cell>
          <table:covered-table-cell table:style-name="ce73"/>
          <table:table-cell table:style-name="ce129" office:value-type="float" office:value="157859.16">
            <text:p>157.859,1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4]" office:value-type="float" office:value="44979">
            <text:p>44.979,00</text:p>
          </table:table-cell>
          <table:table-cell table:style-name="ce60"/>
          <table:table-cell table:style-name="ce66" office:value-type="string">
            <text:p>31901142</text:p>
          </table:table-cell>
          <table:table-cell table:style-name="ce66" office:value-type="string">
            <text:p>FERIAS VENCIDAS E PROPORCIONAIS</text:p>
          </table:table-cell>
          <table:table-cell table:style-name="ce66"/>
          <table:table-cell table:style-name="ce96" table:formula="of:=VLOOKUP([.J40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0];[.J40:.M234];1;1)" office:value-type="string" office:string-value="31901142">
            <text:p>31901142</text:p>
          </table:table-cell>
          <table:table-cell table:style-name="ce73" office:value-type="string">
            <text:p>31901142</text:p>
          </table:table-cell>
          <table:table-cell table:style-name="ce73" office:value-type="string" table:number-columns-spanned="2" table:number-rows-spanned="1">
            <text:p>FERIAS VENCIDAS E PROPORCIONA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0]" office:value-type="float" office:value="14297.77">
            <text:p>14.297,77</text:p>
          </table:table-cell>
          <table:table-cell table:style-name="ce60"/>
          <table:table-cell table:style-name="ce66" office:value-type="string">
            <text:p>31901143</text:p>
          </table:table-cell>
          <table:table-cell table:style-name="ce66" office:value-type="string">
            <text:p>13º SALARIO</text:p>
          </table:table-cell>
          <table:table-cell table:style-name="ce66"/>
          <table:table-cell table:style-name="ce96" table:formula="of:=VLOOKUP([.J41];[.$T$3:.$W$142];4;0)" office:value-type="float" office:value="983.209999999963">
            <text:p>983,2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1];[.J41:.M235];1;1)" office:value-type="string" office:string-value="31901143">
            <text:p>31901143</text:p>
          </table:table-cell>
          <table:table-cell table:style-name="ce73" office:value-type="string">
            <text:p>31901143</text:p>
          </table:table-cell>
          <table:table-cell table:style-name="ce73" office:value-type="string" table:number-columns-spanned="2" table:number-rows-spanned="1">
            <text:p>13º SALARIO</text:p>
          </table:table-cell>
          <table:covered-table-cell table:style-name="ce73"/>
          <table:table-cell table:style-name="ce129" office:value-type="float" office:value="983.209999999963">
            <text:p>983,2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9]" office:value-type="float" office:value="10634.15">
            <text:p>10.634,15</text:p>
          </table:table-cell>
          <table:table-cell table:style-name="ce60"/>
          <table:table-cell table:style-name="ce66" office:value-type="string">
            <text:p>31901144</text:p>
          </table:table-cell>
          <table:table-cell table:style-name="ce66" office:value-type="string">
            <text:p>FERIAS - ABONO PECUNIARIO</text:p>
          </table:table-cell>
          <table:table-cell table:style-name="ce66"/>
          <table:table-cell table:style-name="ce96" table:formula="of:=VLOOKUP([.J42];[.$T$3:.$W$142];4;0)" office:value-type="float" office:value="219065.77">
            <text:p>219.065,7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2];[.J42:.M236];1;1)" office:value-type="string" office:string-value="31901144">
            <text:p>31901144</text:p>
          </table:table-cell>
          <table:table-cell table:style-name="ce73" office:value-type="string">
            <text:p>31901144</text:p>
          </table:table-cell>
          <table:table-cell table:style-name="ce73" office:value-type="string" table:number-columns-spanned="2" table:number-rows-spanned="1">
            <text:p>FERIAS - ABONO PECUNIARIO</text:p>
          </table:table-cell>
          <table:covered-table-cell table:style-name="ce73"/>
          <table:table-cell table:style-name="ce129" office:value-type="float" office:value="219065.77">
            <text:p>219.065,7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1]" office:value-type="float" office:value="3809.45">
            <text:p>3.809,45</text:p>
          </table:table-cell>
          <table:table-cell table:style-name="ce60"/>
          <table:table-cell table:style-name="ce66" office:value-type="string">
            <text:p>31901145</text:p>
          </table:table-cell>
          <table:table-cell table:style-name="ce66" office:value-type="string">
            <text:p>FERIAS - 1/3 CONSTITUCIONAL</text:p>
          </table:table-cell>
          <table:table-cell table:style-name="ce66"/>
          <table:table-cell table:style-name="ce96" table:formula="of:=VLOOKUP([.J43];[.$T$3:.$W$142];4;0)" office:value-type="float" office:value="445799.97">
            <text:p>445.799,9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3];[.J43:.M237];1;1)" office:value-type="string" office:string-value="31901145">
            <text:p>31901145</text:p>
          </table:table-cell>
          <table:table-cell table:style-name="ce73" office:value-type="string">
            <text:p>31901145</text:p>
          </table:table-cell>
          <table:table-cell table:style-name="ce73" office:value-type="string" table:number-columns-spanned="2" table:number-rows-spanned="1">
            <text:p>FERIAS - 1/3 CONSTITUCIONAL</text:p>
          </table:table-cell>
          <table:covered-table-cell table:style-name="ce73"/>
          <table:table-cell table:style-name="ce129" office:value-type="float" office:value="445799.97">
            <text:p>445.799,9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7]+[.M88]+[.M90]+[.M91]+[.M92]+[.M93]+[.M94]+[.M96]+[.M97]+[.M98]+[.M99]+[.M102]+[.M103]+[.M164]+[.M85]+[.M86]+[.M89]+[.M95]+[.M82]+[.M101]" office:value-type="float" office:value="52745.66">
            <text:p>52.745,66</text:p>
          </table:table-cell>
          <table:table-cell table:style-name="ce60"/>
          <table:table-cell table:style-name="ce66" office:value-type="string">
            <text:p>31901146</text:p>
          </table:table-cell>
          <table:table-cell table:style-name="ce66" office:value-type="string">
            <text:p>FERIAS - PAGAMENTO ANTECIPADO</text:p>
          </table:table-cell>
          <table:table-cell table:style-name="ce66"/>
          <table:table-cell table:style-name="ce96" table:formula="of:=VLOOKUP([.J44];[.$T$3:.$W$142];4;0)" office:value-type="float" office:value="64327.91">
            <text:p>64.327,9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4];[.J44:.M238];1;1)" office:value-type="string" office:string-value="31901146">
            <text:p>31901146</text:p>
          </table:table-cell>
          <table:table-cell table:style-name="ce73" office:value-type="string">
            <text:p>31901146</text:p>
          </table:table-cell>
          <table:table-cell table:style-name="ce73" office:value-type="string" table:number-columns-spanned="2" table:number-rows-spanned="1">
            <text:p>FERIAS - PAGAMENTO ANTECIPADO</text:p>
          </table:table-cell>
          <table:covered-table-cell table:style-name="ce73"/>
          <table:table-cell table:style-name="ce129" office:value-type="float" office:value="64327.91">
            <text:p>64.327,9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table:style-name="ce66" office:value-type="string">
            <text:p>31901174</text:p>
          </table:table-cell>
          <table:table-cell table:style-name="ce66" office:value-type="string">
            <text:p>SUBSIDIOS</text:p>
          </table:table-cell>
          <table:table-cell table:style-name="ce66"/>
          <table:table-cell table:style-name="ce96" table:formula="of:=VLOOKUP([.J45];[.$T$3:.$W$142];4;0)" office:value-type="float" office:value="2861628.83">
            <text:p>2.861.628,8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5];[.J45:.M239];1;1)" office:value-type="string" office:string-value="31901174">
            <text:p>31901174</text:p>
          </table:table-cell>
          <table:table-cell table:style-name="ce73" office:value-type="string">
            <text:p>31901174</text:p>
          </table:table-cell>
          <table:table-cell table:style-name="ce73" office:value-type="string" table:number-columns-spanned="2" table:number-rows-spanned="1">
            <text:p>SUBSIDIOS</text:p>
          </table:table-cell>
          <table:covered-table-cell table:style-name="ce73"/>
          <table:table-cell table:style-name="ce129" office:value-type="float" office:value="2861628.83">
            <text:p>2.861.628,8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4]+[.M75]+[.M76]+[.M105]+[.M107]+[.M108]+[.M110]+[.M112]+[.M119]+[.M121]+[.M122]+[.M123]+[.M124]+[.M125]+[.M130]+[.M134]+[.M135]+[.M136]+[.M137]+[.M151]+[.M152]+[.M154]+[.M158]+[.M160]+[.M165]+[.M166]+[.M167]+[.M173]+[.M174]+[.M175]+[.M176]+[.M178]+[.M179]+[.M180]+[.M177]+[.M104]+[.M131]+[.M133]+[.M118]" office:value-type="float" office:value="887994.32">
            <text:p>887.994,32</text:p>
          </table:table-cell>
          <table:table-cell table:style-name="ce60"/>
          <table:table-cell table:style-name="ce66" office:value-type="string">
            <text:p>31901175</text:p>
          </table:table-cell>
          <table:table-cell table:style-name="ce66" office:value-type="string">
            <text:p>REPRESENTACAO MENSAL</text:p>
          </table:table-cell>
          <table:table-cell table:style-name="ce66"/>
          <table:table-cell table:style-name="ce96" table:formula="of:=VLOOKUP([.J46];[.$T$3:.$W$142];4;0)" office:value-type="float" office:value="775.53">
            <text:p>775,5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6];[.J46:.M240];1;1)" office:value-type="string" office:string-value="31901175">
            <text:p>31901175</text:p>
          </table:table-cell>
          <table:table-cell table:style-name="ce73" office:value-type="string">
            <text:p>31901175</text:p>
          </table:table-cell>
          <table:table-cell table:style-name="ce73" office:value-type="string" table:number-columns-spanned="2" table:number-rows-spanned="1">
            <text:p>REPRESENTACAO MENSAL</text:p>
          </table:table-cell>
          <table:covered-table-cell table:style-name="ce73"/>
          <table:table-cell table:style-name="ce129" office:value-type="float" office:value="775.53">
            <text:p>775,53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6215285.61">
            <text:p>6.215.285,61 </text:p>
          </table:table-cell>
          <table:table-cell table:style-name="ce60"/>
          <table:table-cell table:style-name="ce69" office:value-type="string">
            <text:p>31901301</text:p>
          </table:table-cell>
          <table:table-cell table:style-name="ce84" office:value-type="string">
            <text:p>FGTS</text:p>
          </table:table-cell>
          <table:table-cell table:style-name="ce87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7];[.J47:.M242];1;1)" office:value-type="string" office:string-value="31901632">
            <text:p>31901632</text:p>
          </table:table-cell>
          <table:table-cell table:style-name="ce73" office:value-type="string">
            <text:p>31901632</text:p>
          </table:table-cell>
          <table:table-cell table:style-name="ce73" office:value-type="string" table:number-columns-spanned="2" table:number-rows-spanned="1">
            <text:p>SUBSTITUICOES</text:p>
          </table:table-cell>
          <table:covered-table-cell table:style-name="ce73"/>
          <table:table-cell table:style-name="ce129" office:value-type="float" office:value="110539.53">
            <text:p>110.539,53 </text:p>
          </table:table-cell>
          <table:table-cell table:number-columns-repeated="1001"/>
        </table:table-row>
        <table:table-row table:style-name="ro3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table:style-name="ce66" office:value-type="string">
            <text:p>31901632</text:p>
          </table:table-cell>
          <table:table-cell table:style-name="ce66" office:value-type="string">
            <text:p>SUBSTITUICOES</text:p>
          </table:table-cell>
          <table:table-cell table:style-name="ce66"/>
          <table:table-cell table:style-name="ce96" table:formula="of:=VLOOKUP([.J48];[.$T$3:.$W$142];4;0)" office:value-type="float" office:value="110539.53">
            <text:p>110.539,5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8];[.J48:.M243];1;1)" office:value-type="string" office:string-value="31901633">
            <text:p>31901633</text:p>
          </table:table-cell>
          <table:table-cell table:style-name="ce73" office:value-type="string">
            <text:p>31901633</text:p>
          </table:table-cell>
          <table:table-cell table:style-name="ce7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3"/>
          <table:table-cell table:style-name="ce129" office:value-type="float" office:value="118025.74">
            <text:p>118.025,74 </text:p>
          </table:table-cell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66" office:value-type="string">
            <text:p>31901633</text:p>
          </table:table-cell>
          <table:table-cell table:style-name="ce66" office:value-type="string">
            <text:p>GRATIFICACAO POR EXRCICIO CUMULATIVO DE OFICIOS OU <text:s/>JU-RISDICAO</text:p>
          </table:table-cell>
          <table:table-cell table:style-name="ce66"/>
          <table:table-cell table:style-name="ce96" table:formula="of:=VLOOKUP([.J49];[.$T$3:.$W$142];4;0)" office:value-type="float" office:value="118025.74">
            <text:p>118.025,7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9];[.J49:.M244];1;1)" office:value-type="string" office:string-value="31901644">
            <text:p>31901644</text:p>
          </table:table-cell>
          <table:table-cell table:style-name="ce73" office:value-type="string">
            <text:p>31901644</text:p>
          </table:table-cell>
          <table:table-cell table:style-name="ce73" office:value-type="string" table:number-columns-spanned="2" table:number-rows-spanned="1">
            <text:p>SERVICOS EXTRAORDINARIOS</text:p>
          </table:table-cell>
          <table:covered-table-cell table:style-name="ce73"/>
          <table:table-cell table:style-name="ce129" office:value-type="float" office:value="9638.93">
            <text:p>9.638,93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table:style-name="ce66" office:value-type="string">
            <text:p>31901644</text:p>
          </table:table-cell>
          <table:table-cell table:style-name="ce66" office:value-type="string">
            <text:p>SERVICOS EXTRAORDINARIOS</text:p>
          </table:table-cell>
          <table:table-cell table:style-name="ce66"/>
          <table:table-cell table:style-name="ce96" table:formula="of:=VLOOKUP([.J50];[.$T$3:.$W$142];4;0)" office:value-type="float" office:value="9638.93">
            <text:p>9.638,9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0];[.J50:.M245];1;1)" office:value-type="string" office:string-value="31909114">
            <text:p>31909114</text:p>
          </table:table-cell>
          <table:table-cell table:style-name="ce73" office:value-type="string">
            <text:p>31909114</text:p>
          </table:table-cell>
          <table:table-cell table:style-name="ce73" office:value-type="string" table:number-columns-spanned="2" table:number-rows-spanned="1">
            <text:p>SENT.JUD.NAO TRANS JULG CARAT CONT AT CIVI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114</text:p>
          </table:table-cell>
          <table:table-cell table:style-name="ce66" office:value-type="string">
            <text:p>SENT.JUD.NAO TRANS JULG CARAT CONT AT CIVIL</text:p>
          </table:table-cell>
          <table:table-cell table:style-name="ce66"/>
          <table:table-cell table:style-name="ce96" table:formula="of:=VLOOKUP([.J51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1];[.J51:.M246];1;1)" office:value-type="string" office:string-value="31909115">
            <text:p>31909115</text:p>
          </table:table-cell>
          <table:table-cell table:style-name="ce73" office:value-type="string">
            <text:p>31909115</text:p>
          </table:table-cell>
          <table:table-cell table:style-name="ce73" office:value-type="string" table:number-columns-spanned="2" table:number-rows-spanned="1">
            <text:p>SENT.JUD.NAO TRANS JULG CARAT CONT INAT CIVIL</text:p>
          </table:table-cell>
          <table:covered-table-cell table:style-name="ce73"/>
          <table:table-cell table:style-name="ce129" office:value-type="float" office:value="100821.86">
            <text:p>100.821,8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4]+[.M198]" office:value-type="float" office:value="0">
            <text:p>0,00</text:p>
          </table:table-cell>
          <table:table-cell/>
          <table:table-cell table:style-name="ce66" office:value-type="string">
            <text:p>31909115</text:p>
          </table:table-cell>
          <table:table-cell table:style-name="ce66" office:value-type="string">
            <text:p>SENT.JUD.NAO TRANS JULG CARAT CONT INAT CIVIL</text:p>
          </table:table-cell>
          <table:table-cell table:style-name="ce66"/>
          <table:table-cell table:style-name="ce96" table:formula="of:=VLOOKUP([.J52];[.$T$3:.$W$142];4;0)" office:value-type="float" office:value="100821.86">
            <text:p>100.821,8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2];[.J52:.M247];1;1)" office:value-type="string" office:string-value="31909116">
            <text:p>31909116</text:p>
          </table:table-cell>
          <table:table-cell table:style-name="ce73" office:value-type="string">
            <text:p>31909116</text:p>
          </table:table-cell>
          <table:table-cell table:style-name="ce73" office:value-type="string" table:number-columns-spanned="2" table:number-rows-spanned="1">
            <text:p>SENT.JUD.NAO TRANS.JULG CARAT CONT PENS CIVIL</text:p>
          </table:table-cell>
          <table:covered-table-cell table:style-name="ce73"/>
          <table:table-cell table:style-name="ce129" office:value-type="float" office:value="52596.25">
            <text:p>52.596,2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6" office:value-type="string">
            <text:p>31909116</text:p>
          </table:table-cell>
          <table:table-cell table:style-name="ce66" office:value-type="string">
            <text:p>SENT.JUD.NAO TRANS.JULG CARAT CONT PENS CIVIL</text:p>
          </table:table-cell>
          <table:table-cell table:style-name="ce66"/>
          <table:table-cell table:style-name="ce96" table:formula="of:=VLOOKUP([.J53];[.$T$3:.$W$142];4;0)" office:value-type="float" office:value="52596.25">
            <text:p>52.596,2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3];[.J53:.M248];1;1)" office:value-type="string" office:string-value="31909132">
            <text:p>31909132</text:p>
          </table:table-cell>
          <table:table-cell table:style-name="ce73" office:value-type="string">
            <text:p>31909132</text:p>
          </table:table-cell>
          <table:table-cell table:style-name="ce73" office:value-type="string" table:number-columns-spanned="2" table:number-rows-spanned="1">
            <text:p>HONORARIOS SUCUMBENCIAIS SENT JUD PEQ VALOR</text:p>
          </table:table-cell>
          <table:covered-table-cell table:style-name="ce73"/>
          <table:table-cell table:style-name="ce129" office:value-type="float" office:value="10399.28">
            <text:p>10.399,2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4]+[.M195]+[.M191]" office:value-type="float" office:value="0">
            <text:p>0,00</text:p>
          </table:table-cell>
          <table:table-cell/>
          <table:table-cell table:style-name="ce66" office:value-type="string">
            <text:p>31909125</text:p>
          </table:table-cell>
          <table:table-cell table:style-name="ce66" office:value-type="string">
            <text:p>HONORARIOS SUCUMBENCIAIS DE PRECATORIO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4];[.J54:.M249];1;1)" office:value-type="string" office:string-value="31909133">
            <text:p>31909133</text:p>
          </table:table-cell>
          <table:table-cell table:style-name="ce73" office:value-type="string">
            <text:p>31909133</text:p>
          </table:table-cell>
          <table:table-cell table:style-name="ce73" office:value-type="string" table:number-columns-spanned="2" table:number-rows-spanned="1">
            <text:p>OUTRAS SENTENCAS JUDICIAIS DE PEQUENO VALOR</text:p>
          </table:table-cell>
          <table:covered-table-cell table:style-name="ce73"/>
          <table:table-cell table:style-name="ce129" office:value-type="float" office:value="253765.77">
            <text:p>253.765,7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82]" office:value-type="float" office:value="0">
            <text:p>0,00</text:p>
          </table:table-cell>
          <table:table-cell/>
          <table:table-cell table:style-name="ce66" office:value-type="string">
            <text:p>31909132</text:p>
          </table:table-cell>
          <table:table-cell table:style-name="ce66" office:value-type="string">
            <text:p>HONORARIOS SUCUMBENCIAIS SENT JUD PEQ VALOR</text:p>
          </table:table-cell>
          <table:table-cell table:style-name="ce66"/>
          <table:table-cell table:style-name="ce96" table:formula="of:=VLOOKUP([.J55];[.$T$3:.$W$142];4;0)" office:value-type="float" office:value="10399.28">
            <text:p>10.399,28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55];[.J55:.M250];1;1)" office:value-type="string" office:string-value="31909201">
            <text:p>31909201</text:p>
          </table:table-cell>
          <table:table-cell table:style-name="ce73" office:value-type="string">
            <text:p>31909201</text:p>
          </table:table-cell>
          <table:table-cell table:style-name="ce73" office:value-type="string" table:number-columns-spanned="2" table:number-rows-spanned="1">
            <text:p>APOSENTADORIAS, RESERVA REMUNERADA E REFORMA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9]+[.M197]+[.M187]+[.M190]+[.M192]" office:value-type="float" office:value="20355.8">
            <text:p>20.355,80</text:p>
          </table:table-cell>
          <table:table-cell/>
          <table:table-cell table:style-name="ce66" office:value-type="string">
            <text:p>31909133</text:p>
          </table:table-cell>
          <table:table-cell table:style-name="ce66" office:value-type="string">
            <text:p>OUTRAS SENTENCAS JUDICIAIS DE PEQUENO VALOR</text:p>
          </table:table-cell>
          <table:table-cell table:style-name="ce66"/>
          <table:table-cell table:style-name="ce96" table:formula="of:=VLOOKUP([.J56];[.$T$3:.$W$142];4;0)" office:value-type="float" office:value="253765.77">
            <text:p>253.765,7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6];[.J56:.M251];1;1)" office:value-type="string" office:string-value="31909207">
            <text:p>31909207</text:p>
          </table:table-cell>
          <table:table-cell table:style-name="ce73" office:value-type="string">
            <text:p>31909207</text:p>
          </table:table-cell>
          <table:table-cell table:style-name="ce73" office:value-type="string" table:number-columns-spanned="2" table:number-rows-spanned="1">
            <text:p>CONTRIB. A ENTIDADES FECHADAS DE PREVIDENCIA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20355.8">
            <text:p>20.355,80 </text:p>
          </table:table-cell>
          <table:table-cell/>
          <table:table-cell table:style-name="ce66" office:value-type="string">
            <text:p>31909197</text:p>
          </table:table-cell>
          <table:table-cell table:style-name="ce66" office:value-type="string">
            <text:p>OUTROS PRECATORIOS JUDICIAI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7];[.J57:.M252];1;1)" office:value-type="string" office:string-value="31909211">
            <text:p>31909211</text:p>
          </table:table-cell>
          <table:table-cell table:style-name="ce73" office:value-type="string">
            <text:p>31909211</text:p>
          </table:table-cell>
          <table:table-cell table:style-name="ce73" office:value-type="string" table:number-columns-spanned="2" table:number-rows-spanned="1">
            <text:p>VENCIMENTOS E VANTAGENS FIXAS - PESSOAL CIVI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1909201</text:p>
          </table:table-cell>
          <table:table-cell table:style-name="ce66" office:value-type="string">
            <text:p>APOSENTADORIAS, RESERVA REMUNERADA E REFORMAS</text:p>
          </table:table-cell>
          <table:table-cell table:style-name="ce66"/>
          <table:table-cell table:style-name="ce96" table:formula="of:=VLOOKUP([.J58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8];[.J58:.M253];1;1)" office:value-type="string" office:string-value="31909216">
            <text:p>31909216</text:p>
          </table:table-cell>
          <table:table-cell table:style-name="ce73" office:value-type="string">
            <text:p>31909216</text:p>
          </table:table-cell>
          <table:table-cell table:style-name="ce73" office:value-type="string" table:number-columns-spanned="2" table:number-rows-spanned="1">
            <text:p>OUTRAS DESPESAS VARIAVEIS - PESSOAL CIVI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2" office:value-type="string">
            <text:p>PENSOES DO RPPS E DO MILITAR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9];[.J59:.M254];1;1)" office:value-type="string" office:string-value="31909296">
            <text:p>31909296</text:p>
          </table:table-cell>
          <table:table-cell table:style-name="ce73" office:value-type="string">
            <text:p>31909296</text:p>
          </table:table-cell>
          <table:table-cell table:style-name="ce73" office:value-type="string" table:number-columns-spanned="2" table:number-rows-spanned="1">
            <text:p>RESSARC. DE DESPESAS DE PESSOAL REQUISITADO</text:p>
          </table:table-cell>
          <table:covered-table-cell table:style-name="ce73"/>
          <table:table-cell table:style-name="ce129" office:value-type="float" office:value="1369.35000000001">
            <text:p>1.369,35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09207</text:p>
          </table:table-cell>
          <table:table-cell table:style-name="ce66" office:value-type="string">
            <text:p>CONTRIB. A ENTIDADES FECHADAS DE PREVIDENCIA</text:p>
          </table:table-cell>
          <table:table-cell table:style-name="ce66"/>
          <table:table-cell table:style-name="ce96" table:formula="of:=VLOOKUP([.J60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0];[.J60:.M255];1;1)" office:value-type="string" office:string-value="31909602">
            <text:p>31909602</text:p>
          </table:table-cell>
          <table:table-cell table:style-name="ce73" office:value-type="string">
            <text:p>31909602</text:p>
          </table:table-cell>
          <table:table-cell table:style-name="ce73" office:value-type="string" table:number-columns-spanned="2" table:number-rows-spanned="1">
            <text:p>PESSOAL REQUISITADO DE OUTROS ENTES</text:p>
          </table:table-cell>
          <table:covered-table-cell table:style-name="ce73"/>
          <table:table-cell table:style-name="ce129" office:value-type="float" office:value="258448.14">
            <text:p>258.448,14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70" office:value-type="string">
            <text:p>31909211</text:p>
          </table:table-cell>
          <table:table-cell table:style-name="ce70" office:value-type="string">
            <text:p>VENCIMENTOS E VANTAGENS FIXAS - PESSOAL CIVIL</text:p>
          </table:table-cell>
          <table:table-cell table:style-name="ce70"/>
          <table:table-cell table:style-name="ce96" table:formula="of:=VLOOKUP([.J61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1];[.J61:.M256];1;1)" office:value-type="string" office:string-value="31911302">
            <text:p>31911302</text:p>
          </table:table-cell>
          <table:table-cell table:style-name="ce73" office:value-type="string">
            <text:p>31911302</text:p>
          </table:table-cell>
          <table:table-cell table:style-name="ce73" office:value-type="string" table:number-columns-spanned="2" table:number-rows-spanned="1">
            <text:p>CONTRIBUICOES PREVIDENCIARIAS - INSS</text:p>
          </table:table-cell>
          <table:covered-table-cell table:style-name="ce73"/>
          <table:table-cell table:style-name="ce129" office:value-type="float" office:value="56782.75">
            <text:p>56.782,75 </text:p>
          </table:table-cell>
          <table:table-cell table:number-columns-repeated="1001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2];[.J62:.M257];1;1)" office:value-type="string" office:string-value="31911303">
            <text:p>31911303</text:p>
          </table:table-cell>
          <table:table-cell table:style-name="ce73" office:value-type="string">
            <text:p>31911303</text:p>
          </table:table-cell>
          <table:table-cell table:style-name="ce73" office:value-type="string" table:number-columns-spanned="2" table:number-rows-spanned="1">
            <text:p>CONTRIBUICAO PATRONAL PARA O RPPS</text:p>
          </table:table-cell>
          <table:covered-table-cell table:style-name="ce73"/>
          <table:table-cell table:style-name="ce129" office:value-type="float" office:value="3523568.92">
            <text:p>3.523.568,92 </text:p>
          </table:table-cell>
          <table:table-cell table:number-columns-repeated="1001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table:style-name="ce66" office:value-type="string">
            <text:p>31909216</text:p>
          </table:table-cell>
          <table:table-cell table:style-name="ce66" office:value-type="string">
            <text:p>OUTRAS DESPESAS VARIAVEIS - PESSOAL CIVIL</text:p>
          </table:table-cell>
          <table:table-cell table:style-name="ce66"/>
          <table:table-cell table:style-name="ce96" table:formula="of:=VLOOKUP([.J63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3];[.J63:.M258];1;1)" office:value-type="string" office:string-value="31911309">
            <text:p>31911309</text:p>
          </table:table-cell>
          <table:table-cell table:style-name="ce73" office:value-type="string">
            <text:p>31911309</text:p>
          </table:table-cell>
          <table:table-cell table:style-name="ce73" office:value-type="string" table:number-columns-spanned="2" table:number-rows-spanned="1">
            <text:p>SEGUROS DE ACIDENTES DO TRABALHO</text:p>
          </table:table-cell>
          <table:covered-table-cell table:style-name="ce73"/>
          <table:table-cell table:style-name="ce129" office:value-type="float" office:value="1419.41">
            <text:p>1.419,4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table:style-name="ce66" office:value-type="string">
            <text:p>31909296</text:p>
          </table:table-cell>
          <table:table-cell table:style-name="ce66" office:value-type="string">
            <text:p>RESSARC. DE DESPESAS DE PESSOAL REQUISITADO</text:p>
          </table:table-cell>
          <table:table-cell table:style-name="ce66"/>
          <table:table-cell table:style-name="ce96" table:formula="of:=VLOOKUP([.J64];[.$T$3:.$W$142];4;0)" office:value-type="float" office:value="1369.35000000001">
            <text:p>1.369,35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64];[.J64:.M259];1;1)" office:value-type="string" office:string-value="31919102">
            <text:p>31919102</text:p>
          </table:table-cell>
          <table:table-cell table:style-name="ce73" office:value-type="string">
            <text:p>31919102</text:p>
          </table:table-cell>
          <table:table-cell table:style-name="ce73" office:value-type="string" table:number-columns-spanned="2" table:number-rows-spanned="1">
            <text:p>OBRIGACOES PATRONAIS - SENT.JUD.PEQUENO VALOR</text:p>
          </table:table-cell>
          <table:covered-table-cell table:style-name="ce73"/>
          <table:table-cell table:style-name="ce129" office:value-type="float" office:value="5379.48">
            <text:p>5.379,48 </text:p>
          </table:table-cell>
          <table:table-cell table:number-columns-repeated="1001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table:style-name="ce66" office:value-type="string">
            <text:p>31909602</text:p>
          </table:table-cell>
          <table:table-cell table:style-name="ce66" office:value-type="string">
            <text:p>PESSOAL REQUISITADO DE OUTROS ENTES</text:p>
          </table:table-cell>
          <table:table-cell table:style-name="ce66"/>
          <table:table-cell table:style-name="ce96" table:formula="of:=VLOOKUP([.J65];[.$T$3:.$W$142];4;0)" office:value-type="float" office:value="258448.14">
            <text:p>258.448,14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65];[.J65:.M260];1;1)" office:value-type="string" office:string-value="31919213">
            <text:p>31919213</text:p>
          </table:table-cell>
          <table:table-cell table:style-name="ce73" office:value-type="string">
            <text:p>31919213</text:p>
          </table:table-cell>
          <table:table-cell table:style-name="ce73" office:value-type="string" table:number-columns-spanned="2" table:number-rows-spanned="1">
            <text:p>OBRIGACOES PATRONA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2</text:p>
          </table:table-cell>
          <table:table-cell table:style-name="ce66" office:value-type="string">
            <text:p>CONTRIBUICOES PREVIDENCIARIAS - INSS</text:p>
          </table:table-cell>
          <table:table-cell table:style-name="ce66"/>
          <table:table-cell table:style-name="ce96" table:formula="of:=VLOOKUP([.J66];[.$T$3:.$W$142];4;0)" office:value-type="float" office:value="56782.75">
            <text:p>56.782,7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6];[.J66:.M261];1;1)" office:value-type="string" office:string-value="33900801">
            <text:p>33900801</text:p>
          </table:table-cell>
          <table:table-cell table:style-name="ce73" office:value-type="string">
            <text:p>33900801</text:p>
          </table:table-cell>
          <table:table-cell table:style-name="ce73" office:value-type="string" table:number-columns-spanned="2" table:number-rows-spanned="1">
            <text:p>AUXILIO-FUNERAL ATIVO CIVI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3</text:p>
          </table:table-cell>
          <table:table-cell table:style-name="ce66" office:value-type="string">
            <text:p>CONTRIBUICAO PATRONAL PARA O RPPS</text:p>
          </table:table-cell>
          <table:table-cell table:style-name="ce66"/>
          <table:table-cell table:style-name="ce96" table:formula="of:=VLOOKUP([.J67];[.$T$3:.$W$142];4;0)" office:value-type="float" office:value="3523568.92">
            <text:p>3.523.568,9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7];[.J67:.M262];1;1)" office:value-type="string" office:string-value="33900803">
            <text:p>33900803</text:p>
          </table:table-cell>
          <table:table-cell table:style-name="ce73" office:value-type="string">
            <text:p>33900803</text:p>
          </table:table-cell>
          <table:table-cell table:style-name="ce73" office:value-type="string" table:number-columns-spanned="2" table:number-rows-spanned="1">
            <text:p>AUXILIO-FUNERAL INATIVO CIVI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9</text:p>
          </table:table-cell>
          <table:table-cell table:style-name="ce66" office:value-type="string">
            <text:p>SEGUROS DE ACIDENTES DO TRABALHO</text:p>
          </table:table-cell>
          <table:table-cell table:style-name="ce66"/>
          <table:table-cell table:style-name="ce96" table:formula="of:=VLOOKUP([.J68];[.$T$3:.$W$142];4;0)" office:value-type="float" office:value="1419.41">
            <text:p>1.419,4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8];[.J68:.M263];1;1)" office:value-type="string" office:string-value="33900805">
            <text:p>33900805</text:p>
          </table:table-cell>
          <table:table-cell table:style-name="ce73" office:value-type="string">
            <text:p>33900805</text:p>
          </table:table-cell>
          <table:table-cell table:style-name="ce73" office:value-type="string" table:number-columns-spanned="2" table:number-rows-spanned="1">
            <text:p>AUXILIO NATALIDADE ATIVO CIVIL</text:p>
          </table:table-cell>
          <table:covered-table-cell table:style-name="ce73"/>
          <table:table-cell table:style-name="ce129" office:value-type="float" office:value="2637">
            <text:p>2.637,00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1911314</text:p>
          </table:table-cell>
          <table:table-cell table:style-name="ce82" office:value-type="string">
            <text:p>MULTAS INDEDUTIVEI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9];[.J69:.M264];1;1)" office:value-type="string" office:string-value="33900809">
            <text:p>33900809</text:p>
          </table:table-cell>
          <table:table-cell table:style-name="ce73" office:value-type="string">
            <text:p>33900809</text:p>
          </table:table-cell>
          <table:table-cell table:style-name="ce73" office:value-type="string" table:number-columns-spanned="2" table:number-rows-spanned="1">
            <text:p>AUXILIO-CRECHE CIVIL</text:p>
          </table:table-cell>
          <table:covered-table-cell table:style-name="ce73"/>
          <table:table-cell table:style-name="ce129" office:value-type="float" office:value="203942.49">
            <text:p>203.942,49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11317</text:p>
          </table:table-cell>
          <table:table-cell table:style-name="ce82" office:value-type="string">
            <text:p>JUR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0];[.J70:.M265];1;1)" office:value-type="string" office:string-value="33901414">
            <text:p>33901414</text:p>
          </table:table-cell>
          <table:table-cell table:style-name="ce73" office:value-type="string">
            <text:p>33901414</text:p>
          </table:table-cell>
          <table:table-cell table:style-name="ce73" office:value-type="string" table:number-columns-spanned="2" table:number-rows-spanned="1">
            <text:p>DIARIAS NO PAIS</text:p>
          </table:table-cell>
          <table:covered-table-cell table:style-name="ce73"/>
          <table:table-cell table:style-name="ce129" office:value-type="float" office:value="130366.62">
            <text:p>130.366,62 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19101</text:p>
          </table:table-cell>
          <table:table-cell table:style-name="ce66" office:value-type="string">
            <text:p>OBRIGACOES PATRONAIS DE PRECATORIO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1];[.J71:.M266];1;1)" office:value-type="string" office:string-value="33903001">
            <text:p>33903001</text:p>
          </table:table-cell>
          <table:table-cell table:style-name="ce73" office:value-type="string">
            <text:p>33903001</text:p>
          </table:table-cell>
          <table:table-cell table:style-name="ce73" office:value-type="string" table:number-columns-spanned="2" table:number-rows-spanned="1">
            <text:p>COMBUSTIVEIS E LUBRIFICANTES AUTOMOTIVOS</text:p>
          </table:table-cell>
          <table:covered-table-cell table:style-name="ce73"/>
          <table:table-cell table:style-name="ce129" office:value-type="float" office:value="10634.15">
            <text:p>10.634,1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09]" office:value-type="float" office:value="29145429.87">
            <text:p>29.145.429,87 </text:p>
          </table:table-cell>
          <table:table-cell table:style-name="ce60"/>
          <table:table-cell table:style-name="ce66" office:value-type="string">
            <text:p>31919102</text:p>
          </table:table-cell>
          <table:table-cell table:style-name="ce66" office:value-type="string">
            <text:p>OBRIGACOES PATRONAIS - SENT.JUD.PEQUENO VALOR</text:p>
          </table:table-cell>
          <table:table-cell table:style-name="ce66"/>
          <table:table-cell table:style-name="ce96" table:formula="of:=VLOOKUP([.J72];[.$T$3:.$W$142];4;0)" office:value-type="float" office:value="5379.48">
            <text:p>5.379,4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2];[.J72:.M267];1;1)" office:value-type="string" office:string-value="33903007">
            <text:p>33903007</text:p>
          </table:table-cell>
          <table:table-cell table:style-name="ce73" office:value-type="string">
            <text:p>33903007</text:p>
          </table:table-cell>
          <table:table-cell table:style-name="ce73" office:value-type="string" table:number-columns-spanned="2" table:number-rows-spanned="1">
            <text:p>GENEROS DE ALIMENTACAO</text:p>
          </table:table-cell>
          <table:covered-table-cell table:style-name="ce73"/>
          <table:table-cell table:style-name="ce129" office:value-type="float" office:value="3809.45">
            <text:p>3.809,45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10]" office:value-type="float" office:value="5777311.93">
            <text:p>5.777.311,93 </text:p>
          </table:table-cell>
          <table:table-cell table:style-name="ce60"/>
          <table:table-cell table:style-name="ce66" office:value-type="string">
            <text:p>3191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96" table:formula="of:=VLOOKUP([.J73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3];[.J73:.M268];1;1)" office:value-type="string" office:string-value="33903016">
            <text:p>33903016</text:p>
          </table:table-cell>
          <table:table-cell table:style-name="ce73" office:value-type="string">
            <text:p>33903016</text:p>
          </table:table-cell>
          <table:table-cell table:style-name="ce73" office:value-type="string" table:number-columns-spanned="2" table:number-rows-spanned="1">
            <text:p>MATERIAL DE EXPEDIENTE</text:p>
          </table:table-cell>
          <table:covered-table-cell table:style-name="ce73"/>
          <table:table-cell table:style-name="ce129" office:value-type="float" office:value="3220.05">
            <text:p>3.220,05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11]" office:value-type="float" office:value="171222.16">
            <text:p>171.222,16 </text:p>
          </table:table-cell>
          <table:table-cell table:style-name="ce60"/>
          <table:table-cell table:style-name="ce66" office:value-type="string">
            <text:p>33900801</text:p>
          </table:table-cell>
          <table:table-cell table:style-name="ce66" office:value-type="string">
            <text:p>AUXILIO-FUNERAL ATIVO CIVIL</text:p>
          </table:table-cell>
          <table:table-cell table:style-name="ce66"/>
          <table:table-cell table:style-name="ce96" table:formula="of:=VLOOKUP([.J74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4];[.J74:.M269];1;1)" office:value-type="string" office:string-value="33903017">
            <text:p>33903017</text:p>
          </table:table-cell>
          <table:table-cell table:style-name="ce73" office:value-type="string">
            <text:p>33903017</text:p>
          </table:table-cell>
          <table:table-cell table:style-name="ce73" office:value-type="string" table:number-columns-spanned="2" table:number-rows-spanned="1">
            <text:p>MATERIAL DE TIC - MATERIAL DE CONSUMO</text:p>
          </table:table-cell>
          <table:covered-table-cell table:style-name="ce73"/>
          <table:table-cell table:style-name="ce129" office:value-type="float" office:value="44979">
            <text:p>44.979,00 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table:style-name="ce66" office:value-type="string">
            <text:p>33900803</text:p>
          </table:table-cell>
          <table:table-cell table:style-name="ce66" office:value-type="string">
            <text:p>AUXILIO-FUNERAL INATIVO CIVIL</text:p>
          </table:table-cell>
          <table:table-cell table:style-name="ce66"/>
          <table:table-cell table:style-name="ce96" table:formula="of:=VLOOKUP([.J75];[.$T$3:.$W$142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75];[.J75:.M270];1;1)" office:value-type="string" office:string-value="33903019">
            <text:p>33903019</text:p>
          </table:table-cell>
          <table:table-cell table:style-name="ce73" office:value-type="string">
            <text:p>33903019</text:p>
          </table:table-cell>
          <table:table-cell table:style-name="ce73" office:value-type="string" table:number-columns-spanned="2" table:number-rows-spanned="1">
            <text:p>MATERIAL DE ACONDICIONAMENTO E EMBALAGEM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35093963.96">
            <text:p>35.093.963,96 </text:p>
          </table:table-cell>
          <table:table-cell table:style-name="ce64"/>
          <table:table-cell table:style-name="ce66" office:value-type="string">
            <text:p>33900805</text:p>
          </table:table-cell>
          <table:table-cell table:style-name="ce66" office:value-type="string">
            <text:p>AUXILIO NATALIDADE ATIVO CIVIL</text:p>
          </table:table-cell>
          <table:table-cell table:style-name="ce66"/>
          <table:table-cell table:style-name="ce96" table:formula="of:=VLOOKUP([.J76];[.$T$3:.$W$142];4;0)" office:value-type="float" office:value="2637">
            <text:p>2.637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6];[.J76:.M271];1;1)" office:value-type="string" office:string-value="33903021">
            <text:p>33903021</text:p>
          </table:table-cell>
          <table:table-cell table:style-name="ce73" office:value-type="string">
            <text:p>33903021</text:p>
          </table:table-cell>
          <table:table-cell table:style-name="ce73" office:value-type="string" table:number-columns-spanned="2" table:number-rows-spanned="1">
            <text:p>MATERIAL DE COPA E COZINHA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56"/>
          <table:table-cell table:style-name="ce65"/>
          <table:table-cell table:style-name="ce66" office:value-type="string">
            <text:p>33900809</text:p>
          </table:table-cell>
          <table:table-cell table:style-name="ce66" office:value-type="string">
            <text:p>AUXILIO-CRECHE CIVIL</text:p>
          </table:table-cell>
          <table:table-cell table:style-name="ce66"/>
          <table:table-cell table:style-name="ce96" table:formula="of:=VLOOKUP([.J77];[.$T$3:.$W$142];4;0)" office:value-type="float" office:value="203942.49">
            <text:p>203.942,49</text:p>
          </table:table-cell>
          <table:table-cell table:style-name="ce108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/>
          <table:table-cell table:formula="of:=VLOOKUP([.T77];[.J77:.M272];1;1)" office:value-type="string" office:string-value="33903022">
            <text:p>33903022</text:p>
          </table:table-cell>
          <table:table-cell table:style-name="ce73" office:value-type="string">
            <text:p>33903022</text:p>
          </table:table-cell>
          <table:table-cell table:style-name="ce73" office:value-type="string" table:number-columns-spanned="2" table:number-rows-spanned="1">
            <text:p>MATERIAL DE LIMPEZA E PROD. DE HIGIENIZACAO</text:p>
          </table:table-cell>
          <table:covered-table-cell table:style-name="ce73"/>
          <table:table-cell table:style-name="ce129" office:value-type="float" office:value="1485">
            <text:p>1.485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3901414</text:p>
          </table:table-cell>
          <table:table-cell table:style-name="ce66" office:value-type="string">
            <text:p>DIARIAS NO PAIS</text:p>
          </table:table-cell>
          <table:table-cell table:style-name="ce66"/>
          <table:table-cell table:style-name="ce96" table:formula="of:=VLOOKUP([.J78];[.$T$3:.$W$142];4;0)" office:value-type="float" office:value="130366.62">
            <text:p>130.366,6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8];[.J78:.M273];1;1)" office:value-type="string" office:string-value="33903024">
            <text:p>33903024</text:p>
          </table:table-cell>
          <table:table-cell table:style-name="ce73" office:value-type="string">
            <text:p>33903024</text:p>
          </table:table-cell>
          <table:table-cell table:style-name="ce73" office:value-type="string" table:number-columns-spanned="2" table:number-rows-spanned="1">
            <text:p>MATERIAL P/ MANUT.DE BENS IMOVEIS/INSTALACOES</text:p>
          </table:table-cell>
          <table:covered-table-cell table:style-name="ce73"/>
          <table:table-cell table:style-name="ce129" office:value-type="float" office:value="6078.17">
            <text:p>6.078,17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6" office:value-type="string">
            <text:p>33903001</text:p>
          </table:table-cell>
          <table:table-cell table:style-name="ce66" office:value-type="string">
            <text:p>COMBUSTIVEIS E LUBRIFICANTES AUTOMOTIVOS</text:p>
          </table:table-cell>
          <table:table-cell table:style-name="ce66"/>
          <table:table-cell table:style-name="ce96" table:formula="of:=VLOOKUP([.J79];[.$T$3:.$W$142];4;0)" office:value-type="float" office:value="10634.15">
            <text:p>10.634,1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9];[.J79:.M274];1;1)" office:value-type="string" office:string-value="33903025">
            <text:p>33903025</text:p>
          </table:table-cell>
          <table:table-cell table:style-name="ce73" office:value-type="string">
            <text:p>33903025</text:p>
          </table:table-cell>
          <table:table-cell table:style-name="ce73" office:value-type="string" table:number-columns-spanned="2" table:number-rows-spanned="1">
            <text:p>MATERIAL P/ MANUTENCAO DE BENS MOVEIS</text:p>
          </table:table-cell>
          <table:covered-table-cell table:style-name="ce73"/>
          <table:table-cell table:style-name="ce129" office:value-type="float" office:value="25266.95">
            <text:p>25.266,95 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table:style-name="ce67" office:value-type="string">
            <text:p>33903005</text:p>
          </table:table-cell>
          <table:table-cell table:style-name="ce82" office:value-type="string">
            <text:p>EXPLOSIVOS E MUNICOE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80];[.J80:.M275];1;1)" office:value-type="string" office:string-value="33903026">
            <text:p>33903026</text:p>
          </table:table-cell>
          <table:table-cell table:style-name="ce73" office:value-type="string">
            <text:p>33903026</text:p>
          </table:table-cell>
          <table:table-cell table:style-name="ce73" office:value-type="string" table:number-columns-spanned="2" table:number-rows-spanned="1">
            <text:p>MATERIAL ELETRICO E ELETRONICO</text:p>
          </table:table-cell>
          <table:covered-table-cell table:style-name="ce73"/>
          <table:table-cell table:style-name="ce129" office:value-type="float" office:value="18589.25">
            <text:p>18.589,2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17]" office:value-type="float" office:value="1000852.39">
            <text:p>1.000.852,39 </text:p>
          </table:table-cell>
          <table:table-cell table:style-name="ce57"/>
          <table:table-cell table:style-name="ce66" office:value-type="string">
            <text:p>33903007</text:p>
          </table:table-cell>
          <table:table-cell table:style-name="ce66" office:value-type="string">
            <text:p>GENEROS DE ALIMENTACAO</text:p>
          </table:table-cell>
          <table:table-cell table:style-name="ce66"/>
          <table:table-cell table:style-name="ce96" table:formula="of:=VLOOKUP([.J81];[.$T$3:.$W$142];4;0)" office:value-type="float" office:value="3809.45">
            <text:p>3.809,4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1];[.J81:.M276];1;1)" office:value-type="string" office:string-value="33903031">
            <text:p>33903031</text:p>
          </table:table-cell>
          <table:table-cell table:style-name="ce73" office:value-type="string">
            <text:p>33903031</text:p>
          </table:table-cell>
          <table:table-cell table:style-name="ce73" office:value-type="string" table:number-columns-spanned="2" table:number-rows-spanned="1">
            <text:p>SEMENTES, MUDAS DE PLANTAS E INSUMOS</text:p>
          </table:table-cell>
          <table:covered-table-cell table:style-name="ce73"/>
          <table:table-cell table:style-name="ce129" office:value-type="float" office:value="132.84">
            <text:p>132,84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18]" office:value-type="float" office:value="7568.78">
            <text:p>7.568,78 </text:p>
          </table:table-cell>
          <table:table-cell table:style-name="ce57"/>
          <table:table-cell table:style-name="ce67" office:value-type="string">
            <text:p>33903015</text:p>
          </table:table-cell>
          <table:table-cell table:style-name="ce82" office:value-type="string">
            <text:p>MATERIAL P/ FESTIVIDADES E HOMENAGEN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2];[.J82:.M277];1;1)" office:value-type="string" office:string-value="33903039">
            <text:p>33903039</text:p>
          </table:table-cell>
          <table:table-cell table:style-name="ce73" office:value-type="string">
            <text:p>33903039</text:p>
          </table:table-cell>
          <table:table-cell table:style-name="ce73" office:value-type="string" table:number-columns-spanned="2" table:number-rows-spanned="1">
            <text:p>MATERIAL P/ MANUTENCAO DE VEICULOS</text:p>
          </table:table-cell>
          <table:covered-table-cell table:style-name="ce73"/>
          <table:table-cell table:style-name="ce129" office:value-type="float" office:value="40.6499999999996">
            <text:p>40,65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19]+[.R221]+[.R223]+[.R224]+[.R225]+[.R226]+[.R228]+[.R229]+[.R230]+[.R231]+[.R232]+[.R237]+[.R238]+[.R240]+[.R242]+[.R243]+[.R244]+[.R245]+[.R246]+[.R241]" office:value-type="float" office:value="107732.9">
            <text:p>107.732,90 </text:p>
          </table:table-cell>
          <table:table-cell table:style-name="ce57"/>
          <table:table-cell table:style-name="ce66" office:value-type="string">
            <text:p>33903016</text:p>
          </table:table-cell>
          <table:table-cell table:style-name="ce66" office:value-type="string">
            <text:p>MATERIAL DE EXPEDIENTE</text:p>
          </table:table-cell>
          <table:table-cell table:style-name="ce66"/>
          <table:table-cell table:style-name="ce96" table:formula="of:=VLOOKUP([.J83];[.$T$3:.$W$142];4;0)" office:value-type="float" office:value="3220.05">
            <text:p>3.220,0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3];[.J83:.M278];1;1)" office:value-type="string" office:string-value="33903044">
            <text:p>33903044</text:p>
          </table:table-cell>
          <table:table-cell table:style-name="ce73" office:value-type="string">
            <text:p>33903044</text:p>
          </table:table-cell>
          <table:table-cell table:style-name="ce73" office:value-type="string" table:number-columns-spanned="2" table:number-rows-spanned="1">
            <text:p>MATERIAL DE SINALIZACAO VISUAL E OUTROS</text:p>
          </table:table-cell>
          <table:covered-table-cell table:style-name="ce73"/>
          <table:table-cell table:style-name="ce129" office:value-type="float" office:value="1152.8">
            <text:p>1.152,80 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20]+[.R222]+[.R227]+[.R233]+[.R234]+[.R235]+[.R236]+[.R239]" office:value-type="float" office:value="44434.36">
            <text:p>44.434,36 </text:p>
          </table:table-cell>
          <table:table-cell table:style-name="ce57"/>
          <table:table-cell table:style-name="ce66" office:value-type="string">
            <text:p>33903017</text:p>
          </table:table-cell>
          <table:table-cell table:style-name="ce66" office:value-type="string">
            <text:p>MATERIAL DE TIC - MATERIAL DE CONSUMO</text:p>
          </table:table-cell>
          <table:table-cell table:style-name="ce66"/>
          <table:table-cell table:style-name="ce96" table:formula="of:=VLOOKUP([.J84];[.$T$3:.$W$142];4;0)" office:value-type="float" office:value="44979">
            <text:p>44.979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84];[.J84:.M279];1;1)" office:value-type="string" office:string-value="33903046">
            <text:p>33903046</text:p>
          </table:table-cell>
          <table:table-cell table:style-name="ce73" office:value-type="string">
            <text:p>33903046</text:p>
          </table:table-cell>
          <table:table-cell table:style-name="ce73" office:value-type="string" table:number-columns-spanned="2" table:number-rows-spanned="1">
            <text:p>MATERIAL BIBLIOGRAFICO</text:p>
          </table:table-cell>
          <table:covered-table-cell table:style-name="ce73"/>
          <table:table-cell table:style-name="ce129" office:value-type="float" office:value="14297.77">
            <text:p>14.297,77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160588.43">
            <text:p>1.160.588,43 </text:p>
          </table:table-cell>
          <table:table-cell/>
          <table:table-cell table:style-name="ce67" office:value-type="string">
            <text:p>33903019</text:p>
          </table:table-cell>
          <table:table-cell table:style-name="ce82" office:value-type="string">
            <text:p>MATERIAL DE ACONDICIONAMENTO E EMBALAGEM</text:p>
          </table:table-cell>
          <table:table-cell table:style-name="ce82"/>
          <table:table-cell table:style-name="ce96" table:formula="of:=VLOOKUP([.J85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5];[.J85:.M280];1;1)" office:value-type="string" office:string-value="33903301">
            <text:p>33903301</text:p>
          </table:table-cell>
          <table:table-cell table:style-name="ce73" office:value-type="string">
            <text:p>33903301</text:p>
          </table:table-cell>
          <table:table-cell table:style-name="ce73" office:value-type="string" table:number-columns-spanned="2" table:number-rows-spanned="1">
            <text:p>PASSAGENS PARA O PAIS</text:p>
          </table:table-cell>
          <table:covered-table-cell table:style-name="ce73"/>
          <table:table-cell table:style-name="ce129" office:value-type="float" office:value="46809.19">
            <text:p>46.809,19 </text:p>
          </table:table-cell>
          <table:table-cell table:number-columns-repeated="1001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67" office:value-type="string">
            <text:p>33903020</text:p>
          </table:table-cell>
          <table:table-cell table:style-name="ce82" office:value-type="string">
            <text:p>MATERIAL DE CAMA, MESA E BANH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6];[.J86:.M281];1;1)" office:value-type="string" office:string-value="33903607">
            <text:p>33903607</text:p>
          </table:table-cell>
          <table:table-cell table:style-name="ce73" office:value-type="string">
            <text:p>33903607</text:p>
          </table:table-cell>
          <table:table-cell table:style-name="ce73" office:value-type="string" table:number-columns-spanned="2" table:number-rows-spanned="1">
            <text:p>ESTAGIARIOS</text:p>
          </table:table-cell>
          <table:covered-table-cell table:style-name="ce73"/>
          <table:table-cell table:style-name="ce129" office:value-type="float" office:value="233816.57">
            <text:p>233.816,57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1</text:p>
          </table:table-cell>
          <table:table-cell table:style-name="ce66" office:value-type="string">
            <text:p>MATERIAL DE COPA E COZINHA</text:p>
          </table:table-cell>
          <table:table-cell table:style-name="ce66"/>
          <table:table-cell table:style-name="ce96" table:formula="of:=VLOOKUP([.J87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7];[.J87:.M282];1;1)" office:value-type="string" office:string-value="33903610">
            <text:p>33903610</text:p>
          </table:table-cell>
          <table:table-cell table:style-name="ce73" office:value-type="string">
            <text:p>33903610</text:p>
          </table:table-cell>
          <table:table-cell table:style-name="ce73" office:value-type="string" table:number-columns-spanned="2" table:number-rows-spanned="1">
            <text:p>PERICIAS TECNICAS JUSTICA GRATUITA</text:p>
          </table:table-cell>
          <table:covered-table-cell table:style-name="ce73"/>
          <table:table-cell table:style-name="ce129" office:value-type="float" office:value="131013.14">
            <text:p>131.013,14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2</text:p>
          </table:table-cell>
          <table:table-cell table:style-name="ce66" office:value-type="string">
            <text:p>MATERIAL DE LIMPEZA E PROD. DE HIGIENIZACAO</text:p>
          </table:table-cell>
          <table:table-cell table:style-name="ce66"/>
          <table:table-cell table:style-name="ce96" table:formula="of:=VLOOKUP([.J88];[.$T$3:.$W$142];4;0)" office:value-type="float" office:value="1485">
            <text:p>1.485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88];[.J88:.M283];1;1)" office:value-type="string" office:string-value="33903615">
            <text:p>33903615</text:p>
          </table:table-cell>
          <table:table-cell table:style-name="ce73" office:value-type="string">
            <text:p>33903615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29" office:value-type="float" office:value="3000">
            <text:p>3.000,00 </text:p>
          </table:table-cell>
          <table:table-cell table:number-columns-repeated="1001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3</text:p>
          </table:table-cell>
          <table:table-cell table:style-name="ce82" office:value-type="string">
            <text:p>UNIFORMES, TECIDOS E AVIAMENT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9];[.J89:.M284];1;1)" office:value-type="string" office:string-value="33903628">
            <text:p>33903628</text:p>
          </table:table-cell>
          <table:table-cell table:style-name="ce73" office:value-type="string">
            <text:p>33903628</text:p>
          </table:table-cell>
          <table:table-cell table:style-name="ce73" office:value-type="string" table:number-columns-spanned="2" table:number-rows-spanned="1">
            <text:p>GRATIFICACAO POR ENCARGO DE CURSO E CONCURSO - GECC</text:p>
          </table:table-cell>
          <table:covered-table-cell table:style-name="ce73"/>
          <table:table-cell table:style-name="ce129" office:value-type="float" office:value="5694.24">
            <text:p>5.694,24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4</text:p>
          </table:table-cell>
          <table:table-cell table:style-name="ce66" office:value-type="string">
            <text:p>MATERIAL P/ MANUT.DE BENS IMOVEIS/INSTALACOES</text:p>
          </table:table-cell>
          <table:table-cell table:style-name="ce66"/>
          <table:table-cell table:style-name="ce96" table:formula="of:=VLOOKUP([.J90];[.$T$3:.$W$142];4;0)" office:value-type="float" office:value="6078.17">
            <text:p>6.078,1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0];[.J90:.M285];1;1)" office:value-type="string" office:string-value="33903643">
            <text:p>33903643</text:p>
          </table:table-cell>
          <table:table-cell table:style-name="ce73" office:value-type="string">
            <text:p>33903643</text:p>
          </table:table-cell>
          <table:table-cell table:style-name="ce73" office:value-type="string" table:number-columns-spanned="2" table:number-rows-spanned="1">
            <text:p>ENCARGOS FINANCEIROS INDEDUTIVEIS</text:p>
          </table:table-cell>
          <table:covered-table-cell table:style-name="ce73"/>
          <table:table-cell table:style-name="ce129" office:value-type="float" office:value="14426.97">
            <text:p>14.426,97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5</text:p>
          </table:table-cell>
          <table:table-cell table:style-name="ce66" office:value-type="string">
            <text:p>MATERIAL P/ MANUTENCAO DE BENS MOVEIS</text:p>
          </table:table-cell>
          <table:table-cell table:style-name="ce66"/>
          <table:table-cell table:style-name="ce96" table:formula="of:=VLOOKUP([.J91];[.$T$3:.$W$142];4;0)" office:value-type="float" office:value="25266.95">
            <text:p>25.266,9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1];[.J91:.M286];1;1)" office:value-type="string" office:string-value="33903701">
            <text:p>33903701</text:p>
          </table:table-cell>
          <table:table-cell table:style-name="ce73" office:value-type="string">
            <text:p>33903701</text:p>
          </table:table-cell>
          <table:table-cell table:style-name="ce73" office:value-type="string" table:number-columns-spanned="2" table:number-rows-spanned="1">
            <text:p>APOIO ADMINISTRATIVO, TECNICO E OPERACIONAL</text:p>
          </table:table-cell>
          <table:covered-table-cell table:style-name="ce73"/>
          <table:table-cell table:style-name="ce129" office:value-type="float" office:value="20264.43">
            <text:p>20.264,43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26</text:p>
          </table:table-cell>
          <table:table-cell table:style-name="ce66" office:value-type="string">
            <text:p>MATERIAL ELETRICO E ELETRONICO</text:p>
          </table:table-cell>
          <table:table-cell table:style-name="ce66"/>
          <table:table-cell table:style-name="ce96" table:formula="of:=VLOOKUP([.J92];[.$T$3:.$W$142];4;0)" office:value-type="float" office:value="18589.25">
            <text:p>18.589,2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2];[.J92:.M287];1;1)" office:value-type="string" office:string-value="33903702">
            <text:p>33903702</text:p>
          </table:table-cell>
          <table:table-cell table:style-name="ce73" office:value-type="string">
            <text:p>33903702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29" office:value-type="float" office:value="204403.49">
            <text:p>204.403,49 </text:p>
          </table:table-cell>
          <table:table-cell table:number-columns-repeated="1001"/>
        </table:table-row>
        <table:table-row table:style-name="ro1">
          <table:table-cell table:style-name="ce20" office:value-type="string" table:number-columns-spanned="8" table:number-rows-spanned="1">
            <text:p><text:s text:c="8"/>Dados extraídos do Tesouro Gerencial em 15/06/2023, por Fabiano Albuquerque – Coordenadoria de Contabilidade.</text:p>
          </table:table-cell>
          <table:covered-table-cell table:number-columns-repeated="7"/>
          <table:table-cell/>
          <table:table-cell table:style-name="ce67" office:value-type="string">
            <text:p>33903028</text:p>
          </table:table-cell>
          <table:table-cell table:style-name="ce82" office:value-type="string">
            <text:p>MATERIAL DE PROTECAO E SEGURANCA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93];[.J93:.M288];1;1)" office:value-type="string" office:string-value="33903703">
            <text:p>33903703</text:p>
          </table:table-cell>
          <table:table-cell table:style-name="ce73" office:value-type="string">
            <text:p>33903703</text:p>
          </table:table-cell>
          <table:table-cell table:style-name="ce73" office:value-type="string" table:number-columns-spanned="2" table:number-rows-spanned="1">
            <text:p>VIGILANCIA OSTENSIVA</text:p>
          </table:table-cell>
          <table:covered-table-cell table:style-name="ce73"/>
          <table:table-cell table:style-name="ce129" office:value-type="float" office:value="804246.12">
            <text:p>804.246,1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29</text:p>
          </table:table-cell>
          <table:table-cell table:style-name="ce66" office:value-type="string">
            <text:p>MATERIAL P/ AUDIO, VIDEO E FOTO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4];[.J94:.M289];1;1)" office:value-type="string" office:string-value="33903704">
            <text:p>33903704</text:p>
          </table:table-cell>
          <table:table-cell table:style-name="ce73" office:value-type="string">
            <text:p>33903704</text:p>
          </table:table-cell>
          <table:table-cell table:style-name="ce73" office:value-type="string" table:number-columns-spanned="2" table:number-rows-spanned="1">
            <text:p>MANUTENCAO E CONSERVACAO DE BENS IMOVEIS</text:p>
          </table:table-cell>
          <table:covered-table-cell table:style-name="ce73"/>
          <table:table-cell table:style-name="ce129" office:value-type="float" office:value="158628.18">
            <text:p>158.628,1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1</text:p>
          </table:table-cell>
          <table:table-cell table:style-name="ce66" office:value-type="string">
            <text:p>SEMENTES, MUDAS DE PLANTAS E INSUMOS</text:p>
          </table:table-cell>
          <table:table-cell table:style-name="ce66"/>
          <table:table-cell table:style-name="ce96" table:formula="of:=VLOOKUP([.J95];[.$T$3:.$W$142];4;0)" office:value-type="float" office:value="132.84">
            <text:p>132,8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5];[.J95:.M290];1;1)" office:value-type="string" office:string-value="33903705">
            <text:p>33903705</text:p>
          </table:table-cell>
          <table:table-cell table:style-name="ce73" office:value-type="string">
            <text:p>33903705</text:p>
          </table:table-cell>
          <table:table-cell table:style-name="ce73" office:value-type="string" table:number-columns-spanned="2" table:number-rows-spanned="1">
            <text:p>SERVICOS DE COPA E COZINHA</text:p>
          </table:table-cell>
          <table:covered-table-cell table:style-name="ce73"/>
          <table:table-cell table:style-name="ce129" office:value-type="float" office:value="9690.87">
            <text:p>9.690,8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6</text:p>
          </table:table-cell>
          <table:table-cell table:style-name="ce66" office:value-type="string">
            <text:p>MATERIAL HOSPITALAR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108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/>
          <table:table-cell table:formula="of:=VLOOKUP([.T96];[.J96:.M291];1;1)" office:value-type="string" office:string-value="33903906">
            <text:p>33903906</text:p>
          </table:table-cell>
          <table:table-cell table:style-name="ce73" office:value-type="string">
            <text:p>33903906</text:p>
          </table:table-cell>
          <table:table-cell table:style-name="ce73" office:value-type="string" table:number-columns-spanned="2" table:number-rows-spanned="1">
            <text:p>CAPATAZIA, ESTIVA E PESAGEM</text:p>
          </table:table-cell>
          <table:covered-table-cell table:style-name="ce73"/>
          <table:table-cell table:style-name="ce129" office:value-type="float" office:value="501.7">
            <text:p>501,7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9</text:p>
          </table:table-cell>
          <table:table-cell table:style-name="ce66" office:value-type="string">
            <text:p>MATERIAL P/ MANUTENCAO DE VEICULOS</text:p>
          </table:table-cell>
          <table:table-cell table:style-name="ce66"/>
          <table:table-cell table:style-name="ce96" table:formula="of:=VLOOKUP([.J97];[.$T$3:.$W$142];4;0)" office:value-type="float" office:value="40.6499999999996">
            <text:p>40,65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97];[.J97:.M292];1;1)" office:value-type="string" office:string-value="33903910">
            <text:p>33903910</text:p>
          </table:table-cell>
          <table:table-cell table:style-name="ce73" office:value-type="string">
            <text:p>33903910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29" office:value-type="float" office:value="10682.22">
            <text:p>10.682,2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42</text:p>
          </table:table-cell>
          <table:table-cell table:style-name="ce82" office:value-type="string">
            <text:p>FERRAMENTA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8];[.J98:.M293];1;1)" office:value-type="string" office:string-value="33903916">
            <text:p>33903916</text:p>
          </table:table-cell>
          <table:table-cell table:style-name="ce73" office:value-type="string">
            <text:p>33903916</text:p>
          </table:table-cell>
          <table:table-cell table:style-name="ce73" office:value-type="string" table:number-columns-spanned="2" table:number-rows-spanned="1">
            <text:p>MANUTENCAO E CONSERV. DE BENS IMOVEIS</text:p>
          </table:table-cell>
          <table:covered-table-cell table:style-name="ce73"/>
          <table:table-cell table:style-name="ce129" office:value-type="float" office:value="211110.26">
            <text:p>211.110,2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44</text:p>
          </table:table-cell>
          <table:table-cell table:style-name="ce66" office:value-type="string">
            <text:p>MATERIAL DE SINALIZACAO VISUAL E OUTROS</text:p>
          </table:table-cell>
          <table:table-cell table:style-name="ce66"/>
          <table:table-cell table:style-name="ce96" table:formula="of:=VLOOKUP([.J99];[.$T$3:.$W$142];4;0)" office:value-type="float" office:value="1152.8">
            <text:p>1.152,8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99];[.J99:.M294];1;1)" office:value-type="string" office:string-value="33903917">
            <text:p>33903917</text:p>
          </table:table-cell>
          <table:table-cell table:style-name="ce73" office:value-type="string">
            <text:p>33903917</text:p>
          </table:table-cell>
          <table:table-cell table:style-name="ce73" office:value-type="string" table:number-columns-spanned="2" table:number-rows-spanned="1">
            <text:p>MANUT. E CONSERV. DE MAQUINAS E EQUIPAMENTOS</text:p>
          </table:table-cell>
          <table:covered-table-cell table:style-name="ce73"/>
          <table:table-cell table:style-name="ce129" office:value-type="float" office:value="114189.5">
            <text:p>114.189,5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46</text:p>
          </table:table-cell>
          <table:table-cell table:style-name="ce66" office:value-type="string">
            <text:p>MATERIAL BIBLIOGRAFICO</text:p>
          </table:table-cell>
          <table:table-cell table:style-name="ce66"/>
          <table:table-cell table:style-name="ce96" table:formula="of:=VLOOKUP([.J100];[.$T$3:.$W$142];4;0)" office:value-type="float" office:value="14297.77">
            <text:p>14.297,7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0];[.J100:.M295];1;1)" office:value-type="string" office:string-value="33903919">
            <text:p>33903919</text:p>
          </table:table-cell>
          <table:table-cell table:style-name="ce73" office:value-type="string">
            <text:p>33903919</text:p>
          </table:table-cell>
          <table:table-cell table:style-name="ce73" office:value-type="string" table:number-columns-spanned="2" table:number-rows-spanned="1">
            <text:p>MANUTENCAO E CONSERV. DE VEICULOS</text:p>
          </table:table-cell>
          <table:covered-table-cell table:style-name="ce73"/>
          <table:table-cell table:style-name="ce129" office:value-type="float" office:value="3902.95">
            <text:p>3.902,95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50</text:p>
          </table:table-cell>
          <table:table-cell table:style-name="ce82" office:value-type="string">
            <text:p>BANDEIRAS, FLAMULAS E INSIGNIA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1];[.J101:.M296];1;1)" office:value-type="string" office:string-value="33903923">
            <text:p>33903923</text:p>
          </table:table-cell>
          <table:table-cell table:style-name="ce73" office:value-type="string">
            <text:p>33903923</text:p>
          </table:table-cell>
          <table:table-cell table:style-name="ce73" office:value-type="string" table:number-columns-spanned="2" table:number-rows-spanned="1">
            <text:p>FESTIVIDADES E HOMENAGENS</text:p>
          </table:table-cell>
          <table:covered-table-cell table:style-name="ce73"/>
          <table:table-cell table:style-name="ce129" office:value-type="float" office:value="42072.46">
            <text:p>42.072,4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59</text:p>
          </table:table-cell>
          <table:table-cell table:style-name="ce82" office:value-type="string">
            <text:p>MATERIAL PARA DIVULGACA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2];[.J102:.M297];1;1)" office:value-type="string" office:string-value="33903925">
            <text:p>33903925</text:p>
          </table:table-cell>
          <table:table-cell table:style-name="ce73" office:value-type="string">
            <text:p>33903925</text:p>
          </table:table-cell>
          <table:table-cell table:style-name="ce73" office:value-type="string" table:number-columns-spanned="2" table:number-rows-spanned="1">
            <text:p>TAXA DE ADMINISTRACAO</text:p>
          </table:table-cell>
          <table:covered-table-cell table:style-name="ce73"/>
          <table:table-cell table:style-name="ce129" office:value-type="float" office:value="2599.1">
            <text:p>2.599,1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96</text:p>
          </table:table-cell>
          <table:table-cell table:style-name="ce66" office:value-type="string">
            <text:p>MATERIAL DE CONSUMO - PAGTO ANTECIPADO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3];[.J103:.M298];1;1)" office:value-type="string" office:string-value="33903943">
            <text:p>33903943</text:p>
          </table:table-cell>
          <table:table-cell table:style-name="ce73" office:value-type="string">
            <text:p>33903943</text:p>
          </table:table-cell>
          <table:table-cell table:style-name="ce73" office:value-type="string" table:number-columns-spanned="2" table:number-rows-spanned="1">
            <text:p>SERVICOS DE ENERGIA ELETRICA</text:p>
          </table:table-cell>
          <table:covered-table-cell table:style-name="ce73"/>
          <table:table-cell table:style-name="ce129" office:value-type="float" office:value="272632.21">
            <text:p>272.632,2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105</text:p>
          </table:table-cell>
          <table:table-cell table:style-name="ce82" office:value-type="string">
            <text:p>ORDENS HONORIFICA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4];[.J104:.M299];1;1)" office:value-type="string" office:string-value="33903944">
            <text:p>33903944</text:p>
          </table:table-cell>
          <table:table-cell table:style-name="ce73" office:value-type="string">
            <text:p>33903944</text:p>
          </table:table-cell>
          <table:table-cell table:style-name="ce73" office:value-type="string" table:number-columns-spanned="2" table:number-rows-spanned="1">
            <text:p>SERVICOS DE AGUA E ESGOTO</text:p>
          </table:table-cell>
          <table:covered-table-cell table:style-name="ce73"/>
          <table:table-cell table:style-name="ce129" office:value-type="float" office:value="706.26999999999">
            <text:p>706,2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209</text:p>
          </table:table-cell>
          <table:table-cell table:style-name="ce82" office:value-type="string">
            <text:p>MATERIAL PARA DIVULGACA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5];[.J105:.M300];1;1)" office:value-type="string" office:string-value="33903947">
            <text:p>33903947</text:p>
          </table:table-cell>
          <table:table-cell table:style-name="ce73" office:value-type="string">
            <text:p>33903947</text:p>
          </table:table-cell>
          <table:table-cell table:style-name="ce73" office:value-type="string" table:number-columns-spanned="2" table:number-rows-spanned="1">
            <text:p>SERVICOS DE COMUNICACAO EM GERAL</text:p>
          </table:table-cell>
          <table:covered-table-cell table:style-name="ce73"/>
          <table:table-cell table:style-name="ce129" office:value-type="float" office:value="47215.73">
            <text:p>47.215,73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301</text:p>
          </table:table-cell>
          <table:table-cell table:style-name="ce66" office:value-type="string">
            <text:p>PASSAGENS PARA O PAIS</text:p>
          </table:table-cell>
          <table:table-cell table:style-name="ce66"/>
          <table:table-cell table:style-name="ce96" table:formula="of:=VLOOKUP([.J106];[.$T$3:.$W$142];4;0)" office:value-type="float" office:value="46809.19">
            <text:p>46.809,1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6];[.J106:.M301];1;1)" office:value-type="string" office:string-value="33903948">
            <text:p>33903948</text:p>
          </table:table-cell>
          <table:table-cell table:style-name="ce73" office:value-type="string">
            <text:p>33903948</text:p>
          </table:table-cell>
          <table:table-cell table:style-name="ce73" office:value-type="string" table:number-columns-spanned="2" table:number-rows-spanned="1">
            <text:p>SERVICO DE SELECAO E TREINAMENTO</text:p>
          </table:table-cell>
          <table:covered-table-cell table:style-name="ce73"/>
          <table:table-cell table:style-name="ce129" office:value-type="float" office:value="6630">
            <text:p>6.63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07</text:p>
          </table:table-cell>
          <table:table-cell table:style-name="ce66" office:value-type="string">
            <text:p>ESTAGIARIOS</text:p>
          </table:table-cell>
          <table:table-cell table:style-name="ce66"/>
          <table:table-cell table:style-name="ce96" table:formula="of:=VLOOKUP([.J107];[.$T$3:.$W$142];4;0)" office:value-type="float" office:value="233816.57">
            <text:p>233.816,5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7];[.J107:.M302];1;1)" office:value-type="string" office:string-value="33903958">
            <text:p>33903958</text:p>
          </table:table-cell>
          <table:table-cell table:style-name="ce73" office:value-type="string">
            <text:p>33903958</text:p>
          </table:table-cell>
          <table:table-cell table:style-name="ce73" office:value-type="string" table:number-columns-spanned="2" table:number-rows-spanned="1">
            <text:p>SERVICOS DE TELECOMUNICACOES</text:p>
          </table:table-cell>
          <table:covered-table-cell table:style-name="ce73"/>
          <table:table-cell table:style-name="ce129" office:value-type="float" office:value="857.889999999999">
            <text:p>857,8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10</text:p>
          </table:table-cell>
          <table:table-cell table:style-name="ce66" office:value-type="string">
            <text:p>PERICIAS TECNICAS JUSTICA GRATUITA</text:p>
          </table:table-cell>
          <table:table-cell table:style-name="ce66"/>
          <table:table-cell table:style-name="ce96" table:formula="of:=VLOOKUP([.J108];[.$T$3:.$W$142];4;0)" office:value-type="float" office:value="131013.14">
            <text:p>131.013,1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8];[.J108:.M303];1;1)" office:value-type="string" office:string-value="33903969">
            <text:p>33903969</text:p>
          </table:table-cell>
          <table:table-cell table:style-name="ce73" office:value-type="string">
            <text:p>33903969</text:p>
          </table:table-cell>
          <table:table-cell table:style-name="ce73" office:value-type="string" table:number-columns-spanned="2" table:number-rows-spanned="1">
            <text:p>SEGUROS EM GERA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15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96" table:formula="of:=VLOOKUP([.J109];[.$T$3:.$W$142];4;0)" office:value-type="float" office:value="3000">
            <text:p>3.00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9];[.J109:.M304];1;1)" office:value-type="string" office:string-value="33903977">
            <text:p>33903977</text:p>
          </table:table-cell>
          <table:table-cell table:style-name="ce73" office:value-type="string">
            <text:p>33903977</text:p>
          </table:table-cell>
          <table:table-cell table:style-name="ce73" office:value-type="string" table:number-columns-spanned="2" table:number-rows-spanned="1">
            <text:p>VIGILANCIA OSTENSIVA/MONITORADA/RASTREAMENTO</text:p>
          </table:table-cell>
          <table:covered-table-cell table:style-name="ce73"/>
          <table:table-cell table:style-name="ce129" office:value-type="float" office:value="62001.77">
            <text:p>62.001,7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28</text:p>
          </table:table-cell>
          <table:table-cell table:style-name="ce66" office:value-type="string">
            <text:p>GRATIFICACAO POR ENCARGO DE CURSO E CONCURSO - GECC</text:p>
          </table:table-cell>
          <table:table-cell table:style-name="ce66"/>
          <table:table-cell table:style-name="ce96" table:formula="of:=VLOOKUP([.J110];[.$T$3:.$W$142];4;0)" office:value-type="float" office:value="5694.24">
            <text:p>5.694,2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0];[.J110:.M305];1;1)" office:value-type="string" office:string-value="33903978">
            <text:p>33903978</text:p>
          </table:table-cell>
          <table:table-cell table:style-name="ce73" office:value-type="string">
            <text:p>33903978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29" office:value-type="float" office:value="1530.76">
            <text:p>1.530,7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33</text:p>
          </table:table-cell>
          <table:table-cell table:style-name="ce66" office:value-type="string">
            <text:p>SERVICOS DE SELECAO E TREINAMENTO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1];[.J111:.M306];1;1)" office:value-type="string" office:string-value="33903979">
            <text:p>33903979</text:p>
          </table:table-cell>
          <table:table-cell table:style-name="ce73" office:value-type="string">
            <text:p>33903979</text:p>
          </table:table-cell>
          <table:table-cell table:style-name="ce73" office:value-type="string" table:number-columns-spanned="2" table:number-rows-spanned="1">
            <text:p>SERV. DE APOIO ADMIN., TECNICO E OPERACIONAL</text:p>
          </table:table-cell>
          <table:covered-table-cell table:style-name="ce73"/>
          <table:table-cell table:style-name="ce129" office:value-type="float" office:value="7531.81">
            <text:p>7.531,8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43</text:p>
          </table:table-cell>
          <table:table-cell table:style-name="ce66" office:value-type="string">
            <text:p>ENCARGOS FINANCEIROS INDEDUTIVEIS</text:p>
          </table:table-cell>
          <table:table-cell table:style-name="ce66"/>
          <table:table-cell table:style-name="ce96" table:formula="of:=VLOOKUP([.J112];[.$T$3:.$W$142];4;0)" office:value-type="float" office:value="14426.97">
            <text:p>14.426,9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2];[.J112:.M307];1;1)" office:value-type="string" office:string-value="33903990">
            <text:p>33903990</text:p>
          </table:table-cell>
          <table:table-cell table:style-name="ce73" office:value-type="string">
            <text:p>33903990</text:p>
          </table:table-cell>
          <table:table-cell table:style-name="ce73" office:value-type="string" table:number-columns-spanned="2" table:number-rows-spanned="1">
            <text:p>SERVICOS DE PUBLICIDADE LEGA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66" office:value-type="string">
            <text:p>APOIO ADMINISTRATIVO, TECNICO E OPERACIONAL</text:p>
          </table:table-cell>
          <table:table-cell table:style-name="ce66"/>
          <table:table-cell table:style-name="ce96" table:formula="of:=VLOOKUP([.J113];[.$T$3:.$W$142];4;0)" office:value-type="float" office:value="20264.43">
            <text:p>20.264,4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3];[.J113:.M308];1;1)" office:value-type="string" office:string-value="33904007">
            <text:p>33904007</text:p>
          </table:table-cell>
          <table:table-cell table:style-name="ce73" office:value-type="string">
            <text:p>33904007</text:p>
          </table:table-cell>
          <table:table-cell table:style-name="ce73" office:value-type="string" table:number-columns-spanned="2" table:number-rows-spanned="1">
            <text:p>MANUTENCAO CORRETIVA/ADAPTATIVA E SUSTENTACAO SOFTWARES</text:p>
          </table:table-cell>
          <table:covered-table-cell table:style-name="ce73"/>
          <table:table-cell table:style-name="ce129" office:value-type="float" office:value="47771.3">
            <text:p>47.771,3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2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96" table:formula="of:=VLOOKUP([.J114];[.$T$3:.$W$142];4;0)" office:value-type="float" office:value="204403.49">
            <text:p>204.403,4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4];[.J114:.M309];1;1)" office:value-type="string" office:string-value="33904011">
            <text:p>33904011</text:p>
          </table:table-cell>
          <table:table-cell table:style-name="ce73" office:value-type="string">
            <text:p>33904011</text:p>
          </table:table-cell>
          <table:table-cell table:style-name="ce73" office:value-type="string" table:number-columns-spanned="2" table:number-rows-spanned="1">
            <text:p>SUPORTE DE INFRAESTRUTURA DE TIC</text:p>
          </table:table-cell>
          <table:covered-table-cell table:style-name="ce73"/>
          <table:table-cell table:style-name="ce129" office:value-type="float" office:value="3500">
            <text:p>3.50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3</text:p>
          </table:table-cell>
          <table:table-cell table:style-name="ce66" office:value-type="string">
            <text:p>VIGILANCIA OSTENSIVA</text:p>
          </table:table-cell>
          <table:table-cell table:style-name="ce66"/>
          <table:table-cell table:style-name="ce96" table:formula="of:=VLOOKUP([.J115];[.$T$3:.$W$142];4;0)" office:value-type="float" office:value="804246.12">
            <text:p>804.246,1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5];[.J115:.M310];1;1)" office:value-type="string" office:string-value="33904012">
            <text:p>33904012</text:p>
          </table:table-cell>
          <table:table-cell table:style-name="ce73" office:value-type="string">
            <text:p>33904012</text:p>
          </table:table-cell>
          <table:table-cell table:style-name="ce73" office:value-type="string" table:number-columns-spanned="2" table:number-rows-spanned="1">
            <text:p>MANUTENCAO E CONSERVACAO DE EQUIPAMENTOS DE TIC</text:p>
          </table:table-cell>
          <table:covered-table-cell table:style-name="ce73"/>
          <table:table-cell table:style-name="ce129" office:value-type="float" office:value="51861.75">
            <text:p>51.861,75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4</text:p>
          </table:table-cell>
          <table:table-cell table:style-name="ce66" office:value-type="string">
            <text:p>MANUTENCAO E CONSERVACAO DE BENS IMOVEIS</text:p>
          </table:table-cell>
          <table:table-cell table:style-name="ce66"/>
          <table:table-cell table:style-name="ce96" table:formula="of:=VLOOKUP([.J116];[.$T$3:.$W$142];4;0)" office:value-type="float" office:value="158628.18">
            <text:p>158.628,1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6];[.J116:.M311];1;1)" office:value-type="string" office:string-value="33904013">
            <text:p>33904013</text:p>
          </table:table-cell>
          <table:table-cell table:style-name="ce73" office:value-type="string">
            <text:p>33904013</text:p>
          </table:table-cell>
          <table:table-cell table:style-name="ce73" office:value-type="string" table:number-columns-spanned="2" table:number-rows-spanned="1">
            <text:p>COMUNICACAO DE DADOS E REDES EM GERAL</text:p>
          </table:table-cell>
          <table:covered-table-cell table:style-name="ce73"/>
          <table:table-cell table:style-name="ce129" office:value-type="float" office:value="8724.61">
            <text:p>8.724,6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5</text:p>
          </table:table-cell>
          <table:table-cell table:style-name="ce66" office:value-type="string">
            <text:p>SERVICOS DE COPA E COZINHA</text:p>
          </table:table-cell>
          <table:table-cell table:style-name="ce66"/>
          <table:table-cell table:style-name="ce96" table:formula="of:=VLOOKUP([.J117];[.$T$3:.$W$142];4;0)" office:value-type="float" office:value="9690.87">
            <text:p>9.690,8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7];[.J117:.M312];1;1)" office:value-type="string" office:string-value="33904018">
            <text:p>33904018</text:p>
          </table:table-cell>
          <table:table-cell table:style-name="ce73" office:value-type="string">
            <text:p>33904018</text:p>
          </table:table-cell>
          <table:table-cell table:style-name="ce73" office:value-type="string" table:number-columns-spanned="2" table:number-rows-spanned="1">
            <text:p>COMPUTACAO EM NUVEM - PLATAFORMA COMO SERVICO (PAAS)</text:p>
          </table:table-cell>
          <table:covered-table-cell table:style-name="ce73"/>
          <table:table-cell table:style-name="ce129" office:value-type="float" office:value="2353.21">
            <text:p>2.353,2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70" office:value-type="string">
            <text:p>33903906</text:p>
          </table:table-cell>
          <table:table-cell table:style-name="ce70" office:value-type="string">
            <text:p>CAPATAZIA, ESTIVA E PESAGEM</text:p>
          </table:table-cell>
          <table:table-cell table:style-name="ce88"/>
          <table:table-cell table:style-name="ce96" table:formula="of:=VLOOKUP([.J118];[.$T$3:.$W$142];4;0)" office:value-type="float" office:value="501.7">
            <text:p>501,7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8];[.J118:.M313];1;1)" office:value-type="string" office:string-value="33904019">
            <text:p>33904019</text:p>
          </table:table-cell>
          <table:table-cell table:style-name="ce73" office:value-type="string">
            <text:p>33904019</text:p>
          </table:table-cell>
          <table:table-cell table:style-name="ce73" office:value-type="string" table:number-columns-spanned="2" table:number-rows-spanned="1">
            <text:p>COMPUTACAO EM NUVEM - SOFTWARE COMO SERVICO (SAAS)</text:p>
          </table:table-cell>
          <table:covered-table-cell table:style-name="ce73"/>
          <table:table-cell table:style-name="ce129" office:value-type="float" office:value="31968.47">
            <text:p>31.968,4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01</text:p>
          </table:table-cell>
          <table:table-cell table:style-name="ce66" office:value-type="string">
            <text:p>ASSINATURAS DE PERIODICOS E ANUIDADE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9];[.J119:.M314];1;1)" office:value-type="string" office:string-value="33904020">
            <text:p>33904020</text:p>
          </table:table-cell>
          <table:table-cell table:style-name="ce73" office:value-type="string">
            <text:p>33904020</text:p>
          </table:table-cell>
          <table:table-cell table:style-name="ce73" office:value-type="string" table:number-columns-spanned="2" table:number-rows-spanned="1">
            <text:p>TREINAMENTO/CAPACITACAO EM TIC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0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96" table:formula="of:=VLOOKUP([.J120];[.$T$3:.$W$142];4;0)" office:value-type="float" office:value="10682.22">
            <text:p>10.682,2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style-name="ce125" table:formula="of:=VLOOKUP([.T120];[.J120:.M315];1;1)" office:value-type="string" office:string-value="33904023">
            <text:p>33904023</text:p>
          </table:table-cell>
          <table:table-cell table:style-name="ce73" office:value-type="string">
            <text:p>33904023</text:p>
          </table:table-cell>
          <table:table-cell table:style-name="ce73" office:value-type="string" table:number-columns-spanned="2" table:number-rows-spanned="1">
            <text:p>EMISSAO DE CERTIFICADOS DIGITAIS</text:p>
          </table:table-cell>
          <table:covered-table-cell table:style-name="ce73"/>
          <table:table-cell table:style-name="ce129" office:value-type="float" office:value="3162.4">
            <text:p>3.162,4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6</text:p>
          </table:table-cell>
          <table:table-cell table:style-name="ce66" office:value-type="string">
            <text:p>MANUTENCAO E CONSERV. DE BENS IMOVEIS</text:p>
          </table:table-cell>
          <table:table-cell table:style-name="ce66"/>
          <table:table-cell table:style-name="ce96" table:formula="of:=VLOOKUP([.J121];[.$T$3:.$W$142];4;0)" office:value-type="float" office:value="211110.26">
            <text:p>211.110,2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1];[.J121:.M316];1;1)" office:value-type="string" office:string-value="33904601">
            <text:p>33904601</text:p>
          </table:table-cell>
          <table:table-cell table:style-name="ce73" office:value-type="string">
            <text:p>33904601</text:p>
          </table:table-cell>
          <table:table-cell table:style-name="ce73" office:value-type="string" table:number-columns-spanned="2" table:number-rows-spanned="1">
            <text:p>AUXILIO-ALIMENTACAO CIVIS</text:p>
          </table:table-cell>
          <table:covered-table-cell table:style-name="ce73"/>
          <table:table-cell table:style-name="ce129" office:value-type="float" office:value="1283111.61">
            <text:p>1.283.111,6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7</text:p>
          </table:table-cell>
          <table:table-cell table:style-name="ce66" office:value-type="string">
            <text:p>MANUT. E CONSERV. DE MAQUINAS E EQUIPAMENTOS</text:p>
          </table:table-cell>
          <table:table-cell table:style-name="ce66"/>
          <table:table-cell table:style-name="ce96" table:formula="of:=VLOOKUP([.J122];[.$T$3:.$W$142];4;0)" office:value-type="float" office:value="114189.5">
            <text:p>114.189,5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2];[.J122:.M317];1;1)" office:value-type="string" office:string-value="33904710">
            <text:p>33904710</text:p>
          </table:table-cell>
          <table:table-cell table:style-name="ce73" office:value-type="string">
            <text:p>3390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29" office:value-type="float" office:value="96.6199999999999">
            <text:p>96,6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9</text:p>
          </table:table-cell>
          <table:table-cell table:style-name="ce66" office:value-type="string">
            <text:p>MANUTENCAO E CONSERV. DE VEICULOS</text:p>
          </table:table-cell>
          <table:table-cell table:style-name="ce66"/>
          <table:table-cell table:style-name="ce96" table:formula="of:=VLOOKUP([.J123];[.$T$3:.$W$142];4;0)" office:value-type="float" office:value="3902.95">
            <text:p>3.902,9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3];[.J123:.M318];1;1)" office:value-type="string" office:string-value="33904722">
            <text:p>33904722</text:p>
          </table:table-cell>
          <table:table-cell table:style-name="ce73" office:value-type="string">
            <text:p>33904722</text:p>
          </table:table-cell>
          <table:table-cell table:style-name="ce73" office:value-type="string" table:number-columns-spanned="2" table:number-rows-spanned="1">
            <text:p>CONTRIBUICAO P/ CUSTEIO DE ILUMINACAO PUBLICA</text:p>
          </table:table-cell>
          <table:covered-table-cell table:style-name="ce73"/>
          <table:table-cell table:style-name="ce129" office:value-type="float" office:value="1425.2">
            <text:p>1.425,2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23</text:p>
          </table:table-cell>
          <table:table-cell table:style-name="ce66" office:value-type="string">
            <text:p>FESTIVIDADES E HOMENAGENS</text:p>
          </table:table-cell>
          <table:table-cell table:style-name="ce66"/>
          <table:table-cell table:style-name="ce96" table:formula="of:=VLOOKUP([.J124];[.$T$3:.$W$142];4;0)" office:value-type="float" office:value="42072.46">
            <text:p>42.072,4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4];[.J124:.M319];1;1)" office:value-type="string" office:string-value="33904901">
            <text:p>33904901</text:p>
          </table:table-cell>
          <table:table-cell table:style-name="ce73" office:value-type="string">
            <text:p>33904901</text:p>
          </table:table-cell>
          <table:table-cell table:style-name="ce73" office:value-type="string" table:number-columns-spanned="2" table:number-rows-spanned="1">
            <text:p>AUXILIO-TRANSPORTE CIVIS</text:p>
          </table:table-cell>
          <table:covered-table-cell table:style-name="ce73"/>
          <table:table-cell table:style-name="ce129" office:value-type="float" office:value="4843.19">
            <text:p>4.843,1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25</text:p>
          </table:table-cell>
          <table:table-cell table:style-name="ce66" office:value-type="string">
            <text:p>TAXA DE ADMINISTRACAO</text:p>
          </table:table-cell>
          <table:table-cell table:style-name="ce66"/>
          <table:table-cell table:style-name="ce96" table:formula="of:=VLOOKUP([.J125];[.$T$3:.$W$142];4;0)" office:value-type="float" office:value="2599.1">
            <text:p>2.599,1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5];[.J125:.M320];1;1)" office:value-type="string" office:string-value="33904903">
            <text:p>33904903</text:p>
          </table:table-cell>
          <table:table-cell table:style-name="ce73" office:value-type="string">
            <text:p>33904903</text:p>
          </table:table-cell>
          <table:table-cell table:style-name="ce73" office:value-type="string" table:number-columns-spanned="2" table:number-rows-spanned="1">
            <text:p>AUXILIO-TRANSPORTE ESTAGIARIOS</text:p>
          </table:table-cell>
          <table:covered-table-cell table:style-name="ce73"/>
          <table:table-cell table:style-name="ce129" office:value-type="float" office:value="15382.4">
            <text:p>15.382,4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3</text:p>
          </table:table-cell>
          <table:table-cell table:style-name="ce66" office:value-type="string">
            <text:p>SERVICOS DE ENERGIA ELETRICA</text:p>
          </table:table-cell>
          <table:table-cell table:style-name="ce66"/>
          <table:table-cell table:style-name="ce96" table:formula="of:=VLOOKUP([.J126];[.$T$3:.$W$142];4;0)" office:value-type="float" office:value="272632.21">
            <text:p>272.632,21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126];[.J126:.M321];1;1)" office:value-type="string" office:string-value="33909236">
            <text:p>33909236</text:p>
          </table:table-cell>
          <table:table-cell table:style-name="ce73" office:value-type="string">
            <text:p>33909236</text:p>
          </table:table-cell>
          <table:table-cell table:style-name="ce73" office:value-type="string" table:number-columns-spanned="2" table:number-rows-spanned="1">
            <text:p>OUTROS SERVICOS DE TERCEIROS - PESSOA FISICA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4</text:p>
          </table:table-cell>
          <table:table-cell table:style-name="ce66" office:value-type="string">
            <text:p>SERVICOS DE AGUA E ESGOTO</text:p>
          </table:table-cell>
          <table:table-cell table:style-name="ce66"/>
          <table:table-cell table:style-name="ce96" table:formula="of:=VLOOKUP([.J127];[.$T$3:.$W$142];4;0)" office:value-type="float" office:value="706.26999999999">
            <text:p>706,2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7];[.J127:.M322];1;1)" office:value-type="string" office:string-value="33909239">
            <text:p>33909239</text:p>
          </table:table-cell>
          <table:table-cell table:style-name="ce73" office:value-type="string">
            <text:p>33909239</text:p>
          </table:table-cell>
          <table:table-cell table:style-name="ce73" office:value-type="string" table:number-columns-spanned="2" table:number-rows-spanned="1">
            <text:p>OUTROS SERVICOS DE TERCEIROS - PJ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7</text:p>
          </table:table-cell>
          <table:table-cell table:style-name="ce66" office:value-type="string">
            <text:p>SERVICOS DE COMUNICACAO EM GERAL</text:p>
          </table:table-cell>
          <table:table-cell table:style-name="ce66"/>
          <table:table-cell table:style-name="ce96" table:formula="of:=VLOOKUP([.J128];[.$T$3:.$W$142];4;0)" office:value-type="float" office:value="47215.73">
            <text:p>47.215,7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8];[.J128:.M323];1;1)" office:value-type="string" office:string-value="33909240">
            <text:p>33909240</text:p>
          </table:table-cell>
          <table:table-cell table:style-name="ce73" office:value-type="string">
            <text:p>33909240</text:p>
          </table:table-cell>
          <table:table-cell table:style-name="ce73" office:value-type="string" table:number-columns-spanned="2" table:number-rows-spanned="1">
            <text:p>SERVICOS DE TECNOLOGIA DA INFORMACAO E COMUNICACAO - PJ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8</text:p>
          </table:table-cell>
          <table:table-cell table:style-name="ce66" office:value-type="string">
            <text:p>SERVICO DE SELECAO E TREINAMENTO</text:p>
          </table:table-cell>
          <table:table-cell table:style-name="ce66"/>
          <table:table-cell table:style-name="ce96" table:formula="of:=VLOOKUP([.J129];[.$T$3:.$W$142];4;0)" office:value-type="float" office:value="6630">
            <text:p>6.63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9];[.J129:.M324];1;1)" office:value-type="string" office:string-value="33909249">
            <text:p>33909249</text:p>
          </table:table-cell>
          <table:table-cell table:style-name="ce73" office:value-type="string">
            <text:p>33909249</text:p>
          </table:table-cell>
          <table:table-cell table:style-name="ce73" office:value-type="string" table:number-columns-spanned="2" table:number-rows-spanned="1">
            <text:p>AUXILIO-TRANPORTE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9</text:p>
          </table:table-cell>
          <table:table-cell table:style-name="ce66" office:value-type="string">
            <text:p>PRODUCOES JORNALISTICA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30];[.J130:.M325];1;1)" office:value-type="string" office:string-value="33909292">
            <text:p>33909292</text:p>
          </table:table-cell>
          <table:table-cell table:style-name="ce73" office:value-type="string">
            <text:p>33909292</text:p>
          </table:table-cell>
          <table:table-cell table:style-name="ce73" office:value-type="string" table:number-columns-spanned="2" table:number-rows-spanned="1">
            <text:p>MATERIAL DE CONSUM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1</text:p>
          </table:table-cell>
          <table:table-cell table:style-name="ce66" office:value-type="string">
            <text:p>SERVICOS DE ANALISES E PESQUISAS CIENTIFICA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31];[.J131:.M324];1;1)[.T136]" office:value-type="string" office:string-value="Erro:509">
            <text:p>Erro:509</text:p>
          </table:table-cell>
          <table:table-cell table:style-name="ce73" office:value-type="string">
            <text:p>33909293</text:p>
          </table:table-cell>
          <table:table-cell table:style-name="ce73" office:value-type="string" table:number-columns-spanned="2" table:number-rows-spanned="1">
            <text:p>INDENIZACOES E RESTITUICOE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8</text:p>
          </table:table-cell>
          <table:table-cell table:style-name="ce66" office:value-type="string">
            <text:p>SERVICOS DE TELECOMUNICACOES</text:p>
          </table:table-cell>
          <table:table-cell table:style-name="ce66"/>
          <table:table-cell table:style-name="ce96" table:formula="of:=VLOOKUP([.J132];[.$T$3:.$W$142];4;0)" office:value-type="float" office:value="857.889999999999">
            <text:p>857,8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09301</text:p>
          </table:table-cell>
          <table:table-cell table:style-name="ce73" office:value-type="string" table:number-columns-spanned="2" table:number-rows-spanned="1">
            <text:p>INDENIZACOES</text:p>
          </table:table-cell>
          <table:covered-table-cell table:style-name="ce73"/>
          <table:table-cell table:style-name="ce129" office:value-type="float" office:value="139.58">
            <text:p>139,5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963</text:p>
          </table:table-cell>
          <table:table-cell table:style-name="ce82" office:value-type="string">
            <text:p>SERVICOS GRAFICOS E EDITORIAI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09302</text:p>
          </table:table-cell>
          <table:table-cell table:style-name="ce73" office:value-type="string" table:number-columns-spanned="2" table:number-rows-spanned="1">
            <text:p>RESTITUICOES</text:p>
          </table:table-cell>
          <table:covered-table-cell table:style-name="ce73"/>
          <table:table-cell table:style-name="ce129" office:value-type="float" office:value="8834.27">
            <text:p>8.834,2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69</text:p>
          </table:table-cell>
          <table:table-cell table:style-name="ce66" office:value-type="string">
            <text:p>SEGUROS EM GERAL</text:p>
          </table:table-cell>
          <table:table-cell table:style-name="ce66"/>
          <table:table-cell table:style-name="ce96" table:formula="of:=VLOOKUP([.J134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09303</text:p>
          </table:table-cell>
          <table:table-cell table:style-name="ce73" office:value-type="string" table:number-columns-spanned="2" table:number-rows-spanned="1">
            <text:p>AJUDA DE CUSTO - PESSOAL CIVIL</text:p>
          </table:table-cell>
          <table:covered-table-cell table:style-name="ce73"/>
          <table:table-cell table:style-name="ce129" office:value-type="float" office:value="33689.11">
            <text:p>33.689,1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7</text:p>
          </table:table-cell>
          <table:table-cell table:style-name="ce66" office:value-type="string">
            <text:p>VIGILANCIA OSTENSIVA/MONITORADA/RASTREAMENTO</text:p>
          </table:table-cell>
          <table:table-cell table:style-name="ce66"/>
          <table:table-cell table:style-name="ce96" table:formula="of:=VLOOKUP([.J135];[.$T$3:.$W$142];4;0)" office:value-type="float" office:value="62001.77">
            <text:p>62.001,7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09305</text:p>
          </table:table-cell>
          <table:table-cell table:style-name="ce73" office:value-type="string" table:number-columns-spanned="2" table:number-rows-spanned="1">
            <text:p>INDENIZACAO DE TRANSPORTE - PESSOAL CIVIL</text:p>
          </table:table-cell>
          <table:covered-table-cell table:style-name="ce73"/>
          <table:table-cell table:style-name="ce129" office:value-type="float" office:value="108983.7">
            <text:p>108.983,7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8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96" table:formula="of:=VLOOKUP([.J136];[.$T$3:.$W$142];4;0)" office:value-type="float" office:value="1530.76">
            <text:p>1.530,7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09307</text:p>
          </table:table-cell>
          <table:table-cell table:style-name="ce73" office:value-type="string" table:number-columns-spanned="2" table:number-rows-spanned="1">
            <text:p>INDENIZACAO DE MORADIA - PESSOAL CIVIL</text:p>
          </table:table-cell>
          <table:covered-table-cell table:style-name="ce73"/>
          <table:table-cell table:style-name="ce129" office:value-type="float" office:value="6355">
            <text:p>6.355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9</text:p>
          </table:table-cell>
          <table:table-cell table:style-name="ce66" office:value-type="string">
            <text:p>SERV. DE APOIO ADMIN., TECNICO E OPERACIONAL</text:p>
          </table:table-cell>
          <table:table-cell table:style-name="ce66"/>
          <table:table-cell table:style-name="ce96" table:formula="of:=VLOOKUP([.J137];[.$T$3:.$W$142];4;0)" office:value-type="float" office:value="7531.81">
            <text:p>7.531,8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09308</text:p>
          </table:table-cell>
          <table:table-cell table:style-name="ce73" office:value-type="string" table:number-columns-spanned="2" table:number-rows-spanned="1">
            <text:p>RESSARCIMENTO ASSISTENCIA MEDICA/ODONTOLOGICA</text:p>
          </table:table-cell>
          <table:covered-table-cell table:style-name="ce73"/>
          <table:table-cell table:style-name="ce129" office:value-type="float" office:value="1689850.96">
            <text:p>1.689.850,9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90</text:p>
          </table:table-cell>
          <table:table-cell table:style-name="ce66" office:value-type="string">
            <text:p>SERVICOS DE PUBLICIDADE LEGAL</text:p>
          </table:table-cell>
          <table:table-cell table:style-name="ce66"/>
          <table:table-cell table:style-name="ce96" table:formula="of:=VLOOKUP([.J138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09314</text:p>
          </table:table-cell>
          <table:table-cell table:style-name="ce73" office:value-type="string" table:number-columns-spanned="2" table:number-rows-spanned="1">
            <text:p>RESSARCIMENTO DE PASSAGENS E DESP.C/LOCOMOCAO</text:p>
          </table:table-cell>
          <table:covered-table-cell table:style-name="ce73"/>
          <table:table-cell table:style-name="ce129" office:value-type="float" office:value="1354.19">
            <text:p>1.354,1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06</text:p>
          </table:table-cell>
          <table:table-cell table:style-name="ce66" office:value-type="string">
            <text:p>LOCACAO DE SOFTWARE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129" office:value-type="float" office:value="29088.02">
            <text:p>29.088,0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07</text:p>
          </table:table-cell>
          <table:table-cell table:style-name="ce66" office:value-type="string">
            <text:p>MANUTENCAO CORRETIVA/ADAPTATIVA E SUSTENTACAO SOFTWARES</text:p>
          </table:table-cell>
          <table:table-cell table:style-name="ce66"/>
          <table:table-cell table:style-name="ce96" table:formula="of:=VLOOKUP([.J140];[.$T$3:.$W$142];4;0)" office:value-type="float" office:value="47771.3">
            <text:p>47.771,3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44905212</text:p>
          </table:table-cell>
          <table:table-cell table:style-name="ce73" office:value-type="string" table:number-columns-spanned="2" table:number-rows-spanned="1">
            <text:p>APARELHOS E UTENSILIOS DOMESTICOS</text:p>
          </table:table-cell>
          <table:covered-table-cell table:style-name="ce73"/>
          <table:table-cell table:style-name="ce129" office:value-type="float" office:value="13860">
            <text:p>13.86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1</text:p>
          </table:table-cell>
          <table:table-cell table:style-name="ce66" office:value-type="string">
            <text:p>SUPORTE DE INFRAESTRUTURA DE TIC</text:p>
          </table:table-cell>
          <table:table-cell table:style-name="ce66"/>
          <table:table-cell table:style-name="ce96" table:formula="of:=VLOOKUP([.J141];[.$T$3:.$W$142];4;0)" office:value-type="float" office:value="3500">
            <text:p>3.50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2"/>
          <table:table-cell table:style-name="ce73" office:value-type="string">
            <text:p>44905234</text:p>
          </table:table-cell>
          <table:table-cell table:style-name="ce73" office:value-type="string" table:number-columns-spanned="2" table:number-rows-spanned="1">
            <text:p>MAQUINAS, UTENSILIOS E EQUIPAMENTOS <text:s/>DIVERSOS</text:p>
          </table:table-cell>
          <table:covered-table-cell table:style-name="ce73"/>
          <table:table-cell table:style-name="ce129" office:value-type="float" office:value="6495.8">
            <text:p>6.495,8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2</text:p>
          </table:table-cell>
          <table:table-cell table:style-name="ce66" office:value-type="string">
            <text:p>MANUTENCAO E CONSERVACAO DE EQUIPAMENTOS DE TIC</text:p>
          </table:table-cell>
          <table:table-cell table:style-name="ce66"/>
          <table:table-cell table:style-name="ce96" table:formula="of:=VLOOKUP([.J142];[.$T$3:.$W$142];4;0)" office:value-type="float" office:value="51861.75">
            <text:p>51.861,7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44909251</text:p>
          </table:table-cell>
          <table:table-cell table:style-name="ce73" office:value-type="string" table:number-columns-spanned="2" table:number-rows-spanned="1">
            <text:p>OBRAS E INSTALACOE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3</text:p>
          </table:table-cell>
          <table:table-cell table:style-name="ce66" office:value-type="string">
            <text:p>COMUNICACAO DE DADOS E REDES EM GERAL</text:p>
          </table:table-cell>
          <table:table-cell table:style-name="ce66"/>
          <table:table-cell table:style-name="ce96" table:formula="of:=VLOOKUP([.J143];[.$T$3:.$W$142];4;0)" office:value-type="float" office:value="8724.61">
            <text:p>8.724,6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8</text:p>
          </table:table-cell>
          <table:table-cell table:style-name="ce66" office:value-type="string">
            <text:p>COMPUTACAO EM NUVEM - PLATAFORMA COMO SERVICO (PAAS)</text:p>
          </table:table-cell>
          <table:table-cell table:style-name="ce66"/>
          <table:table-cell table:style-name="ce96" table:formula="of:=VLOOKUP([.J144];[.$T$3:.$W$142];4;0)" office:value-type="float" office:value="2353.21">
            <text:p>2.353,2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9</text:p>
          </table:table-cell>
          <table:table-cell table:style-name="ce66" office:value-type="string">
            <text:p>COMPUTACAO EM NUVEM - SOFTWARE COMO SERVICO (SAAS)</text:p>
          </table:table-cell>
          <table:table-cell table:style-name="ce66"/>
          <table:table-cell table:style-name="ce96" table:formula="of:=VLOOKUP([.J145];[.$T$3:.$W$142];4;0)" office:value-type="float" office:value="31968.47">
            <text:p>31.968,4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0</text:p>
          </table:table-cell>
          <table:table-cell table:style-name="ce66" office:value-type="string">
            <text:p>TREINAMENTO/CAPACITACAO EM TIC</text:p>
          </table:table-cell>
          <table:table-cell table:style-name="ce66"/>
          <table:table-cell table:style-name="ce96" table:formula="of:=VLOOKUP([.J146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1</text:p>
          </table:table-cell>
          <table:table-cell table:style-name="ce66" office:value-type="string">
            <text:p>SERVICOS TECNICOS PROFISSIONAIS DE TIC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4022</text:p>
          </table:table-cell>
          <table:table-cell table:style-name="ce82" office:value-type="string">
            <text:p>INSTALACAO DE EQUIPAMENTOS DE TIC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3</text:p>
          </table:table-cell>
          <table:table-cell table:style-name="ce66" office:value-type="string">
            <text:p>EMISSAO DE CERTIFICADOS DIGITAIS</text:p>
          </table:table-cell>
          <table:table-cell table:style-name="ce66"/>
          <table:table-cell table:style-name="ce96" table:formula="of:=VLOOKUP([.J149];[.$T$3:.$W$142];4;0)" office:value-type="float" office:value="3162.4">
            <text:p>3.162,4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601</text:p>
          </table:table-cell>
          <table:table-cell table:style-name="ce66" office:value-type="string">
            <text:p>AUXILIO-ALIMENTACAO CIVIS</text:p>
          </table:table-cell>
          <table:table-cell table:style-name="ce66"/>
          <table:table-cell table:style-name="ce96" table:formula="of:=VLOOKUP([.J150];[.$T$3:.$W$142];4;0)" office:value-type="float" office:value="1283111.61">
            <text:p>1.283.111,61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96" table:formula="of:=VLOOKUP([.J151];[.$T$3:.$W$142];4;0)" office:value-type="float" office:value="96.6199999999999">
            <text:p>96,6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722</text:p>
          </table:table-cell>
          <table:table-cell table:style-name="ce66" office:value-type="string">
            <text:p>CONTRIBUICAO P/ CUSTEIO DE ILUMINACAO PUBLICA</text:p>
          </table:table-cell>
          <table:table-cell table:style-name="ce66"/>
          <table:table-cell table:style-name="ce96" table:formula="of:=VLOOKUP([.J152];[.$T$3:.$W$142];4;0)" office:value-type="float" office:value="1425.2">
            <text:p>1.425,2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901</text:p>
          </table:table-cell>
          <table:table-cell table:style-name="ce66" office:value-type="string">
            <text:p>AUXILIO-TRANSPORTE CIVIS</text:p>
          </table:table-cell>
          <table:table-cell table:style-name="ce66"/>
          <table:table-cell table:style-name="ce96" table:formula="of:=VLOOKUP([.J153];[.$T$3:.$W$142];4;0)" office:value-type="float" office:value="4843.19">
            <text:p>4.843,1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4903</text:p>
          </table:table-cell>
          <table:table-cell table:style-name="ce66" office:value-type="string">
            <text:p>AUXILIO-TRANSPORTE ESTAGIARIOS</text:p>
          </table:table-cell>
          <table:table-cell table:style-name="ce66"/>
          <table:table-cell table:style-name="ce96" table:formula="of:=VLOOKUP([.J154];[.$T$3:.$W$142];4;0)" office:value-type="float" office:value="15382.4">
            <text:p>15.382,4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21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5">
          <table:table-cell table:number-columns-repeated="9"/>
          <table:table-cell table:style-name="ce67" office:value-type="string">
            <text:p>33909190</text:p>
          </table:table-cell>
          <table:table-cell table:style-name="ce82" office:value-type="string">
            <text:p>SENTENCA JUDICIAL - AUXILIO MORADIA (ACORDAO TCU 1690),DE 04 DE DEZEMBRO DE 2002).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70" office:value-type="string">
            <text:p>33909208</text:p>
          </table:table-cell>
          <table:table-cell table:style-name="ce70" office:value-type="string">
            <text:p>OUTROS BENEF.ASSIST.DO SERVIDOR E DO MILITAR</text:p>
          </table:table-cell>
          <table:table-cell table:style-name="ce70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14</text:p>
          </table:table-cell>
          <table:table-cell table:style-name="ce82" office:value-type="string">
            <text:p>DIARIAS - CIVIL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36</text:p>
          </table:table-cell>
          <table:table-cell table:style-name="ce66" office:value-type="string">
            <text:p>OUTROS SERVICOS DE TERCEIROS - PESSOA FISICA</text:p>
          </table:table-cell>
          <table:table-cell table:style-name="ce66"/>
          <table:table-cell table:style-name="ce96" table:formula="of:=VLOOKUP([.J158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style-name="ce126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37</text:p>
          </table:table-cell>
          <table:table-cell table:style-name="ce82" office:value-type="string">
            <text:p>LOCACAO DE MAO-DE-OBRA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style-name="ce126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39</text:p>
          </table:table-cell>
          <table:table-cell table:style-name="ce66" office:value-type="string">
            <text:p>OUTROS SERVICOS DE TERCEIROS - PJ</text:p>
          </table:table-cell>
          <table:table-cell table:style-name="ce66"/>
          <table:table-cell table:style-name="ce96" table:formula="of:=VLOOKUP([.J160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style-name="ce126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40</text:p>
          </table:table-cell>
          <table:table-cell table:style-name="ce82" office:value-type="string">
            <text:p>SERVICOS DE TECNOLOGIA DA INFORMACAO E COMUNICACAO - PJ</text:p>
          </table:table-cell>
          <table:table-cell table:style-name="ce82"/>
          <table:table-cell table:style-name="ce96" table:formula="of:=VLOOKUP([.J161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46</text:p>
          </table:table-cell>
          <table:table-cell table:style-name="ce66" office:value-type="string">
            <text:p>AUXILIO-ALIMENTACAO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30"/>
          <table:table-cell table:number-columns-repeated="1001"/>
        </table:table-row>
        <table:table-row table:style-name="ro1">
          <table:table-cell table:number-columns-repeated="9"/>
          <table:table-cell table:style-name="ce71" office:value-type="string">
            <text:p>33909249</text:p>
          </table:table-cell>
          <table:table-cell table:style-name="ce71" office:value-type="string" table:number-columns-spanned="2" table:number-rows-spanned="1">
            <text:p>AUXILIO-TRANPORTE</text:p>
          </table:table-cell>
          <table:covered-table-cell table:style-name="ce71"/>
          <table:table-cell table:style-name="ce96" table:formula="of:=VLOOKUP([.J163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92</text:p>
          </table:table-cell>
          <table:table-cell table:style-name="ce66" office:value-type="string">
            <text:p>MATERIAL DE CONSUMO</text:p>
          </table:table-cell>
          <table:table-cell table:style-name="ce66"/>
          <table:table-cell table:style-name="ce96" table:formula="of:=VLOOKUP([.J164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93</text:p>
          </table:table-cell>
          <table:table-cell table:style-name="ce66" office:value-type="string">
            <text:p>INDENIZACOES E RESTITUICOES</text:p>
          </table:table-cell>
          <table:table-cell table:style-name="ce66"/>
          <table:table-cell table:style-name="ce96" table:formula="of:=VLOOKUP([.J165];[.$T$3:.$W$14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1</text:p>
          </table:table-cell>
          <table:table-cell table:style-name="ce66" office:value-type="string">
            <text:p>INDENIZACOES</text:p>
          </table:table-cell>
          <table:table-cell table:style-name="ce66"/>
          <table:table-cell table:style-name="ce96" table:formula="of:=VLOOKUP([.J166];[.$T$3:.$W$142];4;0)" office:value-type="float" office:value="139.58">
            <text:p>139,58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2</text:p>
          </table:table-cell>
          <table:table-cell table:style-name="ce66" office:value-type="string">
            <text:p>RESTITUICOES</text:p>
          </table:table-cell>
          <table:table-cell table:style-name="ce66"/>
          <table:table-cell table:style-name="ce96" table:formula="of:=VLOOKUP([.J167];[.$T$3:.$W$142];4;0)" office:value-type="float" office:value="8834.27">
            <text:p>8.834,2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3</text:p>
          </table:table-cell>
          <table:table-cell table:style-name="ce66" office:value-type="string">
            <text:p>AJUDA DE CUSTO - PESSOAL CIVIL</text:p>
          </table:table-cell>
          <table:table-cell table:style-name="ce66"/>
          <table:table-cell table:style-name="ce96" table:formula="of:=VLOOKUP([.J168];[.$T$3:.$W$142];4;0)" office:value-type="float" office:value="33689.11">
            <text:p>33.689,11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5</text:p>
          </table:table-cell>
          <table:table-cell table:style-name="ce66" office:value-type="string">
            <text:p>INDENIZACAO DE TRANSPORTE - PESSOAL CIVIL</text:p>
          </table:table-cell>
          <table:table-cell table:style-name="ce66"/>
          <table:table-cell table:style-name="ce96" table:formula="of:=VLOOKUP([.J169];[.$T$3:.$W$142];4;0)" office:value-type="float" office:value="108983.7">
            <text:p>108.983,7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7</text:p>
          </table:table-cell>
          <table:table-cell table:style-name="ce66" office:value-type="string">
            <text:p>INDENIZACAO DE MORADIA - PESSOAL CIVIL</text:p>
          </table:table-cell>
          <table:table-cell table:style-name="ce66"/>
          <table:table-cell table:style-name="ce96" table:formula="of:=VLOOKUP([.J170];[.$T$3:.$W$142];4;0)" office:value-type="float" office:value="6355">
            <text:p>6.355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8</text:p>
          </table:table-cell>
          <table:table-cell table:style-name="ce66" office:value-type="string">
            <text:p>RESSARCIMENTO ASSISTENCIA MEDICA/ODONTOLOGICA</text:p>
          </table:table-cell>
          <table:table-cell table:style-name="ce66"/>
          <table:table-cell table:style-name="ce96" table:formula="of:=VLOOKUP([.J171];[.$T$3:.$W$142];4;0)" office:value-type="float" office:value="1689850.96">
            <text:p>1.689.850,9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14</text:p>
          </table:table-cell>
          <table:table-cell table:style-name="ce66" office:value-type="string">
            <text:p>RESSARCIMENTO DE PASSAGENS E DESP.C/LOCOMOCAO</text:p>
          </table:table-cell>
          <table:table-cell table:style-name="ce66"/>
          <table:table-cell table:style-name="ce96" table:formula="of:=VLOOKUP([.J172];[.$T$3:.$W$142];4;0)" office:value-type="float" office:value="1354.19">
            <text:p>1.354,19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72" office:value-type="string">
            <text:p>33913937</text:p>
          </table:table-cell>
          <table:table-cell table:style-name="ce85" office:value-type="string">
            <text:p>JUROS E MULTA DE MORA</text:p>
          </table:table-cell>
          <table:table-cell table:style-name="ce89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16</text:p>
          </table:table-cell>
          <table:table-cell table:style-name="ce82" office:value-type="string">
            <text:p>JUR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82" table:number-columns-repeated="3"/>
          <table:table-cell table:style-name="ce120"/>
          <table:table-cell table:style-name="ce122"/>
          <table:table-cell table:number-columns-repeated="1006"/>
        </table:table-row>
        <table:table-row table:style-name="ro1">
          <table:table-cell table:number-columns-repeated="9"/>
          <table:table-cell table:style-name="ce66" office:value-type="string">
            <text:p>33914718</text:p>
          </table:table-cell>
          <table:table-cell table:style-name="ce66" office:value-type="string">
            <text:p>CONTRIB.PREVIDENCIARIAS-SERVICOS DE TERCEIROS</text:p>
          </table:table-cell>
          <table:table-cell table:style-name="ce66"/>
          <table:table-cell table:style-name="ce96" table:formula="of:=VLOOKUP([.J176];[.$T$3:.$W$142];4;0)" office:value-type="float" office:value="29088.02">
            <text:p>29.088,02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27</text:p>
          </table:table-cell>
          <table:table-cell table:style-name="ce82" office:value-type="string">
            <text:p>MULTAS INDEDUTIVEI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28</text:p>
          </table:table-cell>
          <table:table-cell table:style-name="ce66" office:value-type="string">
            <text:p>CONTRIBUICAO <text:s/>FOMENTO DA RADIODIFUSAO PUBLICA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39</text:p>
          </table:table-cell>
          <table:table-cell table:style-name="ce66" office:value-type="string">
            <text:p>SERVICOS DE TERCEIROS - PESSOA JURIDICA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47</text:p>
          </table:table-cell>
          <table:table-cell table:style-name="ce66" office:value-type="string">
            <text:p>OBRIGACOES TRIBUTARIAS E CONTRIBUTIVA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3</text:p>
          </table:table-cell>
          <table:table-cell table:style-name="ce82" office:value-type="string">
            <text:p>SERVICOS TECNICOS PROFISSIONAIS DE TIC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5</text:p>
          </table:table-cell>
          <table:table-cell table:style-name="ce82" office:value-type="string">
            <text:p>AQUISICAO DE SOFTWARE PRONT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80</text:p>
          </table:table-cell>
          <table:table-cell table:style-name="ce82" office:value-type="string">
            <text:p>ESTUDOS E PROJET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92</text:p>
          </table:table-cell>
          <table:table-cell table:style-name="ce82" office:value-type="string">
            <text:p>INSTALACOE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6</text:p>
          </table:table-cell>
          <table:table-cell table:style-name="ce82" office:value-type="string">
            <text:p>APARELHOS E EQUIPAMENTOS DE COMUNICACA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 table:number-columns-repeated="3"/>
          <table:table-cell table:style-name="ce120"/>
          <table:table-cell table:style-name="ce122"/>
          <table:table-cell table:number-columns-repeated="1006"/>
        </table:table-row>
        <table:table-row table:style-name="ro1">
          <table:table-cell table:number-columns-repeated="9"/>
          <table:table-cell table:style-name="ce67" office:value-type="string">
            <text:p>44905208</text:p>
          </table:table-cell>
          <table:table-cell table:style-name="ce82" office:value-type="string">
            <text:p>APAR.EQUIP.UTENS.MED.,ODONT,LABOR.HOSPIT.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12</text:p>
          </table:table-cell>
          <table:table-cell table:style-name="ce82" office:value-type="string">
            <text:p>APARELHOS E UTENSILIOS DOMESTICOS</text:p>
          </table:table-cell>
          <table:table-cell table:style-name="ce82"/>
          <table:table-cell table:style-name="ce96" table:formula="of:=VLOOKUP([.J187];[.$T$3:.$W$142];4;0)" office:value-type="float" office:value="13860">
            <text:p>13.86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14</text:p>
          </table:table-cell>
          <table:table-cell table:style-name="ce82" office:value-type="string">
            <text:p>ARMAMENT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3</text:p>
          </table:table-cell>
          <table:table-cell table:style-name="ce82" office:value-type="string">
            <text:p>EQUIPAMENTOS PARA AUDIO, VIDEO E FOT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4</text:p>
          </table:table-cell>
          <table:table-cell table:style-name="ce82" office:value-type="string">
            <text:p>MAQUINAS, UTENSILIOS E EQUIPAMENTOS <text:s/>DIVERSOS</text:p>
          </table:table-cell>
          <table:table-cell table:style-name="ce82"/>
          <table:table-cell table:style-name="ce96" table:formula="of:=VLOOKUP([.J190];[.$T$3:.$W$142];4;0)" office:value-type="float" office:value="6495.8">
            <text:p>6.495,8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1</text:p>
          </table:table-cell>
          <table:table-cell table:style-name="ce82" office:value-type="string">
            <text:p>EQUIPAMENTOS DE TIC - COMPUTADORE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2</text:p>
          </table:table-cell>
          <table:table-cell table:style-name="ce82" office:value-type="string">
            <text:p>MOBILIARIO EM GERAL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3</text:p>
          </table:table-cell>
          <table:table-cell table:style-name="ce82" office:value-type="string">
            <text:p>EQUIPAMENTOS DE TIC - SERVIDORES/STORAGE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5</text:p>
          </table:table-cell>
          <table:table-cell table:style-name="ce82" office:value-type="string">
            <text:p>EQUIPAMENTOS DE TIC - IMPRESSORA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7</text:p>
          </table:table-cell>
          <table:table-cell table:style-name="ce82" office:value-type="string">
            <text:p>EQUIPAMENTOS DE TIC - TELEFONIA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8</text:p>
          </table:table-cell>
          <table:table-cell table:style-name="ce82" office:value-type="string">
            <text:p>VEICULOS DIVERS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51</text:p>
          </table:table-cell>
          <table:table-cell table:style-name="ce82" office:value-type="string">
            <text:p>PECAS NAO INCORPORAVEIS A IMOVEI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73" office:value-type="string">
            <text:p>44909251</text:p>
          </table:table-cell>
          <table:table-cell table:style-name="ce73" office:value-type="string" table:number-columns-spanned="2" table:number-rows-spanned="1">
            <text:p>OBRAS E INSTALACOES</text:p>
          </table:table-cell>
          <table:covered-table-cell table:style-name="ce73"/>
          <table:table-cell table:style-name="ce96" table:formula="of:=VLOOKUP([.J198];[.$T$3:.$W$142];4;0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5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number-columns-repeated="1011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style-name="Default"/>
          <table:table-cell/>
          <table:table-cell table:style-name="ce108" table:number-columns-spanned="2" table:number-rows-spanned="2"/>
          <table:covered-table-cell/>
          <table:table-cell table:style-name="ce90" table:number-columns-repeated="2"/>
          <table:table-cell table:style-name="ce110"/>
          <table:table-cell table:number-columns-repeated="1004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style-name="ce109"/>
          <table:table-cell/>
          <table:covered-table-cell table:number-columns-repeated="2"/>
          <table:table-cell table:style-name="ce110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style-name="Default"/>
          <table:table-cell/>
          <table:table-cell table:style-name="ce11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2">
            <text:p>Categoria Gasto CCor</text:p>
          </table:table-cell>
          <table:covered-table-cell/>
          <table:table-cell table:style-name="ce90" office:value-type="float" office:value="822230400">
            <text:p>822230400</text:p>
          </table:table-cell>
          <table:table-cell table:style-name="ce98" office:value-type="float" office:value="822230800">
            <text:p>822230800</text:p>
          </table:table-cell>
          <table:table-cell table:style-name="ce110" office:value-type="string">
            <text:p>Total</text:p>
          </table:table-cell>
          <table:table-cell/>
          <table:table-cell table:style-name="ce110" table:number-columns-repeated="5"/>
          <table:table-cell table:number-columns-repeated="1004"/>
        </table:table-row>
        <table:table-row table:style-name="ro6">
          <table:table-cell table:number-columns-repeated="9"/>
          <table:covered-table-cell table:number-columns-repeated="2"/>
          <table:table-cell table:style-name="ce91" office:value-type="string">
            <text:p>'= SUB-REPASSE RECEBIDO</text:p>
          </table:table-cell>
          <table:table-cell table:style-name="ce99" office:value-type="string">
            <text:p>'= SUB-REPASSE RECEBIDO POR DOCUMENTO ELETRONICO</text:p>
          </table:table-cell>
          <table:table-cell table:style-name="Default"/>
          <table:table-cell/>
          <table:table-cell table:style-name="ce11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5" office:value-type="string">
            <text:p>A</text:p>
          </table:table-cell>
          <table:table-cell table:style-name="ce75" office:value-type="string">
            <text:p>PESSOAL E ENC. SOCIAIS</text:p>
          </table:table-cell>
          <table:table-cell table:style-name="ce92" office:value-type="float" office:value="22783243.92">
            <text:p>22.783.243,92</text:p>
          </table:table-cell>
          <table:table-cell table:style-name="ce92" office:value-type="float" office:value="6362185.95">
            <text:p>6.362.185,95</text:p>
          </table:table-cell>
          <table:table-cell table:style-name="ce111" table:formula="of:=[.L209]+[.M209]" office:value-type="float" office:value="29145429.87">
            <text:p>29.145.429,87</text:p>
          </table:table-cell>
          <table:table-cell/>
          <table:table-cell table:style-name="ce11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5" office:value-type="string">
            <text:p>C</text:p>
          </table:table-cell>
          <table:table-cell table:style-name="ce75" office:value-type="string">
            <text:p>OUTRAS DESPESAS CORRENTES</text:p>
          </table:table-cell>
          <table:table-cell table:style-name="ce92" office:value-type="float" office:value="5777311.93">
            <text:p>5.777.311,93</text:p>
          </table:table-cell>
          <table:table-cell table:style-name="ce100" office:value-type="float" office:value="0">
            <text:p>0,00</text:p>
          </table:table-cell>
          <table:table-cell table:style-name="ce111" table:formula="of:=[.L210]+[.M210]" office:value-type="float" office:value="5777311.93">
            <text:p>5.777.311,93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75" office:value-type="string">
            <text:p>D</text:p>
          </table:table-cell>
          <table:table-cell table:style-name="ce75" office:value-type="string">
            <text:p>INVESTIMENTO</text:p>
          </table:table-cell>
          <table:table-cell table:style-name="ce92" office:value-type="float" office:value="171222.16">
            <text:p>171.222,16</text:p>
          </table:table-cell>
          <table:table-cell table:style-name="ce101"/>
          <table:table-cell table:style-name="ce111" table:formula="of:=[.L211]+[.M211]" office:value-type="float" office:value="171222.16">
            <text:p>171.222,16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76" office:value-type="string" table:number-columns-spanned="2" table:number-rows-spanned="1">
            <text:p>Total</text:p>
          </table:table-cell>
          <table:covered-table-cell/>
          <table:table-cell table:style-name="ce93" table:formula="of:=[.L209]+[.L210]+[.L211]" office:value-type="float" office:value="28731778.01">
            <text:p>28.731.778,01</text:p>
          </table:table-cell>
          <table:table-cell table:style-name="ce93" table:formula="of:=[.M209]+[.M210]+[.M211]" office:value-type="float" office:value="6362185.95">
            <text:p>6.362.185,95</text:p>
          </table:table-cell>
          <table:table-cell table:style-name="ce93" table:formula="of:=[.N209]+[.N210]+[.N211]" office:value-type="float" office:value="35093963.96">
            <text:p>35.093.963,96</text:p>
          </table:table-cell>
          <table:table-cell table:style-name="Default" table:number-columns-repeated="4"/>
          <table:table-cell/>
          <table:table-cell table:style-name="ce108" table:number-columns-spanned="2" table:number-rows-spanned="2"/>
          <table:covered-table-cell/>
          <table:table-cell table:style-name="ce90"/>
          <table:table-cell table:style-name="ce113" table:number-columns-repeated="2"/>
          <table:table-cell table:style-name="ce90" table:number-columns-repeated="3"/>
          <table:table-cell table:style-name="ce110"/>
          <table:table-cell table:number-columns-repeated="996"/>
        </table:table-row>
        <table:table-row table:style-name="ro1">
          <table:table-cell table:number-columns-repeated="13"/>
          <table:table-cell table:style-name="Default" table:number-columns-repeated="5"/>
          <table:table-cell/>
          <table:covered-table-cell table:number-columns-repeated="2"/>
          <table:table-cell table:style-name="ce91"/>
          <table:table-cell table:style-name="ce114" table:number-columns-repeated="2"/>
          <table:table-cell table:style-name="ce91" table:number-columns-repeated="3"/>
          <table:table-cell table:style-name="ce118" table:number-columns-repeated="2"/>
          <table:table-cell table:number-columns-repeated="995"/>
        </table:table-row>
        <table:table-row table:style-name="ro1">
          <table:table-cell table:number-columns-repeated="13"/>
          <table:table-cell table:style-name="ce112"/>
          <table:table-cell table:style-name="ce104"/>
          <table:table-cell table:style-name="ce118"/>
          <table:table-cell table:style-name="Default"/>
          <table:table-cell table:style-name="ce109"/>
          <table:table-cell/>
          <table:table-cell table:style-name="ce77" table:number-columns-repeated="2"/>
          <table:table-cell table:style-name="ce118"/>
          <table:table-cell table:style-name="ce115"/>
          <table:table-cell table:style-name="ce11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2">
            <text:p>Cód. Recolhimento GRU</text:p>
          </table:table-cell>
          <table:covered-table-cell/>
          <table:table-cell table:style-name="ce90" office:value-type="float" office:value="824210101">
            <text:p>824210101</text:p>
          </table:table-cell>
          <table:table-cell table:style-name="ce102" office:value-type="float" office:value="824210102">
            <text:p>824210102</text:p>
          </table:table-cell>
          <table:table-cell table:style-name="ce113" office:value-type="float" office:value="824210103">
            <text:p>824210103</text:p>
          </table:table-cell>
          <table:table-cell table:style-name="ce90" office:value-type="float" office:value="824210104">
            <text:p>824210104</text:p>
          </table:table-cell>
          <table:table-cell table:style-name="ce90" office:value-type="float" office:value="824210201">
            <text:p>824210201</text:p>
          </table:table-cell>
          <table:table-cell table:style-name="ce90" office:value-type="float" office:value="824210301">
            <text:p>824210301</text:p>
          </table:table-cell>
          <table:table-cell table:style-name="ce110" office:value-type="string">
            <text:p>Total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6">
          <table:table-cell table:number-columns-repeated="9"/>
          <table:covered-table-cell table:number-columns-repeated="2"/>
          <table:table-cell table:style-name="ce91" office:value-type="string">
            <text:p>'= RECOLHIMENTO DO PRINCIPAL</text:p>
          </table:table-cell>
          <table:table-cell table:style-name="ce103" office:value-type="string">
            <text:p>= RECOLHIMENTO DE MULTA/MORA/JUROS</text:p>
          </table:table-cell>
          <table:table-cell table:style-name="ce114" office:value-type="string">
            <text:p>= RECOLHIMENTO OUTROS ACRESCIMOS</text:p>
          </table:table-cell>
          <table:table-cell table:style-name="ce91" office:value-type="string">
            <text:p>'= RECOLHIMENTO JUROS E ENCARGOS</text:p>
          </table:table-cell>
          <table:table-cell table:style-name="ce91" office:value-type="string">
            <text:p>* = RETIFICACOES DO PRINCIPAL</text:p>
          </table:table-cell>
          <table:table-cell table:style-name="ce91" office:value-type="string">
            <text:p>* = RESTITUICOES DO PRINCIPAL</text:p>
          </table:table-cell>
          <table:table-cell table:style-name="ce109"/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740">
            <text:p>18740</text:p>
          </table:table-cell>
          <table:table-cell table:style-name="ce77" office:value-type="string">
            <text:p>STN-CUSTAS JUDICIAIS(CAIXA/BB)</text:p>
          </table:table-cell>
          <table:table-cell table:style-name="ce92" office:value-type="float" office:value="1011981.32">
            <text:p>1.011.981,32</text:p>
          </table:table-cell>
          <table:table-cell table:style-name="ce104" office:value-type="float" office:value="0">
            <text:p>0,00</text:p>
          </table:table-cell>
          <table:table-cell table:style-name="ce112"/>
          <table:table-cell table:number-columns-repeated="2" table:style-name="ce118" office:value-type="float" office:value="0">
            <text:p>0,00</text:p>
          </table:table-cell>
          <table:table-cell table:style-name="ce92" office:value-type="float" office:value="-11128.93">
            <text:p>-11.128,93</text:p>
          </table:table-cell>
          <table:table-cell table:style-name="ce123" office:value-type="float" office:value="1000852.39">
            <text:p>1.000.852,39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770">
            <text:p>18770</text:p>
          </table:table-cell>
          <table:table-cell table:style-name="ce77" office:value-type="string">
            <text:p>STN-EMOLUMENTOS(CAIXA/BB)</text:p>
          </table:table-cell>
          <table:table-cell table:style-name="ce92" office:value-type="float" office:value="7568.78">
            <text:p>7.568,78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124" office:value-type="float" office:value="7568.78">
            <text:p>7.568,78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03">
            <text:p>18803</text:p>
          </table:table-cell>
          <table:table-cell table:style-name="ce77" office:value-type="string">
            <text:p>STN-REC.REVERSAO GARANTIAS EM FAVOR DA UNIAO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 table:number-columns-repeated="2"/>
          <table:table-cell table:style-name="ce118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115"/>
          <table:table-cell table:style-name="ce112" table:number-columns-repeated="4"/>
          <table:table-cell table:style-name="ce115"/>
          <table:table-cell table:style-name="ce118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04">
            <text:p>18804</text:p>
          </table:table-cell>
          <table:table-cell table:style-name="ce77" office:value-type="string">
            <text:p>MULTA PREVISTA NO CODIGO DE PROCESSO CIVIL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/>
          <table:table-cell table:number-columns-repeated="2" table:style-name="ce118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06">
            <text:p>18806</text:p>
          </table:table-cell>
          <table:table-cell table:style-name="ce77" office:value-type="string">
            <text:p>RECUP.DESP.PRIMARIA EXERC.ANTERIORES FTE 0100</text:p>
          </table:table-cell>
          <table:table-cell table:style-name="ce92" office:value-type="float" office:value="60269.4">
            <text:p>60.269,40</text:p>
          </table:table-cell>
          <table:table-cell table:style-name="ce105"/>
          <table:table-cell table:style-name="ce112" table:number-columns-repeated="3"/>
          <table:table-cell table:style-name="ce115"/>
          <table:table-cell table:style-name="ce124" office:value-type="float" office:value="60269.4">
            <text:p>60.269,4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18809">
            <text:p>18809</text:p>
          </table:table-cell>
          <table:table-cell table:style-name="ce86" office:value-type="string">
            <text:p>STN DEV.SALDO PRECATORIO EXERCICIO ANTERIOR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15">
            <text:p>18815</text:p>
          </table:table-cell>
          <table:table-cell table:style-name="ce77" office:value-type="string">
            <text:p>STN SERVICOS ADMINISTRATIV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 table:number-columns-repeated="2"/>
          <table:table-cell table:style-name="ce100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18">
            <text:p>18818</text:p>
          </table:table-cell>
          <table:table-cell table:style-name="ce77" office:value-type="string">
            <text:p>STN OUTRAS RESTITUICOES(DEDUCOES FOLHA )</text:p>
          </table:table-cell>
          <table:table-cell table:style-name="ce92" office:value-type="float" office:value="7236.69">
            <text:p>7.236,69</text:p>
          </table:table-cell>
          <table:table-cell table:style-name="ce105"/>
          <table:table-cell table:style-name="ce112"/>
          <table:table-cell table:style-name="ce118" table:number-columns-repeated="2"/>
          <table:table-cell table:style-name="ce118" office:value-type="float" office:value="0">
            <text:p>0,00</text:p>
          </table:table-cell>
          <table:table-cell table:style-name="ce92" office:value-type="float" office:value="7236.69">
            <text:p>7.236,69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22">
            <text:p>18822</text:p>
          </table:table-cell>
          <table:table-cell table:style-name="ce77" office:value-type="string">
            <text:p>STN OUTRAS RECEITAS</text:p>
          </table:table-cell>
          <table:table-cell table:style-name="ce92" office:value-type="float" office:value="260.4">
            <text:p>260,40</text:p>
          </table:table-cell>
          <table:table-cell table:style-name="ce105"/>
          <table:table-cell table:style-name="ce112"/>
          <table:table-cell table:style-name="ce118"/>
          <table:table-cell table:style-name="ce118" office:value-type="float" office:value="0">
            <text:p>0,00</text:p>
          </table:table-cell>
          <table:table-cell table:style-name="ce118"/>
          <table:table-cell table:style-name="ce92" office:value-type="float" office:value="260.4">
            <text:p>260,4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29">
            <text:p>18829</text:p>
          </table:table-cell>
          <table:table-cell table:style-name="ce77" office:value-type="string">
            <text:p>STN SERVICOS DE PROCESSAMENTO DE DADOS</text:p>
          </table:table-cell>
          <table:table-cell table:style-name="ce92"/>
          <table:table-cell table:style-name="ce105"/>
          <table:table-cell table:style-name="ce112"/>
          <table:table-cell table:style-name="ce118" table:number-columns-repeated="3"/>
          <table:table-cell table:style-name="ce92"/>
          <table:table-cell/>
          <table:table-cell table:style-name="ce78"/>
          <table:table-cell table:style-name="ce86"/>
          <table:table-cell table:style-name="ce115"/>
          <table:table-cell table:style-name="ce112" table:number-columns-repeated="5"/>
          <table:table-cell table:style-name="ce118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31">
            <text:p>18831</text:p>
          </table:table-cell>
          <table:table-cell table:style-name="ce77" office:value-type="string">
            <text:p>STN MULTAS E JUROS PREVISTOS EM CONTRATO</text:p>
          </table:table-cell>
          <table:table-cell table:style-name="ce92" office:value-type="float" office:value="1661.52">
            <text:p>1.661,52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1661.52">
            <text:p>1.661,52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54">
            <text:p>18854</text:p>
          </table:table-cell>
          <table:table-cell table:style-name="ce77" office:value-type="string">
            <text:p>RESSARCIMENTO DE LIGACOES TELEFONICA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 table:number-columns-repeated="4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5"/>
          <table:table-cell table:style-name="ce11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18855">
            <text:p>18855</text:p>
          </table:table-cell>
          <table:table-cell table:style-name="ce86" office:value-type="string">
            <text:p>RESSARCIMENTO DE DESPESAS COM COPIA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56">
            <text:p>18856</text:p>
          </table:table-cell>
          <table:table-cell table:style-name="ce77" office:value-type="string">
            <text:p>STN OUTROS RESSARCIMENTOS</text:p>
          </table:table-cell>
          <table:table-cell table:style-name="ce92" office:value-type="float" office:value="759.11">
            <text:p>759,11</text:p>
          </table:table-cell>
          <table:table-cell table:style-name="ce105"/>
          <table:table-cell table:style-name="ce100" office:value-type="float" office:value="0">
            <text:p>0,00</text:p>
          </table:table-cell>
          <table:table-cell table:style-name="ce100"/>
          <table:table-cell table:style-name="ce118" table:number-columns-repeated="2"/>
          <table:table-cell table:style-name="ce92" office:value-type="float" office:value="759.11">
            <text:p>759,11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62">
            <text:p>18862</text:p>
          </table:table-cell>
          <table:table-cell table:style-name="ce77" office:value-type="string">
            <text:p>RESSARC.PAGTO.HONORARIOS TECN.PERICIAIS</text:p>
          </table:table-cell>
          <table:table-cell table:style-name="ce92" office:value-type="float" office:value="5405.71">
            <text:p>5.405,71</text:p>
          </table:table-cell>
          <table:table-cell table:style-name="ce106"/>
          <table:table-cell table:style-name="ce112"/>
          <table:table-cell table:style-name="ce118"/>
          <table:table-cell table:style-name="ce118" office:value-type="float" office:value="0">
            <text:p>0,00</text:p>
          </table:table-cell>
          <table:table-cell table:style-name="ce92" office:value-type="float" office:value="-1500">
            <text:p>-1.500,00</text:p>
          </table:table-cell>
          <table:table-cell table:style-name="ce124" office:value-type="float" office:value="3905.71">
            <text:p>3.905,71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94">
            <text:p>18894</text:p>
          </table:table-cell>
          <table:table-cell table:style-name="ce77" office:value-type="string">
            <text:p>STN-RECEITA CESSAO DIR.OPERACIONAL.PAGAMENTOS</text:p>
          </table:table-cell>
          <table:table-cell table:style-name="ce92" office:value-type="float" office:value="2136.72">
            <text:p>2.136,72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2136.72">
            <text:p>2.136,72</text:p>
          </table:table-cell>
          <table:table-cell/>
          <table:table-cell table:style-name="ce77" table:number-columns-repeated="2"/>
          <table:table-cell table:style-name="ce118"/>
          <table:table-cell table:style-name="ce112"/>
          <table:table-cell table:style-name="ce115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98">
            <text:p>18898</text:p>
          </table:table-cell>
          <table:table-cell table:style-name="ce77" office:value-type="string">
            <text:p>STN DEV.PRECATORIO CANCELADO - LEI 13.463/17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99">
            <text:p>18899</text:p>
          </table:table-cell>
          <table:table-cell table:style-name="ce77" office:value-type="string">
            <text:p>STN DEV.RPV CANCELADO - LEI 13.463/17</text:p>
          </table:table-cell>
          <table:table-cell table:style-name="ce92"/>
          <table:table-cell table:style-name="ce105"/>
          <table:table-cell table:style-name="ce115"/>
          <table:table-cell table:style-name="ce118" table:number-columns-repeated="3"/>
          <table:table-cell table:style-name="ce92"/>
          <table:table-cell/>
          <table:table-cell table:style-name="ce78"/>
          <table:table-cell table:style-name="ce86"/>
          <table:table-cell table:style-name="ce115"/>
          <table:table-cell table:style-name="ce112" table:number-columns-repeated="5"/>
          <table:table-cell table:style-name="ce118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804">
            <text:p>28804</text:p>
          </table:table-cell>
          <table:table-cell table:style-name="ce77" office:value-type="string">
            <text:p>TAXA DE USO DE IMOVEIS</text:p>
          </table:table-cell>
          <table:table-cell table:style-name="ce92" office:value-type="float" office:value="42772.84">
            <text:p>42.772,84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42772.84">
            <text:p>42.772,84</text:p>
          </table:table-cell>
          <table:table-cell/>
          <table:table-cell table:style-name="ce77" table:number-columns-repeated="2"/>
          <table:table-cell table:style-name="ce118"/>
          <table:table-cell table:style-name="ce112"/>
          <table:table-cell table:style-name="ce115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844">
            <text:p>28844</text:p>
          </table:table-cell>
          <table:table-cell table:style-name="ce77" office:value-type="string">
            <text:p>TRANSFERENCIAS DA UNIAO E SUAS ENTIDADE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 table:number-columns-repeated="4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/>
          <table:table-cell table:style-name="ce115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28893">
            <text:p>28893</text:p>
          </table:table-cell>
          <table:table-cell table:style-name="ce86" office:value-type="string">
            <text:p>RECEITA DECORRENTE DA INDENIZACAO DE SEGUR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5"/>
          <table:table-cell table:style-name="ce100" office:value-type="float" office:value="0">
            <text:p>0,00</text:p>
          </table:table-cell>
          <table:table-cell table:style-name="ce118"/>
          <table:table-cell table:style-name="ce118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115"/>
          <table:table-cell table:style-name="ce112" table:number-columns-repeated="5"/>
          <table:table-cell table:style-name="ce118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955">
            <text:p>28955</text:p>
          </table:table-cell>
          <table:table-cell table:style-name="ce77" office:value-type="string">
            <text:p>OUTROS RESSARCIMENTOS</text:p>
          </table:table-cell>
          <table:table-cell table:style-name="ce92" office:value-type="float" office:value="4953.43">
            <text:p>4.953,43</text:p>
          </table:table-cell>
          <table:table-cell table:style-name="ce105" office:value-type="float" office:value="0">
            <text:p>0</text:p>
          </table:table-cell>
          <table:table-cell table:style-name="ce115"/>
          <table:table-cell table:style-name="ce100"/>
          <table:table-cell table:style-name="ce118" table:number-columns-repeated="2"/>
          <table:table-cell table:style-name="ce92" office:value-type="float" office:value="4953.43">
            <text:p>4.953,43</text:p>
          </table:table-cell>
          <table:table-cell/>
          <table:table-cell table:style-name="ce77" table:number-columns-repeated="2"/>
          <table:table-cell table:style-name="ce118"/>
          <table:table-cell table:style-name="ce112"/>
          <table:table-cell table:style-name="ce115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962">
            <text:p>28962</text:p>
          </table:table-cell>
          <table:table-cell table:style-name="ce77" office:value-type="string">
            <text:p>RECEITA CESSAO DIR.OPERACIONAL.PAG.JUDICIAL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 table:number-columns-repeated="4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28965">
            <text:p>28965</text:p>
          </table:table-cell>
          <table:table-cell table:style-name="ce86" office:value-type="string">
            <text:p>ALIENACAO DE VEICUL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5"/>
          <table:table-cell table:style-name="ce118"/>
          <table:table-cell table:style-name="ce104" office:value-type="float" office:value="0">
            <text:p>0,00</text:p>
          </table:table-cell>
          <table:table-cell table:style-name="ce118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28967">
            <text:p>28967</text:p>
          </table:table-cell>
          <table:table-cell table:style-name="ce86" office:value-type="string">
            <text:p>ALIENACAO DE EQUIPAMENT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5"/>
          <table:table-cell table:style-name="ce118"/>
          <table:table-cell table:style-name="ce104"/>
          <table:table-cell table:style-name="ce118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68801">
            <text:p>68801</text:p>
          </table:table-cell>
          <table:table-cell table:style-name="ce77" office:value-type="string">
            <text:p>DEVOL. CRED FOLHA PAGT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/>
          <table:table-cell table:style-name="ce92" office:value-type="float" office:value="0">
            <text:p>0,00</text:p>
          </table:table-cell>
          <table:table-cell table:style-name="ce118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68802">
            <text:p>68802</text:p>
          </table:table-cell>
          <table:table-cell table:style-name="ce77" office:value-type="string">
            <text:p>DEVOL.DIARIAS-EXERCICIO</text:p>
          </table:table-cell>
          <table:table-cell table:style-name="ce92" office:value-type="float" office:value="4554.12">
            <text:p>4.554,12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4554.12">
            <text:p>4.554,12</text:p>
          </table:table-cell>
          <table:table-cell/>
          <table:table-cell table:style-name="ce118" table:number-columns-repeated="10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68806">
            <text:p>68806</text:p>
          </table:table-cell>
          <table:table-cell table:style-name="ce77" office:value-type="string">
            <text:p>DEVOLUCAO DE SALARIOS</text:p>
          </table:table-cell>
          <table:table-cell table:style-name="ce92" office:value-type="float" office:value="23657.32">
            <text:p>23.657,32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23657.32">
            <text:p>23.657,32</text:p>
          </table:table-cell>
          <table:table-cell/>
          <table:table-cell table:style-name="ce118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7" office:value-type="float" office:value="68888">
            <text:p>68888</text:p>
          </table:table-cell>
          <table:table-cell table:style-name="ce77" office:value-type="string">
            <text:p>ANUL.DESPESA NO EXERCICIO</text:p>
          </table:table-cell>
          <table:table-cell table:style-name="ce92" office:value-type="float" office:value="990.7">
            <text:p>990,70</text:p>
          </table:table-cell>
          <table:table-cell table:style-name="ce105"/>
          <table:table-cell table:style-name="ce112"/>
          <table:table-cell table:style-name="ce118"/>
          <table:table-cell table:style-name="ce92" office:value-type="float" office:value="-990.7">
            <text:p>-990,70</text:p>
          </table:table-cell>
          <table:table-cell table:style-name="ce118"/>
          <table:table-cell table:style-name="ce92" office:value-type="float" office:value="0">
            <text:p>0,00</text:p>
          </table:table-cell>
          <table:table-cell/>
          <table:table-cell table:style-name="ce118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7" office:value-type="float" office:value="98829">
            <text:p>98829</text:p>
          </table:table-cell>
          <table:table-cell table:style-name="ce77" office:value-type="string">
            <text:p>DEPOSITOS POR DEVOLUCAO DE VALORE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Default" table:number-columns-repeated="4"/>
          <table:table-cell table:style-name="ce92" office:value-type="float" office:value="0">
            <text:p>0,00</text:p>
          </table:table-cell>
          <table:table-cell/>
          <table:table-cell table:style-name="ce118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9" office:value-type="string" table:number-columns-spanned="2" table:number-rows-spanned="1">
            <text:p>Total</text:p>
          </table:table-cell>
          <table:covered-table-cell/>
          <table:table-cell table:style-name="ce93" table:formula="of:=SUM([.L217:.L246])" office:value-type="float" office:value="1174208.06">
            <text:p>1.174.208,06</text:p>
          </table:table-cell>
          <table:table-cell table:style-name="ce93" table:formula="of:=SUM([.M217:.M246])" office:value-type="float" office:value="0">
            <text:p>0,00</text:p>
          </table:table-cell>
          <table:table-cell table:style-name="ce93" table:formula="of:=SUM([.N217:.N246])" office:value-type="float" office:value="0">
            <text:p>0,00</text:p>
          </table:table-cell>
          <table:table-cell table:style-name="ce93" table:formula="of:=SUM([.O217:.O246])" office:value-type="float" office:value="0">
            <text:p>0,00</text:p>
          </table:table-cell>
          <table:table-cell table:style-name="ce93" table:formula="of:=SUM([.P217:.P246])" office:value-type="float" office:value="-990.7">
            <text:p>-990,70</text:p>
          </table:table-cell>
          <table:table-cell table:style-name="ce93" table:formula="of:=SUM([.Q217:.Q246])" office:value-type="float" office:value="-12628.93">
            <text:p>-12.628,93</text:p>
          </table:table-cell>
          <table:table-cell table:style-name="ce93" table:formula="of:=SUM([.R217:.R246])" office:value-type="float" office:value="1160588.43">
            <text:p>1.160.588,43</text:p>
          </table:table-cell>
          <table:table-cell/>
          <table:table-cell table:style-name="ce118" table:number-columns-repeated="8"/>
          <table:table-cell table:number-columns-repeated="997"/>
        </table:table-row>
        <table:table-row table:style-name="ro1" table:number-rows-repeated="25">
          <table:table-cell table:number-columns-repeated="19"/>
          <table:table-cell table:style-name="ce118" table:number-columns-repeated="8"/>
          <table:table-cell table:number-columns-repeated="997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  <table:database-ranges>
        <table:database-range table:name="__Anonymous_Sheet_DB__1" table:target-range-address="ANEXO_I.M1:ANEXO_I.M1048576" table:display-filter-buttons="true"/>
        <table:database-range table:target-range-address="ANEXO_I.M1:ANEXO_I.R19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58P0" style:volatile="true">
      <number:currency-symbol/>
      <number:number number: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/>
      <number:number number: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4P0" style:volatile="true">
      <number:currency-symbol/>
      <number:number number:decimal-places="2" number:min-integer-digits="1" number:grouping="true"/>
      <number:text> </number:text>
    </number:currency-style>
    <number:currency-style style:name="N18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/>
      <number:text>-</number:text>
      <number:number number:decimal-places="0" number:min-integer-digits="0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1" number:min-exponent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8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5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0" number:min-integer-digits="1" number:grouping="true"/>
      <number:text> </number:text>
    </number:number-style>
    <number:number-style style:name="N814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number number:decimal-places="2" number:min-integer-digits="1" number:grouping="true"/>
      <number:text> </number:text>
    </number:number-style>
    <number:number-style style:name="N815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1P0"/>
    </number:number-style>
    <number:number-style style:name="N8152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3P2" style:volatile="true" number:language="pt" number:country="BR">
      <number:text> R$ -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5" number:language="pt" number:country="BR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" style:font-name-asian="Calibri1" style:font-name-complex="Calibri1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7" style:display-name="60% - Ênfase1 7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" style:font-name-asian="Calibri1" style:font-name-complex="Calibri1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7" style:display-name="60% - Ênfase2 7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" style:font-name-asian="Calibri1" style:font-name-complex="Calibri1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7" style:display-name="60% - Ênfase3 7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" style:font-name-asian="Calibri1" style:font-name-complex="Calibri1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7" style:display-name="60% - Ênfase4 7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" style:font-name-asian="Calibri1" style:font-name-complex="Calibri1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7" style:display-name="60% - Ênfase5 7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" style:font-name-asian="Calibri1" style:font-name-complex="Calibri1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7" style:display-name="60% - Ênfase6 7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7" style:display-name="Bom 7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7" style:display-name="Célula Vinculada 7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7" style:display-name="Ênfase1 7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7" style:display-name="Ênfase2 7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7" style:display-name="Ênfase3 7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7" style:display-name="Ênfase4 7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7" style:display-name="Ênfase5 7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7" style:display-name="Ênfase6 7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7" style:display-name="Entrada 7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style:font-name-asian="Calibri1" style:font-name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Saída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7" style:display-name="Texto de Aviso 7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acccea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bc2e6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7" style:display-name="Título 4 7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ackground-color="transparent" fo:border-left="none" fo:border-right="none" fo:border-top="0.002cm solid #5b9bd5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7" style:display-name="Total 7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15/06/2023</text:date>, <text:time>12:1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bsetANEXO_20_I_20_-_20_RECEITA" style:display-name="PageStyle_SubsetANEXO I - RECEI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Gi</meta:initial-creator>
    <meta:creation-date>2019-01-09T10:02:59Z</meta:creation-date>
    <dc:date>2023-06-15T12:17:22.72</dc:date>
    <meta:print-date>2021-10-18T19:52:22Z</meta:print-date>
    <meta:editing-cycles>185</meta:editing-cycles>
    <meta:editing-duration>PT15H23M59S</meta:editing-duration>
    <meta:document-statistic meta:table-count="1" meta:cell-count="1520" meta:object-count="0"/>
  </office:meta>
</office:document-meta>
</file>