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V_237_rgula" style:data-style-name="N39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V_237_rgul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BuiltIn_Comma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BuiltIn_Comma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00"/>
    </style:style>
    <style:style style:name="ce8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548235" style:font-name="Arial2" style:font-name-asian="Arial2" style:font-name-complex="Arial2"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548235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C0C0C0" fo:background-color="#FFFFFF"/>
    </style:style>
    <style:style style:name="ce11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C0C0C0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3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3250481.500000007" table:formula="of:=SUM([.M3:.M73])" table:style-name="ce7">
            <text:p>33.250.481,50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4122956.18" table:formula="of:=SUM([.M74:.M180])" table:style-name="ce8">
            <text:p>4.122.956,18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0" table:formula="of:=SUM([.M181:.M197])" table:style-name="ce8">
            <text:p>0,0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DURVAL CESAR DE VASCONCELOS MAIA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13">
            <text:p>PROVENTOS - PESSOAL CIVIL</text:p>
          </table:table-cell>
          <table:covered-table-cell/>
          <table:table-cell office:value-type="float" office:value="1347878.85" table:style-name="ce130">
            <text:p>1.347.878,8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VALCIRA MARIA DA SILVA BARACHO/COORDENADORIA DE CONTABILIDADE – C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15">
            <text:p>APOSENT.PENDENTES APROV TCU - PESSOAL CIVIL</text:p>
          </table:table-cell>
          <table:covered-table-cell/>
          <table:table-cell office:value-type="float" office:value="2487974.31" table:style-name="ce130">
            <text:p>2.487.974,3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16">
            <text:p>FEVEREIRO/2023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15">
            <text:p>PROV ORIUNDOS ADICIONAL QUALIF - PES CIVIL</text:p>
          </table:table-cell>
          <table:covered-table-cell/>
          <table:table-cell office:value-type="float" office:value="24428.16" table:style-name="ce130">
            <text:p>24.428,1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17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15">
            <text:p>13 SALARIO - PESSOAL CIVIL</text:p>
          </table:table-cell>
          <table:covered-table-cell/>
          <table:table-cell office:value-type="float" office:value="-1673.1600000001499" table:style-name="ce130">
            <text:p>(1.673,16)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4"/>
          <table:table-cell table:style-name="ce15"/>
          <table:table-cell table:style-name="ce5"/>
          <table:table-cell office:value-type="string" table:style-name="ce16">
            <text:p>31900107</text:p>
          </table:table-cell>
          <table:table-cell office:value-type="string" table:number-columns-spanned="2" table:number-rows-spanned="1" table:style-name="ce118">
            <text:p>FERIAS VENCIDAS E PROPOR A APOSENTADOS CIVIS</text:p>
          </table:table-cell>
          <table:covered-table-cell/>
          <table:table-cell office:value-type="float" office:value="0" table:style-name="ce18">
            <text:p>0,00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style-name="ce19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20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15">
            <text:p>ADICIONAL POR TEMPO DE SERVICO PESSOAL CIVIL</text:p>
          </table:table-cell>
          <table:covered-table-cell/>
          <table:table-cell office:value-type="float" office:value="260304.5" table:style-name="ce130">
            <text:p>260.304,5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21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15">
            <text:p>APOSENT ORIGINARIA DE SUBSIDIOS - PESSOAL CIV</text:p>
          </table:table-cell>
          <table:covered-table-cell/>
          <table:table-cell office:value-type="float" office:value="512246.52" table:style-name="ce130">
            <text:p>512.246,5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20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15">
            <text:p>LICENCA PREMIO - INATIVOS CIVIS</text:p>
          </table:table-cell>
          <table:covered-table-cell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2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15">
            <text:p>13º SALARIO - APOSENTADORIA PENDENTE DE APROVACAO TCU</text:p>
          </table:table-cell>
          <table:covered-table-cell/>
          <table:table-cell office:value-type="float" office:value="0" table:style-name="ce130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0031423.380000003" table:formula="of:=SUM([.M28:.M29])+SUM([.M31:.M46])+SUM([.M48:.M51])+[.M61]+[.M63]+[.M64]+[.M65]" table:style-name="ce23">
            <text:p><text:s/>20.031.423,38<text:s/>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15">
            <text:p>VANTAGENS INCORPORADAS - PESSOAL CIVIL</text:p>
          </table:table-cell>
          <table:covered-table-cell/>
          <table:table-cell office:value-type="float" office:value="455865.59999999998" table:style-name="ce130">
            <text:p>455.865,6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9168732.4700000007" table:formula="of:=SUM([.M3:.M14])+SUM([.M16:.M20])+SUM([.M22:.M26])+[.M52]+[.M53]+[.M58]+[.M59]" table:style-name="ce23">
            <text:p><text:s/>9.168.732,47<text:s/>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15">
            <text:p>PROVENTOS ORIGINARIAS DE GRAT.P/EXERC/FUNCOES</text:p>
          </table:table-cell>
          <table:covered-table-cell/>
          <table:table-cell office:value-type="float" office:value="422543.24" table:style-name="ce130">
            <text:p>422.543,2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3707850.7" table:formula="of:=[.M27]+[.M47]+[.M60]+[.M62]+[.M66]+[.M67]+[.M68]+[.M73]+[.M69]+[.M70]" table:style-name="ce23">
            <text:p><text:s/>3.707.850,70<text:s/>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15">
            <text:p>PROVENTOS ORIGINARIAS DE GRAT.P/EXERC. CARGO.</text:p>
          </table:table-cell>
          <table:covered-table-cell/>
          <table:table-cell office:value-type="float" office:value="1712579.75" table:style-name="ce130">
            <text:p>1.712.579,7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4">
            <text:p>Despesas com sentenças judiciais transitadas em julgado</text:p>
          </table:table-cell>
          <table:table-cell table:number-columns-repeated="5" table:style-name="ce24"/>
          <table:table-cell office:value-type="float" office:value="342474.94999999995" table:formula="of:=[.M15]+[.M21]+[.M30]+SUM([.M54:.M57])+[.M71]+[.M72]" table:style-name="ce25">
            <text:p><text:s/>342.474,95<text:s/>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15">
            <text:p>VANTAGENS PERMANENTES SENT.TRANSIT.JULG.CIVIL</text:p>
          </table:table-cell>
          <table:covered-table-cell/>
          <table:table-cell office:value-type="float" office:value="128976.99" table:style-name="ce130">
            <text:p>128.976,9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table:number-columns-repeated="5" table:style-name="ce27"/>
          <table:table-cell office:value-type="float" office:value="33250481.5" table:formula="of:=SUM([.H12:.H15])" table:style-name="ce28">
            <text:p>33.250.481,50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15">
            <text:p>GRATIFICACAO DE ATIVIDADES EXTERNAS - GAE</text:p>
          </table:table-cell>
          <table:covered-table-cell/>
          <table:table-cell office:value-type="float" office:value="27656.67" table:style-name="ce130">
            <text:p>27.656,6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9"/>
          <table:table-cell office:value-type="string" table:style-name="ce30">
            <text:p>31900138</text:p>
          </table:table-cell>
          <table:table-cell office:value-type="string" table:number-columns-spanned="2" table:number-rows-spanned="1" table:style-name="ce122">
            <text:p>BENEFICIO ESPECIAL LEI 12.618/2012 - INATIVO</text:p>
          </table:table-cell>
          <table:covered-table-cell/>
          <table:table-cell office:value-type="float" office:value="1594.39" table:style-name="ce130">
            <text:p>1.594,3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1"/>
          <table:table-cell table:style-name="ce32"/>
          <table:table-cell table:style-name="ce29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15">
            <text:p>PENSOES CIVIS</text:p>
          </table:table-cell>
          <table:covered-table-cell/>
          <table:table-cell office:value-type="float" office:value="995065.31" table:style-name="ce130">
            <text:p>995.065,3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23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15">
            <text:p>13 SALARIO - PENSOES CIVIS</text:p>
          </table:table-cell>
          <table:covered-table-cell/>
          <table:table-cell office:value-type="float" office:value="0" table:style-name="ce130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number-columns-repeated="6" table:style-name="ce3"/>
          <table:table-cell office:value-type="float" office:value="1" table:style-name="ce22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15">
            <text:p>PENSOES ORIUNDAS DE ADIC DE QUALIFIC - CIVIS</text:p>
          </table:table-cell>
          <table:covered-table-cell/>
          <table:table-cell office:value-type="float" office:value="619.49" table:style-name="ce130">
            <text:p>619,4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4591.78" table:formula="of:=[.M155]" table:style-name="ce25">
            <text:p><text:s/>4.591,78<text:s/></text:p>
          </table:table-cell>
          <table:table-cell table:style-name="ce34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15">
            <text:p>VANTAGENS PERM.SENT.JUD.TRANS.JULGADO - CIVIL</text:p>
          </table:table-cell>
          <table:covered-table-cell/>
          <table:table-cell office:value-type="float" office:value="56916.35" table:style-name="ce130">
            <text:p>56.916,3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1447588.26" table:formula="of:=[.M152]+[.M164]" table:style-name="ce25">
            <text:p><text:s/>1.447.588,26<text:s/></text:p>
          </table:table-cell>
          <table:table-cell table:style-name="ce34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15">
            <text:p>PENSOES ORIGINARIAS DE SUBSIDIOS - CIVIS</text:p>
          </table:table-cell>
          <table:covered-table-cell/>
          <table:table-cell office:value-type="float" office:value="511964.4" table:style-name="ce130">
            <text:p>511.964,4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81833.78" table:formula="of:=[.M77]" table:style-name="ce25">
            <text:p><text:s/>181.833,78<text:s/></text:p>
          </table:table-cell>
          <table:table-cell table:style-name="ce34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15">
            <text:p>PENSOES ORIGINARIAS DE GRATIF.P/EXERC. FUNCAO</text:p>
          </table:table-cell>
          <table:covered-table-cell/>
          <table:table-cell office:value-type="float" office:value="23024.22" table:style-name="ce130">
            <text:p>23.024,2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639709.86" table:formula="of:=[.M172]" table:style-name="ce25">
            <text:p><text:s/>1.639.709,86<text:s/></text:p>
          </table:table-cell>
          <table:table-cell table:style-name="ce34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15">
            <text:p>PENSOES ORIGINARIAS DE GRATIF.P/EXERC.DE CARG</text:p>
          </table:table-cell>
          <table:covered-table-cell/>
          <table:table-cell office:value-type="float" office:value="189055.13" table:style-name="ce130">
            <text:p>189.055,1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58546.879999999997" table:formula="of:=[.M78]+[.M106]+[.M159]" table:style-name="ce25">
            <text:p><text:s/>58.546,88<text:s/></text:p>
          </table:table-cell>
          <table:table-cell table:style-name="ce34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15">
            <text:p>VANTAGENS INCORPORADAS - PENSIONISTAS</text:p>
          </table:table-cell>
          <table:covered-table-cell/>
          <table:table-cell office:value-type="float" office:value="15343.4" table:style-name="ce130">
            <text:p>15.343,4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173]" table:style-name="ce25">
            <text:p><text:s/>-<text:s/></text:p>
          </table:table-cell>
          <table:table-cell table:style-name="ce34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15">
            <text:p>GRATIFICACAO DE ATIVIDADES EXTERNAS - GAE</text:p>
          </table:table-cell>
          <table:covered-table-cell/>
          <table:table-cell office:value-type="float" office:value="4210.38" table:style-name="ce130">
            <text:p>4.210,3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5"/>
          <table:table-cell office:value-type="float" office:value="105685.87" table:formula="of:=[.M157]+[.M170]+[.M171]+[.M169]" table:style-name="ce25">
            <text:p><text:s/>105.685,87<text:s/></text:p>
          </table:table-cell>
          <table:table-cell table:style-name="ce34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15">
            <text:p>CONTRIBUICAO PATRONAL - FUNPRESP LEI 12618/12</text:p>
          </table:table-cell>
          <table:covered-table-cell/>
          <table:table-cell office:value-type="float" office:value="188561.06" table:style-name="ce130">
            <text:p>188.561,0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3403.83" table:formula="of:=[.M109]+[.M121]" table:style-name="ce25">
            <text:p><text:s/>13.403,83<text:s/></text:p>
          </table:table-cell>
          <table:table-cell table:style-name="ce34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15">
            <text:p>VENCIMENTOS E SALARIOS</text:p>
          </table:table-cell>
          <table:covered-table-cell/>
          <table:table-cell office:value-type="float" office:value="5320146.05" table:style-name="ce130">
            <text:p>5.320.146,0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6">
            <text:p>Serviços de água e esgoto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34654.04" table:formula="of:=[.M128]" table:style-name="ce25">
            <text:p><text:s/>34.654,04<text:s/></text:p>
          </table:table-cell>
          <table:table-cell table:style-name="ce34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15">
            <text:p>INCORPORACOES</text:p>
          </table:table-cell>
          <table:covered-table-cell/>
          <table:table-cell office:value-type="float" office:value="267098.87" table:style-name="ce130">
            <text:p>267.098,8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6">
            <text:p>Serviços de energia elétrica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86777.19" table:formula="of:=[.M127]" table:style-name="ce25">
            <text:p><text:s/>86.777,19<text:s/></text:p>
          </table:table-cell>
          <table:table-cell table:style-name="ce34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15">
            <text:p>VANTAGENS PERM.SENT.JUD.TRANS.JULGADO - CIVIL</text:p>
          </table:table-cell>
          <table:covered-table-cell/>
          <table:table-cell office:value-type="float" office:value="156581.60999999999" table:style-name="ce130">
            <text:p>156.581,6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5004.3500000000004" table:formula="of:=[.M133]" table:style-name="ce25">
            <text:p><text:s/>5.004,35<text:s/></text:p>
          </table:table-cell>
          <table:table-cell table:style-name="ce34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15">
            <text:p>ABONO DE PERMANENCIA</text:p>
          </table:table-cell>
          <table:covered-table-cell/>
          <table:table-cell office:value-type="float" office:value="365489.73" table:style-name="ce130">
            <text:p>365.489,7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5891.42" table:formula="of:=[.M129]" table:style-name="ce25">
            <text:p><text:s/>5.891,42<text:s/></text:p>
          </table:table-cell>
          <table:table-cell table:style-name="ce34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office:value-type="float" office:value="1818.43" table:style-name="ce130">
            <text:p>1.818,4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74670.559999999998" table:formula="of:=[.M141]+[.M142]+[.M143]+[.M144]+[.M145]+[.M146]+[.M147]+[.M148]+[.M149]+[.M150]+[.M151]+[.M163]" table:style-name="ce25">
            <text:p><text:s/>74.670,56<text:s/></text:p>
          </table:table-cell>
          <table:table-cell table:style-name="ce34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office:value-type="float" office:value="3270.41" table:style-name="ce130">
            <text:p>3.270,4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14]" table:style-name="ce25">
            <text:p><text:s/>-<text:s/></text:p>
          </table:table-cell>
          <table:table-cell table:style-name="ce34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office:value-type="float" office:value="1006.86" table:style-name="ce130">
            <text:p>1.006,8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15]" table:style-name="ce25">
            <text:p><text:s/>-<text:s/></text:p>
          </table:table-cell>
          <table:table-cell table:style-name="ce34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office:value-type="float" office:value="424652.78" table:style-name="ce130">
            <text:p>424.652,7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40]" table:style-name="ce25">
            <text:p><text:s/>-<text:s/></text:p>
          </table:table-cell>
          <table:table-cell table:style-name="ce34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office:value-type="float" office:value="7711997.7400000002" table:style-name="ce130">
            <text:p>7.711.997,7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20264.43" table:formula="of:=[.M113]+[.M116]+[.M117]+[.M161]" table:style-name="ce25">
            <text:p><text:s/>20.264,43<text:s/></text:p>
          </table:table-cell>
          <table:table-cell table:style-name="ce34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office:value-type="float" office:value="1035963.16" table:style-name="ce130">
            <text:p>1.035.963,1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2500" table:formula="of:=[.M111]+[.M130]" table:style-name="ce25">
            <text:p><text:s/>2.500,00<text:s/></text:p>
          </table:table-cell>
          <table:table-cell table:style-name="ce34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office:value-type="float" office:value="1057929.68" table:style-name="ce130">
            <text:p>1.057.929,6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83]" table:style-name="ce25">
            <text:p><text:s/>-<text:s/></text:p>
          </table:table-cell>
          <table:table-cell table:style-name="ce34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office:value-type="float" office:value="162289.51999999999" table:style-name="ce130">
            <text:p>162.289,5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9880.5" table:formula="of:=[.M84]" table:style-name="ce25">
            <text:p><text:s/>9.880,50<text:s/></text:p>
          </table:table-cell>
          <table:table-cell table:style-name="ce34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office:value-type="float" office:value="3079.77" table:style-name="ce130">
            <text:p>3.079,7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0]" table:style-name="ce25">
            <text:p><text:s/>-<text:s/></text:p>
          </table:table-cell>
          <table:table-cell table:style-name="ce34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office:value-type="float" office:value="-2288.8200000002998" table:style-name="ce130">
            <text:p>(2.288,82)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7"/>
          <table:table-cell office:value-type="float" office:value="5104.47" table:formula="of:=[.M79]" table:style-name="ce25">
            <text:p><text:s/>5.104,47<text:s/></text:p>
          </table:table-cell>
          <table:table-cell table:style-name="ce34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office:value-type="float" office:value="131013.21" table:style-name="ce130">
            <text:p>131.013,2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7"/>
          <table:table-cell office:value-type="float" office:value="4350" table:formula="of:=[.M81]" table:style-name="ce25">
            <text:p><text:s/>4.350,00<text:s/></text:p>
          </table:table-cell>
          <table:table-cell table:style-name="ce34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office:value-type="float" office:value="475766.67" table:style-name="ce130">
            <text:p>475.766,6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20242.329999999998" table:formula="of:=[.M80]+[.M82]+[.M85]+[.M86]+[.M87]+[.M88]+[.M89]+[.M90]+[.M91]+[.M92]+[.M93]+[.M94]+[.M95]+[.M96]+[.M97]+[.M98]+[.M99]+[.M101]+[.M102]+[.M103]+[.M165]" table:style-name="ce25">
            <text:p><text:s/>20.242,33<text:s/></text:p>
          </table:table-cell>
          <table:table-cell table:style-name="ce34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office:value-type="float" office:value="70066.210000000006" table:style-name="ce130">
            <text:p>70.066,2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5">
            <text:p><text:s/>-<text:s/></text:p>
          </table:table-cell>
          <table:table-cell table:style-name="ce34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office:value-type="float" office:value="2731654.73" table:style-name="ce130">
            <text:p>2.731.654,7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5"/>
          <table:table-cell office:value-type="float" office:value="402256.63" table:formula="of:=[.M74]+[.M75]+[.M76]+[.M104]+[.M105]+[.M107]+[.M108]+[.M110]+[.M112]+[.M118]+[.M119]+[.M120]+[.M122]+[.M123]+[.M124]+[.M125]+[.M126]+[.M131]+[.M132]+[.M134]+[.M135]+[.M136]+[.M137]+[.M138]+[.M139]+[.M153]+[.M154]+[.M156]+[.M158]+[.M160]+[.M162]+[.M166]+[.M167]+[.M168]+[.M174]+[.M175]+[.M176]+[.M177]+[.M178]+[.M179]+[.M180]" table:style-name="ce25">
            <text:p><text:s/>402.256,63<text:s/></text:p>
          </table:table-cell>
          <table:table-cell table:style-name="ce34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office:value-type="float" office:value="775.53" table:style-name="ce130">
            <text:p>775,5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4122956.1800000006" table:formula="of:=SUM([.H21:.H46])" table:style-name="ce28">
            <text:p>4.122.956,18<text:s/></text:p>
          </table:table-cell>
          <table:table-cell table:style-name="ce34"/>
          <table:table-cell office:value-type="string" table:style-name="ce10">
            <text:p>31901301</text:p>
          </table:table-cell>
          <table:table-cell office:value-type="string" table:style-name="ce10">
            <text:p>FGT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38"/>
          <table:table-cell table:number-columns-repeated="6" table:style-name="ce5"/>
          <table:table-cell table:style-name="ce39"/>
          <table:table-cell table:style-name="ce40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office:value-type="float" office:value="144775.07" table:style-name="ce130">
            <text:p>144.775,0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6" table:style-name="ce5"/>
          <table:table-cell table:style-name="ce29"/>
          <table:table-cell table:style-name="ce41"/>
          <table:table-cell table:style-name="ce5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office:value-type="float" office:value="88218.06" table:style-name="ce130">
            <text:p>88.218,0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9"/>
          <table:table-cell table:style-name="ce32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style-name="ce2"/>
          <table:table-cell table:number-columns-repeated="3" table:style-name="ce3"/>
          <table:table-cell table:style-name="ce42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09114</text:p>
          </table:table-cell>
          <table:table-cell office:value-type="string" table:style-name="ce13">
            <text:p>SENT.JUD.NAO TRANS JULG CARAT CONT AT CIVIL</text:p>
          </table:table-cell>
          <table:table-cell table:style-name="ce13"/>
          <table:table-cell office:value-type="float" office:value="27407.67" table:style-name="ce130">
            <text:p>27.407,6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4">
            <text:p>Construção e reforma de imóveis</text:p>
          </table:table-cell>
          <table:table-cell table:number-columns-repeated="3" table:style-name="ce44"/>
          <table:table-cell table:style-name="ce3"/>
          <table:table-cell table:style-name="ce44"/>
          <table:table-cell office:value-type="float" office:value="0" table:formula="of:=[.M183]+[.M184]" table:style-name="ce25">
            <text:p><text:s/>-<text:s/></text:p>
          </table:table-cell>
          <table:table-cell table:style-name="ce1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office:value-type="float" office:value="127717.38" table:style-name="ce130">
            <text:p>127.717,3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formula="of:=[.M196]" table:style-name="ce25">
            <text:p><text:s/>-<text:s/>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office:value-type="float" office:value="49799.76" table:style-name="ce130">
            <text:p>49.799,7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91]+[.M193]+[.M194]" table:style-name="ce25">
            <text:p><text:s/>-<text:s/>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81]+[.M182]" table:style-name="ce23">
            <text:p><text:s/>-<text:s/>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style-name="ce19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5">
            <text:p>e</text:p>
          </table:table-cell>
          <table:table-cell office:value-type="string" table:style-name="ce42">
            <text:p>Aquisição de material permanente demais itens</text:p>
          </table:table-cell>
          <table:table-cell table:number-columns-repeated="5" table:style-name="ce42"/>
          <table:table-cell office:value-type="float" office:value="0" table:formula="of:=[.M185]+[.M186]+[.M187]+[.M188]+[.M189]+[.M190]+[.M192]+[.M195]+[.M197]" table:style-name="ce25">
            <text:p><text:s/>-<text:s/>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46">
            <text:p>-<text:s/>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4">
          <table:table-cell table:number-columns-repeated="9"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office:value-type="float" office:value="534.16999999999996" table:style-name="ce130">
            <text:p>534,1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6">
            <text:p>31909203</text:p>
          </table:table-cell>
          <table:table-cell office:value-type="string" table:style-name="ce17">
            <text:p>PENSOES DO RPPS E DO MILITAR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6">
            <text:p>alinea</text:p>
          </table:table-cell>
          <table:table-cell table:style-name="ce2"/>
          <table:table-cell table:number-columns-repeated="4" table:style-name="ce3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0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style-name="ce44">
            <text:p>Aquisição de imóveis, ou bens de capital já em utilização</text:p>
          </table:table-cell>
          <table:table-cell table:number-columns-repeated="4" table:style-name="ce44"/>
          <table:table-cell table:style-name="ce48"/>
          <table:table-cell office:value-type="float" office:value="0" table:style-name="ce49">
            <text:p>-<text:s/></text:p>
          </table:table-cell>
          <table:table-cell table:style-name="ce50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1"/>
          <table:table-cell office:value-type="float" office:value="0" table:style-name="ce52">
            <text:p>-<text:s/></text:p>
          </table:table-cell>
          <table:table-cell table:style-name="ce50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office:value-type="float" office:value="8012.04" table:style-name="ce130">
            <text:p>8.012,04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style-name="ce19"/>
          <table:table-cell table:number-columns-repeated="16367" table:style-name="ce1"/>
        </table:table-row>
        <table:table-row table:style-name="ro1">
          <table:table-cell table:style-name="ce53"/>
          <table:table-cell office:value-type="string" table:style-name="ce44">
            <text:p>Total</text:p>
          </table:table-cell>
          <table:table-cell table:number-columns-repeated="4" table:style-name="ce44"/>
          <table:table-cell table:style-name="ce37"/>
          <table:table-cell office:value-type="float" office:value="0" table:formula="of:=SUM([.H63:.H64])" table:style-name="ce54">
            <text:p>-<text:s/></text:p>
          </table:table-cell>
          <table:table-cell table:style-name="ce50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1280.01" table:style-name="ce130">
            <text:p>1.280,01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style-name="ce19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office:value-type="float" office:value="57272.25" table:style-name="ce130">
            <text:p>57.272,2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office:value-type="float" office:value="3460585.46" table:style-name="ce130">
            <text:p>3.460.585,4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office:value-type="float" office:value="1431.93" table:style-name="ce130">
            <text:p>1.431,9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6">
            <text:p>31911314</text:p>
          </table:table-cell>
          <table:table-cell office:value-type="string" table:style-name="ce17">
            <text:p>MULTAS INDEDUTIVEIS</text:p>
          </table:table-cell>
          <table:table-cell table:style-name="ce17"/>
          <table:table-cell office:value-type="float" office:value="0" table:style-name="ce55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6">
            <text:p>31911317</text:p>
          </table:table-cell>
          <table:table-cell office:value-type="string" table:style-name="ce17">
            <text:p>JUROS</text:p>
          </table:table-cell>
          <table:table-cell table:style-name="ce17"/>
          <table:table-cell office:value-type="float" office:value="0" table:style-name="ce55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6">
            <text:p>alinea</text:p>
          </table:table-cell>
          <table:table-cell table:style-name="ce2"/>
          <table:table-cell table:style-name="ce42"/>
          <table:table-cell table:number-columns-repeated="3" table:style-name="ce3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office:value-type="float" office:value="0" table:style-name="ce55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57">
            <text:p>Pessoal e encargos</text:p>
          </table:table-cell>
          <table:table-cell table:style-name="ce3"/>
          <table:table-cell table:number-columns-repeated="3" table:style-name="ce44"/>
          <table:table-cell table:style-name="ce48"/>
          <table:table-cell office:value-type="float" office:value="33292885.740000002" table:formula="of:=[.N205]" table:style-name="ce58">
            <text:p>33.292.885,74<text:s/></text:p>
          </table:table-cell>
          <table:table-cell table:style-name="ce34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9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0"/>
          <table:table-cell office:value-type="float" office:value="4064944.53" table:formula="of:=[.N206]" table:style-name="ce58">
            <text:p>4.064.944,53<text:s/></text:p>
          </table:table-cell>
          <table:table-cell table:style-name="ce34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9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7"/>
          <table:table-cell office:value-type="float" office:value="342444.33" table:formula="of:=[.N207]" table:style-name="ce58">
            <text:p>342.444,33<text:s/></text:p>
          </table:table-cell>
          <table:table-cell table:style-name="ce34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7"/>
          <table:table-cell office:value-type="float" office:value="0" table:style-name="ce58">
            <text:p>-<text:s/></text:p>
          </table:table-cell>
          <table:table-cell table:style-name="ce63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style-name="ce26"/>
          <table:table-cell office:value-type="string" table:style-name="ce57">
            <text:p>Total</text:p>
          </table:table-cell>
          <table:table-cell table:number-columns-repeated="4" table:style-name="ce44"/>
          <table:table-cell table:style-name="ce48"/>
          <table:table-cell office:value-type="float" office:value="37700274.600000001" table:formula="of:=SUM([.H72:.H75])" table:style-name="ce28">
            <text:p>37.700.274,60<text:s/></text:p>
          </table:table-cell>
          <table:table-cell table:style-name="ce67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office:value-type="float" office:value="659.25" table:style-name="ce130">
            <text:p>659,2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69"/>
          <table:table-cell table:style-name="ce70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office:value-type="float" office:value="181833.78" table:style-name="ce130">
            <text:p>181.833,78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24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office:value-type="float" office:value="29477.62" table:style-name="ce130">
            <text:p>29.477,6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office:value-type="float" office:value="5104.47" table:style-name="ce130">
            <text:p>5.104,4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6">
            <text:p>alinea</text:p>
          </table:table-cell>
          <table:table-cell table:style-name="ce56"/>
          <table:table-cell table:style-name="ce3"/>
          <table:table-cell table:number-columns-repeated="3" table:style-name="ce42"/>
          <table:table-cell table:style-name="ce51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64">
            <text:p>33903005</text:p>
          </table:table-cell>
          <table:table-cell office:value-type="string" table:style-name="ce65">
            <text:p>EXPLOSIVOS E MUNICOE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4"/>
          <table:table-cell table:number-columns-repeated="3" table:style-name="ce3"/>
          <table:table-cell table:style-name="ce37"/>
          <table:table-cell office:value-type="float" office:value="804878.97000000009" table:formula="of:=[.R213]" table:style-name="ce58">
            <text:p>804.878,97<text:s/></text:p>
          </table:table-cell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4350" table:style-name="ce130">
            <text:p>4.35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9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7"/>
          <table:table-cell office:value-type="float" office:value="4425.2700000000004" table:formula="of:=[.R214]" table:style-name="ce58">
            <text:p>4.425,27<text:s/></text:p>
          </table:table-cell>
          <table:table-cell table:style-name="ce5"/>
          <table:table-cell office:value-type="string" table:style-name="ce64">
            <text:p>33903015</text:p>
          </table:table-cell>
          <table:table-cell office:value-type="string" table:style-name="ce65">
            <text:p>MATERIAL P/ FESTIVIDADES E HOMENAGENS</text:p>
          </table:table-cell>
          <table:table-cell table:style-name="ce65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9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7"/>
          <table:table-cell office:value-type="float" office:value="520084.01000000007" table:formula="of:=[.R215]+[.R217]+[.R219]+[.R220]+[.R221]+[.R222]+[.R224]+[.R225]+[.R226]+[.R227]+[.R228]+[.R233]+[.R234]+[.R236]+[.R237]+[.R238]+[.R239]+[.R240]+[.R241]" table:style-name="ce58">
            <text:p>520.084,01<text:s/></text:p>
          </table:table-cell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d</text:p>
          </table:table-cell>
          <table:table-cell office:value-type="string" table:style-name="ce56">
            <text:p>Demais recursos conforme previsão em leis específicas</text:p>
          </table:table-cell>
          <table:table-cell table:number-columns-repeated="2" table:style-name="ce3"/>
          <table:table-cell table:style-name="ce42"/>
          <table:table-cell table:style-name="ce3"/>
          <table:table-cell table:style-name="ce51"/>
          <table:table-cell office:value-type="float" office:value="1545056.41" table:formula="of:=[.R216]+[.R218]+[.R223]+[.R230]+[.R231]+[.R232]+[.R229]+[.R235]" table:style-name="ce58">
            <text:p>1.545.056,41<text:s/></text:p>
          </table:table-cell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office:value-type="float" office:value="9880.5" table:style-name="ce130">
            <text:p>9.880,5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style-name="ce26"/>
          <table:table-cell office:value-type="string" table:style-name="ce2">
            <text:p>Total</text:p>
          </table:table-cell>
          <table:table-cell table:number-columns-repeated="2" table:style-name="ce44"/>
          <table:table-cell table:style-name="ce3"/>
          <table:table-cell table:style-name="ce44"/>
          <table:table-cell table:style-name="ce37"/>
          <table:table-cell office:value-type="float" office:value="2874444.66" table:formula="of:=[.H81]+[.H82]+[.H83]+[.H84]" table:style-name="ce28">
            <text:p>2.874.444,66<text:s/></text:p>
          </table:table-cell>
          <table:table-cell table:style-name="ce1"/>
          <table:table-cell office:value-type="string" table:style-name="ce64">
            <text:p>33903019</text:p>
          </table:table-cell>
          <table:table-cell office:value-type="string" table:style-name="ce65">
            <text:p>MATERIAL DE ACONDICIONAMENTO E EMBALAGEM</text:p>
          </table:table-cell>
          <table:table-cell table:style-name="ce65"/>
          <table:table-cell office:value-type="float" office:value="5250" table:style-name="ce130">
            <text:p>5.25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25">
            <text:p>Obs. 1) Taxas judiciárias referem-se a emolumentos;</text:p>
          </table:table-cell>
          <table:covered-table-cell table:number-columns-repeated="6"/>
          <table:table-cell table:style-name="ce39"/>
          <table:table-cell table:style-name="ce5"/>
          <table:table-cell office:value-type="string" table:style-name="ce64">
            <text:p>33903020</text:p>
          </table:table-cell>
          <table:table-cell office:value-type="string" table:style-name="ce65">
            <text:p>MATERIAL DE CAMA, MESA E BANHO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2"/>
          <table:table-cell table:style-name="ce41"/>
          <table:table-cell table:style-name="ce5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2398" table:style-name="ce130">
            <text:p>2.398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e outras arrecadações extrajudiciais;</text:p>
          </table:table-cell>
          <table:table-cell table:number-columns-repeated="6" table:style-name="ce72"/>
          <table:table-cell table:style-name="ce41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8195" table:style-name="ce130">
            <text:p>8.195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office:value-type="string" table:style-name="ce73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2"/>
          <table:table-cell table:style-name="ce41"/>
          <table:table-cell table:style-name="ce5"/>
          <table:table-cell office:value-type="string" table:style-name="ce64">
            <text:p>33903023</text:p>
          </table:table-cell>
          <table:table-cell office:value-type="string" table:style-name="ce65">
            <text:p>UNIFORMES, TECIDOS E AVIAMENTO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2"/>
          <table:table-cell table:style-name="ce41"/>
          <table:table-cell table:style-name="ce1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oficias (código 28844-6), receitas oriundas da cessão do espaço físico (28804-7) e</text:p>
          </table:table-cell>
          <table:table-cell table:number-columns-repeated="6" table:style-name="ce72"/>
          <table:table-cell table:style-name="ce41"/>
          <table:table-cell table:style-name="ce1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26">
            <text:p><text:s text:c="8"/>Dados extraídos do Tesouro Gerencial em 20/03/2023, por Giany Lavor – Coordenadoria de Contabilidade.</text:p>
          </table:table-cell>
          <table:covered-table-cell table:number-columns-repeated="7"/>
          <table:table-cell table:style-name="ce1"/>
          <table:table-cell office:value-type="string" table:style-name="ce64">
            <text:p>33903028</text:p>
          </table:table-cell>
          <table:table-cell office:value-type="string" table:style-name="ce65">
            <text:p>MATERIAL DE PROTECAO E SEGURANCA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office:value-type="float" office:value="76.8" table:style-name="ce130">
            <text:p>76,8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24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office:value-type="float" office:value="3677.78" table:style-name="ce130">
            <text:p>3.677,78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042</text:p>
          </table:table-cell>
          <table:table-cell office:value-type="string" table:style-name="ce65">
            <text:p>FERRAMENTA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050</text:p>
          </table:table-cell>
          <table:table-cell office:value-type="string" table:style-name="ce65">
            <text:p>BANDEIRAS, FLAMULAS E INSIGNIA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4">
            <text:p>33903059</text:p>
          </table:table-cell>
          <table:table-cell office:value-type="string" table:style-name="ce65">
            <text:p>MATERIAL PARA DIVULGACAO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105</text:p>
          </table:table-cell>
          <table:table-cell office:value-type="string" table:style-name="ce65">
            <text:p>ORDENS HONORIFICA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209</text:p>
          </table:table-cell>
          <table:table-cell office:value-type="string" table:style-name="ce65">
            <text:p>MATERIAL PARA DIVULGACA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office:value-type="float" office:value="29069.26" table:style-name="ce130">
            <text:p>29.069,2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office:value-type="float" office:value="220290.79" table:style-name="ce130">
            <text:p>220.290,7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12300" table:style-name="ce130">
            <text:p>12.3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3000" table:style-name="ce130">
            <text:p>3.0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office:value-type="float" office:value="1320" table:style-name="ce130">
            <text:p>1.32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1196.56" table:style-name="ce130">
            <text:p>1.196,5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office:value-type="float" office:value="20264.43" table:style-name="ce130">
            <text:p>20.264,4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6</text:p>
          </table:table-cell>
          <table:table-cell office:value-type="string" table:style-name="ce10">
            <text:p>CAPATAZIA, ESTIVA E PESAGEM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10403.83" table:style-name="ce130">
            <text:p>10.403,8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12007.8" table:style-name="ce130">
            <text:p>12.007,8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38041.11" table:style-name="ce130">
            <text:p>38.041,1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office:value-type="float" office:value="6290.43" table:style-name="ce130">
            <text:p>6.290,4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86777.19" table:style-name="ce130">
            <text:p>86.777,1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office:value-type="float" office:value="34654.04" table:style-name="ce130">
            <text:p>34.654,0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office:value-type="float" office:value="5891.42" table:style-name="ce130">
            <text:p>5.891,4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office:value-type="float" office:value="2500" table:style-name="ce130">
            <text:p>2.5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5004.3500000000004" table:style-name="ce130">
            <text:p>5.004,3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963</text:p>
          </table:table-cell>
          <table:table-cell office:value-type="string" table:style-name="ce65">
            <text:p>SERVICOS GRAFICOS E EDITORIAIS</text:p>
          </table:table-cell>
          <table:table-cell table:style-name="ce65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office:value-type="float" office:value="0" table:style-name="ce75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office:value-type="float" office:value="62001.77" table:style-name="ce130">
            <text:p>62.001,7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10197.81" table:style-name="ce130">
            <text:p>10.197,8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office:value-type="float" office:value="14032.48" table:style-name="ce130">
            <text:p>14.032,4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76">
            <text:p>33903982</text:p>
          </table:table-cell>
          <table:table-cell office:value-type="string" table:style-name="ce77">
            <text:p>SERVICOS DE CONTROLE AMBIENTAL</text:p>
          </table:table-cell>
          <table:table-cell table:style-name="ce78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25787.47" table:style-name="ce130">
            <text:p>25.787,4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office:value-type="float" office:value="3500" table:style-name="ce130">
            <text:p>3.5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office:value-type="float" office:value="11226.41" table:style-name="ce130">
            <text:p>11.226,4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2402" table:style-name="ce130">
            <text:p>2.402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office:value-type="float" office:value="2353.19" table:style-name="ce130">
            <text:p>2.353,1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office:value-type="float" office:value="27745.200000000001" table:style-name="ce130">
            <text:p>27.745,2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04022</text:p>
          </table:table-cell>
          <table:table-cell office:value-type="string" table:style-name="ce65">
            <text:p>INSTALACAO DE EQUIPAMENTOS DE TIC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office:value-type="float" office:value="1447588.26" table:style-name="ce130">
            <text:p>1.447.588,26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6000.83" table:style-name="ce130">
            <text:p>6.000,8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333.53" table:style-name="ce130">
            <text:p>333,53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office:value-type="float" office:value="4591.78" table:style-name="ce130">
            <text:p>4.591,7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office:value-type="float" office:value="14836.8" table:style-name="ce130">
            <text:p>14.836,8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4">
            <text:p>33909190</text:p>
          </table:table-cell>
          <table:table-cell office:value-type="string" table:style-name="ce65">
            <text:p>SENTENCA JUDICIAL - AUXILIO MORADIA (ACORDAO TCU 1690),DE 04 DE DEZEMBRO DE 2002).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style-name="ce1"/>
          <table:table-cell table:style-name="ce7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64">
            <text:p>33909214</text:p>
          </table:table-cell>
          <table:table-cell office:value-type="string" table:style-name="ce65">
            <text:p>DIARIAS - CIVIL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style-name="ce1"/>
          <table:table-cell table:style-name="ce7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office:value-type="float" office:value="0" table:style-name="ce80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style-name="ce1"/>
          <table:table-cell table:style-name="ce79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64">
            <text:p>33909237</text:p>
          </table:table-cell>
          <table:table-cell office:value-type="string" table:style-name="ce65">
            <text:p>LOCACAO DE MAO-DE-OBRA</text:p>
          </table:table-cell>
          <table:table-cell table:style-name="ce65"/>
          <table:table-cell office:value-type="float" office:value="0" table:style-name="ce75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4">
            <text:p>33909240</text:p>
          </table:table-cell>
          <table:table-cell office:value-type="string" table:style-name="ce65">
            <text:p>SERVICOS DE TECNOLOGIA DA INFORMACAO E COMUNICACAO - PJ</text:p>
          </table:table-cell>
          <table:table-cell table:style-name="ce65"/>
          <table:table-cell office:value-type="float" office:value="1656.29" table:style-name="ce130">
            <text:p>1.656,2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office:value-type="float" office:value="644.75" table:style-name="ce130">
            <text:p>644,7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office:value-type="float" office:value="0" table:style-name="ce130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office:value-type="float" office:value="48.16" table:style-name="ce130">
            <text:p>48,1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office:value-type="float" office:value="0" table:style-name="ce130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office:value-type="float" office:value="99330.87" table:style-name="ce130">
            <text:p>99.330,8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office:value-type="float" office:value="6355" table:style-name="ce130">
            <text:p>6.355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office:value-type="float" office:value="1639709.86" table:style-name="ce130">
            <text:p>1.639.709,86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61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14716</text:p>
          </table:table-cell>
          <table:table-cell office:value-type="string" table:style-name="ce65">
            <text:p>JURO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number-columns-repeated="3" table:style-name="ce65"/>
          <table:table-cell table:style-name="ce81"/>
          <table:table-cell table:style-name="ce82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2699.31" table:style-name="ce130">
            <text:p>2.699,31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14727</text:p>
          </table:table-cell>
          <table:table-cell office:value-type="string" table:style-name="ce65">
            <text:p>MULTAS INDEDUTIVEIS</text:p>
          </table:table-cell>
          <table:table-cell table:style-name="ce65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4003</text:p>
          </table:table-cell>
          <table:table-cell office:value-type="string" table:style-name="ce65">
            <text:p>SERVICOS TECNICOS PROFISSIONAIS DE TIC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4005</text:p>
          </table:table-cell>
          <table:table-cell office:value-type="string" table:style-name="ce65">
            <text:p>AQUISICAO DE SOFTWARE PRONTO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180</text:p>
          </table:table-cell>
          <table:table-cell office:value-type="string" table:style-name="ce65">
            <text:p>ESTUDOS E PROJETOS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192</text:p>
          </table:table-cell>
          <table:table-cell office:value-type="string" table:style-name="ce65">
            <text:p>INSTALACOES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06</text:p>
          </table:table-cell>
          <table:table-cell office:value-type="string" table:style-name="ce65">
            <text:p>APARELHOS E EQUIPAMENTOS DE COMUNICACAO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3" table:style-name="ce64"/>
          <table:table-cell table:style-name="ce81"/>
          <table:table-cell table:style-name="ce82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4">
            <text:p>44905208</text:p>
          </table:table-cell>
          <table:table-cell office:value-type="string" table:style-name="ce65">
            <text:p>APAR.EQUIP.UTENS.MED.,ODONT,LABOR.HOSPIT.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12</text:p>
          </table:table-cell>
          <table:table-cell office:value-type="string" table:style-name="ce65">
            <text:p>APARELHOS E UTENSILIOS DOMESTICOS</text:p>
          </table:table-cell>
          <table:table-cell table:style-name="ce65"/>
          <table:table-cell office:value-type="float" office:value="0" table:style-name="ce8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14</text:p>
          </table:table-cell>
          <table:table-cell office:value-type="string" table:style-name="ce65">
            <text:p>ARMAMENTOS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33</text:p>
          </table:table-cell>
          <table:table-cell office:value-type="string" table:style-name="ce65">
            <text:p>EQUIPAMENTOS PARA AUDIO, VIDEO E FOTO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34</text:p>
          </table:table-cell>
          <table:table-cell office:value-type="string" table:style-name="ce65">
            <text:p>MAQUINAS, UTENSILIOS E EQUIPAMENTOS <text:s/>DIVERSOS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1</text:p>
          </table:table-cell>
          <table:table-cell office:value-type="string" table:style-name="ce65">
            <text:p>EQUIPAMENTOS DE TIC - COMPUTADORES</text:p>
          </table:table-cell>
          <table:table-cell table:style-name="ce65"/>
          <table:table-cell office:value-type="float" office:value="0" table:style-name="ce8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2</text:p>
          </table:table-cell>
          <table:table-cell office:value-type="string" table:style-name="ce65">
            <text:p>MOBILIARIO EM GERAL</text:p>
          </table:table-cell>
          <table:table-cell table:style-name="ce65"/>
          <table:table-cell office:value-type="float" office:value="0" table:style-name="ce8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3</text:p>
          </table:table-cell>
          <table:table-cell office:value-type="string" table:style-name="ce65">
            <text:p>EQUIPAMENTOS DE TIC - SERVIDORES/STORAGE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5</text:p>
          </table:table-cell>
          <table:table-cell office:value-type="string" table:style-name="ce65">
            <text:p>EQUIPAMENTOS DE TIC - IMPRESSORAS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7</text:p>
          </table:table-cell>
          <table:table-cell office:value-type="string" table:style-name="ce65">
            <text:p>EQUIPAMENTOS DE TIC - TELEFONIA</text:p>
          </table:table-cell>
          <table:table-cell table:style-name="ce65"/>
          <table:table-cell office:value-type="float" office:value="0" table:style-name="ce8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8</text:p>
          </table:table-cell>
          <table:table-cell office:value-type="string" table:style-name="ce65">
            <text:p>VEICULOS DIVERSOS</text:p>
          </table:table-cell>
          <table:table-cell table:style-name="ce65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51</text:p>
          </table:table-cell>
          <table:table-cell office:value-type="string" table:style-name="ce65">
            <text:p>PECAS NAO INCORPORAVEIS A IMOVEIS</text:p>
          </table:table-cell>
          <table:table-cell table:style-name="ce65"/>
          <table:table-cell office:value-type="float" office:value="0" table:style-name="ce84">
            <text:p>0,0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9"/>
          <table:table-cell table:style-name="ce64"/>
          <table:table-cell table:number-columns-repeated="2" table:style-name="ce65"/>
          <table:table-cell table:style-name="ce85"/>
          <table:table-cell table:number-columns-repeated="16371" table:style-name="ce1"/>
        </table:table-row>
        <table:table-row table:number-rows-repeated="3" table:style-name="ro1">
          <table:table-cell table:number-columns-repeated="9"/>
          <table:table-cell table:style-name="ce64"/>
          <table:table-cell table:number-columns-repeated="2" table:style-name="ce65"/>
          <table:table-cell table:style-name="ce86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27">
            <text:p>Categoria Gasto CCor</text:p>
          </table:table-cell>
          <table:covered-table-cell/>
          <table:table-cell office:value-type="float" office:value="822230400" table:style-name="ce87">
            <text:p>822230400</text:p>
          </table:table-cell>
          <table:table-cell office:value-type="float" office:value="822230800" table:style-name="ce88">
            <text:p>822230800</text:p>
          </table:table-cell>
          <table:table-cell office:value-type="string" table:style-name="ce89">
            <text:p>Total</text:p>
          </table:table-cell>
          <table:table-cell table:style-name="ce1"/>
          <table:table-cell table:number-columns-spanned="2" table:number-rows-spanned="2" table:style-name="ce114"/>
          <table:covered-table-cell/>
          <table:table-cell table:number-columns-repeated="2" table:style-name="ce87"/>
          <table:table-cell table:style-name="ce89"/>
          <table:table-cell table:number-columns-repeated="16364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90">
            <text:p>'= SUB-REPASSE RECEBIDO</text:p>
          </table:table-cell>
          <table:table-cell office:value-type="string" table:style-name="ce91">
            <text:p>'= SUB-REPASSE RECEBIDO POR DOCUMENTO ELETRONICO</text:p>
          </table:table-cell>
          <table:table-cell table:style-name="ce92"/>
          <table:table-cell table:style-name="ce1"/>
          <table:covered-table-cell/>
          <table:covered-table-cell/>
          <table:table-cell table:number-columns-repeated="3" table:style-name="ce89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3">
            <text:p>A</text:p>
          </table:table-cell>
          <table:table-cell office:value-type="string" table:style-name="ce93">
            <text:p>PESSOAL E ENC. SOCIAIS</text:p>
          </table:table-cell>
          <table:table-cell office:value-type="float" office:value="21558013.190000001" table:style-name="ce94">
            <text:p>21.558.013,19</text:p>
          </table:table-cell>
          <table:table-cell office:value-type="float" office:value="11734872.550000001" table:style-name="ce94">
            <text:p>11.734.872,55</text:p>
          </table:table-cell>
          <table:table-cell office:value-type="float" office:value="33292885.740000002" table:formula="of:=[.L205]+[.M205]" table:style-name="ce95">
            <text:p>33.292.885,74</text:p>
          </table:table-cell>
          <table:table-cell table:style-name="ce1"/>
          <table:table-cell table:number-columns-repeated="5" table:style-name="ce89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3">
            <text:p>C</text:p>
          </table:table-cell>
          <table:table-cell office:value-type="string" table:style-name="ce93">
            <text:p>OUTRAS DESPESAS CORRENTES</text:p>
          </table:table-cell>
          <table:table-cell office:value-type="float" office:value="4064944.53" table:style-name="ce94">
            <text:p>4.064.944,53</text:p>
          </table:table-cell>
          <table:table-cell office:value-type="float" office:value="0" table:style-name="ce96">
            <text:p>0,00</text:p>
          </table:table-cell>
          <table:table-cell office:value-type="float" office:value="4064944.53" table:formula="of:=[.L206]+[.M206]" table:style-name="ce95">
            <text:p>4.064.944,53</text:p>
          </table:table-cell>
          <table:table-cell table:style-name="ce1"/>
          <table:table-cell table:number-columns-repeated="5" table:style-name="ce89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3">
            <text:p>D</text:p>
          </table:table-cell>
          <table:table-cell office:value-type="string" table:style-name="ce93">
            <text:p>INVESTIMENTO</text:p>
          </table:table-cell>
          <table:table-cell office:value-type="float" office:value="342444.33" table:style-name="ce96">
            <text:p>342.444,33</text:p>
          </table:table-cell>
          <table:table-cell table:style-name="ce97"/>
          <table:table-cell office:value-type="float" office:value="342444.33" table:formula="of:=[.L207]+[.M207]" table:style-name="ce95">
            <text:p>342.444,33</text:p>
          </table:table-cell>
          <table:table-cell table:style-name="ce1"/>
          <table:table-cell table:number-columns-repeated="5" table:style-name="ce89"/>
          <table:table-cell table:number-columns-repeated="16364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25965402.050000001" table:formula="of:=[.L205]+[.L206]+[.L207]" table:style-name="ce98">
            <text:p>25.965.402,05</text:p>
          </table:table-cell>
          <table:table-cell office:value-type="float" office:value="11734872.550000001" table:formula="of:=[.M205]+[.M206]+[.M207]" table:style-name="ce99">
            <text:p>11.734.872,55</text:p>
          </table:table-cell>
          <table:table-cell office:value-type="float" office:value="37700274.600000001" table:formula="of:=[.N205]+[.N206]+[.N207]" table:style-name="ce98">
            <text:p>37.700.274,60</text:p>
          </table:table-cell>
          <table:table-cell table:style-name="ce1"/>
          <table:table-cell table:number-columns-repeated="5" table:style-name="ce89"/>
          <table:table-cell table:number-columns-repeated="16364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27">
            <text:p>Cód. Recolhimento GRU</text:p>
          </table:table-cell>
          <table:covered-table-cell/>
          <table:table-cell office:value-type="float" office:value="824210101" table:style-name="ce87">
            <text:p>824210101</text:p>
          </table:table-cell>
          <table:table-cell office:value-type="float" office:value="824210102" table:style-name="ce100">
            <text:p>824210102</text:p>
          </table:table-cell>
          <table:table-cell office:value-type="float" office:value="824210103" table:style-name="ce101">
            <text:p>824210103</text:p>
          </table:table-cell>
          <table:table-cell office:value-type="float" office:value="824210104" table:style-name="ce87">
            <text:p>824210104</text:p>
          </table:table-cell>
          <table:table-cell office:value-type="float" office:value="824210201" table:style-name="ce87">
            <text:p>824210201</text:p>
          </table:table-cell>
          <table:table-cell office:value-type="float" office:value="824210301" table:style-name="ce87">
            <text:p>824210301</text:p>
          </table:table-cell>
          <table:table-cell office:value-type="string" table:style-name="ce89">
            <text:p>Total</text:p>
          </table:table-cell>
          <table:table-cell table:style-name="ce1"/>
          <table:table-cell table:number-columns-spanned="2" table:number-rows-spanned="2" table:style-name="ce114"/>
          <table:covered-table-cell/>
          <table:table-cell table:style-name="ce87"/>
          <table:table-cell table:number-columns-repeated="2" table:style-name="ce101"/>
          <table:table-cell table:number-columns-repeated="3" table:style-name="ce87"/>
          <table:table-cell table:style-name="ce89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90">
            <text:p>'= RECOLHIMENTO DO PRINCIPAL</text:p>
          </table:table-cell>
          <table:table-cell office:value-type="string" table:style-name="ce102">
            <text:p>= RECOLHIMENTO DE MULTA/MORA/JUROS</text:p>
          </table:table-cell>
          <table:table-cell office:value-type="string" table:style-name="ce103">
            <text:p>= RECOLHIMENTO OUTROS ACRESCIMOS</text:p>
          </table:table-cell>
          <table:table-cell office:value-type="string" table:style-name="ce90">
            <text:p>'= RECOLHIMENTO JUROS E ENCARGOS</text:p>
          </table:table-cell>
          <table:table-cell office:value-type="string" table:style-name="ce90">
            <text:p>* = RETIFICACOES DO PRINCIPAL</text:p>
          </table:table-cell>
          <table:table-cell office:value-type="string" table:style-name="ce90">
            <text:p>* = RESTITUICOES DO PRINCIPAL</text:p>
          </table:table-cell>
          <table:table-cell table:style-name="ce92"/>
          <table:table-cell table:style-name="ce1"/>
          <table:covered-table-cell/>
          <table:covered-table-cell/>
          <table:table-cell table:style-name="ce90"/>
          <table:table-cell table:number-columns-repeated="2" table:style-name="ce103"/>
          <table:table-cell table:number-columns-repeated="3" table:style-name="ce90"/>
          <table:table-cell table:number-columns-repeated="2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105">
            <text:p>18740</text:p>
          </table:table-cell>
          <table:table-cell office:value-type="string" table:style-name="ce105">
            <text:p>STN-CUSTAS JUDICIAIS(CAIXA/BB)</text:p>
          </table:table-cell>
          <table:table-cell office:value-type="float" office:value="858004.9" table:style-name="ce131">
            <text:p>858.004,90</text:p>
          </table:table-cell>
          <table:table-cell table:style-name="ce106"/>
          <table:table-cell table:style-name="ce107"/>
          <table:table-cell office:value-type="float" office:value="1.1499999999999999" table:style-name="ce131">
            <text:p>1,15</text:p>
          </table:table-cell>
          <table:table-cell table:style-name="ce104"/>
          <table:table-cell office:value-type="float" office:value="-53127.08" table:style-name="ce131">
            <text:p>-53.127,08</text:p>
          </table:table-cell>
          <table:table-cell office:value-type="float" office:value="804878.97000000009" table:formula="of:=SUM([.L213:.Q213])" table:style-name="ce95">
            <text:p>804.878,97</text:p>
          </table:table-cell>
          <table:table-cell table:style-name="ce1"/>
          <table:table-cell table:number-columns-repeated="2" table:style-name="ce105"/>
          <table:table-cell table:style-name="ce104"/>
          <table:table-cell table:style-name="ce108"/>
          <table:table-cell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105">
            <text:p>18770</text:p>
          </table:table-cell>
          <table:table-cell office:value-type="string" table:style-name="ce105">
            <text:p>STN-EMOLUMENTOS(CAIXA/BB)</text:p>
          </table:table-cell>
          <table:table-cell office:value-type="float" office:value="4425.2700000000004" table:style-name="ce131">
            <text:p>4.425,27</text:p>
          </table:table-cell>
          <table:table-cell table:style-name="ce109"/>
          <table:table-cell table:style-name="ce107"/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office:value-type="float" office:value="4425.2700000000004" table:formula="of:=SUM([.L214:.Q214])" table:style-name="ce95">
            <text:p>4.425,27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105">
            <text:p>18803</text:p>
          </table:table-cell>
          <table:table-cell office:value-type="string" table:style-name="ce105">
            <text:p>STN-REC.REVERSAO GARANTIAS EM FAVOR DA UNIAO</text:p>
          </table:table-cell>
          <table:table-cell table:style-name="ce9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15:.Q215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105">
            <text:p>18804</text:p>
          </table:table-cell>
          <table:table-cell office:value-type="string" table:style-name="ce105">
            <text:p>MULTA PREVISTA NO CODIGO DE PROCESSO CIVIL</text:p>
          </table:table-cell>
          <table:table-cell office:value-type="float" office:value="414.56" table:style-name="ce131">
            <text:p>414,56</text:p>
          </table:table-cell>
          <table:table-cell table:style-name="ce109"/>
          <table:table-cell table:style-name="ce107"/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office:value-type="float" office:value="414.56" table:formula="of:=SUM([.L216:.Q216])" table:style-name="ce95">
            <text:p>414,56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105">
            <text:p>18806</text:p>
          </table:table-cell>
          <table:table-cell office:value-type="string" table:style-name="ce105">
            <text:p>RECUP.DESP.PRIMARIA EXERC.ANTERIORES FTE 0100</text:p>
          </table:table-cell>
          <table:table-cell office:value-type="float" office:value="484097.88" table:style-name="ce131">
            <text:p>484.097,88</text:p>
          </table:table-cell>
          <table:table-cell table:style-name="ce109"/>
          <table:table-cell table:style-name="ce107"/>
          <table:table-cell table:style-name="ce104"/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484097.88" table:formula="of:=SUM([.L217:.Q217])" table:style-name="ce95">
            <text:p>484.097,88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110">
            <text:p>18809</text:p>
          </table:table-cell>
          <table:table-cell office:value-type="string" table:style-name="ce111">
            <text:p>STN DEV.SALDO PRECATORIO EXERCICIO ANTERIOR</text:p>
          </table:table-cell>
          <table:table-cell table:style-name="ce108"/>
          <table:table-cell table:style-name="ce109"/>
          <table:table-cell table:number-columns-repeated="3" table:style-name="ce107"/>
          <table:table-cell table:style-name="ce108"/>
          <table:table-cell office:value-type="float" office:value="0" table:formula="of:=SUM([.L218:.Q218])" table:style-name="ce95">
            <text:p>0,00</text:p>
          </table:table-cell>
          <table:table-cell table:style-name="ce1"/>
          <table:table-cell table:style-name="ce110"/>
          <table:table-cell table:style-name="ce111"/>
          <table:table-cell table:style-name="ce108"/>
          <table:table-cell table:number-columns-repeated="4" table:style-name="ce107"/>
          <table:table-cell table:style-name="ce108"/>
          <table:table-cell table:number-columns-repeated="2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105">
            <text:p>18815</text:p>
          </table:table-cell>
          <table:table-cell office:value-type="string" table:style-name="ce105">
            <text:p>STN SERVICOS ADMINISTRATIVOS</text:p>
          </table:table-cell>
          <table:table-cell table:style-name="ce96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19:.Q219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105">
            <text:p>18818</text:p>
          </table:table-cell>
          <table:table-cell office:value-type="string" table:style-name="ce105">
            <text:p>STN OUTRAS RESTITUICOES(DEDUCOES FOLHA )</text:p>
          </table:table-cell>
          <table:table-cell office:value-type="float" office:value="26106.57" table:style-name="ce131">
            <text:p>26.106,57</text:p>
          </table:table-cell>
          <table:table-cell table:style-name="ce109"/>
          <table:table-cell table:style-name="ce107"/>
          <table:table-cell table:number-columns-repeated="2" table:style-name="ce104"/>
          <table:table-cell office:value-type="float" office:value="0" table:style-name="ce94">
            <text:p>0,00</text:p>
          </table:table-cell>
          <table:table-cell office:value-type="float" office:value="26106.57" table:formula="of:=SUM([.L220:.Q220])" table:style-name="ce95">
            <text:p>26.106,57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105">
            <text:p>18822</text:p>
          </table:table-cell>
          <table:table-cell office:value-type="string" table:style-name="ce105">
            <text:p>STN OUTRAS RECEITAS</text:p>
          </table:table-cell>
          <table:table-cell office:value-type="float" office:value="17.02" table:style-name="ce131">
            <text:p>17,02</text:p>
          </table:table-cell>
          <table:table-cell table:style-name="ce109"/>
          <table:table-cell table:style-name="ce107"/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office:value-type="float" office:value="17.02" table:formula="of:=SUM([.L221:.Q221])" table:style-name="ce95">
            <text:p>17,02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105">
            <text:p>18829</text:p>
          </table:table-cell>
          <table:table-cell office:value-type="string" table:style-name="ce105">
            <text:p>STN SERVICOS DE PROCESSAMENTO DE DADOS</text:p>
          </table:table-cell>
          <table:table-cell table:style-name="ce94"/>
          <table:table-cell table:style-name="ce109"/>
          <table:table-cell table:style-name="ce107"/>
          <table:table-cell table:style-name="ce104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formula="of:=SUM([.L222:.Q222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105">
            <text:p>18831</text:p>
          </table:table-cell>
          <table:table-cell office:value-type="string" table:style-name="ce105">
            <text:p>STN MULTAS E JUROS PREVISTOS EM CONTRATO</text:p>
          </table:table-cell>
          <table:table-cell office:value-type="float" office:value="1907.75" table:style-name="ce131">
            <text:p>1.907,75</text:p>
          </table:table-cell>
          <table:table-cell table:style-name="ce109"/>
          <table:table-cell table:style-name="ce107"/>
          <table:table-cell table:number-columns-repeated="3" table:style-name="ce104"/>
          <table:table-cell office:value-type="float" office:value="1907.75" table:formula="of:=SUM([.L223:.Q223])" table:style-name="ce95">
            <text:p>1.907,75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105">
            <text:p>18854</text:p>
          </table:table-cell>
          <table:table-cell office:value-type="string" table:style-name="ce105">
            <text:p>RESSARCIMENTO DE LIGACOES TELEFONICAS</text:p>
          </table:table-cell>
          <table:table-cell table:style-name="ce9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24:.Q224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110">
            <text:p>18855</text:p>
          </table:table-cell>
          <table:table-cell office:value-type="string" table:style-name="ce111">
            <text:p>RESSARCIMENTO DE DESPESAS COM COPIAS</text:p>
          </table:table-cell>
          <table:table-cell table:style-name="ce108"/>
          <table:table-cell table:style-name="ce109"/>
          <table:table-cell table:number-columns-repeated="4" table:style-name="ce107"/>
          <table:table-cell office:value-type="float" office:value="0" table:formula="of:=SUM([.L225:.Q225])" table:style-name="ce95">
            <text:p>0,00</text:p>
          </table:table-cell>
          <table:table-cell table:style-name="ce1"/>
          <table:table-cell table:style-name="ce110"/>
          <table:table-cell table:style-name="ce111"/>
          <table:table-cell table:style-name="ce108"/>
          <table:table-cell table:number-columns-repeated="5" table:style-name="ce107"/>
          <table:table-cell table:number-columns-repeated="2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105">
            <text:p>18856</text:p>
          </table:table-cell>
          <table:table-cell office:value-type="string" table:style-name="ce105">
            <text:p>STN OUTROS RESSARCIMENTOS</text:p>
          </table:table-cell>
          <table:table-cell table:style-name="ce10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26:.Q226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105">
            <text:p>18862</text:p>
          </table:table-cell>
          <table:table-cell office:value-type="string" table:style-name="ce105">
            <text:p>RESSARC.PAGTO.HONORARIOS TECN.PERICIAIS</text:p>
          </table:table-cell>
          <table:table-cell office:value-type="float" office:value="3039.78" table:style-name="ce131">
            <text:p>3.039,78</text:p>
          </table:table-cell>
          <table:table-cell table:style-name="ce106"/>
          <table:table-cell office:value-type="float" office:value="0" table:style-name="ce94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-2800" table:style-name="ce131">
            <text:p>-2.800,00</text:p>
          </table:table-cell>
          <table:table-cell office:value-type="float" office:value="239.7800000000002" table:formula="of:=SUM([.L227:.Q227])" table:style-name="ce95">
            <text:p>239,78</text:p>
          </table:table-cell>
          <table:table-cell table:style-name="ce1"/>
          <table:table-cell table:number-columns-repeated="2" table:style-name="ce105"/>
          <table:table-cell table:style-name="ce104"/>
          <table:table-cell table:style-name="ce108"/>
          <table:table-cell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105">
            <text:p>18894</text:p>
          </table:table-cell>
          <table:table-cell office:value-type="string" table:style-name="ce105">
            <text:p>STN-RECEITA CESSAO DIR.OPERACIONAL.PAGAMENTOS</text:p>
          </table:table-cell>
          <table:table-cell office:value-type="float" office:value="2027.68" table:style-name="ce131">
            <text:p>2.027,68</text:p>
          </table:table-cell>
          <table:table-cell table:style-name="ce109"/>
          <table:table-cell table:style-name="ce107"/>
          <table:table-cell table:style-name="ce104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2027.68" table:formula="of:=SUM([.L228:.Q228])" table:style-name="ce95">
            <text:p>2.027,68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105">
            <text:p>18898</text:p>
          </table:table-cell>
          <table:table-cell office:value-type="string" table:style-name="ce105">
            <text:p>STN DEV.PRECATORIO CANCELADO - LEI 13.463/17</text:p>
          </table:table-cell>
          <table:table-cell table:style-name="ce9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29:.Q229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105">
            <text:p>18899</text:p>
          </table:table-cell>
          <table:table-cell office:value-type="string" table:style-name="ce105">
            <text:p>STN DEV.RPV CANCELADO - LEI 13.463/17</text:p>
          </table:table-cell>
          <table:table-cell table:style-name="ce9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30:.Q230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105">
            <text:p>28804</text:p>
          </table:table-cell>
          <table:table-cell office:value-type="string" table:style-name="ce105">
            <text:p>TAXA DE USO DE IMOVEIS</text:p>
          </table:table-cell>
          <table:table-cell office:value-type="float" office:value="42734.1" table:style-name="ce131">
            <text:p>42.734,10</text:p>
          </table:table-cell>
          <table:table-cell table:style-name="ce109"/>
          <table:table-cell table:style-name="ce108"/>
          <table:table-cell table:number-columns-repeated="3" table:style-name="ce104"/>
          <table:table-cell office:value-type="float" office:value="42734.1" table:formula="of:=SUM([.L231:.Q231])" table:style-name="ce95">
            <text:p>42.734,10</text:p>
          </table:table-cell>
          <table:table-cell table:style-name="ce1"/>
          <table:table-cell table:number-columns-repeated="2" table:style-name="ce105"/>
          <table:table-cell table:style-name="ce104"/>
          <table:table-cell table:style-name="ce107"/>
          <table:table-cell table:style-name="ce108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105">
            <text:p>28844</text:p>
          </table:table-cell>
          <table:table-cell office:value-type="string" table:style-name="ce105">
            <text:p>TRANSFERENCIAS DA UNIAO E SUAS ENTIDADES</text:p>
          </table:table-cell>
          <table:table-cell table:style-name="ce9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32:.Q232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110">
            <text:p>28893</text:p>
          </table:table-cell>
          <table:table-cell office:value-type="string" table:style-name="ce111">
            <text:p>RECEITA DECORRENTE DA INDENIZACAO DE SEGUROS</text:p>
          </table:table-cell>
          <table:table-cell table:style-name="ce108"/>
          <table:table-cell table:style-name="ce109"/>
          <table:table-cell table:number-columns-repeated="4" table:style-name="ce107"/>
          <table:table-cell office:value-type="float" office:value="0" table:formula="of:=SUM([.L233:.Q233])" table:style-name="ce95">
            <text:p>0,00</text:p>
          </table:table-cell>
          <table:table-cell table:style-name="ce1"/>
          <table:table-cell table:style-name="ce110"/>
          <table:table-cell table:style-name="ce111"/>
          <table:table-cell table:style-name="ce108"/>
          <table:table-cell table:number-columns-repeated="5" table:style-name="ce107"/>
          <table:table-cell table:number-columns-repeated="2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105">
            <text:p>28955</text:p>
          </table:table-cell>
          <table:table-cell office:value-type="string" table:style-name="ce105">
            <text:p>OUTROS RESSARCIMENTOS</text:p>
          </table:table-cell>
          <table:table-cell office:value-type="float" office:value="4935.7299999999996" table:style-name="ce131">
            <text:p>4.935,73</text:p>
          </table:table-cell>
          <table:table-cell table:style-name="ce109"/>
          <table:table-cell table:style-name="ce108"/>
          <table:table-cell office:value-type="float" office:value="0" table:style-name="ce94">
            <text:p>0,00</text:p>
          </table:table-cell>
          <table:table-cell table:style-name="ce104"/>
          <table:table-cell office:value-type="float" office:value="0" table:style-name="ce104">
            <text:p>0,00</text:p>
          </table:table-cell>
          <table:table-cell office:value-type="float" office:value="4935.7299999999996" table:formula="of:=SUM([.L234:.Q234])" table:style-name="ce95">
            <text:p>4.935,73</text:p>
          </table:table-cell>
          <table:table-cell table:style-name="ce1"/>
          <table:table-cell table:number-columns-repeated="2" table:style-name="ce105"/>
          <table:table-cell table:style-name="ce104"/>
          <table:table-cell table:style-name="ce107"/>
          <table:table-cell table:style-name="ce108"/>
          <table:table-cell table:number-columns-repeated="5" table:style-name="ce10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105">
            <text:p>28962</text:p>
          </table:table-cell>
          <table:table-cell office:value-type="string" table:style-name="ce105">
            <text:p>RECEITA CESSAO DIR.OPERACIONAL.PAG.JUDICIAL</text:p>
          </table:table-cell>
          <table:table-cell office:value-type="float" office:value="1500000" table:style-name="ce131">
            <text:p>1.500.000,00</text:p>
          </table:table-cell>
          <table:table-cell table:style-name="ce109"/>
          <table:table-cell table:style-name="ce108"/>
          <table:table-cell table:style-name="ce94"/>
          <table:table-cell table:number-columns-repeated="2" table:style-name="ce104"/>
          <table:table-cell office:value-type="float" office:value="1500000" table:formula="of:=SUM([.L235:.Q235])" table:style-name="ce95">
            <text:p>1.500.000,00</text:p>
          </table:table-cell>
          <table:table-cell table:style-name="ce1"/>
          <table:table-cell table:number-columns-repeated="2" table:style-name="ce105"/>
          <table:table-cell table:style-name="ce104"/>
          <table:table-cell table:style-name="ce107"/>
          <table:table-cell table:style-name="ce108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110">
            <text:p>28965</text:p>
          </table:table-cell>
          <table:table-cell office:value-type="string" table:style-name="ce111">
            <text:p>ALIENACAO DE VEICULOS</text:p>
          </table:table-cell>
          <table:table-cell table:style-name="ce108"/>
          <table:table-cell table:style-name="ce109"/>
          <table:table-cell table:number-columns-repeated="4" table:style-name="ce107"/>
          <table:table-cell office:value-type="float" office:value="0" table:formula="of:=SUM([.L236:.Q236])" table:style-name="ce95">
            <text:p>0,00</text:p>
          </table:table-cell>
          <table:table-cell table:style-name="ce1"/>
          <table:table-cell table:style-name="ce110"/>
          <table:table-cell table:style-name="ce111"/>
          <table:table-cell table:style-name="ce108"/>
          <table:table-cell table:number-columns-repeated="5" table:style-name="ce107"/>
          <table:table-cell table:number-columns-repeated="2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105">
            <text:p>68801</text:p>
          </table:table-cell>
          <table:table-cell office:value-type="string" table:style-name="ce105">
            <text:p>DEVOL. CRED FOLHA PAGTOS</text:p>
          </table:table-cell>
          <table:table-cell office:value-type="float" office:value="2120.94" table:style-name="ce131">
            <text:p>2.120,94</text:p>
          </table:table-cell>
          <table:table-cell table:style-name="ce109"/>
          <table:table-cell table:style-name="ce108"/>
          <table:table-cell table:style-name="ce104"/>
          <table:table-cell office:value-type="float" office:value="-2120.94" table:style-name="ce131">
            <text:p>-2.120,94</text:p>
          </table:table-cell>
          <table:table-cell table:style-name="ce104"/>
          <table:table-cell office:value-type="float" office:value="0" table:formula="of:=SUM([.L237:.Q237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style-name="ce107"/>
          <table:table-cell table:style-name="ce108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105">
            <text:p>68802</text:p>
          </table:table-cell>
          <table:table-cell office:value-type="string" table:style-name="ce105">
            <text:p>DEVOL.DIARIAS-EXERCICIO</text:p>
          </table:table-cell>
          <table:table-cell office:value-type="float" office:value="1874.08" table:style-name="ce131">
            <text:p>1.874,08</text:p>
          </table:table-cell>
          <table:table-cell table:style-name="ce109"/>
          <table:table-cell table:style-name="ce107"/>
          <table:table-cell table:number-columns-repeated="3" table:style-name="ce104"/>
          <table:table-cell office:value-type="float" office:value="1874.08" table:formula="of:=SUM([.L238:.Q238])" table:style-name="ce95">
            <text:p>1.874,08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105">
            <text:p>68806</text:p>
          </table:table-cell>
          <table:table-cell office:value-type="string" table:style-name="ce105">
            <text:p>DEVOLUCAO DE SALARIOS</text:p>
          </table:table-cell>
          <table:table-cell office:value-type="float" office:value="785.27" table:style-name="ce131">
            <text:p>785,27</text:p>
          </table:table-cell>
          <table:table-cell table:style-name="ce109"/>
          <table:table-cell table:style-name="ce107"/>
          <table:table-cell table:number-columns-repeated="3" table:style-name="ce104"/>
          <table:table-cell office:value-type="float" office:value="785.27" table:formula="of:=SUM([.L239:.Q239])" table:style-name="ce95">
            <text:p>785,27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105">
            <text:p>68888</text:p>
          </table:table-cell>
          <table:table-cell office:value-type="string" table:style-name="ce105">
            <text:p>ANUL.DESPESA NO EXERCICIO</text:p>
          </table:table-cell>
          <table:table-cell office:value-type="float" office:value="965.5" table:style-name="ce131">
            <text:p>965,50</text:p>
          </table:table-cell>
          <table:table-cell table:style-name="ce109"/>
          <table:table-cell table:style-name="ce107"/>
          <table:table-cell table:style-name="ce104"/>
          <table:table-cell office:value-type="float" office:value="-965.5" table:style-name="ce131">
            <text:p>-965,50</text:p>
          </table:table-cell>
          <table:table-cell table:style-name="ce104"/>
          <table:table-cell office:value-type="float" office:value="0" table:formula="of:=SUM([.L240:.Q240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105">
            <text:p>98829</text:p>
          </table:table-cell>
          <table:table-cell office:value-type="string" table:style-name="ce105">
            <text:p>DEPOSITOS POR DEVOLUCAO DE VALORES</text:p>
          </table:table-cell>
          <table:table-cell table:style-name="ce104"/>
          <table:table-cell table:style-name="ce109"/>
          <table:table-cell table:style-name="ce107"/>
          <table:table-cell table:number-columns-repeated="3" table:style-name="ce104"/>
          <table:table-cell office:value-type="float" office:value="0" table:formula="of:=SUM([.L241:.Q241])" table:style-name="ce95">
            <text:p>0,00</text:p>
          </table:table-cell>
          <table:table-cell table:style-name="ce1"/>
          <table:table-cell table:number-columns-repeated="2" table:style-name="ce105"/>
          <table:table-cell table:style-name="ce104"/>
          <table:table-cell table:number-columns-repeated="2" table:style-name="ce107"/>
          <table:table-cell table:number-columns-repeated="5" table:style-name="ce104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2933457.0300000003" table:formula="of:=SUM([.L213:.L241])" table:style-name="ce98">
            <text:p>2.933.457,03</text:p>
          </table:table-cell>
          <table:table-cell office:value-type="float" office:value="0" table:formula="of:=SUM([.M213:.M241])" table:style-name="ce98">
            <text:p>0,00</text:p>
          </table:table-cell>
          <table:table-cell office:value-type="float" office:value="0" table:formula="of:=SUM([.N213:.N241])" table:style-name="ce98">
            <text:p>0,00</text:p>
          </table:table-cell>
          <table:table-cell office:value-type="float" office:value="1.1499999999999999" table:formula="of:=SUM([.O213:.O241])" table:style-name="ce98">
            <text:p>1,15</text:p>
          </table:table-cell>
          <table:table-cell office:value-type="float" office:value="-3086.44" table:formula="of:=SUM([.P213:.P241])" table:style-name="ce98">
            <text:p>-3.086,44</text:p>
          </table:table-cell>
          <table:table-cell office:value-type="float" office:value="-55927.08" table:formula="of:=SUM([.Q213:.Q241])" table:style-name="ce98">
            <text:p>-55.927,08</text:p>
          </table:table-cell>
          <table:table-cell office:value-type="float" office:value="2874444.6600000006" table:formula="of:=SUM([.R213:.R241])" table:style-name="ce98">
            <text:p>2.874.444,66</text:p>
          </table:table-cell>
          <table:table-cell table:style-name="ce1"/>
          <table:table-cell table:number-columns-repeated="10" table:style-name="ce104"/>
          <table:table-cell table:number-columns-repeated="16355"/>
        </table:table-row>
        <table:table-row table:number-rows-repeated="14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104"/>
          <table:table-cell table:number-columns-repeated="16357" table:style-name="ce1"/>
        </table:table-row>
        <table:table-row table:number-rows-repeated="15" table:style-name="ro1">
          <table:table-cell table:number-columns-repeated="19"/>
          <table:table-cell table:number-columns-repeated="8" table:style-name="ce104"/>
          <table:table-cell table:number-columns-repeated="16357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 number:grouping="true"/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</meta:initial-creator>
    <dc:creator>Gi</dc:creator>
    <meta:creation-date>2019-01-09T10:02:59Z</meta:creation-date>
    <dc:date>2023-03-20T15:04:58Z</dc:date>
    <meta:print-date>2021-10-18T19:52:22Z</meta:print-date>
    <meta:editing-cycles>140</meta:editing-cycles>
    <meta:editing-duration>PT33009S</meta:editing-duration>
  </office:meta>
</office:document-meta>
</file>