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2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7.267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12.619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4.724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2.873cm"/>
    </style:style>
    <style:style style:name="co12" style:family="table-column">
      <style:table-column-properties fo:break-before="auto" style:column-width="14.864cm"/>
    </style:style>
    <style:style style:name="co13" style:family="table-column">
      <style:table-column-properties fo:break-before="auto" style:column-width="3.865cm"/>
    </style:style>
    <style:style style:name="co14" style:family="table-column">
      <style:table-column-properties fo:break-before="auto" style:column-width="3.766cm"/>
    </style:style>
    <style:style style:name="co15" style:family="table-column">
      <style:table-column-properties fo:break-before="auto" style:column-width="4.591cm"/>
    </style:style>
    <style:style style:name="co16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4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0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1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7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69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1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80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fo:color="#000000"/>
    </style:style>
    <style:style style:name="ce82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3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4" fo:font-size="12pt" style:font-name-asian="Arial1" style:font-size-asian="12pt" style:font-name-complex="Arial1" style:font-size-complex="12pt"/>
    </style:style>
    <style:style style:name="ce84" style:family="table-cell" style:parent-style-name="Default" style:data-style-name="N111">
      <style:table-cell-properties fo:border-bottom="0.002cm solid #c0c0c0" fo:background-color="#ffff99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4" fo:font-size="12pt" style:font-name-asian="Arial1" style:font-size-asian="12pt" style:font-name-complex="Arial1" style:font-size-complex="12pt"/>
    </style:style>
    <style:style style:name="ce85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6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7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88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90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1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12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4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0">
      <style:table-cell-properties fo:background-color="#ffffff"/>
      <style:text-properties fo:color="#000000"/>
    </style:style>
    <style:style style:name="ce9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ackground-color="#ffff99"/>
      <style:text-properties fo:color="#000000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3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 style:data-style-name="N112">
      <style:text-properties fo:color="#000000"/>
    </style:style>
    <style:style style:name="ce119" style:family="table-cell" style:parent-style-name="Default" style:data-style-name="N11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4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4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6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28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1" table:visibility="collapse" table:default-cell-style-name="ce59"/>
        <table:table-column table:style-name="co1" table:visibility="collapse" table:default-cell-style-name="ce66"/>
        <table:table-column table:style-name="co4" table:visibility="collapse" table:default-cell-style-name="ce74"/>
        <table:table-column table:style-name="co5" table:visibility="collapse" table:default-cell-style-name="ce59"/>
        <table:table-column table:style-name="co6" table:visibility="collapse" table:default-cell-style-name="ce83"/>
        <table:table-column table:style-name="co7" table:visibility="collapse" table:default-cell-style-name="ce66"/>
        <table:table-column table:style-name="co8" table:visibility="collapse" table:default-cell-style-name="ce87"/>
        <table:table-column table:style-name="co9" table:visibility="collapse" table:default-cell-style-name="ce59"/>
        <table:table-column table:style-name="co10" table:visibility="collapse" table:default-cell-style-name="ce93"/>
        <table:table-column table:style-name="co1" table:visibility="collapse" table:number-columns-repeated="2" table:default-cell-style-name="ce59"/>
        <table:table-column table:style-name="co1" table:visibility="collapse" table:default-cell-style-name="ce69"/>
        <table:table-column table:style-name="co11" table:visibility="collapse" table:default-cell-style-name="ce69"/>
        <table:table-column table:style-name="co12" table:visibility="collapse" table:default-cell-style-name="ce69"/>
        <table:table-column table:style-name="co13" table:visibility="collapse" table:default-cell-style-name="ce119"/>
        <table:table-column table:style-name="co14" table:visibility="collapse" table:default-cell-style-name="ce59"/>
        <table:table-column table:style-name="co1" table:visibility="collapse" table:default-cell-style-name="ce59"/>
        <table:table-column table:style-name="co15" table:visibility="collapse" table:default-cell-style-name="ce59"/>
        <table:table-column table:style-name="co16" table:visibility="collapse" table:default-cell-style-name="ce59"/>
        <table:table-column table:style-name="co1" table:visibility="collapse" table:default-cell-style-name="ce59"/>
        <table:table-column table:style-name="co1" table:visibility="collapse" table:number-columns-repeated="2" table:default-cell-style-name="Default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2"/>
          <table:table-cell/>
          <table:table-cell table:style-name="ce81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2"/>
          <table:table-cell/>
          <table:table-cell table:style-name="ce82" table:formula="of:=SUM([.M3:.M77])" office:value-type="float" office:value="80989576.34">
            <text:p>80.989.576,34</text:p>
          </table:table-cell>
          <table:table-cell table:style-name="ce86" table:formula="of:=[.H16]-[.M2]" office:value-type="float" office:value="0">
            <text:p>0,00</text:p>
          </table:table-cell>
          <table:table-cell table:style-name="ce86" table:formula="of:=SUM([.M78:.M193])" office:value-type="float" office:value="11876610.1">
            <text:p>11.876.610,10</text:p>
          </table:table-cell>
          <table:table-cell table:style-name="ce86" table:formula="of:=[.O2]-[.H47]" office:value-type="float" office:value="0">
            <text:p>0,00</text:p>
          </table:table-cell>
          <table:table-cell table:style-name="ce86" table:formula="of:=SUM([.M194:.M214])" office:value-type="float" office:value="1256479.7">
            <text:p>1.256.479,70</text:p>
          </table:table-cell>
          <table:table-cell table:style-name="ce86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18" table:formula="of:=SUM([.W3:.W180])" office:value-type="float" office:value="94122666.14">
            <text:p>94.122.666,14 </text:p>
          </table:table-cell>
          <table:table-cell table:style-name="ce118" table:formula="of:=[.W2]-([.H16]+[.H47]+[.H57])" office:value-type="float" office:value="0">
            <text:p>0,00 </text:p>
          </table:table-cell>
          <table:table-cell/>
          <table:table-cell table:style-name="ce118" table:formula="of:=SUM([.M3:.M214])" office:value-type="float" office:value="94122666.14">
            <text:p>94.122.666,14 </text:p>
          </table:table-cell>
          <table:table-cell table:style-name="ce118" table:formula="of:=[.W2]-[.Z2]" office:value-type="float" office:value="0">
            <text:p>0,00 </text:p>
          </table:table-cell>
          <table:table-cell table:number-columns-repeated="3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2];4;0)" office:value-type="float" office:value="1414195.37">
            <text:p>1.414.195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14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office:value-type="float" office:value="1414195.37">
            <text:p>1.414.195,37 </text:p>
          </table:table-cell>
          <table:table-cell table:number-columns-repeated="3"/>
          <table:table-cell table:style-name="ce118"/>
          <table:table-cell table:number-columns-repeated="3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2];4;0)" office:value-type="float" office:value="2183400.26">
            <text:p>2.183.400,2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14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183400.26">
            <text:p>2.183.400,26 </text:p>
          </table:table-cell>
          <table:table-cell table:number-columns-repeated="7"/>
        </table:table-row>
        <table:table-row table:style-name="ro4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DEZEMBRO/2023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2];4;0)" office:value-type="float" office:value="28813.55">
            <text:p>28.813,5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14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28813.55">
            <text:p>28.813,55 </text:p>
          </table:table-cell>
          <table:table-cell table:number-columns-repeated="7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2];4;0)" office:value-type="float" office:value="2784568.38">
            <text:p>2.784.568,38</text:p>
          </table:table-cell>
          <table:table-cell/>
          <table:table-cell table:style-name="ce89" table:number-columns-spanned="2" table:number-rows-spanned="1"/>
          <table:covered-table-cell/>
          <table:table-cell table:number-columns-repeated="2"/>
          <table:table-cell table:formula="of:=VLOOKUP([.T6];[.$J$3:.$M$214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2784568.38">
            <text:p>2.784.568,38 </text:p>
          </table:table-cell>
          <table:table-cell table:number-columns-repeated="7"/>
        </table:table-row>
        <table:table-row table:style-name="ro5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75" office:value-type="string" table:number-columns-spanned="2" table:number-rows-spanned="1">
            <text:p>FERIAS VENCIDAS E PROPOR A APOSENTADOS CIVIS</text:p>
          </table:table-cell>
          <table:covered-table-cell/>
          <table:table-cell table:formula="of:=VLOOKUP([.J7];[.$T$3:.$W$172];4;0)" office:value-type="float" office:value="195580.12">
            <text:p>195.580,12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7];[.$J$3:.$M$214];1;0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195580.12">
            <text:p>195.580,12 </text:p>
          </table:table-cell>
          <table:table-cell table:number-columns-repeated="7"/>
        </table:table-row>
        <table:table-row table:style-name="ro4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2];4;0)" office:value-type="float" office:value="265247.18">
            <text:p>265.247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14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265247.18">
            <text:p>265.247,18 </text:p>
          </table:table-cell>
          <table:table-cell table:number-columns-repeated="7"/>
        </table:table-row>
        <table:table-row table:style-name="ro5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2];4;0)" office:value-type="float" office:value="989524.75">
            <text:p>989.524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14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89524.75">
            <text:p>989.524,75 </text:p>
          </table:table-cell>
          <table:table-cell table:number-columns-repeated="7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formula="of:=VLOOKUP([.J10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14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table:formula="of:=VLOOKUP([.J11];[.$T$3:.$W$172];4;0)" office:value-type="float" office:value="1182086.04">
            <text:p>1.182.086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14];1;0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1182086.04">
            <text:p>1.182.086,04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30]+SUM([.M32:.M48])+SUM([.M50:.M51])+[.M69]+[.M66]+[.M68]+[.M64]+[.M67]+[.M53]+[.M54]+[.M29]" office:value-type="float" office:value="40008603.55">
            <text:p>40.008.603,55</text:p>
          </table:table-cell>
          <table:table-cell table:style-name="ce57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2];4;0)" office:value-type="float" office:value="468168.27">
            <text:p>468.168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14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8168.27">
            <text:p>468.168,27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5]+[.M56]+[.M61]+[.M62]" office:value-type="float" office:value="15069795.1">
            <text:p>15.069.795,10</text:p>
          </table:table-cell>
          <table:table-cell table:style-name="ce57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2];4;0)" office:value-type="float" office:value="406050.1">
            <text:p>406.050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14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06050.1">
            <text:p>406.050,10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9]+[.M70]+[.M71]+[.M72]+[.M73]+[.M74]+[.M63]+[.M65]+[.M77]" office:value-type="float" office:value="7540261.94">
            <text:p>7.540.261,94</text:p>
          </table:table-cell>
          <table:table-cell table:style-name="ce57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2];4;0)" office:value-type="float" office:value="1813956.6">
            <text:p>1.813.956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14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813956.6">
            <text:p>1.813.956,60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1]+[.M57]+[.M58]+[.M59]+[.M60]+[.M76]+[.M75]+[.M52]" office:value-type="float" office:value="18370915.75">
            <text:p>18.370.915,75</text:p>
          </table:table-cell>
          <table:table-cell table:style-name="ce57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2];4;0)" office:value-type="float" office:value="211627.46">
            <text:p>211.627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14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211627.46">
            <text:p>211.627,46 </text:p>
          </table:table-cell>
          <table:table-cell table:number-columns-repeated="7"/>
        </table:table-row>
        <table:table-row table:style-name="ro4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80989576.34">
            <text:p>80.989.576,34 </text:p>
          </table:table-cell>
          <table:table-cell table:style-name="ce57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2];4;0)" office:value-type="float" office:value="27656.67">
            <text:p>27.656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14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7656.67">
            <text:p>27.656,67 </text:p>
          </table:table-cell>
          <table:table-cell table:number-columns-repeated="7"/>
        </table:table-row>
        <table:table-row table:style-name="ro6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76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2];4;0)" office:value-type="float" office:value="104420.44">
            <text:p>104.420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14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104420.44">
            <text:p>104.420,44 </text:p>
          </table:table-cell>
          <table:table-cell table:number-columns-repeated="7"/>
        </table:table-row>
        <table:table-row table:style-name="ro2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18];[.$T$3:.$W$172];4;0)" office:value-type="float" office:value="1028037.81">
            <text:p>1.028.037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14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28037.81">
            <text:p>1.028.037,81 </text:p>
          </table:table-cell>
          <table:table-cell table:number-columns-repeated="7"/>
        </table:table-row>
        <table:table-row table:style-name="ro3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19];[.$T$3:.$W$172];4;0)" office:value-type="float" office:value="936216.72">
            <text:p>936.216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14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936216.72">
            <text:p>936.216,72 </text:p>
          </table:table-cell>
          <table:table-cell table:number-columns-repeated="7"/>
        </table:table-row>
        <table:table-row table:style-name="ro4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0];[.$T$3:.$W$172];4;0)" office:value-type="float" office:value="619.49">
            <text:p>61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14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19.49">
            <text:p>619,49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66]+[.M176]" office:value-type="float" office:value="976.92">
            <text:p>976,92</text:p>
          </table:table-cell>
          <table:table-cell table:style-name="ce60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1];[.$T$3:.$W$172];4;0)" office:value-type="float" office:value="59998.42">
            <text:p>59.998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14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59998.42">
            <text:p>59.998,42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63]+[.M175]" office:value-type="float" office:value="1250086.59">
            <text:p>1.250.086,59</text:p>
          </table:table-cell>
          <table:table-cell table:style-name="ce60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2];[.$T$3:.$W$172];4;0)" office:value-type="float" office:value="534365.3">
            <text:p>534.365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14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34365.3">
            <text:p>534.365,30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1]+[.M169]" office:value-type="float" office:value="198135.91">
            <text:p>198.135,91</text:p>
          </table:table-cell>
          <table:table-cell table:style-name="ce60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3];[.$T$3:.$W$172];4;0)" office:value-type="float" office:value="23024.22">
            <text:p>23.024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14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23024.22">
            <text:p>23.024,22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84]" office:value-type="float" office:value="3231516.65">
            <text:p>3.231.516,65</text:p>
          </table:table-cell>
          <table:table-cell table:style-name="ce60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4];[.$T$3:.$W$172];4;0)" office:value-type="float" office:value="189055.13">
            <text:p>189.055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14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9055.13">
            <text:p>189.055,13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2]+[.M170]+[.M116]" office:value-type="float" office:value="28519.6">
            <text:p>28.519,60</text:p>
          </table:table-cell>
          <table:table-cell table:style-name="ce60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5];[.$T$3:.$W$172];4;0)" office:value-type="float" office:value="15343.4">
            <text:p>15.343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14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15343.4">
            <text:p>15.343,40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3]+[.M185]+[.M114]" office:value-type="float" office:value="24592.5">
            <text:p>24.592,50</text:p>
          </table:table-cell>
          <table:table-cell table:style-name="ce60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6];[.$T$3:.$W$172];4;0)" office:value-type="float" office:value="4210.38">
            <text:p>4.210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14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210.38">
            <text:p>4.210,38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68]+[.M182]+[.M183]+[.M181]" office:value-type="float" office:value="421246.44">
            <text:p>421.246,44</text:p>
          </table:table-cell>
          <table:table-cell table:style-name="ce60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7];[.$T$3:.$W$172];4;0)" office:value-type="float" office:value="414174.45">
            <text:p>414.174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14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414174.45">
            <text:p>414.174,45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19]+[.M130]" office:value-type="float" office:value="28505.7">
            <text:p>28.505,70</text:p>
          </table:table-cell>
          <table:table-cell table:style-name="ce60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28];[.$T$3:.$W$172];4;0)" office:value-type="float" office:value="5385815.7">
            <text:p>5.385.815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14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385815.7">
            <text:p>5.385.815,70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0]" office:value-type="float" office:value="23854.52">
            <text:p>23.854,52</text:p>
          </table:table-cell>
          <table:table-cell table:style-name="ce60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table:formula="of:=VLOOKUP([.J29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14];1;0)" office:value-type="string" office:string-value="31901104">
            <text:p>31901104</text:p>
          </table:table-cell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2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9]" office:value-type="float" office:value="421312.12">
            <text:p>421.312,12</text:p>
          </table:table-cell>
          <table:table-cell table:style-name="ce60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0];[.$T$3:.$W$172];4;0)" office:value-type="float" office:value="478761.77">
            <text:p>478.761,7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14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478761.77">
            <text:p>478.761,77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45]" office:value-type="float" office:value="2310.49">
            <text:p>2.310,49</text:p>
          </table:table-cell>
          <table:table-cell table:style-name="ce60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1];[.$T$3:.$W$172];4;0)" office:value-type="float" office:value="275005.87">
            <text:p>275.005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14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75005.87">
            <text:p>275.005,87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41]" office:value-type="float" office:value="106454.9">
            <text:p>106.454,90</text:p>
          </table:table-cell>
          <table:table-cell table:style-name="ce60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2];[.$T$3:.$W$172];4;0)" office:value-type="float" office:value="410649.71">
            <text:p>410.649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14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410649.71">
            <text:p>410.649,71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52]+[.M153]+[.M154]+[.M155]+[.M156]+[.M157]+[.M158]+[.M159]+[.M160]+[.M162]+[.M174]+[.M161]" office:value-type="float" office:value="1559445.63">
            <text:p>1.559.445,63</text:p>
          </table:table-cell>
          <table:table-cell table:style-name="ce60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3];[.$T$3:.$W$172];4;0)" office:value-type="float" office:value="1858.01">
            <text:p>1.858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14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858.01">
            <text:p>1.858,01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4]" office:value-type="float" office:value="290927.81">
            <text:p>290.927,81</text:p>
          </table:table-cell>
          <table:table-cell table:style-name="ce60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4];[.$T$3:.$W$172];4;0)" office:value-type="float" office:value="3281.21">
            <text:p>3.281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14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281.21">
            <text:p>3.281,21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5]" office:value-type="float" office:value="882247.56">
            <text:p>882.247,56</text:p>
          </table:table-cell>
          <table:table-cell table:style-name="ce60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5];[.$T$3:.$W$172];4;0)" office:value-type="float" office:value="1006.86">
            <text:p>1.006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14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06.86">
            <text:p>1.006,86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51]" office:value-type="float" office:value="540.18">
            <text:p>540,18</text:p>
          </table:table-cell>
          <table:table-cell table:style-name="ce60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6];[.$T$3:.$W$172];4;0)" office:value-type="float" office:value="434889.14">
            <text:p>434.889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14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34889.14">
            <text:p>434.889,14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23]+[.M126]+[.M127]+[.M172]" office:value-type="float" office:value="373434.92">
            <text:p>373.434,92</text:p>
          </table:table-cell>
          <table:table-cell table:style-name="ce60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7];[.$T$3:.$W$172];4;0)" office:value-type="float" office:value="7797792.25">
            <text:p>7.797.792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14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7797792.25">
            <text:p>7.797.792,25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42]+[.M121]" office:value-type="float" office:value="18880">
            <text:p>18.880,00</text:p>
          </table:table-cell>
          <table:table-cell table:style-name="ce60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38];[.$T$3:.$W$172];4;0)" office:value-type="float" office:value="1030435.1">
            <text:p>1.030.435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14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30435.1">
            <text:p>1.030.435,10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8]" office:value-type="float" office:value="3124">
            <text:p>3.124,00</text:p>
          </table:table-cell>
          <table:table-cell table:style-name="ce60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39];[.$T$3:.$W$172];4;0)" office:value-type="float" office:value="1084051.33">
            <text:p>1.084.051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14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084051.33">
            <text:p>1.084.051,33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9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0];[.$T$3:.$W$172];4;0)" office:value-type="float" office:value="154086.13">
            <text:p>154.086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14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154086.13">
            <text:p>154.086,13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6]" office:value-type="float" office:value="0">
            <text:p>0,00</text:p>
          </table:table-cell>
          <table:table-cell table:style-name="ce60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formula="of:=VLOOKUP([.J41];[.$T$3:.$W$172];4;0)" office:value-type="float" office:value="22616.62">
            <text:p>22.616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14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22616.62">
            <text:p>22.616,62 </text:p>
          </table:table-cell>
          <table:table-cell table:number-columns-repeated="7"/>
        </table:table-row>
        <table:table-row table:style-name="ro2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3]" office:value-type="float" office:value="25143.57">
            <text:p>25.143,57</text:p>
          </table:table-cell>
          <table:table-cell table:style-name="ce60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2];[.$T$3:.$W$172];4;0)" office:value-type="float" office:value="13320295.83">
            <text:p>13.320.295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14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13320295.83">
            <text:p>13.320.295,83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5]" office:value-type="float" office:value="14964.11">
            <text:p>14.964,11</text:p>
          </table:table-cell>
          <table:table-cell table:style-name="ce60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3];[.$T$3:.$W$172];4;0)" office:value-type="float" office:value="157209.52">
            <text:p>157.209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14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157209.52">
            <text:p>157.209,52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6]+[.M92]+[.M93]+[.M95]+[.M96]+[.M97]+[.M98]+[.M99]+[.M101]+[.M102]+[.M104]+[.M105]+[.M109]+[.M110]+[.M177]+[.M90]+[.M91]+[.M94]+[.M100]+[.M87]+[.M108]+[.M107]" office:value-type="float" office:value="88361.9">
            <text:p>88.361,90</text:p>
          </table:table-cell>
          <table:table-cell table:style-name="ce60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4];[.$T$3:.$W$172];4;0)" office:value-type="float" office:value="2561947.16">
            <text:p>2.561.947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14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2561947.16">
            <text:p>2.561.947,16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5];[.$T$3:.$W$172];4;0)" office:value-type="float" office:value="293906.35">
            <text:p>293.906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14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293906.35">
            <text:p>293.906,35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8]+[.M79]+[.M80]+[.M112]+[.M117]+[.M118]+[.M120]+[.M122]+[.M129]+[.M131]+[.M132]+[.M133]+[.M134]+[.M136]+[.M137]+[.M143]+[.M147]+[.M148]+[.M149]+[.M150]+[.M164]+[.M165]+[.M167]+[.M171]+[.M173]+[.M178]+[.M179]+[.M180]+[.M186]+[.M187]+[.M188]+[.M189]+[.M191]+[.M192]+[.M193]+[.M190]+[.M111]+[.M144]+[.M146]+[.M128]+[.M138]+[.M103]+[.M115]+[.M135]" office:value-type="float" office:value="2882028.08">
            <text:p>2.882.028,08</text:p>
          </table:table-cell>
          <table:table-cell table:style-name="ce60"/>
          <table:table-cell table:style-name="ce69" office:value-type="string">
            <text:p>31901151</text:p>
          </table:table-cell>
          <table:table-cell table:style-name="ce69" office:value-type="string" table:number-columns-spanned="2" table:number-rows-spanned="1">
            <text:p>LICENCA COMPENSATORIA - CONVERSAO EM PECUNIA</text:p>
          </table:table-cell>
          <table:covered-table-cell table:style-name="ce69"/>
          <table:table-cell table:formula="of:=VLOOKUP([.J46];[.$T$3:.$W$172];4;0)" office:value-type="float" office:value="2103776.92">
            <text:p>2.103.776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14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- CONVERSAO EM PECUNIA</text:p>
          </table:table-cell>
          <table:covered-table-cell/>
          <table:table-cell office:value-type="float" office:value="2103776.92">
            <text:p>2.103.776,92 </text:p>
          </table:table-cell>
          <table:table-cell table:number-columns-repeated="7"/>
        </table:table-row>
        <table:table-row table:style-name="ro2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11876610.1">
            <text:p>11.876.610,10 </text:p>
          </table:table-cell>
          <table:table-cell table:style-name="ce60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7];[.$T$3:.$W$172];4;0)" office:value-type="float" office:value="2763413.98">
            <text:p>2.763.413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14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2763413.98">
            <text:p>2.763.413,98 </text:p>
          </table:table-cell>
          <table:table-cell table:number-columns-repeated="7"/>
        </table:table-row>
        <table:table-row table:style-name="ro3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48];[.$T$3:.$W$172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14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7"/>
        </table:table-row>
        <table:table-row table:style-name="ro2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table:style-name="ce70" office:value-type="string">
            <text:p>31901301</text:p>
          </table:table-cell>
          <table:table-cell table:style-name="ce77" office:value-type="string">
            <text:p>FGTS</text:p>
          </table:table-cell>
          <table:table-cell table:style-name="ce79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14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323682.61">
            <text:p>323.682,61 </text:p>
          </table:table-cell>
          <table:table-cell table:number-columns-repeated="7"/>
        </table:table-row>
        <table:table-row table:style-name="ro6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0];[.$T$3:.$W$172];4;0)" office:value-type="float" office:value="323682.61">
            <text:p>323.682,6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14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397902.79">
            <text:p>397.902,79 </text:p>
          </table:table-cell>
          <table:table-cell table:number-columns-repeated="7"/>
        </table:table-row>
        <table:table-row table:style-name="ro6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1];[.$T$3:.$W$172];4;0)" office:value-type="float" office:value="397902.79">
            <text:p>397.902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14];1;0)" office:value-type="string" office:string-value="31901644">
            <text:p>31901644</text:p>
          </table:table-cell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1077318.86">
            <text:p>1.077.318,86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97]+[.M214]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table:formula="of:=VLOOKUP([.J52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14];1;0)" office:value-type="string" office:string-value="31909110">
            <text:p>31909110</text:p>
          </table:table-cell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table:formula="of:=VLOOKUP([.J53];[.$T$3:.$W$172];4;0)" office:value-type="float" office:value="1077318.86">
            <text:p>1.077.318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14];1;0)" office:value-type="string" office:string-value="31909114">
            <text:p>31909114</text:p>
          </table:table-cell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10]+[.M211]+[.M207]+[.M205]+[.M201]+[.M206]" office:value-type="float" office:value="1244748">
            <text:p>1.244.748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table:formula="of:=VLOOKUP([.J54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14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217011.26">
            <text:p>217.011,26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95]" office:value-type="float" office:value="0">
            <text:p>0,00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5];[.$T$3:.$W$172];4;0)" office:value-type="float" office:value="217011.26">
            <text:p>217.011,26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55];[.$J$3:.$M$214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101611.33">
            <text:p>101.611,33 </text:p>
          </table:table-cell>
          <table:table-cell table:number-columns-repeated="7"/>
        </table:table-row>
        <table:table-row table:style-name="ro5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203]+[.M213]+[.M200]+[.M204]+[.M208]" office:value-type="float" office:value="11731.7">
            <text:p>11.731,70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6];[.$T$3:.$W$172];4;0)" office:value-type="float" office:value="101611.33">
            <text:p>101.611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14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89630.74">
            <text:p>89.630,74 </text:p>
          </table:table-cell>
          <table:table-cell table:number-columns-repeated="7"/>
        </table:table-row>
        <table:table-row table:style-name="ro5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1256479.7">
            <text:p>1.256.479,70 </text:p>
          </table:table-cell>
          <table:table-cell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14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6109182.3">
            <text:p>6.109.182,3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58];[.$T$3:.$W$172];4;0)" office:value-type="float" office:value="89630.74">
            <text:p>89.630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14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11095906.28">
            <text:p>11.095.906,28 </text:p>
          </table:table-cell>
          <table:table-cell table:number-columns-repeated="7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59];[.$T$3:.$W$172];4;0)" office:value-type="float" office:value="6109182.3">
            <text:p>6.109.182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14];1;0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40246.93">
            <text:p>40.246,93 </text:p>
          </table:table-cell>
          <table:table-cell table:number-columns-repeated="7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formula="of:=VLOOKUP([.J60];[.$T$3:.$W$172];4;0)" office:value-type="float" office:value="11095906.28">
            <text:p>11.095.906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14];1;0)" office:value-type="string" office:string-value="31909203">
            <text:p>31909203</text:p>
          </table:table-cell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56386.98">
            <text:p>56.386,98 </text:p>
          </table:table-cell>
          <table:table-cell table:number-columns-repeated="7"/>
        </table:table-row>
        <table:table-row table:style-name="ro5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table:formula="of:=VLOOKUP([.J61];[.$T$3:.$W$172];4;0)" office:value-type="float" office:value="40246.93">
            <text:p>40.246,9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14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9792.72">
            <text:p>9.792,72 </text:p>
          </table:table-cell>
          <table:table-cell table:number-columns-repeated="7"/>
        </table:table-row>
        <table:table-row table:style-name="ro4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table:formula="of:=VLOOKUP([.J62];[.$T$3:.$W$172];4;0)" office:value-type="float" office:value="56386.98">
            <text:p>56.386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14];1;0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table:formula="of:=VLOOKUP([.J63];[.$T$3:.$W$172];4;0)" office:value-type="float" office:value="9792.72">
            <text:p>9.792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14];1;0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table:formula="of:=VLOOKUP([.J64];[.$T$3:.$W$172];4;0)"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64];[.$J$3:.$M$214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65];[.$J$3:.$M$214];1;0)" office:value-type="string" office:string-value="31909401">
            <text:p>31909401</text:p>
          </table:table-cell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20109.74">
            <text:p>20.109,74 </text:p>
          </table:table-cell>
          <table:table-cell table:number-columns-repeated="7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table:formula="of:=VLOOKUP([.J66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14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83020.43">
            <text:p>183.020,43 </text:p>
          </table:table-cell>
          <table:table-cell table:number-columns-repeated="7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table:formula="of:=VLOOKUP([.J67];[.$T$3:.$W$172];4;0)" office:value-type="float" office:value="20109.74">
            <text:p>20.109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14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128524.17">
            <text:p>128.524,17 </text:p>
          </table:table-cell>
          <table:table-cell table:number-columns-repeated="7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68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14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6984557.58">
            <text:p>6.984.557,58 </text:p>
          </table:table-cell>
          <table:table-cell table:number-columns-repeated="7"/>
        </table:table-row>
        <table:table-row table:style-name="ro4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69];[.$T$3:.$W$172];4;0)" office:value-type="float" office:value="183020.43">
            <text:p>183.020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14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3213.02">
            <text:p>3.213,02 </text:p>
          </table:table-cell>
          <table:table-cell table:number-columns-repeated="7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0];[.$T$3:.$W$172];4;0)" office:value-type="float" office:value="128524.17">
            <text:p>128.524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14];1;0)" office:value-type="string" office:string-value="31919101">
            <text:p>31919101</text:p>
          </table:table-cell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444388.39">
            <text:p>444.388,39 </text:p>
          </table:table-cell>
          <table:table-cell table:number-columns-repeated="7"/>
        </table:table-row>
        <table:table-row table:style-name="ro5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1];[.$T$3:.$W$172];4;0)" office:value-type="float" office:value="6984557.58">
            <text:p>6.984.557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14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145174.71">
            <text:p>145.174,71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3]" office:value-type="float" office:value="77349415.23">
            <text:p>77.349.415,23 </text:p>
          </table:table-cell>
          <table:table-cell table:style-name="ce60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2];[.$T$3:.$W$172];4;0)" office:value-type="float" office:value="3213.02">
            <text:p>3.213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14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4]" office:value-type="float" office:value="7655170.02">
            <text:p>7.655.170,02 </text:p>
          </table:table-cell>
          <table:table-cell table:style-name="ce60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14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5]" office:value-type="float" office:value="490393">
            <text:p>490.393,00 </text:p>
          </table:table-cell>
          <table:table-cell table:style-name="ce60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14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26327.21">
            <text:p>26.327,21 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table:formula="of:=VLOOKUP([.J75];[.$T$3:.$W$172];4;0)" office:value-type="float" office:value="444388.39">
            <text:p>444.388,39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75];[.$J$3:.$M$214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1437.16">
            <text:p>1.437,16 </text:p>
          </table:table-cell>
          <table:table-cell table:number-columns-repeated="7"/>
        </table:table-row>
        <table:table-row table:style-name="ro5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85494978.25">
            <text:p>85.494.978,25 </text:p>
          </table:table-cell>
          <table:table-cell table:style-name="ce64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6];[.$T$3:.$W$172];4;0)" office:value-type="float" office:value="145174.71">
            <text:p>145.174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14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198135.91">
            <text:p>198.135,91 </text:p>
          </table:table-cell>
          <table:table-cell table:number-columns-repeated="7"/>
        </table:table-row>
        <table:table-row table:style-name="ro3">
          <table:table-cell table:style-name="ce2" table:number-columns-repeated="7"/>
          <table:table-cell table:style-name="ce56"/>
          <table:table-cell table:style-name="ce65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7];[.$T$3:.$W$172];4;0)" office:value-type="float" office:value="0">
            <text:p>0,00</text:p>
          </table:table-cell>
          <table:table-cell table:style-name="ce87" table:number-columns-spanned="2" table:number-rows-spanned="1"/>
          <table:covered-table-cell table:style-name="ce59"/>
          <table:table-cell table:style-name="ce91" table:number-columns-spanned="2" table:number-rows-spanned="1"/>
          <table:covered-table-cell table:style-name="ce59"/>
          <table:table-cell/>
          <table:table-cell table:formula="of:=VLOOKUP([.T77];[.$J$3:.$M$214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28519.6">
            <text:p>28.519,60 </text:p>
          </table:table-cell>
          <table:table-cell table:number-columns-repeated="7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78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14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25143.57">
            <text:p>25.143,57 </text:p>
          </table:table-cell>
          <table:table-cell table:number-columns-repeated="7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79];[.$T$3:.$W$172];4;0)" office:value-type="float" office:value="26327.21">
            <text:p>26.327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14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14964.11">
            <text:p>14.964,11 </text:p>
          </table:table-cell>
          <table:table-cell table:number-columns-repeated="7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0];[.$T$3:.$W$172];4;0)" office:value-type="float" office:value="1437.16">
            <text:p>1.437,16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0];[.$J$3:.$M$214];1;0)" office:value-type="string" office:string-value="33903010">
            <text:p>33903010</text:p>
          </table:table-cell>
          <table:table-cell office:value-type="string">
            <text:p>33903010</text:p>
          </table:table-cell>
          <table:table-cell office:value-type="string" table:number-columns-spanned="2" table:number-rows-spanned="1">
            <text:p>MATERIAL ODONTOLOGICO</text:p>
          </table:table-cell>
          <table:covered-table-cell/>
          <table:table-cell office:value-type="float" office:value="2880.28">
            <text:p>2.880,28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1]" office:value-type="float" office:value="713858.25">
            <text:p>713.858,25 </text:p>
          </table:table-cell>
          <table:table-cell table:style-name="ce57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1];[.$T$3:.$W$172];4;0)" office:value-type="float" office:value="198135.91">
            <text:p>198.135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14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3124">
            <text:p>3.124,00 </text:p>
          </table:table-cell>
          <table:table-cell table:number-columns-repeated="7"/>
        </table:table-row>
        <table:table-row table:style-name="ro4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2]" office:value-type="float" office:value="40803.78">
            <text:p>40.803,78 </text:p>
          </table:table-cell>
          <table:table-cell table:style-name="ce57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2];[.$T$3:.$W$172];4;0)" office:value-type="float" office:value="28519.6">
            <text:p>28.519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14];1;0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3]+[.AA225]+[.AA227]+[.AA228]+[.AA229]+[.AA230]+[.AA232]+[.AA233]+[.AA234]+[.AA235]+[.AA236]+[.AA241]+[.AA242]+[.AA244]+[.AA246]+[.AA247]+[.AA248]+[.AA249]+[.AA250]+[.AA245]" office:value-type="float" office:value="46123.22">
            <text:p>46.123,22 </text:p>
          </table:table-cell>
          <table:table-cell table:style-name="ce57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3];[.$T$3:.$W$172];4;0)" office:value-type="float" office:value="25143.57">
            <text:p>25.143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14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591">
            <text:p>591,00 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4]+[.AA226]+[.AA231]+[.AA237]+[.AA238]+[.AA239]+[.AA240]+[.AA243]" office:value-type="float" office:value="1253871.1">
            <text:p>1.253.871,10 </text:p>
          </table:table-cell>
          <table:table-cell table:style-name="ce57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4];[.$J$3:.$M$214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3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2054656.35">
            <text:p>2.054.656,35 </text:p>
          </table:table-cell>
          <table:table-cell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5];[.$T$3:.$W$172];4;0)" office:value-type="float" office:value="14964.11">
            <text:p>14.964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14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71" office:value-type="string">
            <text:p>33903010</text:p>
          </table:table-cell>
          <table:table-cell table:style-name="ce78" office:value-type="string" table:number-columns-spanned="2" table:number-rows-spanned="1">
            <text:p>MATERIAL ODONTOLOGICO</text:p>
          </table:table-cell>
          <table:covered-table-cell table:style-name="ce80"/>
          <table:table-cell table:formula="of:=VLOOKUP([.J86];[.$T$3:.$W$172];4;0)" office:value-type="float" office:value="2880.28">
            <text:p>2.880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14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808.8">
            <text:p>808,80 </text:p>
          </table:table-cell>
          <table:table-cell table:number-columns-repeated="7"/>
        </table:table-row>
        <table:table-row table:style-name="ro4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14];1;0)" office:value-type="string" office:string-value="33903023">
            <text:p>33903023</text:p>
          </table:table-cell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13477.2">
            <text:p>13.477,20 </text:p>
          </table:table-cell>
          <table:table-cell table:number-columns-repeated="7"/>
        </table:table-row>
        <table:table-row table:style-name="ro5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88];[.$T$3:.$W$172];4;0)" office:value-type="float" office:value="3124">
            <text:p>3.124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8];[.$J$3:.$M$214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48538.28">
            <text:p>48.538,28 </text:p>
          </table:table-cell>
          <table:table-cell table:number-columns-repeated="7"/>
        </table:table-row>
        <table:table-row table:style-name="ro4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table:formula="of:=VLOOKUP([.J89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14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7764.24">
            <text:p>7.764,24 </text:p>
          </table:table-cell>
          <table:table-cell table:number-columns-repeated="7"/>
        </table:table-row>
        <table:table-row table:style-name="ro4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table:formula="of:=VLOOKUP([.J90];[.$T$3:.$W$172];4;0)" office:value-type="float" office:value="591">
            <text:p>591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14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table:formula="of:=VLOOKUP([.J91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14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10.06">
            <text:p>10,06 </text:p>
          </table:table-cell>
          <table:table-cell table:number-columns-repeated="7"/>
        </table:table-row>
        <table:table-row table:style-name="ro3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2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14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style-name="ce20" office:value-type="string" table:number-columns-spanned="8" table:number-rows-spanned="1">
            <text:p><text:s text:c="8"/>Dados extraídos do Tesouro Gerencial em 16/01/2024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table:formula="of:=VLOOKUP([.J93];[.$T$3:.$W$172];4;0)" office:value-type="float" office:value="808.8">
            <text:p>808,8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3];[.$J$3:.$M$214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12801.54">
            <text:p>12.801,54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table:formula="of:=VLOOKUP([.J94];[.$T$3:.$W$172];4;0)" office:value-type="float" office:value="13477.2">
            <text:p>13.477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14];1;0)" office:value-type="string" office:string-value="33903041">
            <text:p>33903041</text:p>
          </table:table-cell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5];[.$T$3:.$W$172];4;0)" office:value-type="float" office:value="48538.28">
            <text:p>48.538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14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1300.8">
            <text:p>1.300,8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table:formula="of:=VLOOKUP([.J96];[.$T$3:.$W$172];4;0)" office:value-type="float" office:value="7764.24">
            <text:p>7.764,24</text:p>
          </table:table-cell>
          <table:table-cell table:style-name="ce87" table:number-columns-spanned="2" table:number-rows-spanned="1"/>
          <table:covered-table-cell table:style-name="ce59"/>
          <table:table-cell table:style-name="ce91" table:number-columns-spanned="2" table:number-rows-spanned="1"/>
          <table:covered-table-cell table:style-name="ce59"/>
          <table:table-cell/>
          <table:table-cell table:formula="of:=VLOOKUP([.T96];[.$J$3:.$M$214];1;0)" office:value-type="string" office:string-value="33903046">
            <text:p>33903046</text:p>
          </table:table-cell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table:formula="of:=VLOOKUP([.J97];[.$T$3:.$W$172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7];[.$J$3:.$M$214];1;0)" office:value-type="string" office:string-value="33903059">
            <text:p>33903059</text:p>
          </table:table-cell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189.7">
            <text:p>189,7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14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9];[.$J$3:.$M$214];1;0)" office:value-type="string" office:string-value="33903105">
            <text:p>33903105</text:p>
          </table:table-cell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table:number-columns-repeated="8"/>
        </table:table-row>
        <table:table-row table:style-name="ro4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100];[.$T$3:.$W$172];4;0)" office:value-type="float" office:value="10.06">
            <text:p>10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14];1;0)" office:value-type="string" office:string-value="33903209">
            <text:p>33903209</text:p>
          </table:table-cell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12241.2">
            <text:p>12.241,2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1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14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22696.89">
            <text:p>22.696,89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2];[.$T$3:.$W$172];4;0)" office:value-type="float" office:value="12801.54">
            <text:p>12.801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14];1;0)" office:value-type="string" office:string-value="33903302">
            <text:p>33903302</text:p>
          </table:table-cell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table:formula="of:=VLOOKUP([.J103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14];1;0)" office:value-type="string" office:string-value="33903303">
            <text:p>33903303</text:p>
          </table:table-cell>
          <table:table-cell office:value-type="string">
            <text:p>33903303</text:p>
          </table:table-cell>
          <table:table-cell office:value-type="string" table:number-columns-spanned="2" table:number-rows-spanned="1">
            <text:p>LOCACAO DE MEIOS DE TRANSPORTE</text:p>
          </table:table-cell>
          <table:covered-table-cell/>
          <table:table-cell office:value-type="float" office:value="21000">
            <text:p>21.000,0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14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5];[.$T$3:.$W$172];4;0)" office:value-type="float" office:value="1300.8">
            <text:p>1.300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14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471669.17">
            <text:p>471.669,17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table:formula="of:=VLOOKUP([.J106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14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15245.14">
            <text:p>115.245,14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table:formula="of:=VLOOKUP([.J107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14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6000">
            <text:p>6.000,0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14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33779.31">
            <text:p>33.779,31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table:formula="of:=VLOOKUP([.J109];[.$T$3:.$W$172];4;0)" office:value-type="float" office:value="189.7">
            <text:p>189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14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650">
            <text:p>650,0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14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6810.36">
            <text:p>6.810,36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14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51979.36">
            <text:p>51.979,36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table:formula="of:=VLOOKUP([.J112];[.$T$3:.$W$172];4;0)" office:value-type="float" office:value="12241.2">
            <text:p>12.241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14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90927.81">
            <text:p>290.927,81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3];[.$T$3:.$W$172];4;0)" office:value-type="float" office:value="22696.89">
            <text:p>22.696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14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882247.56">
            <text:p>882.247,56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table:formula="of:=VLOOKUP([.J114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14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311164.28">
            <text:p>311.164,28 </text:p>
          </table:table-cell>
          <table:table-cell table:number-columns-repeated="7"/>
        </table:table-row>
        <table:table-row table:style-name="ro3">
          <table:table-cell table:number-columns-repeated="9"/>
          <table:table-cell table:style-name="ce72" office:value-type="string">
            <text:p>33903303</text:p>
          </table:table-cell>
          <table:table-cell table:style-name="ce72" office:value-type="string" table:number-columns-spanned="2" table:number-rows-spanned="1">
            <text:p>LOCACAO DE MEIOS DE TRANSPORTE</text:p>
          </table:table-cell>
          <table:covered-table-cell table:style-name="ce72"/>
          <table:table-cell table:style-name="ce84" table:formula="of:=VLOOKUP([.J115];[.$T$3:.$W$172];4;0)" office:value-type="float" office:value="21000">
            <text:p>21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14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0291.28">
            <text:p>10.291,28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6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14];1;0)" office:value-type="string" office:string-value="33903901">
            <text:p>33903901</text:p>
          </table:table-cell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97709">
            <text:p>97.709,0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7];[.$T$3:.$W$172];4;0)" office:value-type="float" office:value="471669.17">
            <text:p>471.669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14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18];[.$T$3:.$W$172];4;0)" office:value-type="float" office:value="115245.14">
            <text:p>115.245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14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22505.7">
            <text:p>22.505,7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19];[.$T$3:.$W$172];4;0)" office:value-type="float" office:value="6000">
            <text:p>6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14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0];[.$T$3:.$W$172];4;0)" office:value-type="float" office:value="33779.31">
            <text:p>33.779,3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14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1425595.48">
            <text:p>1.425.595,48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21];[.$T$3:.$W$172];4;0)" office:value-type="float" office:value="650">
            <text:p>6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14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171492.04">
            <text:p>171.492,04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2];[.$T$3:.$W$172];4;0)" office:value-type="float" office:value="6810.36">
            <text:p>6.810,3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14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11580.37">
            <text:p>11.580,37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3];[.$T$3:.$W$172];4;0)" office:value-type="float" office:value="51979.36">
            <text:p>51.979,3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14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11980">
            <text:p>11.980,0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4];[.$T$3:.$W$172];4;0)" office:value-type="float" office:value="290927.81">
            <text:p>290.927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14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153750.47">
            <text:p>153.750,47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5];[.$T$3:.$W$172];4;0)" office:value-type="float" office:value="882247.56">
            <text:p>882.247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$J$3:.$M$214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3995.1">
            <text:p>3.995,1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6];[.$T$3:.$W$172];4;0)" office:value-type="float" office:value="311164.28">
            <text:p>311.164,28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26];[.$J$3:.$M$214];1;0)" office:value-type="string" office:string-value="33903937">
            <text:p>33903937</text:p>
          </table:table-cell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7];[.$T$3:.$W$172];4;0)" office:value-type="float" office:value="10291.28">
            <text:p>10.291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14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421312.12">
            <text:p>421.312,12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28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14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23854.52">
            <text:p>23.854,52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table:formula="of:=VLOOKUP([.J129];[.$T$3:.$W$172];4;0)" office:value-type="float" office:value="97709">
            <text:p>97.709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14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106454.9">
            <text:p>106.454,9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0];[.$T$3:.$W$172];4;0)" office:value-type="float" office:value="22505.7">
            <text:p>22.505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14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18230">
            <text:p>18.230,00 </text:p>
          </table:table-cell>
          <table:table-cell table:number-columns-repeated="7"/>
        </table:table-row>
        <table:table-row table:style-name="ro4">
          <table:table-cell table:number-columns-repeated="9"/>
          <table:table-cell table:style-name="ce71" office:value-type="string">
            <text:p>33903912</text:p>
          </table:table-cell>
          <table:table-cell table:style-name="ce78" office:value-type="string" table:number-columns-spanned="2" table:number-rows-spanned="1">
            <text:p>LOCACAO DE MAQUINAS E EQUIPAMENTOS</text:p>
          </table:table-cell>
          <table:covered-table-cell table:style-name="ce80"/>
          <table:table-cell table:formula="of:=VLOOKUP([.J131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14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2310.49">
            <text:p>2.310,49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2];[.$T$3:.$W$172];4;0)" office:value-type="float" office:value="1425595.48">
            <text:p>1.425.595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14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52210.52">
            <text:p>52.210,52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3];[.$T$3:.$W$172];4;0)" office:value-type="float" office:value="171492.04">
            <text:p>171.492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14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4];[.$T$3:.$W$172];4;0)" office:value-type="float" office:value="11580.37">
            <text:p>11.580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14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143054.48">
            <text:p>143.054,48 </text:p>
          </table:table-cell>
          <table:table-cell table:number-columns-repeated="7"/>
        </table:table-row>
        <table:table-row table:style-name="ro4">
          <table:table-cell table:number-columns-repeated="9"/>
          <table:table-cell table:style-name="ce72" office:value-type="string">
            <text:p>33903922</text:p>
          </table:table-cell>
          <table:table-cell table:style-name="ce72" office:value-type="string" table:number-columns-spanned="2" table:number-rows-spanned="1">
            <text:p>EXPOSICOES, CONGRESSOS E CONFERENCIAS</text:p>
          </table:table-cell>
          <table:covered-table-cell table:style-name="ce72"/>
          <table:table-cell table:formula="of:=VLOOKUP([.J135];[.$T$3:.$W$172];4;0)" office:value-type="float" office:value="11980">
            <text:p>11.98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14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43214.1">
            <text:p>43.214,1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6];[.$T$3:.$W$172];4;0)" office:value-type="float" office:value="153750.47">
            <text:p>153.750,4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14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4331.5">
            <text:p>14.331,5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37];[.$T$3:.$W$172];4;0)" office:value-type="float" office:value="3995.1">
            <text:p>3.995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14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540.18">
            <text:p>540,18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table:formula="of:=VLOOKUP([.J138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14];1;0)" office:value-type="string" office:string-value="33904006">
            <text:p>33904006</text:p>
          </table:table-cell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39];[.$T$3:.$W$172];4;0)" office:value-type="float" office:value="421312.12">
            <text:p>421.312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14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1375285.68">
            <text:p>1.375.285,68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0];[.$T$3:.$W$172];4;0)" office:value-type="float" office:value="23854.52">
            <text:p>23.854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14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7610.9">
            <text:p>7.610,9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1];[.$T$3:.$W$172];4;0)" office:value-type="float" office:value="106454.9">
            <text:p>106.454,9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41];[.$J$3:.$M$214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63088.16">
            <text:p>63.088,16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2];[.$T$3:.$W$172];4;0)" office:value-type="float" office:value="18230">
            <text:p>18.23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14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41281.77">
            <text:p>41.281,77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14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5098.62">
            <text:p>5.098,62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14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65711.7">
            <text:p>65.711,7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5];[.$T$3:.$W$172];4;0)" office:value-type="float" office:value="2310.49">
            <text:p>2.310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14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46];[.$T$3:.$W$172];4;0)" office:value-type="float" office:value="52210.52">
            <text:p>52.210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6];[.$J$3:.$M$214];1;0)" office:value-type="string" office:string-value="33904022">
            <text:p>33904022</text:p>
          </table:table-cell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table:number-columns-repeated="8"/>
        </table:table-row>
        <table:table-row table:style-name="ro4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table:formula="of:=VLOOKUP([.J147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14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1368.8">
            <text:p>1.368,8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48];[.$T$3:.$W$172];4;0)" office:value-type="float" office:value="143054.48">
            <text:p>143.054,48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48];[.$J$3:.$M$214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250086.59">
            <text:p>1.250.086,59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49];[.$T$3:.$W$172];4;0)" office:value-type="float" office:value="43214.1">
            <text:p>43.214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9];[.$J$3:.$M$214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0];[.$T$3:.$W$172];4;0)" office:value-type="float" office:value="14331.5">
            <text:p>14.331,5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50];[.$J$3:.$M$214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1840.24">
            <text:p>1.840,24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1];[.$T$3:.$W$172];4;0)" office:value-type="float" office:value="540.18">
            <text:p>540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1];[.$J$3:.$M$214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976.92">
            <text:p>976,92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table:formula="of:=VLOOKUP([.J152];[.$T$3:.$W$172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52];[.$J$3:.$M$214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8539.2">
            <text:p>28.539,20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3];[.$T$3:.$W$172];4;0)" office:value-type="float" office:value="1375285.68">
            <text:p>1.375.285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3];[.$J$3:.$M$214];1;0)" office:value-type="string" office:string-value="33909236">
            <text:p>33909236</text:p>
          </table:table-cell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1098.16">
            <text:p>1.098,16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54];[.$T$3:.$W$172];4;0)" office:value-type="float" office:value="7610.9">
            <text:p>7.610,9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75" table:number-columns-repeated="2"/>
          <table:table-cell table:style-name="ce94"/>
          <table:table-cell/>
          <table:table-cell table:formula="of:=VLOOKUP([.T154];[.$J$3:.$M$214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55];[.$T$3:.$W$172];4;0)" office:value-type="float" office:value="63088.16">
            <text:p>63.088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5];[.$J$3:.$M$214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56];[.$T$3:.$W$172];4;0)" office:value-type="float" office:value="41281.77">
            <text:p>41.281,7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14];1;0)" office:value-type="string" office:string-value="33909249">
            <text:p>33909249</text:p>
          </table:table-cell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57];[.$T$3:.$W$172];4;0)" office:value-type="float" office:value="5098.62">
            <text:p>5.098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14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58];[.$T$3:.$W$172];4;0)" office:value-type="float" office:value="65711.7">
            <text:p>65.711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14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5868.45">
            <text:p>5.868,45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table:formula="of:=VLOOKUP([.J159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14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308.39">
            <text:p>308,39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14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2190.3">
            <text:p>2.190,3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14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173332.83">
            <text:p>173.332,83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2];[.$T$3:.$W$172];4;0)" office:value-type="float" office:value="1368.8">
            <text:p>1.368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14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234055.41">
            <text:p>234.055,41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63];[.$T$3:.$W$172];4;0)" office:value-type="float" office:value="1250086.59">
            <text:p>1.250.086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14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13858.2">
            <text:p>13.858,2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64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14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3231516.65">
            <text:p>3.231.516,65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65];[.$T$3:.$W$172];4;0)" office:value-type="float" office:value="1840.24">
            <text:p>1.840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7" table:formula="of:=VLOOKUP([.T165];[.$J$3:.$M$214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1895.61">
            <text:p>1.895,61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66];[.$T$3:.$W$172];4;0)" office:value-type="float" office:value="976.92">
            <text:p>976,92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66];[.$J$3:.$M$214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67];[.$T$3:.$W$172];4;0)" office:value-type="float" office:value="28539.2">
            <text:p>28.539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7];[.$J$3:.$M$214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24760.73">
            <text:p>24.760,73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68];[.$J$3:.$M$214];1;0)" office:value-type="string" office:string-value="33919247">
            <text:p>33919247</text:p>
          </table:table-cell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9];[.$J$3:.$M$214];1;0)" office:value-type="string" office:string-value="44904005">
            <text:p>44904005</text:p>
          </table:table-cell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0];[.$J$3:.$M$214];1;0)" office:value-type="string" office:string-value="44905180">
            <text:p>44905180</text:p>
          </table:table-cell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table:number-columns-repeated="8"/>
        </table:table-row>
        <table:table-row table:style-name="ro4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table:formula="of:=VLOOKUP([.J171];[.$T$3:.$W$172];4;0)" office:value-type="float" office:value="1098.16">
            <text:p>1.098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7" table:formula="of:=VLOOKUP([.T171];[.$J$3:.$M$214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2];[.$J$3:.$M$214];1;0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73];[.$T$3:.$W$172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3];[.$J$3:.$M$214];1;0)" office:value-type="string" office:string-value="44905230">
            <text:p>44905230</text:p>
          </table:table-cell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74];[.$T$3:.$W$172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4];[.$J$3:.$M$214];1;0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</text:p>
          </table:table-cell>
          <table:table-cell table:style-name="ce75" table:number-columns-repeated="3"/>
          <table:table-cell/>
          <table:table-cell table:style-name="ce95"/>
          <table:table-cell table:formula="of:=VLOOKUP([.T175];[.$J$3:.$M$214];1;0)" office:value-type="string" office:string-value="44905234">
            <text:p>44905234</text:p>
          </table:table-cell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11731.7">
            <text:p>11.731,7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table:formula="of:=VLOOKUP([.J176];[.$T$3:.$W$172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6];[.$J$3:.$M$214];1;0)" office:value-type="string" office:string-value="44905235">
            <text:p>44905235</text:p>
          </table:table-cell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77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7];[.$J$3:.$M$214];1;0)" office:value-type="string" office:string-value="44905237">
            <text:p>44905237</text:p>
          </table:table-cell>
          <table:table-cell office:value-type="string">
            <text:p>44905237</text:p>
          </table:table-cell>
          <table:table-cell office:value-type="string" table:number-columns-spanned="2" table:number-rows-spanned="1">
            <text:p>EQUIPAMENTOS DE TIC - ATIVOS DE REDE</text:p>
          </table:table-cell>
          <table:covered-table-cell/>
          <table:table-cell office:value-type="float" office:value="115498">
            <text:p>115.498,00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78];[.$T$3:.$W$172];4;0)" office:value-type="float" office:value="5868.45">
            <text:p>5.868,45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8];[.$J$3:.$M$214];1;0)" office:value-type="string" office:string-value="44905241">
            <text:p>44905241</text:p>
          </table:table-cell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1129250">
            <text:p>1.129.250,0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79];[.$T$3:.$W$172];4;0)" office:value-type="float" office:value="308.39">
            <text:p>308,39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9];[.$J$3:.$M$214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0];[.$T$3:.$W$172];4;0)" office:value-type="float" office:value="2190.3">
            <text:p>2.190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0];[.$J$3:.$M$214];1;0)" office:value-type="string" office:string-value="44909251">
            <text:p>44909251</text:p>
          </table:table-cell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table:formula="of:=VLOOKUP([.J181];[.$T$3:.$W$172];4;0)" office:value-type="float" office:value="173332.83">
            <text:p>173.332,83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82];[.$T$3:.$W$172];4;0)" office:value-type="float" office:value="234055.41">
            <text:p>234.055,41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83];[.$T$3:.$W$172];4;0)" office:value-type="float" office:value="13858.2">
            <text:p>13.858,20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84];[.$T$3:.$W$172];4;0)" office:value-type="float" office:value="3231516.65">
            <text:p>3.231.516,65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85];[.$T$3:.$W$172];4;0)" office:value-type="float" office:value="1895.61">
            <text:p>1.895,61</text:p>
          </table:table-cell>
          <table:table-cell table:style-name="ce67" table:number-columns-repeated="3"/>
          <table:table-cell/>
          <table:table-cell table:style-name="ce95"/>
          <table:table-cell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87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89];[.$T$3:.$W$172];4;0)" office:value-type="float" office:value="24760.73">
            <text:p>24.760,73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table:formula="of:=VLOOKUP([.J193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table:formula="of:=VLOOKUP([.J195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table:formula="of:=VLOOKUP([.J197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table:formula="of:=VLOOKUP([.J200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table:formula="of:=VLOOKUP([.J201];[.$T$3:.$W$180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table:formula="of:=VLOOKUP([.J203];[.$T$3:.$W$180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table:formula="of:=VLOOKUP([.J204];[.$T$3:.$W$180];4;0)" office:value-type="float" office:value="11731.7">
            <text:p>11.731,70</text:p>
          </table:table-cell>
          <table:table-cell table:style-name="Default"/>
          <table:table-cell table:style-name="ce59"/>
          <table:table-cell table:style-name="ce87" table:number-columns-spanned="2" table:number-rows-spanned="2"/>
          <table:covered-table-cell table:style-name="ce59"/>
          <table:table-cell table:style-name="ce96" table:number-columns-repeated="2"/>
          <table:table-cell table:style-name="ce92"/>
          <table:table-cell table:style-name="ce59" table:number-columns-repeated="3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table:formula="of:=VLOOKUP([.J205];[.$T$3:.$W$180];4;0)" office:value-type="float" office:value="0">
            <text:p>0,00</text:p>
          </table:table-cell>
          <table:table-cell table:style-name="ce88"/>
          <table:table-cell table:style-name="ce59"/>
          <table:covered-table-cell/>
          <table:covered-table-cell table:style-name="ce59"/>
          <table:table-cell table:style-name="ce92" table:number-columns-repeated="3"/>
          <table:table-cell table:style-name="ce59" table:number-columns-repeated="3"/>
          <table:table-cell table:number-columns-repeated="7"/>
        </table:table-row>
        <table:table-row table:style-name="ro3">
          <table:table-cell table:number-columns-repeated="9"/>
          <table:table-cell table:style-name="ce72" office:value-type="string">
            <text:p>44905237</text:p>
          </table:table-cell>
          <table:table-cell table:style-name="ce72" office:value-type="string" table:number-columns-spanned="2" table:number-rows-spanned="1">
            <text:p>EQUIPAMENTOS DE TIC - ATIVOS DE REDE</text:p>
          </table:table-cell>
          <table:covered-table-cell table:style-name="ce72"/>
          <table:table-cell table:style-name="ce84" table:formula="of:=VLOOKUP([.J206];[.$T$3:.$W$180];4;0)" office:value-type="float" office:value="115498">
            <text:p>115.498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table:formula="of:=VLOOKUP([.J207];[.$T$3:.$W$180];4;0)" office:value-type="float" office:value="1129250">
            <text:p>1.129.25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table:formula="of:=VLOOKUP([.J208];[.$T$3:.$W$180];4;0)"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7"/>
        </table:table-row>
        <table:table-row table:style-name="ro5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/>
          <table:table-cell table:style-name="ce98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6" office:value-type="float" office:value="822230400">
            <text:p>822230400</text:p>
          </table:table-cell>
          <table:table-cell table:style-name="ce112" office:value-type="float" office:value="822230800">
            <text:p>822230800</text:p>
          </table:table-cell>
          <table:table-cell table:style-name="ce92" office:value-type="string">
            <text:p>Total</text:p>
          </table:table-cell>
          <table:table-cell table:style-name="Default" table:number-columns-repeated="4"/>
          <table:table-cell table:number-columns-repeated="3"/>
        </table:table-row>
        <table:table-row table:style-name="ro7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59"/>
          <table:table-cell table:style-name="ce107" office:value-type="string">
            <text:p>'= SUB-REPASSE RECEBIDO</text:p>
          </table:table-cell>
          <table:table-cell table:style-name="ce113" office:value-type="string">
            <text:p>'= SUB-REPASSE RECEBIDO POR DOCUMENTO ELETRONICO</text:p>
          </table:table-cell>
          <table:table-cell table:style-name="Default"/>
          <table:table-cell table:style-name="ce110"/>
          <table:table-cell table:style-name="ce126"/>
          <table:table-cell table:style-name="Default"/>
          <table:table-cell table:style-name="ce88"/>
          <table:table-cell table:number-columns-repeated="3"/>
        </table:table-row>
        <table:table-row table:style-name="ro8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9" office:value-type="string">
            <text:p>A</text:p>
          </table:table-cell>
          <table:table-cell table:style-name="ce99" office:value-type="string">
            <text:p>PESSOAL E ENC. SOCIAIS</text:p>
          </table:table-cell>
          <table:table-cell table:style-name="ce108" office:value-type="float" office:value="59525388.14">
            <text:p>59.525.388,14</text:p>
          </table:table-cell>
          <table:table-cell table:style-name="ce108" office:value-type="float" office:value="17824027.09">
            <text:p>17.824.027,09</text:p>
          </table:table-cell>
          <table:table-cell table:style-name="ce120" table:formula="of:=[.U213]+[.V213]" office:value-type="float" office:value="77349415.23">
            <text:p>77.349.415,23</text:p>
          </table:table-cell>
          <table:table-cell table:style-name="Default" table:number-columns-repeated="4"/>
          <table:table-cell table:number-columns-repeated="3"/>
        </table:table-row>
        <table:table-row table:style-name="ro8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table:formula="of:=VLOOKUP([.J214];[.$T$3:.$X$180];4;0)" office:value-type="float" office:value="0">
            <text:p>0,00</text:p>
          </table:table-cell>
          <table:table-cell table:style-name="Default" table:number-columns-repeated="5"/>
          <table:table-cell table:style-name="ce99" office:value-type="string">
            <text:p>C</text:p>
          </table:table-cell>
          <table:table-cell table:style-name="ce99" office:value-type="string">
            <text:p>OUTRAS DESPESAS CORRENTES</text:p>
          </table:table-cell>
          <table:table-cell table:style-name="ce108" office:value-type="float" office:value="7655170.02">
            <text:p>7.655.170,02</text:p>
          </table:table-cell>
          <table:table-cell table:style-name="ce108" office:value-type="float" office:value="0">
            <text:p>0,00</text:p>
          </table:table-cell>
          <table:table-cell table:style-name="ce120" table:formula="of:=[.U214]+[.V214]" office:value-type="float" office:value="7655170.02">
            <text:p>7.655.170,02</text:p>
          </table:table-cell>
          <table:table-cell table:style-name="Default" table:number-columns-repeated="4"/>
          <table:table-cell table:number-columns-repeated="3"/>
        </table:table-row>
        <table:table-row table:style-name="ro7">
          <table:table-cell table:number-columns-repeated="9"/>
          <table:table-cell table:style-name="ce67"/>
          <table:table-cell table:style-name="ce75" table:number-columns-repeated="2"/>
          <table:table-cell/>
          <table:table-cell table:style-name="Default" table:number-columns-repeated="5"/>
          <table:table-cell table:style-name="ce99" office:value-type="string">
            <text:p>D</text:p>
          </table:table-cell>
          <table:table-cell table:style-name="ce99" office:value-type="string">
            <text:p>INVESTIMENTO</text:p>
          </table:table-cell>
          <table:table-cell table:style-name="ce108" office:value-type="float" office:value="490393">
            <text:p>490.393,00</text:p>
          </table:table-cell>
          <table:table-cell table:style-name="ce108"/>
          <table:table-cell table:style-name="ce120" table:formula="of:=[.U215]+[.V215]" office:value-type="float" office:value="490393">
            <text:p>490.393,00</text:p>
          </table:table-cell>
          <table:table-cell table:style-name="Default" table:formula="of:=[.H76]-[.W216]" office:value-type="float" office:value="0">
            <text:p>0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0" office:value-type="string" table:number-columns-spanned="2" table:number-rows-spanned="1">
            <text:p>Total</text:p>
          </table:table-cell>
          <table:covered-table-cell table:style-name="ce59"/>
          <table:table-cell table:style-name="ce109" table:formula="of:=[.U213]+[.U214]+[.U215]" office:value-type="float" office:value="67670951.16">
            <text:p>67.670.951,16</text:p>
          </table:table-cell>
          <table:table-cell table:style-name="ce109" table:formula="of:=[.V213]+[.V214]+[.V215]" office:value-type="float" office:value="17824027.09">
            <text:p>17.824.027,09</text:p>
          </table:table-cell>
          <table:table-cell table:style-name="ce109" table:formula="of:=[.W213]+[.W214]+[.W215]" office:value-type="float" office:value="85494978.25">
            <text:p>85.494.978,25</text:p>
          </table:table-cell>
          <table:table-cell table:style-name="Default" table:number-columns-repeated="4"/>
          <table:table-cell table:number-columns-repeated="3"/>
        </table:table-row>
        <table:table-row table:style-name="ro1" table:number-rows-repeated="2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/>
          <table:table-cell table:style-name="ce59" table:number-columns-repeated="2"/>
          <table:table-cell table:style-name="ce81"/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98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6" office:value-type="float" office:value="824210101">
            <text:p>824210101</text:p>
          </table:table-cell>
          <table:table-cell table:style-name="ce114" office:value-type="float" office:value="824210102">
            <text:p>824210102</text:p>
          </table:table-cell>
          <table:table-cell table:style-name="ce121" office:value-type="float" office:value="824210103">
            <text:p>824210103</text:p>
          </table:table-cell>
          <table:table-cell table:style-name="ce96" office:value-type="float" office:value="824210104">
            <text:p>824210104</text:p>
          </table:table-cell>
          <table:table-cell table:style-name="ce96" office:value-type="float" office:value="824210201">
            <text:p>824210201</text:p>
          </table:table-cell>
          <table:table-cell table:style-name="ce96" office:value-type="float" office:value="824210301">
            <text:p>824210301</text:p>
          </table:table-cell>
          <table:table-cell table:style-name="ce92" office:value-type="string">
            <text:p>Total</text:p>
          </table:table-cell>
          <table:table-cell table:number-columns-repeated="3"/>
        </table:table-row>
        <table:table-row table:style-name="ro9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covered-table-cell/>
          <table:covered-table-cell table:style-name="ce59"/>
          <table:table-cell table:style-name="ce107" office:value-type="string">
            <text:p>'= RECOLHIMENTO DO PRINCIPAL</text:p>
          </table:table-cell>
          <table:table-cell table:style-name="ce115" office:value-type="string">
            <text:p>= RECOLHIMENTO DE MULTA/MORA/JUROS</text:p>
          </table:table-cell>
          <table:table-cell table:style-name="ce122" office:value-type="string">
            <text:p>= RECOLHIMENTO OUTROS ACRESCIMOS</text:p>
          </table:table-cell>
          <table:table-cell table:style-name="ce107" office:value-type="string">
            <text:p>'= RECOLHIMENTO JUROS E ENCARGOS</text:p>
          </table:table-cell>
          <table:table-cell table:style-name="ce107" office:value-type="string">
            <text:p>* = RETIFICACOES DO PRINCIPAL</text:p>
          </table:table-cell>
          <table:table-cell table:style-name="ce107" office:value-type="string">
            <text:p>* = RESTITUICOES DO PRINCIPAL</text:p>
          </table:table-cell>
          <table:table-cell table:style-name="ce88"/>
          <table:table-cell table:number-columns-repeated="3"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1" office:value-type="float" office:value="18740">
            <text:p>18740</text:p>
          </table:table-cell>
          <table:table-cell table:style-name="ce101" office:value-type="string">
            <text:p>STN-CUSTAS JUDICIAIS(CAIXA/BB)</text:p>
          </table:table-cell>
          <table:table-cell table:style-name="ce108" office:value-type="float" office:value="722948.89">
            <text:p>722.948,89</text:p>
          </table:table-cell>
          <table:table-cell table:style-name="ce111" office:value-type="float" office:value="0">
            <text:p>0,00</text:p>
          </table:table-cell>
          <table:table-cell table:style-name="ce123"/>
          <table:table-cell table:style-name="ce126" table:number-columns-repeated="2"/>
          <table:table-cell table:style-name="ce108" office:value-type="float" office:value="-9090.64">
            <text:p>-9.090,64</text:p>
          </table:table-cell>
          <table:table-cell table:style-name="ce128" table:formula="of:=SUM([.U221:.Z221])" office:value-type="float" office:value="713858.25">
            <text:p>713.858,25</text:p>
          </table:table-cell>
          <table:table-cell table:number-columns-repeated="3"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1" office:value-type="float" office:value="18770">
            <text:p>18770</text:p>
          </table:table-cell>
          <table:table-cell table:style-name="ce101" office:value-type="string">
            <text:p>STN-EMOLUMENTOS(CAIXA/BB)</text:p>
          </table:table-cell>
          <table:table-cell table:style-name="ce108" office:value-type="float" office:value="40803.78">
            <text:p>40.803,78</text:p>
          </table:table-cell>
          <table:table-cell table:style-name="ce116"/>
          <table:table-cell table:style-name="ce123"/>
          <table:table-cell table:style-name="ce126" table:number-columns-repeated="2"/>
          <table:table-cell table:style-name="ce111" office:value-type="float" office:value="0">
            <text:p>0,00</text:p>
          </table:table-cell>
          <table:table-cell table:style-name="ce128" table:formula="of:=SUM([.U222:.Z222])" office:value-type="float" office:value="40803.78">
            <text:p>40.803,78</text:p>
          </table:table-cell>
          <table:table-cell table:number-columns-repeated="3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03">
            <text:p>18803</text:p>
          </table:table-cell>
          <table:table-cell table:style-name="ce101" office:value-type="string">
            <text:p>STN-REC.REVERSAO GARANTIAS EM FAVOR DA UNIA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3"/>
          <table:table-cell table:style-name="ce126" table:number-columns-repeated="3"/>
          <table:table-cell table:style-name="ce128" table:formula="of:=SUM([.U223:.Z223])" office:value-type="float" office:value="0">
            <text:p>0,00</text:p>
          </table:table-cell>
          <table:table-cell table:number-columns-repeated="3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04">
            <text:p>18804</text:p>
          </table:table-cell>
          <table:table-cell table:style-name="ce101" office:value-type="string">
            <text:p>MULTA PREVISTA NO CODIGO DE PROCESSO CIVIL</text:p>
          </table:table-cell>
          <table:table-cell table:style-name="ce108" office:value-type="float" office:value="186.59">
            <text:p>186,59</text:p>
          </table:table-cell>
          <table:table-cell table:style-name="ce116"/>
          <table:table-cell table:style-name="ce123"/>
          <table:table-cell table:style-name="ce126" table:number-columns-repeated="3"/>
          <table:table-cell table:style-name="ce128" table:formula="of:=SUM([.U224:.Z224])" office:value-type="float" office:value="186.59">
            <text:p>186,59</text:p>
          </table:table-cell>
          <table:table-cell table:number-columns-repeated="3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06">
            <text:p>18806</text:p>
          </table:table-cell>
          <table:table-cell table:style-name="ce101" office:value-type="string">
            <text:p>RECUP.DESP.PRIMARIA EXERC.ANTERIORES FTE 0100</text:p>
          </table:table-cell>
          <table:table-cell table:style-name="ce108" office:value-type="float" office:value="790.74">
            <text:p>790,74</text:p>
          </table:table-cell>
          <table:table-cell table:style-name="ce116"/>
          <table:table-cell table:style-name="ce123" table:number-columns-repeated="3"/>
          <table:table-cell table:style-name="ce125"/>
          <table:table-cell table:style-name="ce128" table:formula="of:=SUM([.U225:.Z225])" office:value-type="float" office:value="790.74">
            <text:p>790,74</text:p>
          </table:table-cell>
          <table:table-cell table:number-columns-repeated="3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2" office:value-type="float" office:value="18809">
            <text:p>18809</text:p>
          </table:table-cell>
          <table:table-cell table:style-name="ce105" office:value-type="string">
            <text:p>STN DEV.SALDO PRECATORIO EXERCICIO ANTERIOR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3"/>
          <table:table-cell table:style-name="ce126" table:number-columns-repeated="3"/>
          <table:table-cell table:style-name="ce128" table:formula="of:=SUM([.U226:.Z226])" office:value-type="float" office:value="0">
            <text:p>0,00</text:p>
          </table:table-cell>
          <table:table-cell table:number-columns-repeated="3"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1" office:value-type="float" office:value="18815">
            <text:p>18815</text:p>
          </table:table-cell>
          <table:table-cell table:style-name="ce101" office:value-type="string">
            <text:p>STN SERVICOS ADMINISTRATIV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3"/>
          <table:table-cell table:style-name="ce126" table:number-columns-repeated="2"/>
          <table:table-cell table:style-name="ce124"/>
          <table:table-cell table:style-name="ce128" table:formula="of:=SUM([.U227:.Z227])" office:value-type="float" office:value="0">
            <text:p>0,00</text:p>
          </table:table-cell>
          <table:table-cell table:number-columns-repeated="3"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1" office:value-type="float" office:value="18818">
            <text:p>18818</text:p>
          </table:table-cell>
          <table:table-cell table:style-name="ce101" office:value-type="string">
            <text:p>STN OUTRAS RESTITUICOES(DEDUCOES FOLHA )</text:p>
          </table:table-cell>
          <table:table-cell table:style-name="ce108" office:value-type="float" office:value="21251.39">
            <text:p>21.251,39</text:p>
          </table:table-cell>
          <table:table-cell table:style-name="ce116"/>
          <table:table-cell table:style-name="ce123"/>
          <table:table-cell table:style-name="ce126" table:number-columns-repeated="3"/>
          <table:table-cell table:style-name="ce128" table:formula="of:=SUM([.U228:.Z228])" office:value-type="float" office:value="21251.39">
            <text:p>21.251,39</text:p>
          </table:table-cell>
          <table:table-cell table:number-columns-repeated="3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18822">
            <text:p>18822</text:p>
          </table:table-cell>
          <table:table-cell table:style-name="ce101" office:value-type="string">
            <text:p>STN OUTRAS RECEITAS</text:p>
          </table:table-cell>
          <table:table-cell table:style-name="ce108" office:value-type="float" office:value="13.06">
            <text:p>13,06</text:p>
          </table:table-cell>
          <table:table-cell table:style-name="ce116"/>
          <table:table-cell table:style-name="ce123"/>
          <table:table-cell table:style-name="ce126" table:number-columns-repeated="2"/>
          <table:table-cell table:style-name="ce111" office:value-type="float" office:value="0">
            <text:p>0,00</text:p>
          </table:table-cell>
          <table:table-cell table:style-name="ce128" table:formula="of:=SUM([.U229:.Z229])" office:value-type="float" office:value="13.06">
            <text:p>13,06</text:p>
          </table:table-cell>
          <table:table-cell table:number-columns-repeated="3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29">
            <text:p>18829</text:p>
          </table:table-cell>
          <table:table-cell table:style-name="ce101" office:value-type="string">
            <text:p>STN SERVICOS DE PROCESSAMENTO DE DAD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3"/>
          <table:table-cell table:style-name="ce126" table:number-columns-repeated="3"/>
          <table:table-cell table:style-name="ce128" table:formula="of:=SUM([.U230:.Z230])" office:value-type="float" office:value="0">
            <text:p>0,00</text:p>
          </table:table-cell>
          <table:table-cell table:number-columns-repeated="3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31">
            <text:p>18831</text:p>
          </table:table-cell>
          <table:table-cell table:style-name="ce101" office:value-type="string">
            <text:p>STN MULTAS E JUROS PREVISTOS EM CONTRATO</text:p>
          </table:table-cell>
          <table:table-cell table:style-name="ce108" office:value-type="float" office:value="12510.31">
            <text:p>12.510,31</text:p>
          </table:table-cell>
          <table:table-cell table:style-name="ce116"/>
          <table:table-cell table:style-name="ce123"/>
          <table:table-cell table:style-name="ce126" table:number-columns-repeated="2"/>
          <table:table-cell table:style-name="ce108" office:value-type="float" office:value="-4183.69">
            <text:p>-4.183,69</text:p>
          </table:table-cell>
          <table:table-cell table:style-name="ce128" table:formula="of:=SUM([.U231:.Z231])" office:value-type="float" office:value="8326.62">
            <text:p>8.326,62</text:p>
          </table:table-cell>
          <table:table-cell table:number-columns-repeated="3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54">
            <text:p>18854</text:p>
          </table:table-cell>
          <table:table-cell table:style-name="ce101" office:value-type="string">
            <text:p>RESSARCIMENTO DE LIGACOES TELEFONICA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3" table:number-columns-repeated="4"/>
          <table:table-cell table:style-name="ce128" table:formula="of:=SUM([.U232:.Z232])" office:value-type="float" office:value="0">
            <text:p>0,00</text:p>
          </table:table-cell>
          <table:table-cell table:number-columns-repeated="3"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2" office:value-type="float" office:value="18855">
            <text:p>18855</text:p>
          </table:table-cell>
          <table:table-cell table:style-name="ce105" office:value-type="string">
            <text:p>RESSARCIMENTO DE DESPESAS COM COPIA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3"/>
          <table:table-cell table:style-name="ce126" table:number-columns-repeated="3"/>
          <table:table-cell table:style-name="ce128" table:formula="of:=SUM([.U233:.Z233])" office:value-type="float" office:value="0">
            <text:p>0,00</text:p>
          </table:table-cell>
          <table:table-cell table:number-columns-repeated="3"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1" office:value-type="float" office:value="18856">
            <text:p>18856</text:p>
          </table:table-cell>
          <table:table-cell table:style-name="ce101" office:value-type="string">
            <text:p>STN OUTROS RESSARCIMENT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4" table:number-columns-repeated="2"/>
          <table:table-cell table:style-name="ce126" table:number-columns-repeated="2"/>
          <table:table-cell table:style-name="ce128" table:formula="of:=SUM([.U234:.Z234])" office:value-type="float" office:value="0">
            <text:p>0,00</text:p>
          </table:table-cell>
          <table:table-cell table:number-columns-repeated="3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62">
            <text:p>18862</text:p>
          </table:table-cell>
          <table:table-cell table:style-name="ce101" office:value-type="string">
            <text:p>RESSARC.PAGTO.HONORARIOS TECN.PERICIAIS</text:p>
          </table:table-cell>
          <table:table-cell table:style-name="ce108" office:value-type="float" office:value="2557.7">
            <text:p>2.557,70</text:p>
          </table:table-cell>
          <table:table-cell table:style-name="ce117"/>
          <table:table-cell table:style-name="ce123"/>
          <table:table-cell table:style-name="ce126" table:number-columns-repeated="2"/>
          <table:table-cell table:style-name="ce127" office:value-type="float" office:value="0">
            <text:p>0,00</text:p>
          </table:table-cell>
          <table:table-cell table:style-name="ce128" table:formula="of:=SUM([.U235:.Z235])" office:value-type="float" office:value="2557.7">
            <text:p>2.557,70</text:p>
          </table:table-cell>
          <table:table-cell table:number-columns-repeated="3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94">
            <text:p>18894</text:p>
          </table:table-cell>
          <table:table-cell table:style-name="ce101" office:value-type="string">
            <text:p>STN-RECEITA CESSAO DIR.OPERACIONAL.PAGAMENTOS</text:p>
          </table:table-cell>
          <table:table-cell table:style-name="ce108" office:value-type="float" office:value="3109.08">
            <text:p>3.109,08</text:p>
          </table:table-cell>
          <table:table-cell table:style-name="ce116"/>
          <table:table-cell table:style-name="ce123"/>
          <table:table-cell table:style-name="ce126" table:number-columns-repeated="3"/>
          <table:table-cell table:style-name="ce128" table:formula="of:=SUM([.U236:.Z236])" office:value-type="float" office:value="3109.08">
            <text:p>3.109,08</text:p>
          </table:table-cell>
          <table:table-cell table:number-columns-repeated="3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18898">
            <text:p>18898</text:p>
          </table:table-cell>
          <table:table-cell table:style-name="ce101" office:value-type="string">
            <text:p>STN DEV.PRECATORIO CANCELADO - LEI 13.463/17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3"/>
          <table:table-cell table:style-name="ce126" table:number-columns-repeated="3"/>
          <table:table-cell table:style-name="ce128" table:formula="of:=SUM([.U237:.Z237])" office:value-type="float" office:value="0">
            <text:p>0,00</text:p>
          </table:table-cell>
          <table:table-cell table:number-columns-repeated="3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18899">
            <text:p>18899</text:p>
          </table:table-cell>
          <table:table-cell table:style-name="ce101" office:value-type="string">
            <text:p>STN DEV.RPV CANCELADO - LEI 13.463/17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6" table:number-columns-repeated="3"/>
          <table:table-cell table:style-name="ce128" table:formula="of:=SUM([.U238:.Z238])" office:value-type="float" office:value="0">
            <text:p>0,00</text:p>
          </table:table-cell>
          <table:table-cell table:number-columns-repeated="3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28804">
            <text:p>28804</text:p>
          </table:table-cell>
          <table:table-cell table:style-name="ce101" office:value-type="string">
            <text:p>TAXA DE USO DE IMOVEIS</text:p>
          </table:table-cell>
          <table:table-cell table:style-name="ce108" office:value-type="float" office:value="42103.89">
            <text:p>42.103,89</text:p>
          </table:table-cell>
          <table:table-cell table:style-name="ce116"/>
          <table:table-cell table:style-name="ce123"/>
          <table:table-cell table:style-name="ce126" table:number-columns-repeated="3"/>
          <table:table-cell table:style-name="ce128" table:formula="of:=SUM([.U239:.Z239])" office:value-type="float" office:value="42103.89">
            <text:p>42.103,89</text:p>
          </table:table-cell>
          <table:table-cell table:number-columns-repeated="3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28844">
            <text:p>28844</text:p>
          </table:table-cell>
          <table:table-cell table:style-name="ce101" office:value-type="string">
            <text:p>TRANSFERENCIAS DA UNIAO E SUAS ENTIDADE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3" table:number-columns-repeated="4"/>
          <table:table-cell table:style-name="ce128" table:formula="of:=SUM([.U240:.Z240])" office:value-type="float" office:value="0">
            <text:p>0,00</text:p>
          </table:table-cell>
          <table:table-cell table:number-columns-repeated="3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2" office:value-type="float" office:value="28893">
            <text:p>28893</text:p>
          </table:table-cell>
          <table:table-cell table:style-name="ce105" office:value-type="string">
            <text:p>RECEITA DECORRENTE DA INDENIZACAO DE SEGUR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4"/>
          <table:table-cell table:style-name="ce126" table:number-columns-repeated="2"/>
          <table:table-cell table:style-name="ce128" table:formula="of:=SUM([.U241:.Z241])" office:value-type="float" office:value="0">
            <text:p>0,00</text:p>
          </table:table-cell>
          <table:table-cell table:number-columns-repeated="3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28955">
            <text:p>28955</text:p>
          </table:table-cell>
          <table:table-cell table:style-name="ce101" office:value-type="string">
            <text:p>OUTROS RESSARCIMENTOS</text:p>
          </table:table-cell>
          <table:table-cell table:style-name="ce108" office:value-type="float" office:value="5136.85">
            <text:p>5.136,85</text:p>
          </table:table-cell>
          <table:table-cell table:style-name="ce116"/>
          <table:table-cell table:style-name="ce125"/>
          <table:table-cell table:style-name="ce124"/>
          <table:table-cell table:style-name="ce126" table:number-columns-repeated="2"/>
          <table:table-cell table:style-name="ce128" table:formula="of:=SUM([.U242:.Z242])" office:value-type="float" office:value="5136.85">
            <text:p>5.136,85</text:p>
          </table:table-cell>
          <table:table-cell table:number-columns-repeated="3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28962">
            <text:p>28962</text:p>
          </table:table-cell>
          <table:table-cell table:style-name="ce101" office:value-type="string">
            <text:p>RECEITA CESSAO DIR.OPERACIONAL.PAG.JUDICIAL</text:p>
          </table:table-cell>
          <table:table-cell table:style-name="ce108" office:value-type="float" office:value="1203254">
            <text:p>1.203.254,00</text:p>
          </table:table-cell>
          <table:table-cell table:style-name="ce116"/>
          <table:table-cell table:style-name="ce123" table:number-columns-repeated="4"/>
          <table:table-cell table:style-name="ce128" table:formula="of:=SUM([.U243:.Z243])" office:value-type="float" office:value="1203254">
            <text:p>1.203.254,00</text:p>
          </table:table-cell>
          <table:table-cell table:number-columns-repeated="3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28965">
            <text:p>28965</text:p>
          </table:table-cell>
          <table:table-cell table:style-name="ce105" office:value-type="string">
            <text:p>ALIENACAO DE VEICUL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6"/>
          <table:table-cell table:style-name="ce110"/>
          <table:table-cell table:style-name="ce126"/>
          <table:table-cell table:style-name="ce128" table:formula="of:=SUM([.U244:.Z244])" office:value-type="float" office:value="0">
            <text:p>0,00</text:p>
          </table:table-cell>
          <table:table-cell table:number-columns-repeated="3"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2" office:value-type="float" office:value="28967">
            <text:p>28967</text:p>
          </table:table-cell>
          <table:table-cell table:style-name="ce105" office:value-type="string">
            <text:p>ALIENACAO DE EQUIPAMENT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6"/>
          <table:table-cell table:style-name="ce110"/>
          <table:table-cell table:style-name="ce126"/>
          <table:table-cell table:style-name="ce128" table:formula="of:=SUM([.U245:.Z245])" office:value-type="float" office:value="0">
            <text:p>0,00</text:p>
          </table:table-cell>
          <table:table-cell table:style-name="Default"/>
          <table:table-cell table:number-columns-repeated="2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68801">
            <text:p>68801</text:p>
          </table:table-cell>
          <table:table-cell table:style-name="ce101" office:value-type="string">
            <text:p>DEVOL. CRED FOLHA PAGTOS</text:p>
          </table:table-cell>
          <table:table-cell table:style-name="ce110" office:value-type="float" office:value="0">
            <text:p>0,00</text:p>
          </table:table-cell>
          <table:table-cell table:style-name="ce116"/>
          <table:table-cell table:style-name="ce123"/>
          <table:table-cell table:style-name="ce126"/>
          <table:table-cell table:style-name="ce110" office:value-type="float" office:value="0">
            <text:p>0,00</text:p>
          </table:table-cell>
          <table:table-cell table:style-name="ce126"/>
          <table:table-cell table:style-name="ce128" table:formula="of:=SUM([.U246:.Z246])" office:value-type="float" office:value="0">
            <text:p>0,00</text:p>
          </table:table-cell>
          <table:table-cell table:number-columns-repeated="3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68802">
            <text:p>68802</text:p>
          </table:table-cell>
          <table:table-cell table:style-name="ce101" office:value-type="string">
            <text:p>DEVOL.DIARIAS-EXERCICIO</text:p>
          </table:table-cell>
          <table:table-cell table:style-name="ce108" office:value-type="float" office:value="1510.48">
            <text:p>1.510,48</text:p>
          </table:table-cell>
          <table:table-cell table:style-name="ce116"/>
          <table:table-cell table:style-name="ce123"/>
          <table:table-cell table:style-name="ce126"/>
          <table:table-cell table:style-name="ce111" office:value-type="float" office:value="0">
            <text:p>0,00</text:p>
          </table:table-cell>
          <table:table-cell table:style-name="ce126"/>
          <table:table-cell table:style-name="ce128" table:formula="of:=SUM([.U247:.Z247])" office:value-type="float" office:value="1510.48">
            <text:p>1.510,48</text:p>
          </table:table-cell>
          <table:table-cell table:number-columns-repeated="3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68806">
            <text:p>68806</text:p>
          </table:table-cell>
          <table:table-cell table:style-name="ce101" office:value-type="string">
            <text:p>DEVOLUCAO DE SALARIOS</text:p>
          </table:table-cell>
          <table:table-cell table:style-name="ce108" office:value-type="float" office:value="11753.92">
            <text:p>11.753,92</text:p>
          </table:table-cell>
          <table:table-cell table:style-name="ce116"/>
          <table:table-cell table:style-name="ce123"/>
          <table:table-cell table:style-name="ce126" table:number-columns-repeated="3"/>
          <table:table-cell table:style-name="ce128" table:formula="of:=SUM([.U248:.Z248])" office:value-type="float" office:value="11753.92">
            <text:p>11.753,92</text:p>
          </table:table-cell>
          <table:table-cell table:number-columns-repeated="3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68888">
            <text:p>68888</text:p>
          </table:table-cell>
          <table:table-cell table:style-name="ce101" office:value-type="string">
            <text:p>ANUL.DESPESA NO EXERCICI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3"/>
          <table:table-cell table:style-name="ce126"/>
          <table:table-cell table:style-name="ce108"/>
          <table:table-cell table:style-name="ce126"/>
          <table:table-cell table:style-name="ce128" table:formula="of:=SUM([.U249:.Z249])" office:value-type="float" office:value="0">
            <text:p>0,00</text:p>
          </table:table-cell>
          <table:table-cell table:style-name="Default"/>
          <table:table-cell table:number-columns-repeated="2"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1" office:value-type="float" office:value="98829">
            <text:p>98829</text:p>
          </table:table-cell>
          <table:table-cell table:style-name="ce101" office:value-type="string">
            <text:p>DEPOSITOS POR DEVOLUCAO DE VALORE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Default" table:number-columns-repeated="4"/>
          <table:table-cell table:style-name="ce128" table:formula="of:=SUM([.U250:.Z250])" office:value-type="float" office:value="0">
            <text:p>0,00</text:p>
          </table:table-cell>
          <table:table-cell table:formula="of:=[.H85]-[.AA252]" office:value-type="float" office:value="0">
            <text:p>0</text:p>
          </table:table-cell>
          <table:table-cell table:number-columns-repeated="2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99999">
            <text:p>99999</text:p>
          </table:table-cell>
          <table:table-cell table:style-name="ce106" office:value-type="string">
            <text:p>CONTINGENCIA GRU COFIN</text:p>
          </table:table-cell>
          <table:table-cell table:style-name="ce111" office:value-type="float" office:value="0">
            <text:p>0,00</text:p>
          </table:table-cell>
          <table:table-cell table:style-name="ce116"/>
          <table:table-cell table:style-name="Default" table:number-columns-repeated="2"/>
          <table:table-cell table:style-name="ce111" office:value-type="float" office:value="0">
            <text:p>0,00</text:p>
          </table:table-cell>
          <table:table-cell table:style-name="Default"/>
          <table:table-cell table:style-name="ce128" table:formula="of:=SUM([.U251:.Z251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style-name="Default" table:number-columns-repeated="18"/>
          <table:table-cell table:style-name="ce104" office:value-type="string" table:number-columns-spanned="2" table:number-rows-spanned="1">
            <text:p>Total</text:p>
          </table:table-cell>
          <table:covered-table-cell table:style-name="ce59"/>
          <table:table-cell table:style-name="ce109" table:formula="of:=SUM([.U221:.U251])" office:value-type="float" office:value="2067930.68">
            <text:p>2.067.930,68</text:p>
          </table:table-cell>
          <table:table-cell table:style-name="ce109" table:formula="of:=SUM([.V221:.V251])" office:value-type="float" office:value="0">
            <text:p>0,00</text:p>
          </table:table-cell>
          <table:table-cell table:style-name="ce109" table:formula="of:=SUM([.W221:.W251])" office:value-type="float" office:value="0">
            <text:p>0,00</text:p>
          </table:table-cell>
          <table:table-cell table:style-name="ce109" table:formula="of:=SUM([.X221:.X251])" office:value-type="float" office:value="0">
            <text:p>0,00</text:p>
          </table:table-cell>
          <table:table-cell table:style-name="ce109" table:formula="of:=SUM([.Y221:.Y251])" office:value-type="float" office:value="0">
            <text:p>0,00</text:p>
          </table:table-cell>
          <table:table-cell table:style-name="ce109" table:formula="of:=SUM([.Z221:.Z251])" office:value-type="float" office:value="-13274.33">
            <text:p>-13.274,33</text:p>
          </table:table-cell>
          <table:table-cell table:style-name="ce109" table:formula="of:=SUM([.AA221:.AA251])" office:value-type="float" office:value="2054656.35">
            <text:p>2.054.656,35</text:p>
          </table:table-cell>
          <table:table-cell table:style-name="Default"/>
          <table:table-cell table:number-columns-repeated="2"/>
        </table:table-row>
        <table:table-row table:style-name="ro1" table:number-rows-repeated="12">
          <table:table-cell table:style-name="Default" table:number-columns-repeated="28"/>
          <table:table-cell table:number-columns-repeated="2"/>
        </table:table-row>
        <table:table-row table:style-name="ro1">
          <table:table-cell table:style-name="Default" table:number-columns-repeated="9"/>
          <table:table-cell table:style-name="ce59" table:number-columns-repeated="2"/>
          <table:table-cell/>
          <table:table-cell table:style-name="ce81"/>
          <table:table-cell table:style-name="Default" table:number-columns-repeated="15"/>
          <table:table-cell table:number-columns-repeated="2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Planilha1.M1:Planilha1.Q2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0" number:min-integer-digits="1" number:grouping="true"/>
    </number:number-style>
    <number:number-style style:name="N194">
      <style:text-properties fo:color="#ff0000"/>
      <number:text>-R$ </number:text>
      <number:number number:decimal-places="0" number:min-integer-digits="1" number:grouping="true"/>
      <style:map style:condition="value()&gt;=0" style:apply-style-name="N194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2" number:min-integer-digits="1" number:grouping="true"/>
    </number:number-style>
    <number:number-style style:name="N197">
      <style:text-properties fo:color="#ff0000"/>
      <number:text>-R$ </number:text>
      <number:number number:decimal-places="2" number:min-integer-digits="1" number:grouping="true"/>
      <style:map style:condition="value()&gt;=0" style:apply-style-name="N197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-R$ 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/01/2024</text:date>, <text:time>10:5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10:14:48.16</meta:creation-date>
    <dc:date>2024-01-18T10:50:49.05</dc:date>
    <meta:editing-duration>PT1H44M3S</meta:editing-duration>
    <meta:editing-cycles>10</meta:editing-cycles>
    <meta:generator>OpenOffice/4.1.4$Win32 OpenOffice.org_project/414m5$Build-9788</meta:generator>
    <meta:document-statistic meta:table-count="3" meta:cell-count="1726" meta:object-count="0"/>
  </office:meta>
</office:document-meta>
</file>