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9.984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854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3.796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3.194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3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9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000000"/>
    </style:style>
    <style:style style:name="ce9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7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20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1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0">
      <style:table-cell-properties fo:background-color="#ffffff"/>
      <style:text-properties fo:color="#000000"/>
    </style:style>
    <style:style style:name="ce123" style:family="table-cell" style:parent-style-name="Default" style:data-style-name="N0">
      <style:table-cell-properties fo:background-color="#ffff66"/>
      <style:text-properties fo:color="#000000"/>
    </style:style>
    <style:style style:name="ce124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5" style:family="table-cell" style:parent-style-name="Default" style:data-style-name="N111">
      <style:text-properties fo:color="#000000"/>
    </style:style>
    <style:style style:name="ce126" style:family="table-cell" style:parent-style-name="Default" style:data-style-name="N189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7" style:family="table-cell" style:parent-style-name="Default" style:data-style-name="N189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59"/>
        <table:table-column table:style-name="co4" table:visibility="collapse" table:default-cell-style-name="ce59"/>
        <table:table-column table:style-name="co5" table:visibility="collapse" table:default-cell-style-name="ce59"/>
        <table:table-column table:style-name="co6" table:visibility="collapse" table:default-cell-style-name="ce59"/>
        <table:table-column table:style-name="co7" table:visibility="collapse" table:default-cell-style-name="ce94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7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2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5" table:visibility="collapse" table:default-cell-style-name="ce59"/>
        <table:table-column table:style-name="co16" table:visibility="collapse" table:number-columns-repeated="2" table:default-cell-style-name="ce59"/>
        <table:table-column table:style-name="co17" table:visibility="collapse" table:default-cell-style-name="ce59"/>
        <table:table-column table:style-name="co18" table:visibility="collapse" table:default-cell-style-name="ce59"/>
        <table:table-column table:style-name="co7" table:default-cell-style-name="ce59"/>
        <table:table-column table:style-name="co19" table:number-columns-repeated="25" table:default-cell-style-name="ce59"/>
        <table:table-column table:style-name="co19" table:number-columns-repeated="97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number-columns-repeated="3"/>
          <table:table-cell table:style-name="ce95" table:formula="of:=SUM([.M3:.M73])" office:value-type="float" office:value="34476774.55">
            <text:p>34.476.774,55</text:p>
          </table:table-cell>
          <table:table-cell table:style-name="ce107" table:formula="of:=[.H16]-[.M2]" office:value-type="float" office:value="0">
            <text:p>0,00</text:p>
          </table:table-cell>
          <table:table-cell table:style-name="ce107" table:formula="of:=SUM([.M74:.M180])" office:value-type="float" office:value="4907013.21">
            <text:p>4.907.013,21</text:p>
          </table:table-cell>
          <table:table-cell table:style-name="ce107" table:formula="of:=[.O2]-[.H47]" office:value-type="float" office:value="0">
            <text:p>0,00</text:p>
          </table:table-cell>
          <table:table-cell table:style-name="ce107" table:formula="of:=SUM([.M181:.M198])" office:value-type="float" office:value="0">
            <text:p>0,00</text:p>
          </table:table-cell>
          <table:table-cell table:style-name="ce107" table:formula="of:=[.Q2]-[.H57]" office:value-type="float" office:value="0">
            <text:p>0,00</text:p>
          </table:table-cell>
          <table:table-cell table:number-columns-repeated="4"/>
          <table:table-cell table:style-name="ce125" table:formula="of:=SUM([.W3:.W162])" office:value-type="float" office:value="39383787.76">
            <text:p>39.383.787,76 </text:p>
          </table:table-cell>
          <table:table-cell table:style-name="ce125" table:formula="of:=[.W2]-([.H16]+[.H47]+[.H57])" office:value-type="float" office:value="0">
            <text:p>0,00 </text:p>
          </table:table-cell>
          <table:table-cell/>
          <table:table-cell table:style-name="ce125" table:formula="of:=SUM([.M3:.M198])" office:value-type="float" office:value="39383787.76">
            <text:p>39.383.787,76 </text:p>
          </table:table-cell>
          <table:table-cell table:style-name="ce125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6" table:formula="of:=VLOOKUP([.J3];[.$T$3:.$W$135];4;0)" office:value-type="float" office:value="1354526.84">
            <text:p>1.354.526,8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];[.J3:.M197];1;1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26" office:value-type="float" office:value="1354526.84">
            <text:p>1.354.526,84 </text:p>
          </table:table-cell>
          <table:table-cell table:number-columns-repeated="3"/>
          <table:table-cell table:style-name="ce125"/>
          <table:table-cell table:number-columns-repeated="99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6" table:formula="of:=VLOOKUP([.J4];[.$T$3:.$W$135];4;0)" office:value-type="float" office:value="2581436.64">
            <text:p>2.581.436,6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];[.J4:.M198];1;1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27" office:value-type="float" office:value="2581436.64">
            <text:p>2.581.436,64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ABRIL/2023</text:p>
          </table:table-cell>
          <table:covered-table-cell table:number-columns-repeated="4"/>
          <table:table-cell table:style-name="ce57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6" table:formula="of:=VLOOKUP([.J5];[.$T$3:.$W$135];4;0)" office:value-type="float" office:value="24805.73">
            <text:p>24.805,7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];[.J5:.M199];1;1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27" office:value-type="float" office:value="24805.73">
            <text:p>24.805,73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6" table:formula="of:=VLOOKUP([.J6];[.$T$3:.$W$135];4;0)" office:value-type="float" office:value="17661.1800000002">
            <text:p>17.661,18</text:p>
          </table:table-cell>
          <table:table-cell table:style-name="ce66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6];[.J6:.M200];1;1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27" office:value-type="float" office:value="17661.1800000002">
            <text:p>17.661,18 </text:p>
          </table:table-cell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7];[.J7:.M201];1;1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27" office:value-type="float" office:value="263293.72">
            <text:p>263.293,72 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6" table:formula="of:=VLOOKUP([.J8];[.$T$3:.$W$135];4;0)" office:value-type="float" office:value="263293.72">
            <text:p>263.293,7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];[.J8:.M202];1;1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27" office:value-type="float" office:value="541401.73">
            <text:p>541.401,73 </text:p>
          </table:table-cell>
          <table:table-cell table:number-columns-repeated="1001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57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6" table:formula="of:=VLOOKUP([.J9];[.$T$3:.$W$135];4;0)" office:value-type="float" office:value="541401.73">
            <text:p>541.401,7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];[.J9:.M203];1;1)" office:value-type="string" office:string-value="31900118">
            <text:p>31900118</text:p>
          </table:table-cell>
          <table:table-cell table:style-name="ce73" office:value-type="string">
            <text:p>31900118</text:p>
          </table:table-cell>
          <table:table-cell table:style-name="ce73" office:value-type="string" table:number-columns-spanned="2" table:number-rows-spanned="1">
            <text:p>LICENCA PREMIO - INATIVOS CIVIS</text:p>
          </table:table-cell>
          <table:covered-table-cell table:style-name="ce73"/>
          <table:table-cell table:style-name="ce127" office:value-type="float" office:value="35477.5">
            <text:p>35.477,50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6" table:formula="of:=VLOOKUP([.J10];[.$T$3:.$W$135];4;0)" office:value-type="float" office:value="35477.5">
            <text:p>35.477,5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];[.J10:.M204];1;1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6" table:formula="of:=VLOOKUP([.J11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];[.J11:.M205];1;1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27" office:value-type="float" office:value="464330.5">
            <text:p>464.330,5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20046278.7">
            <text:p>20.046.278,70</text:p>
          </table:table-cell>
          <table:table-cell table:style-name="ce57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6" table:formula="of:=VLOOKUP([.J12];[.$T$3:.$W$135];4;0)" office:value-type="float" office:value="464330.5">
            <text:p>464.330,5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];[.J12:.M206];1;1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27" office:value-type="float" office:value="424599.52">
            <text:p>424.599,5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9565765.33">
            <text:p>9.565.765,33</text:p>
          </table:table-cell>
          <table:table-cell table:style-name="ce57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6" table:formula="of:=VLOOKUP([.J13];[.$T$3:.$W$135];4;0)" office:value-type="float" office:value="424599.52">
            <text:p>424.599,5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3];[.J13:.M207];1;1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27" office:value-type="float" office:value="1730420.62">
            <text:p>1.730.420,6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3760960.33">
            <text:p>3.760.960,33</text:p>
          </table:table-cell>
          <table:table-cell table:style-name="ce57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6" table:formula="of:=VLOOKUP([.J14];[.$T$3:.$W$135];4;0)" office:value-type="float" office:value="1730420.62">
            <text:p>1.730.420,6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4];[.J14:.M208];1;1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27" office:value-type="float" office:value="223194.79">
            <text:p>223.194,7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1103770.19">
            <text:p>1.103.770,19</text:p>
          </table:table-cell>
          <table:table-cell table:style-name="ce57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6" table:formula="of:=VLOOKUP([.J15];[.$T$3:.$W$135];4;0)" office:value-type="float" office:value="223194.79">
            <text:p>223.194,7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5];[.J15:.M209];1;1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7" office:value-type="float" office:value="27656.67">
            <text:p>27.656,67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4476774.55">
            <text:p>34.476.774,55 </text:p>
          </table:table-cell>
          <table:table-cell table:style-name="ce57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 table:formula="of:=VLOOKUP([.J16];[.$T$3:.$W$135];4;0)" office:value-type="float" office:value="27656.67">
            <text:p>27.656,6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6];[.J16:.M210];1;1)" office:value-type="string" office:string-value="31900138">
            <text:p>31900138</text:p>
          </table:table-cell>
          <table:table-cell table:style-name="ce73" office:value-type="string">
            <text:p>31900138</text:p>
          </table:table-cell>
          <table:table-cell table:style-name="ce73" office:value-type="string" table:number-columns-spanned="2" table:number-rows-spanned="1">
            <text:p>BENEFICIO ESPECIAL LEI 12.618/2012 - INATIVO</text:p>
          </table:table-cell>
          <table:covered-table-cell table:style-name="ce73"/>
          <table:table-cell table:style-name="ce127" office:value-type="float" office:value="80436.3">
            <text:p>80.436,30 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6" table:formula="of:=VLOOKUP([.J17];[.$T$3:.$W$135];4;0)" office:value-type="float" office:value="80436.3">
            <text:p>80.436,3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7];[.J17:.M211];1;1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27" office:value-type="float" office:value="1028755.42">
            <text:p>1.028.755,42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6" table:formula="of:=VLOOKUP([.J18];[.$T$3:.$W$135];4;0)" office:value-type="float" office:value="1028755.42">
            <text:p>1.028.755,4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8];[.J18:.M212];1;1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6" table:formula="of:=VLOOKUP([.J19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9];[.J19:.M213];1;1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27" office:value-type="float" office:value="619.49">
            <text:p>619,49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6" table:formula="of:=VLOOKUP([.J20];[.$T$3:.$W$135];4;0)" office:value-type="float" office:value="619.49">
            <text:p>619,4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0];[.J20:.M214];1;1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7" office:value-type="float" office:value="56709.89">
            <text:p>56.709,8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+[.M163]" office:value-type="float" office:value="3916.8">
            <text:p>3.916,80</text:p>
          </table:table-cell>
          <table:table-cell table:style-name="ce60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 table:formula="of:=VLOOKUP([.J21];[.$T$3:.$W$135];4;0)" office:value-type="float" office:value="56709.89">
            <text:p>56.709,8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1];[.J21:.M215];1;1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27" office:value-type="float" office:value="556051.94">
            <text:p>556.051,9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1193580.07">
            <text:p>1.193.580,07</text:p>
          </table:table-cell>
          <table:table-cell table:style-name="ce60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6" table:formula="of:=VLOOKUP([.J22];[.$T$3:.$W$135];4;0)" office:value-type="float" office:value="556051.94">
            <text:p>556.051,9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2];[.J22:.M216];1;1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27" office:value-type="float" office:value="23024.22">
            <text:p>23.024,2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188290.96">
            <text:p>188.290,96</text:p>
          </table:table-cell>
          <table:table-cell table:style-name="ce60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6" table:formula="of:=VLOOKUP([.J23];[.$T$3:.$W$135];4;0)" office:value-type="float" office:value="23024.22">
            <text:p>23.024,2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3];[.J23:.M217];1;1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27" office:value-type="float" office:value="189055.13">
            <text:p>189.055,1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1]" office:value-type="float" office:value="1668317.69">
            <text:p>1.668.317,69</text:p>
          </table:table-cell>
          <table:table-cell table:style-name="ce60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6" table:formula="of:=VLOOKUP([.J24];[.$T$3:.$W$135];4;0)" office:value-type="float" office:value="189055.13">
            <text:p>189.055,1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4];[.J24:.M218];1;1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27" office:value-type="float" office:value="15343.4">
            <text:p>15.343,4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85276.58">
            <text:p>85.276,58</text:p>
          </table:table-cell>
          <table:table-cell table:style-name="ce60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6" table:formula="of:=VLOOKUP([.J25];[.$T$3:.$W$135];4;0)" office:value-type="float" office:value="15343.4">
            <text:p>15.343,4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5];[.J25:.M219];1;1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7" office:value-type="float" office:value="4210.38">
            <text:p>4.210,3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2]" office:value-type="float" office:value="29867.91">
            <text:p>29.867,91</text:p>
          </table:table-cell>
          <table:table-cell table:style-name="ce60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 table:formula="of:=VLOOKUP([.J26];[.$T$3:.$W$135];4;0)" office:value-type="float" office:value="4210.38">
            <text:p>4.210,3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6];[.J26:.M220];1;1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27" office:value-type="float" office:value="198279.45">
            <text:p>198.279,4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9]+[.M170]+[.M168]" office:value-type="float" office:value="138796.11">
            <text:p>138.796,11</text:p>
          </table:table-cell>
          <table:table-cell table:style-name="ce60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6" table:formula="of:=VLOOKUP([.J27];[.$T$3:.$W$135];4;0)" office:value-type="float" office:value="198279.45">
            <text:p>198.279,4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7];[.J27:.M221];1;1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27" office:value-type="float" office:value="5283919.22">
            <text:p>5.283.919,2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13524.47">
            <text:p>13.524,47</text:p>
          </table:table-cell>
          <table:table-cell table:style-name="ce60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6" table:formula="of:=VLOOKUP([.J28];[.$T$3:.$W$135];4;0)" office:value-type="float" office:value="5283919.22">
            <text:p>5.283.919,2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8];[.J28:.M222];1;1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27" office:value-type="float" office:value="258152.63">
            <text:p>258.152,6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45810.62">
            <text:p>45.810,62</text:p>
          </table:table-cell>
          <table:table-cell table:style-name="ce60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6" table:formula="of:=VLOOKUP([.J29];[.$T$3:.$W$135];4;0)" office:value-type="float" office:value="258152.63">
            <text:p>258.152,6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29];[.J29:.M223];1;1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7" office:value-type="float" office:value="356118.06">
            <text:p>356.118,0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216955.16">
            <text:p>216.955,16</text:p>
          </table:table-cell>
          <table:table-cell table:style-name="ce60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 table:formula="of:=VLOOKUP([.J30];[.$T$3:.$W$135];4;0)" office:value-type="float" office:value="356118.06">
            <text:p>356.118,0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0];[.J30:.M224];1;1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27" office:value-type="float" office:value="394252.25">
            <text:p>394.252,2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917.650000000001">
            <text:p>917,65</text:p>
          </table:table-cell>
          <table:table-cell table:style-name="ce60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6" table:formula="of:=VLOOKUP([.J31];[.$T$3:.$W$135];4;0)" office:value-type="float" office:value="394252.25">
            <text:p>394.252,2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1];[.J31:.M225];1;1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27" office:value-type="float" office:value="1818.43">
            <text:p>1.818,4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74267.28">
            <text:p>74.267,28</text:p>
          </table:table-cell>
          <table:table-cell table:style-name="ce60"/>
          <table:table-cell table:style-name="ce66" office:value-type="string">
            <text:p>31901109</text:p>
          </table:table-cell>
          <table:table-cell table:style-name="ce66" office:value-type="string">
            <text:p>ADICIONAL DE PERICULOSIDADE</text:p>
          </table:table-cell>
          <table:table-cell table:style-name="ce66"/>
          <table:table-cell table:style-name="ce96" table:formula="of:=VLOOKUP([.J32];[.$T$3:.$W$135];4;0)" office:value-type="float" office:value="1818.43">
            <text:p>1.818,4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2];[.J32:.M226];1;1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27" office:value-type="float" office:value="3270.41">
            <text:p>3.270,4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236566.32">
            <text:p>236.566,32</text:p>
          </table:table-cell>
          <table:table-cell table:style-name="ce60"/>
          <table:table-cell table:style-name="ce66" office:value-type="string">
            <text:p>31901110</text:p>
          </table:table-cell>
          <table:table-cell table:style-name="ce66" office:value-type="string">
            <text:p>ADICIONAL DE INSALUBRIDADE</text:p>
          </table:table-cell>
          <table:table-cell table:style-name="ce66"/>
          <table:table-cell table:style-name="ce96" table:formula="of:=VLOOKUP([.J33];[.$T$3:.$W$135];4;0)" office:value-type="float" office:value="3270.41">
            <text:p>3.270,4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3];[.J33:.M227];1;1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27" office:value-type="float" office:value="1006.86">
            <text:p>1.006,8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201556.83">
            <text:p>201.556,83</text:p>
          </table:table-cell>
          <table:table-cell table:style-name="ce60"/>
          <table:table-cell table:style-name="ce66" office:value-type="string">
            <text:p>31901111</text:p>
          </table:table-cell>
          <table:table-cell table:style-name="ce66" office:value-type="string">
            <text:p>ADICIONAL DE ATIVIDADES PENOSAS</text:p>
          </table:table-cell>
          <table:table-cell table:style-name="ce66"/>
          <table:table-cell table:style-name="ce96" table:formula="of:=VLOOKUP([.J34];[.$T$3:.$W$135];4;0)" office:value-type="float" office:value="1006.86">
            <text:p>1.006,8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4];[.J34:.M228];1;1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27" office:value-type="float" office:value="424290.47">
            <text:p>424.290,4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0">
            <text:p>0,00</text:p>
          </table:table-cell>
          <table:table-cell table:style-name="ce60"/>
          <table:table-cell table:style-name="ce66" office:value-type="string">
            <text:p>31901113</text:p>
          </table:table-cell>
          <table:table-cell table:style-name="ce66" office:value-type="string">
            <text:p>INCENTIVO A QUALIFICACAO</text:p>
          </table:table-cell>
          <table:table-cell table:style-name="ce66"/>
          <table:table-cell table:style-name="ce96" table:formula="of:=VLOOKUP([.J35];[.$T$3:.$W$135];4;0)" office:value-type="float" office:value="424290.47">
            <text:p>424.290,4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5];[.J35:.M229];1;1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27" office:value-type="float" office:value="7663221.43">
            <text:p>7.663.221,4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0">
            <text:p>0,00</text:p>
          </table:table-cell>
          <table:table-cell table:style-name="ce60"/>
          <table:table-cell table:style-name="ce66" office:value-type="string">
            <text:p>31901131</text:p>
          </table:table-cell>
          <table:table-cell table:style-name="ce66" office:value-type="string">
            <text:p>GRATIFICACAO POR EXERCICIO DE CARGO EFETIVO</text:p>
          </table:table-cell>
          <table:table-cell table:style-name="ce66"/>
          <table:table-cell table:style-name="ce96" table:formula="of:=VLOOKUP([.J36];[.$T$3:.$W$135];4;0)" office:value-type="float" office:value="7663221.43">
            <text:p>7.663.221,4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6];[.J36:.M230];1;1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27" office:value-type="float" office:value="1017289.85">
            <text:p>1.017.289,8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88223.58">
            <text:p>88.223,58</text:p>
          </table:table-cell>
          <table:table-cell table:style-name="ce60"/>
          <table:table-cell table:style-name="ce66" office:value-type="string">
            <text:p>31901133</text:p>
          </table:table-cell>
          <table:table-cell table:style-name="ce66" office:value-type="string">
            <text:p>GRAT POR EXERCICIO DE FUNCOES COMISSIONADAS</text:p>
          </table:table-cell>
          <table:table-cell table:style-name="ce66"/>
          <table:table-cell table:style-name="ce96" table:formula="of:=VLOOKUP([.J37];[.$T$3:.$W$135];4;0)" office:value-type="float" office:value="1017289.85">
            <text:p>1.017.289,8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7];[.J37:.M231];1;1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27" office:value-type="float" office:value="1031366.79">
            <text:p>1.031.366,7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16080">
            <text:p>16.080,00</text:p>
          </table:table-cell>
          <table:table-cell table:style-name="ce60"/>
          <table:table-cell table:style-name="ce66" office:value-type="string">
            <text:p>31901136</text:p>
          </table:table-cell>
          <table:table-cell table:style-name="ce66" office:value-type="string">
            <text:p>GRATIFICACAO P/EXERCICIO DE CARGO EM COMISSAO</text:p>
          </table:table-cell>
          <table:table-cell table:style-name="ce66"/>
          <table:table-cell table:style-name="ce96" table:formula="of:=VLOOKUP([.J38];[.$T$3:.$W$135];4;0)" office:value-type="float" office:value="1031366.79">
            <text:p>1.031.366,7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8];[.J38:.M232];1;1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27" office:value-type="float" office:value="156956.42">
            <text:p>156.956,4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0">
            <text:p>0,00</text:p>
          </table:table-cell>
          <table:table-cell table:style-name="ce60"/>
          <table:table-cell table:style-name="ce66" office:value-type="string">
            <text:p>31901137</text:p>
          </table:table-cell>
          <table:table-cell table:style-name="ce66" office:value-type="string">
            <text:p>GRATIFICACAO DE TEMPO DE SERVICO</text:p>
          </table:table-cell>
          <table:table-cell table:style-name="ce66"/>
          <table:table-cell table:style-name="ce96" table:formula="of:=VLOOKUP([.J39];[.$T$3:.$W$135];4;0)" office:value-type="float" office:value="156956.42">
            <text:p>156.956,4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39];[.J39:.M233];1;1)" office:value-type="string" office:string-value="31901142">
            <text:p>31901142</text:p>
          </table:table-cell>
          <table:table-cell table:style-name="ce73" office:value-type="string">
            <text:p>31901142</text:p>
          </table:table-cell>
          <table:table-cell table:style-name="ce73" office:value-type="string" table:number-columns-spanned="2" table:number-rows-spanned="1">
            <text:p>FERIAS VENCIDAS E PROPORCIONAI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0">
            <text:p>0,00</text:p>
          </table:table-cell>
          <table:table-cell table:style-name="ce60"/>
          <table:table-cell table:style-name="ce66" office:value-type="string">
            <text:p>31901142</text:p>
          </table:table-cell>
          <table:table-cell table:style-name="ce66" office:value-type="string">
            <text:p>FERIAS VENCIDAS E PROPORCIONAIS</text:p>
          </table:table-cell>
          <table:table-cell table:style-name="ce66"/>
          <table:table-cell table:style-name="ce96" table:formula="of:=VLOOKUP([.J40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0];[.J40:.M234];1;1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27" office:value-type="float" office:value="7110.3200000003">
            <text:p>7.110,3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60"/>
          <table:table-cell table:style-name="ce66" office:value-type="string">
            <text:p>31901143</text:p>
          </table:table-cell>
          <table:table-cell table:style-name="ce66" office:value-type="string">
            <text:p>13º SALARIO</text:p>
          </table:table-cell>
          <table:table-cell table:style-name="ce66"/>
          <table:table-cell table:style-name="ce96" table:formula="of:=VLOOKUP([.J41];[.$T$3:.$W$135];4;0)" office:value-type="float" office:value="7110.3200000003">
            <text:p>7.110,3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1];[.J41:.M235];1;1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27" office:value-type="float" office:value="260956.18">
            <text:p>260.956,1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9006.71">
            <text:p>9.006,71</text:p>
          </table:table-cell>
          <table:table-cell table:style-name="ce60"/>
          <table:table-cell table:style-name="ce66" office:value-type="string">
            <text:p>31901144</text:p>
          </table:table-cell>
          <table:table-cell table:style-name="ce66" office:value-type="string">
            <text:p>FERIAS - ABONO PECUNIARIO</text:p>
          </table:table-cell>
          <table:table-cell table:style-name="ce66"/>
          <table:table-cell table:style-name="ce96" table:formula="of:=VLOOKUP([.J42];[.$T$3:.$W$135];4;0)" office:value-type="float" office:value="260956.18">
            <text:p>260.956,1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2];[.J42:.M236];1;1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27" office:value-type="float" office:value="483750.64">
            <text:p>483.750,6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6994.76">
            <text:p>6.994,76</text:p>
          </table:table-cell>
          <table:table-cell table:style-name="ce60"/>
          <table:table-cell table:style-name="ce66" office:value-type="string">
            <text:p>31901145</text:p>
          </table:table-cell>
          <table:table-cell table:style-name="ce66" office:value-type="string">
            <text:p>FERIAS - 1/3 CONSTITUCIONAL</text:p>
          </table:table-cell>
          <table:table-cell table:style-name="ce66"/>
          <table:table-cell table:style-name="ce96" table:formula="of:=VLOOKUP([.J43];[.$T$3:.$W$135];4;0)" office:value-type="float" office:value="483750.64">
            <text:p>483.750,6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3];[.J43:.M237];1;1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27" office:value-type="float" office:value="-48295.65">
            <text:p>(48.295,65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4]+[.M85]+[.M86]+[.M89]+[.M95]+[.M82]+[.M101]" office:value-type="float" office:value="13598.09">
            <text:p>13.598,09</text:p>
          </table:table-cell>
          <table:table-cell table:style-name="ce60"/>
          <table:table-cell table:style-name="ce66" office:value-type="string">
            <text:p>31901146</text:p>
          </table:table-cell>
          <table:table-cell table:style-name="ce66" office:value-type="string">
            <text:p>FERIAS - PAGAMENTO ANTECIPADO</text:p>
          </table:table-cell>
          <table:table-cell table:style-name="ce66"/>
          <table:table-cell table:style-name="ce96" table:formula="of:=VLOOKUP([.J44];[.$T$3:.$W$135];4;0)" office:value-type="float" office:value="-48295.65">
            <text:p>(48.295,65)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4];[.J44:.M238];1;1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27" office:value-type="float" office:value="2859843.31">
            <text:p>2.859.843,3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table:style-name="ce66" office:value-type="string">
            <text:p>31901174</text:p>
          </table:table-cell>
          <table:table-cell table:style-name="ce66" office:value-type="string">
            <text:p>SUBSIDIOS</text:p>
          </table:table-cell>
          <table:table-cell table:style-name="ce66"/>
          <table:table-cell table:style-name="ce96" table:formula="of:=VLOOKUP([.J45];[.$T$3:.$W$135];4;0)" office:value-type="float" office:value="2859843.31">
            <text:p>2.859.843,3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5];[.J45:.M239];1;1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27" office:value-type="float" office:value="775.53">
            <text:p>775,5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5]+[.M166]+[.M167]+[.M173]+[.M174]+[.M175]+[.M176]+[.M178]+[.M179]+[.M180]+[.M177]+[.M104]+[.M131]+[.M133]+[.M118]" office:value-type="float" office:value="675465.62">
            <text:p>675.465,62</text:p>
          </table:table-cell>
          <table:table-cell table:style-name="ce60"/>
          <table:table-cell table:style-name="ce66" office:value-type="string">
            <text:p>31901175</text:p>
          </table:table-cell>
          <table:table-cell table:style-name="ce66" office:value-type="string">
            <text:p>REPRESENTACAO MENSAL</text:p>
          </table:table-cell>
          <table:table-cell table:style-name="ce66"/>
          <table:table-cell table:style-name="ce96" table:formula="of:=VLOOKUP([.J46];[.$T$3:.$W$135];4;0)" office:value-type="float" office:value="775.53">
            <text:p>775,5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6];[.J46:.M240];1;1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27" office:value-type="float" office:value="104400.56">
            <text:p>104.400,56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4907013.21">
            <text:p>4.907.013,21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7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7];[.J47:.M242];1;1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27" office:value-type="float" office:value="108810.92">
            <text:p>108.810,92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6" office:value-type="string">
            <text:p>31901632</text:p>
          </table:table-cell>
          <table:table-cell table:style-name="ce66" office:value-type="string">
            <text:p>SUBSTITUICOES</text:p>
          </table:table-cell>
          <table:table-cell table:style-name="ce66"/>
          <table:table-cell table:style-name="ce96" table:formula="of:=VLOOKUP([.J48];[.$T$3:.$W$135];4;0)" office:value-type="float" office:value="104400.56">
            <text:p>104.400,5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8];[.J48:.M243];1;1)" office:value-type="string" office:string-value="31909114">
            <text:p>31909114</text:p>
          </table:table-cell>
          <table:table-cell table:style-name="ce73" office:value-type="string">
            <text:p>31909114</text:p>
          </table:table-cell>
          <table:table-cell table:style-name="ce73" office:value-type="string" table:number-columns-spanned="2" table:number-rows-spanned="1">
            <text:p>SENT.JUD.NAO TRANS JULG CARAT CONT AT CIVIL</text:p>
          </table:table-cell>
          <table:covered-table-cell table:style-name="ce73"/>
          <table:table-cell table:style-name="ce127" office:value-type="float" office:value="-55610.3">
            <text:p>(55.610,30)</text:p>
          </table:table-cell>
          <table:table-cell table:number-columns-repeated="1001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66" office:value-type="string">
            <text:p>31901633</text:p>
          </table:table-cell>
          <table:table-cell table:style-name="ce66" office:value-type="string">
            <text:p>GRATIFICACAO POR EXRCICIO CUMULATIVO DE OFICIOS OU <text:s/>JU-RISDICAO</text:p>
          </table:table-cell>
          <table:table-cell table:style-name="ce66"/>
          <table:table-cell table:style-name="ce96" table:formula="of:=VLOOKUP([.J49];[.$T$3:.$W$135];4;0)" office:value-type="float" office:value="108810.92">
            <text:p>108.810,9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49];[.J49:.M244];1;1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27" office:value-type="float" office:value="96148.75">
            <text:p>96.148,75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66" office:value-type="string">
            <text:p>31901644</text:p>
          </table:table-cell>
          <table:table-cell table:style-name="ce66" office:value-type="string">
            <text:p>SERVICOS EXTRAORDINARIO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0];[.J50:.M245];1;1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27" office:value-type="float" office:value="49799.76">
            <text:p>49.799,76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114</text:p>
          </table:table-cell>
          <table:table-cell table:style-name="ce66" office:value-type="string">
            <text:p>SENT.JUD.NAO TRANS JULG CARAT CONT AT CIVIL</text:p>
          </table:table-cell>
          <table:table-cell table:style-name="ce66"/>
          <table:table-cell table:style-name="ce96" table:formula="of:=VLOOKUP([.J51];[.$T$3:.$W$135];4;0)" office:value-type="float" office:value="-55610.3">
            <text:p>(55.610,30)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1];[.J51:.M246];1;1)" office:value-type="string" office:string-value="31909132">
            <text:p>31909132</text:p>
          </table:table-cell>
          <table:table-cell table:style-name="ce73" office:value-type="string">
            <text:p>31909132</text:p>
          </table:table-cell>
          <table:table-cell table:style-name="ce73" office:value-type="string" table:number-columns-spanned="2" table:number-rows-spanned="1">
            <text:p>HONORARIOS SUCUMBENCIAIS SENT JUD PEQ VALOR</text:p>
          </table:table-cell>
          <table:covered-table-cell table:style-name="ce73"/>
          <table:table-cell table:style-name="ce127" office:value-type="float" office:value="582.73">
            <text:p>582,7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4]+[.M198]" office:value-type="float" office:value="0">
            <text:p>0,00</text:p>
          </table:table-cell>
          <table:table-cell/>
          <table:table-cell table:style-name="ce66" office:value-type="string">
            <text:p>31909115</text:p>
          </table:table-cell>
          <table:table-cell table:style-name="ce66" office:value-type="string">
            <text:p>SENT.JUD.NAO TRANS JULG CARAT CONT INAT CIVIL</text:p>
          </table:table-cell>
          <table:table-cell table:style-name="ce66"/>
          <table:table-cell table:style-name="ce96" table:formula="of:=VLOOKUP([.J52];[.$T$3:.$W$135];4;0)" office:value-type="float" office:value="96148.75">
            <text:p>96.148,7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2];[.J52:.M247];1;1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27" office:value-type="float" office:value="465606.51">
            <text:p>465.606,5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6" office:value-type="string">
            <text:p>31909116</text:p>
          </table:table-cell>
          <table:table-cell table:style-name="ce66" office:value-type="string">
            <text:p>SENT.JUD.NAO TRANS.JULG CARAT CONT PENS CIVIL</text:p>
          </table:table-cell>
          <table:table-cell table:style-name="ce66"/>
          <table:table-cell table:style-name="ce96" table:formula="of:=VLOOKUP([.J53];[.$T$3:.$W$135];4;0)" office:value-type="float" office:value="49799.76">
            <text:p>49.799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3];[.J53:.M248];1;1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4]+[.M195]+[.M191]" office:value-type="float" office:value="0">
            <text:p>0,00</text:p>
          </table:table-cell>
          <table:table-cell/>
          <table:table-cell table:style-name="ce66" office:value-type="string">
            <text:p>31909125</text:p>
          </table:table-cell>
          <table:table-cell table:style-name="ce66" office:value-type="string">
            <text:p>HONORARIOS SUCUMBENCIAIS DE PRECATORIO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4];[.J54:.M249];1;1)" office:value-type="string" office:string-value="31909207">
            <text:p>31909207</text:p>
          </table:table-cell>
          <table:table-cell table:style-name="ce73" office:value-type="string">
            <text:p>31909207</text:p>
          </table:table-cell>
          <table:table-cell table:style-name="ce73" office:value-type="string" table:number-columns-spanned="2" table:number-rows-spanned="1">
            <text:p>CONTRIB. A ENTIDADES FECHADAS DE PREVIDENCIA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2]" office:value-type="float" office:value="0">
            <text:p>0,00</text:p>
          </table:table-cell>
          <table:table-cell/>
          <table:table-cell table:style-name="ce66" office:value-type="string">
            <text:p>31909132</text:p>
          </table:table-cell>
          <table:table-cell table:style-name="ce66" office:value-type="string">
            <text:p>HONORARIOS SUCUMBENCIAIS SENT JUD PEQ VALOR</text:p>
          </table:table-cell>
          <table:table-cell table:style-name="ce66"/>
          <table:table-cell table:style-name="ce96" table:formula="of:=VLOOKUP([.J55];[.$T$3:.$W$135];4;0)" office:value-type="float" office:value="582.73">
            <text:p>582,73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55];[.J55:.M250];1;1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9]+[.M197]+[.M187]+[.M190]+[.M192]" office:value-type="float" office:value="0">
            <text:p>0,00</text:p>
          </table:table-cell>
          <table:table-cell/>
          <table:table-cell table:style-name="ce66" office:value-type="string">
            <text:p>31909133</text:p>
          </table:table-cell>
          <table:table-cell table:style-name="ce66" office:value-type="string">
            <text:p>OUTRAS SENTENCAS JUDICIAIS DE PEQUENO VALOR</text:p>
          </table:table-cell>
          <table:table-cell table:style-name="ce66"/>
          <table:table-cell table:style-name="ce96" table:formula="of:=VLOOKUP([.J56];[.$T$3:.$W$135];4;0)" office:value-type="float" office:value="465606.51">
            <text:p>465.606,5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6];[.J56:.M251];1;1)" office:value-type="string" office:string-value="31909216">
            <text:p>31909216</text:p>
          </table:table-cell>
          <table:table-cell table:style-name="ce73" office:value-type="string">
            <text:p>31909216</text:p>
          </table:table-cell>
          <table:table-cell table:style-name="ce73" office:value-type="string" table:number-columns-spanned="2" table:number-rows-spanned="1">
            <text:p>OUTRAS DESPESAS VARIAVEIS - PESSOAL CIVIL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0">
            <text:p>- </text:p>
          </table:table-cell>
          <table:table-cell/>
          <table:table-cell table:style-name="ce66" office:value-type="string">
            <text:p>31909197</text:p>
          </table:table-cell>
          <table:table-cell table:style-name="ce66" office:value-type="string">
            <text:p>OUTROS PRECATORIOS JUDICIAI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7];[.J57:.M252];1;1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1909201</text:p>
          </table:table-cell>
          <table:table-cell table:style-name="ce66" office:value-type="string">
            <text:p>APOSENTADORIAS, RESERVA REMUNERADA E REFORMAS</text:p>
          </table:table-cell>
          <table:table-cell table:style-name="ce66"/>
          <table:table-cell table:style-name="ce96" table:formula="of:=VLOOKUP([.J58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8];[.J58:.M253];1;1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27" office:value-type="float" office:value="88992.43">
            <text:p>88.992,43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2" office:value-type="string">
            <text:p>PENSOES DO RPPS E DO MILITAR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59];[.J59:.M254];1;1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27" office:value-type="float" office:value="58996">
            <text:p>58.996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09207</text:p>
          </table:table-cell>
          <table:table-cell table:style-name="ce66" office:value-type="string">
            <text:p>CONTRIB. A ENTIDADES FECHADAS DE PREVIDENCIA</text:p>
          </table:table-cell>
          <table:table-cell table:style-name="ce66"/>
          <table:table-cell table:style-name="ce96" table:formula="of:=VLOOKUP([.J60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0];[.J60:.M255];1;1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27" office:value-type="float" office:value="3502209.82">
            <text:p>3.502.209,82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style-name="ce96" table:formula="of:=VLOOKUP([.J61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1];[.J61:.M256];1;1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27" office:value-type="float" office:value="1475.06">
            <text:p>1.475,06 </text:p>
          </table:table-cell>
          <table:table-cell table:number-columns-repeated="1001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2];[.J62:.M257];1;1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27" office:value-type="float" office:value="58268.1">
            <text:p>58.268,10 </text:p>
          </table:table-cell>
          <table:table-cell table:number-columns-repeated="1001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66" office:value-type="string">
            <text:p>31909216</text:p>
          </table:table-cell>
          <table:table-cell table:style-name="ce66" office:value-type="string">
            <text:p>OUTRAS DESPESAS VARIAVEIS - PESSOAL CIVIL</text:p>
          </table:table-cell>
          <table:table-cell table:style-name="ce66"/>
          <table:table-cell table:style-name="ce96" table:formula="of:=VLOOKUP([.J63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3];[.J63:.M258];1;1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table:style-name="ce66" office:value-type="string">
            <text:p>31909296</text:p>
          </table:table-cell>
          <table:table-cell table:style-name="ce66" office:value-type="string">
            <text:p>RESSARC. DE DESPESAS DE PESSOAL REQUISITADO</text:p>
          </table:table-cell>
          <table:table-cell table:style-name="ce66"/>
          <table:table-cell table:style-name="ce96" table:formula="of:=VLOOKUP([.J64];[.$T$3:.$W$135];4;0)" office:value-type="float" office:value="0">
            <text:p>0,00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64];[.J64:.M259];1;1)" office:value-type="string" office:string-value="33900801">
            <text:p>33900801</text:p>
          </table:table-cell>
          <table:table-cell table:style-name="ce73" office:value-type="string">
            <text:p>33900801</text:p>
          </table:table-cell>
          <table:table-cell table:style-name="ce73" office:value-type="string" table:number-columns-spanned="2" table:number-rows-spanned="1">
            <text:p>AUXILIO-FUNERAL ATIVO CIVIL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66" office:value-type="string">
            <text:p>31909602</text:p>
          </table:table-cell>
          <table:table-cell table:style-name="ce66" office:value-type="string">
            <text:p>PESSOAL REQUISITADO DE OUTROS ENTES</text:p>
          </table:table-cell>
          <table:table-cell table:style-name="ce66"/>
          <table:table-cell table:style-name="ce96" table:formula="of:=VLOOKUP([.J65];[.$T$3:.$W$135];4;0)" office:value-type="float" office:value="88992.43">
            <text:p>88.992,43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1"/>
          <table:table-cell/>
          <table:table-cell table:formula="of:=VLOOKUP([.T65];[.J65:.M260];1;1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2</text:p>
          </table:table-cell>
          <table:table-cell table:style-name="ce66" office:value-type="string">
            <text:p>CONTRIBUICOES PREVIDENCIARIAS - INSS</text:p>
          </table:table-cell>
          <table:table-cell table:style-name="ce66"/>
          <table:table-cell table:style-name="ce96" table:formula="of:=VLOOKUP([.J66];[.$T$3:.$W$135];4;0)" office:value-type="float" office:value="58996">
            <text:p>58.996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6];[.J66:.M261];1;1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 NATALIDADE ATIVO CIVIL</text:p>
          </table:table-cell>
          <table:covered-table-cell table:style-name="ce73"/>
          <table:table-cell table:style-name="ce127" office:value-type="float" office:value="659.25">
            <text:p>659,25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3</text:p>
          </table:table-cell>
          <table:table-cell table:style-name="ce66" office:value-type="string">
            <text:p>CONTRIBUICAO PATRONAL PARA O RPPS</text:p>
          </table:table-cell>
          <table:table-cell table:style-name="ce66"/>
          <table:table-cell table:style-name="ce96" table:formula="of:=VLOOKUP([.J67];[.$T$3:.$W$135];4;0)" office:value-type="float" office:value="3502209.82">
            <text:p>3.502.209,8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7];[.J67:.M262];1;1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27" office:value-type="float" office:value="188290.96">
            <text:p>188.290,96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9</text:p>
          </table:table-cell>
          <table:table-cell table:style-name="ce66" office:value-type="string">
            <text:p>SEGUROS DE ACIDENTES DO TRABALHO</text:p>
          </table:table-cell>
          <table:table-cell table:style-name="ce66"/>
          <table:table-cell table:style-name="ce96" table:formula="of:=VLOOKUP([.J68];[.$T$3:.$W$135];4;0)" office:value-type="float" office:value="1475.06">
            <text:p>1.475,0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8];[.J68:.M263];1;1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27" office:value-type="float" office:value="85276.58">
            <text:p>85.276,58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69];[.J69:.M264];1;1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27" office:value-type="float" office:value="9006.71">
            <text:p>9.006,71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2" office:value-type="string">
            <text:p>JUR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0];[.J70:.M265];1;1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27" office:value-type="float" office:value="6994.76">
            <text:p>6.994,76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19101</text:p>
          </table:table-cell>
          <table:table-cell table:style-name="ce66" office:value-type="string">
            <text:p>OBRIGACOES PATRONAIS DE PRECATORIO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1];[.J71:.M266];1;1)" office:value-type="string" office:string-value="33903016">
            <text:p>33903016</text:p>
          </table:table-cell>
          <table:table-cell table:style-name="ce73" office:value-type="string">
            <text:p>33903016</text:p>
          </table:table-cell>
          <table:table-cell table:style-name="ce73" office:value-type="string" table:number-columns-spanned="2" table:number-rows-spanned="1">
            <text:p>MATERIAL DE EXPEDIENTE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9]" office:value-type="float" office:value="34121721.56">
            <text:p>34.121.721,56 </text:p>
          </table:table-cell>
          <table:table-cell table:style-name="ce60"/>
          <table:table-cell table:style-name="ce66" office:value-type="string">
            <text:p>31919102</text:p>
          </table:table-cell>
          <table:table-cell table:style-name="ce66" office:value-type="string">
            <text:p>OBRIGACOES PATRONAIS - SENT.JUD.PEQUENO VALOR</text:p>
          </table:table-cell>
          <table:table-cell table:style-name="ce66"/>
          <table:table-cell table:style-name="ce96" table:formula="of:=VLOOKUP([.J72];[.$T$3:.$W$135];4;0)" office:value-type="float" office:value="58268.1">
            <text:p>58.268,1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2];[.J72:.M267];1;1)" office:value-type="string" office:string-value="33903017">
            <text:p>33903017</text:p>
          </table:table-cell>
          <table:table-cell table:style-name="ce73" office:value-type="string">
            <text:p>33903017</text:p>
          </table:table-cell>
          <table:table-cell table:style-name="ce73" office:value-type="string" table:number-columns-spanned="2" table:number-rows-spanned="1">
            <text:p>MATERIAL DE TIC - MATERIAL DE CONSUMO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10]" office:value-type="float" office:value="5775661.91">
            <text:p>5.775.661,91 </text:p>
          </table:table-cell>
          <table:table-cell table:style-name="ce60"/>
          <table:table-cell table:style-name="ce66" office:value-type="string">
            <text:p>3191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6" table:formula="of:=VLOOKUP([.J73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3];[.J73:.M268];1;1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1]" office:value-type="float" office:value="171222.17">
            <text:p>171.222,17 </text:p>
          </table:table-cell>
          <table:table-cell table:style-name="ce60"/>
          <table:table-cell table:style-name="ce66" office:value-type="string">
            <text:p>33900801</text:p>
          </table:table-cell>
          <table:table-cell table:style-name="ce66" office:value-type="string">
            <text:p>AUXILIO-FUNERAL ATIVO CIVIL</text:p>
          </table:table-cell>
          <table:table-cell table:style-name="ce66"/>
          <table:table-cell table:style-name="ce96" table:formula="of:=VLOOKUP([.J74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4];[.J74:.M269];1;1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table:style-name="ce66" office:value-type="string">
            <text:p>33900803</text:p>
          </table:table-cell>
          <table:table-cell table:style-name="ce66" office:value-type="string">
            <text:p>AUXILIO-FUNERAL INATIVO CIVIL</text:p>
          </table:table-cell>
          <table:table-cell table:style-name="ce66"/>
          <table:table-cell table:style-name="ce96" table:formula="of:=VLOOKUP([.J75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75];[.J75:.M270];1;1)" office:value-type="string" office:string-value="33903022">
            <text:p>33903022</text:p>
          </table:table-cell>
          <table:table-cell table:style-name="ce73" office:value-type="string">
            <text:p>33903022</text:p>
          </table:table-cell>
          <table:table-cell table:style-name="ce73" office:value-type="string" table:number-columns-spanned="2" table:number-rows-spanned="1">
            <text:p>MATERIAL DE LIMPEZA E PROD. DE HIGIENIZACAO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0068605.64">
            <text:p>40.068.605,64 </text:p>
          </table:table-cell>
          <table:table-cell table:style-name="ce64"/>
          <table:table-cell table:style-name="ce66" office:value-type="string">
            <text:p>33900805</text:p>
          </table:table-cell>
          <table:table-cell table:style-name="ce66" office:value-type="string">
            <text:p>AUXILIO NATALIDADE ATIVO CIVIL</text:p>
          </table:table-cell>
          <table:table-cell table:style-name="ce66"/>
          <table:table-cell table:style-name="ce96" table:formula="of:=VLOOKUP([.J76];[.$T$3:.$W$135];4;0)" office:value-type="float" office:value="659.25">
            <text:p>659,2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6];[.J76:.M271];1;1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27" office:value-type="float" office:value="8514.61">
            <text:p>8.514,61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56"/>
          <table:table-cell table:style-name="ce65"/>
          <table:table-cell table:style-name="ce66" office:value-type="string">
            <text:p>33900809</text:p>
          </table:table-cell>
          <table:table-cell table:style-name="ce66" office:value-type="string">
            <text:p>AUXILIO-CRECHE CIVIL</text:p>
          </table:table-cell>
          <table:table-cell table:style-name="ce66"/>
          <table:table-cell table:style-name="ce96" table:formula="of:=VLOOKUP([.J77];[.$T$3:.$W$135];4;0)" office:value-type="float" office:value="188290.96">
            <text:p>188.290,96</text:p>
          </table:table-cell>
          <table:table-cell table:style-name="ce108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/>
          <table:table-cell table:formula="of:=VLOOKUP([.T77];[.J77:.M272];1;1)" office:value-type="string" office:string-value="33903025">
            <text:p>33903025</text:p>
          </table:table-cell>
          <table:table-cell table:style-name="ce73" office:value-type="string">
            <text:p>33903025</text:p>
          </table:table-cell>
          <table:table-cell table:style-name="ce73" office:value-type="string" table:number-columns-spanned="2" table:number-rows-spanned="1">
            <text:p>MATERIAL P/ MANUTENCAO DE BENS MOVEI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3901414</text:p>
          </table:table-cell>
          <table:table-cell table:style-name="ce66" office:value-type="string">
            <text:p>DIARIAS NO PAIS</text:p>
          </table:table-cell>
          <table:table-cell table:style-name="ce66"/>
          <table:table-cell table:style-name="ce96" table:formula="of:=VLOOKUP([.J78];[.$T$3:.$W$135];4;0)" office:value-type="float" office:value="85276.58">
            <text:p>85.276,5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8];[.J78:.M273];1;1)" office:value-type="string" office:string-value="33903031">
            <text:p>33903031</text:p>
          </table:table-cell>
          <table:table-cell table:style-name="ce73" office:value-type="string">
            <text:p>33903031</text:p>
          </table:table-cell>
          <table:table-cell table:style-name="ce73" office:value-type="string" table:number-columns-spanned="2" table:number-rows-spanned="1">
            <text:p>SEMENTES, MUDAS DE PLANTAS E INSUMO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6" office:value-type="string">
            <text:p>33903001</text:p>
          </table:table-cell>
          <table:table-cell table:style-name="ce66" office:value-type="string">
            <text:p>COMBUSTIVEIS E LUBRIFICANTES AUTOMOTIVOS</text:p>
          </table:table-cell>
          <table:table-cell table:style-name="ce66"/>
          <table:table-cell table:style-name="ce96" table:formula="of:=VLOOKUP([.J79];[.$T$3:.$W$135];4;0)" office:value-type="float" office:value="9006.71">
            <text:p>9.006,7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79];[.J79:.M274];1;1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27" office:value-type="float" office:value="5083.48">
            <text:p>5.083,48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2" office:value-type="string">
            <text:p>EXPLOSIVOS E MUNICOE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80];[.J80:.M275];1;1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27" office:value-type="float" office:value="28711.75">
            <text:p>28.711,7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7]" office:value-type="float" office:value="750565.25">
            <text:p>750.565,25 </text:p>
          </table:table-cell>
          <table:table-cell table:style-name="ce57"/>
          <table:table-cell table:style-name="ce66" office:value-type="string">
            <text:p>33903007</text:p>
          </table:table-cell>
          <table:table-cell table:style-name="ce66" office:value-type="string">
            <text:p>GENEROS DE ALIMENTACAO</text:p>
          </table:table-cell>
          <table:table-cell table:style-name="ce66"/>
          <table:table-cell table:style-name="ce96" table:formula="of:=VLOOKUP([.J81];[.$T$3:.$W$135];4;0)" office:value-type="float" office:value="6994.76">
            <text:p>6.994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1];[.J81:.M276];1;1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27" office:value-type="float" office:value="230424.21">
            <text:p>230.424,21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8]" office:value-type="float" office:value="4443.82">
            <text:p>4.443,82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2" office:value-type="string">
            <text:p>MATERIAL P/ FESTIVIDADES E HOMENAGEN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2];[.J82:.M277];1;1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27" office:value-type="float" office:value="117500">
            <text:p>117.50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9]+[.R221]+[.R223]+[.R224]+[.R225]+[.R226]+[.R228]+[.R229]+[.R230]+[.R231]+[.R232]+[.R237]+[.R238]+[.R240]+[.R242]+[.R243]+[.R244]+[.R245]+[.R246]+[.R241]" office:value-type="float" office:value="72107.98">
            <text:p>72.107,98 </text:p>
          </table:table-cell>
          <table:table-cell table:style-name="ce57"/>
          <table:table-cell table:style-name="ce66" office:value-type="string">
            <text:p>33903016</text:p>
          </table:table-cell>
          <table:table-cell table:style-name="ce66" office:value-type="string">
            <text:p>MATERIAL DE EXPEDIENTE</text:p>
          </table:table-cell>
          <table:table-cell table:style-name="ce66"/>
          <table:table-cell table:style-name="ce96" table:formula="of:=VLOOKUP([.J83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3];[.J83:.M278];1;1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7" office:value-type="float" office:value="3000">
            <text:p>3.000,00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20]+[.R222]+[.R227]+[.R233]+[.R234]+[.R235]+[.R236]+[.R239]" office:value-type="float" office:value="55964.54">
            <text:p>55.964,54 </text:p>
          </table:table-cell>
          <table:table-cell table:style-name="ce57"/>
          <table:table-cell table:style-name="ce66" office:value-type="string">
            <text:p>33903017</text:p>
          </table:table-cell>
          <table:table-cell table:style-name="ce66" office:value-type="string">
            <text:p>MATERIAL DE TIC - MATERIAL DE CONSUMO</text:p>
          </table:table-cell>
          <table:table-cell table:style-name="ce66"/>
          <table:table-cell table:style-name="ce96" table:formula="of:=VLOOKUP([.J84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84];[.J84:.M279];1;1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27" office:value-type="float" office:value="1980">
            <text:p>1.98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883081.59">
            <text:p>883.081,59 </text:p>
          </table:table-cell>
          <table:table-cell/>
          <table:table-cell table:style-name="ce67" office:value-type="string">
            <text:p>33903019</text:p>
          </table:table-cell>
          <table:table-cell table:style-name="ce82" office:value-type="string">
            <text:p>MATERIAL DE ACONDICIONAMENTO E EMBALAGEM</text:p>
          </table:table-cell>
          <table:table-cell table:style-name="ce82"/>
          <table:table-cell table:style-name="ce96" table:formula="of:=VLOOKUP([.J85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5];[.J85:.M280];1;1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27" office:value-type="float" office:value="9651.08">
            <text:p>9.651,08 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2" office:value-type="string">
            <text:p>MATERIAL DE CAMA, MESA E BANH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6];[.J86:.M281];1;1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27" office:value-type="float" office:value="20264.43">
            <text:p>20.264,43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1</text:p>
          </table:table-cell>
          <table:table-cell table:style-name="ce66" office:value-type="string">
            <text:p>MATERIAL DE COPA E COZINHA</text:p>
          </table:table-cell>
          <table:table-cell table:style-name="ce66"/>
          <table:table-cell table:style-name="ce96" table:formula="of:=VLOOKUP([.J87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7];[.J87:.M282];1;1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7" office:value-type="float" office:value="201556.83">
            <text:p>201.556,83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2</text:p>
          </table:table-cell>
          <table:table-cell table:style-name="ce66" office:value-type="string">
            <text:p>MATERIAL DE LIMPEZA E PROD. DE HIGIENIZACAO</text:p>
          </table:table-cell>
          <table:table-cell table:style-name="ce66"/>
          <table:table-cell table:style-name="ce96" table:formula="of:=VLOOKUP([.J88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88];[.J88:.M283];1;1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2" office:value-type="string">
            <text:p>UNIFORMES, TECIDOS E AVIAMENT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89];[.J89:.M284];1;1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27" office:value-type="float" office:value="58255.28">
            <text:p>58.255,28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4</text:p>
          </table:table-cell>
          <table:table-cell table:style-name="ce66" office:value-type="string">
            <text:p>MATERIAL P/ MANUT.DE BENS IMOVEIS/INSTALACOES</text:p>
          </table:table-cell>
          <table:table-cell table:style-name="ce66"/>
          <table:table-cell table:style-name="ce96" table:formula="of:=VLOOKUP([.J90];[.$T$3:.$W$135];4;0)" office:value-type="float" office:value="8514.61">
            <text:p>8.514,6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0];[.J90:.M285];1;1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27" office:value-type="float" office:value="9703.87">
            <text:p>9.703,87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5</text:p>
          </table:table-cell>
          <table:table-cell table:style-name="ce66" office:value-type="string">
            <text:p>MATERIAL P/ MANUTENCAO DE BENS MOVEIS</text:p>
          </table:table-cell>
          <table:table-cell table:style-name="ce66"/>
          <table:table-cell table:style-name="ce96" table:formula="of:=VLOOKUP([.J91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1];[.J91:.M286];1;1)" office:value-type="string" office:string-value="33903901">
            <text:p>33903901</text:p>
          </table:table-cell>
          <table:table-cell table:style-name="ce73" office:value-type="string">
            <text:p>33903906</text:p>
          </table:table-cell>
          <table:table-cell table:style-name="ce73" office:value-type="string" table:number-columns-spanned="2" table:number-rows-spanned="1">
            <text:p>CAPATAZIA, ESTIVA E PESAGEM</text:p>
          </table:table-cell>
          <table:covered-table-cell table:style-name="ce73"/>
          <table:table-cell table:style-name="ce127" office:value-type="float" office:value="301.02">
            <text:p>301,02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26</text:p>
          </table:table-cell>
          <table:table-cell table:style-name="ce66" office:value-type="string">
            <text:p>MATERIAL ELETRICO E ELETRONIC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2];[.J92:.M287];1;1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7" office:value-type="float" office:value="10524.47">
            <text:p>10.524,47 </text:p>
          </table:table-cell>
          <table:table-cell table:number-columns-repeated="1001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8/05/2023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2" office:value-type="string">
            <text:p>MATERIAL DE PROTECAO E SEGURANCA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93];[.J93:.M288];1;1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27" office:value-type="float" office:value="79902.32">
            <text:p>79.902,3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29</text:p>
          </table:table-cell>
          <table:table-cell table:style-name="ce66" office:value-type="string">
            <text:p>MATERIAL P/ AUDIO, VIDEO E FOT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4];[.J94:.M289];1;1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27" office:value-type="float" office:value="36696.84">
            <text:p>36.696,84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1</text:p>
          </table:table-cell>
          <table:table-cell table:style-name="ce66" office:value-type="string">
            <text:p>SEMENTES, MUDAS DE PLANTAS E INSUMOS</text:p>
          </table:table-cell>
          <table:table-cell table:style-name="ce66"/>
          <table:table-cell table:style-name="ce96" table:formula="of:=VLOOKUP([.J95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5];[.J95:.M290];1;1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27" office:value-type="float" office:value="4314.07">
            <text:p>4.314,0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6</text:p>
          </table:table-cell>
          <table:table-cell table:style-name="ce66" office:value-type="string">
            <text:p>MATERIAL HOSPITALAR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108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/>
          <table:table-cell table:formula="of:=VLOOKUP([.T96];[.J96:.M291];1;1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27" office:value-type="float" office:value="25002.56">
            <text:p>25.002,5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9</text:p>
          </table:table-cell>
          <table:table-cell table:style-name="ce66" office:value-type="string">
            <text:p>MATERIAL P/ MANUTENCAO DE VEICULOS</text:p>
          </table:table-cell>
          <table:table-cell table:style-name="ce66"/>
          <table:table-cell table:style-name="ce96" table:formula="of:=VLOOKUP([.J97];[.$T$3:.$W$135];4;0)" office:value-type="float" office:value="5083.48">
            <text:p>5.083,48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97];[.J97:.M292];1;1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27" office:value-type="float" office:value="2531.1">
            <text:p>2.531,1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42</text:p>
          </table:table-cell>
          <table:table-cell table:style-name="ce82" office:value-type="string">
            <text:p>FERRAMENT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98];[.J98:.M293];1;1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27" office:value-type="float" office:value="216955.16">
            <text:p>216.955,1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4</text:p>
          </table:table-cell>
          <table:table-cell table:style-name="ce66" office:value-type="string">
            <text:p>MATERIAL DE SINALIZACAO VISUAL E OUTRO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99];[.J99:.M294];1;1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 E ESGOTO</text:p>
          </table:table-cell>
          <table:covered-table-cell table:style-name="ce73"/>
          <table:table-cell table:style-name="ce127" office:value-type="float" office:value="45810.62">
            <text:p>45.810,6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6</text:p>
          </table:table-cell>
          <table:table-cell table:style-name="ce66" office:value-type="string">
            <text:p>MATERIAL BIBLIOGRAFIC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0];[.J100:.M295];1;1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27" office:value-type="float" office:value="74267.28">
            <text:p>74.267,2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0</text:p>
          </table:table-cell>
          <table:table-cell table:style-name="ce82" office:value-type="string">
            <text:p>BANDEIRAS, FLAMULAS E INSIGNI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1];[.J101:.M296];1;1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27" office:value-type="float" office:value="16080">
            <text:p>16.08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2];[.J102:.M297];1;1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27" office:value-type="float" office:value="917.650000000001">
            <text:p>917,6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96</text:p>
          </table:table-cell>
          <table:table-cell table:style-name="ce66" office:value-type="string">
            <text:p>MATERIAL DE CONSUMO - PAGTO ANTECIPAD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3];[.J103:.M298];1;1)" office:value-type="string" office:string-value="33903969">
            <text:p>33903969</text:p>
          </table:table-cell>
          <table:table-cell table:style-name="ce73" office:value-type="string">
            <text:p>33903969</text:p>
          </table:table-cell>
          <table:table-cell table:style-name="ce73" office:value-type="string" table:number-columns-spanned="2" table:number-rows-spanned="1">
            <text:p>SEGUROS EM GERAL</text:p>
          </table:table-cell>
          <table:covered-table-cell table:style-name="ce73"/>
          <table:table-cell table:style-name="ce127" office:value-type="float" office:value="46949.98">
            <text:p>46.949,9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105</text:p>
          </table:table-cell>
          <table:table-cell table:style-name="ce82" office:value-type="string">
            <text:p>ORDENS HONORIFIC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4];[.J104:.M299];1;1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27" office:value-type="float" office:value="62001.77">
            <text:p>62.001,7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5];[.J105:.M300];1;1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7" office:value-type="float" office:value="1530.76">
            <text:p>1.530,7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301</text:p>
          </table:table-cell>
          <table:table-cell table:style-name="ce66" office:value-type="string">
            <text:p>PASSAGENS PARA O PAIS</text:p>
          </table:table-cell>
          <table:table-cell table:style-name="ce66"/>
          <table:table-cell table:style-name="ce96" table:formula="of:=VLOOKUP([.J106];[.$T$3:.$W$135];4;0)" office:value-type="float" office:value="28711.75">
            <text:p>28.711,7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6];[.J106:.M301];1;1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27" office:value-type="float" office:value="1875.58">
            <text:p>1.875,5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07</text:p>
          </table:table-cell>
          <table:table-cell table:style-name="ce66" office:value-type="string">
            <text:p>ESTAGIARIOS</text:p>
          </table:table-cell>
          <table:table-cell table:style-name="ce66"/>
          <table:table-cell table:style-name="ce96" table:formula="of:=VLOOKUP([.J107];[.$T$3:.$W$135];4;0)" office:value-type="float" office:value="230424.21">
            <text:p>230.424,2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7];[.J107:.M302];1;1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66" office:value-type="string">
            <text:p>PERICIAS TECNICAS JUSTICA GRATUITA</text:p>
          </table:table-cell>
          <table:table-cell table:style-name="ce66"/>
          <table:table-cell table:style-name="ce96" table:formula="of:=VLOOKUP([.J108];[.$T$3:.$W$135];4;0)" office:value-type="float" office:value="117500">
            <text:p>117.50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8];[.J108:.M303];1;1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27" office:value-type="float" office:value="55220.22">
            <text:p>55.220,2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5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6" table:formula="of:=VLOOKUP([.J109];[.$T$3:.$W$135];4;0)" office:value-type="float" office:value="3000">
            <text:p>3.00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09];[.J109:.M304];1;1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27" office:value-type="float" office:value="3500">
            <text:p>3.5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28</text:p>
          </table:table-cell>
          <table:table-cell table:style-name="ce66" office:value-type="string">
            <text:p>GRATIFICACAO POR ENCARGO DE CURSO E CONCURSO - GECC</text:p>
          </table:table-cell>
          <table:table-cell table:style-name="ce66"/>
          <table:table-cell table:style-name="ce96" table:formula="of:=VLOOKUP([.J110];[.$T$3:.$W$135];4;0)" office:value-type="float" office:value="1980">
            <text:p>1.98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0];[.J110:.M305];1;1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27" office:value-type="float" office:value="12461.08">
            <text:p>12.461,0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33</text:p>
          </table:table-cell>
          <table:table-cell table:style-name="ce66" office:value-type="string">
            <text:p>SERVICOS DE SELECAO E TREINAMENT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1];[.J111:.M306];1;1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27" office:value-type="float" office:value="40035.56">
            <text:p>40.035,5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43</text:p>
          </table:table-cell>
          <table:table-cell table:style-name="ce66" office:value-type="string">
            <text:p>ENCARGOS FINANCEIROS INDEDUTIVEIS</text:p>
          </table:table-cell>
          <table:table-cell table:style-name="ce66"/>
          <table:table-cell table:style-name="ce96" table:formula="of:=VLOOKUP([.J112];[.$T$3:.$W$135];4;0)" office:value-type="float" office:value="9651.08">
            <text:p>9.651,0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2];[.J112:.M307];1;1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27" office:value-type="float" office:value="2353.21">
            <text:p>2.353,2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1</text:p>
          </table:table-cell>
          <table:table-cell table:style-name="ce66" office:value-type="string">
            <text:p>APOIO ADMINISTRATIVO, TECNICO E OPERACIONAL</text:p>
          </table:table-cell>
          <table:table-cell table:style-name="ce66"/>
          <table:table-cell table:style-name="ce96" table:formula="of:=VLOOKUP([.J113];[.$T$3:.$W$135];4;0)" office:value-type="float" office:value="20264.43">
            <text:p>20.264,4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3];[.J113:.M308];1;1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27" office:value-type="float" office:value="30116.33">
            <text:p>30.116,3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2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6" table:formula="of:=VLOOKUP([.J114];[.$T$3:.$W$135];4;0)" office:value-type="float" office:value="201556.83">
            <text:p>201.556,8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4];[.J114:.M309];1;1)" office:value-type="string" office:string-value="33904020">
            <text:p>33904020</text:p>
          </table:table-cell>
          <table:table-cell table:style-name="ce73" office:value-type="string">
            <text:p>33904020</text:p>
          </table:table-cell>
          <table:table-cell table:style-name="ce73" office:value-type="string" table:number-columns-spanned="2" table:number-rows-spanned="1">
            <text:p>TREINAMENTO/CAPACITACAO EM TIC</text:p>
          </table:table-cell>
          <table:covered-table-cell table:style-name="ce73"/>
          <table:table-cell table:style-name="ce127" office:value-type="float" office:value="89560.87">
            <text:p>89.560,8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3</text:p>
          </table:table-cell>
          <table:table-cell table:style-name="ce66" office:value-type="string">
            <text:p>VIGILANCIA OSTENSIVA</text:p>
          </table:table-cell>
          <table:table-cell table:style-name="ce66"/>
          <table:table-cell table:style-name="ce96" table:formula="of:=VLOOKUP([.J115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5];[.J115:.M310];1;1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4</text:p>
          </table:table-cell>
          <table:table-cell table:style-name="ce66" office:value-type="string">
            <text:p>MANUTENCAO E CONSERVACAO DE BENS IMOVEIS</text:p>
          </table:table-cell>
          <table:table-cell table:style-name="ce66"/>
          <table:table-cell table:style-name="ce96" table:formula="of:=VLOOKUP([.J116];[.$T$3:.$W$135];4;0)" office:value-type="float" office:value="58255.28">
            <text:p>58.255,2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6];[.J116:.M311];1;1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27" office:value-type="float" office:value="1193580.07">
            <text:p>1.193.580,0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5</text:p>
          </table:table-cell>
          <table:table-cell table:style-name="ce66" office:value-type="string">
            <text:p>SERVICOS DE COPA E COZINHA</text:p>
          </table:table-cell>
          <table:table-cell table:style-name="ce66"/>
          <table:table-cell table:style-name="ce96" table:formula="of:=VLOOKUP([.J117];[.$T$3:.$W$135];4;0)" office:value-type="float" office:value="9703.87">
            <text:p>9.703,8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7];[.J117:.M312];1;1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7" office:value-type="float" office:value="289.86">
            <text:p>289,8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8"/>
          <table:table-cell table:style-name="ce96" table:formula="of:=VLOOKUP([.J118];[.$T$3:.$W$135];4;0)" office:value-type="float" office:value="301.02">
            <text:p>301,0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8];[.J118:.M313];1;1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27" office:value-type="float" office:value="874.6">
            <text:p>874,6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01</text:p>
          </table:table-cell>
          <table:table-cell table:style-name="ce66" office:value-type="string">
            <text:p>ASSINATURAS DE PERIODICOS E ANUIDADE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19];[.J119:.M314];1;1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27" office:value-type="float" office:value="3916.8">
            <text:p>3.916,8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0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6" table:formula="of:=VLOOKUP([.J120];[.$T$3:.$W$135];4;0)" office:value-type="float" office:value="10524.47">
            <text:p>10.524,4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3" table:formula="of:=VLOOKUP([.T120];[.J120:.M315];1;1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27" office:value-type="float" office:value="22315.6">
            <text:p>22.315,6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6</text:p>
          </table:table-cell>
          <table:table-cell table:style-name="ce66" office:value-type="string">
            <text:p>MANUTENCAO E CONSERV. DE BENS IMOVEIS</text:p>
          </table:table-cell>
          <table:table-cell table:style-name="ce66"/>
          <table:table-cell table:style-name="ce96" table:formula="of:=VLOOKUP([.J121];[.$T$3:.$W$135];4;0)" office:value-type="float" office:value="79902.32">
            <text:p>79.902,3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1];[.J121:.M316];1;1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7</text:p>
          </table:table-cell>
          <table:table-cell table:style-name="ce66" office:value-type="string">
            <text:p>MANUT. E CONSERV. DE MAQUINAS E EQUIPAMENTOS</text:p>
          </table:table-cell>
          <table:table-cell table:style-name="ce66"/>
          <table:table-cell table:style-name="ce96" table:formula="of:=VLOOKUP([.J122];[.$T$3:.$W$135];4;0)" office:value-type="float" office:value="36696.84">
            <text:p>36.696,8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2];[.J122:.M317];1;1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9</text:p>
          </table:table-cell>
          <table:table-cell table:style-name="ce66" office:value-type="string">
            <text:p>MANUTENCAO E CONSERV. DE VEICULOS</text:p>
          </table:table-cell>
          <table:table-cell table:style-name="ce66"/>
          <table:table-cell table:style-name="ce96" table:formula="of:=VLOOKUP([.J123];[.$T$3:.$W$135];4;0)" office:value-type="float" office:value="4314.07">
            <text:p>4.314,0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3];[.J123:.M318];1;1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27" office:value-type="float" office:value="3319.05">
            <text:p>3.319,0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3</text:p>
          </table:table-cell>
          <table:table-cell table:style-name="ce66" office:value-type="string">
            <text:p>FESTIVIDADES E HOMENAGENS</text:p>
          </table:table-cell>
          <table:table-cell table:style-name="ce66"/>
          <table:table-cell table:style-name="ce96" table:formula="of:=VLOOKUP([.J124];[.$T$3:.$W$135];4;0)" office:value-type="float" office:value="25002.56">
            <text:p>25.002,5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4];[.J124:.M319];1;1)" office:value-type="string" office:string-value="33909249">
            <text:p>33909249</text:p>
          </table:table-cell>
          <table:table-cell table:style-name="ce73" office:value-type="string">
            <text:p>33909249</text:p>
          </table:table-cell>
          <table:table-cell table:style-name="ce73" office:value-type="string" table:number-columns-spanned="2" table:number-rows-spanned="1">
            <text:p>AUXILIO-TRANPORTE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5</text:p>
          </table:table-cell>
          <table:table-cell table:style-name="ce66" office:value-type="string">
            <text:p>TAXA DE ADMINISTRACAO</text:p>
          </table:table-cell>
          <table:table-cell table:style-name="ce66"/>
          <table:table-cell table:style-name="ce96" table:formula="of:=VLOOKUP([.J125];[.$T$3:.$W$135];4;0)" office:value-type="float" office:value="2531.1">
            <text:p>2.531,1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5];[.J125:.M320];1;1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3</text:p>
          </table:table-cell>
          <table:table-cell table:style-name="ce66" office:value-type="string">
            <text:p>SERVICOS DE ENERGIA ELETRICA</text:p>
          </table:table-cell>
          <table:table-cell table:style-name="ce66"/>
          <table:table-cell table:style-name="ce96" table:formula="of:=VLOOKUP([.J126];[.$T$3:.$W$135];4;0)" office:value-type="float" office:value="216955.16">
            <text:p>216.955,16</text:p>
          </table:table-cell>
          <table:table-cell table:style-name="ce67"/>
          <table:table-cell table:style-name="ce82" table:number-columns-repeated="2"/>
          <table:table-cell table:style-name="ce121"/>
          <table:table-cell/>
          <table:table-cell table:formula="of:=VLOOKUP([.T126];[.J126:.M321];1;1)" office:value-type="string" office:string-value="33909293">
            <text:p>33909293</text:p>
          </table:table-cell>
          <table:table-cell table:style-name="ce73" office:value-type="string">
            <text:p>33909293</text:p>
          </table:table-cell>
          <table:table-cell table:style-name="ce73" office:value-type="string" table:number-columns-spanned="2" table:number-rows-spanned="1">
            <text:p>INDENIZACOES E RESTITUICOE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4</text:p>
          </table:table-cell>
          <table:table-cell table:style-name="ce66" office:value-type="string">
            <text:p>SERVICOS DE AGUA E ESGOTO</text:p>
          </table:table-cell>
          <table:table-cell table:style-name="ce66"/>
          <table:table-cell table:style-name="ce96" table:formula="of:=VLOOKUP([.J127];[.$T$3:.$W$135];4;0)" office:value-type="float" office:value="45810.62">
            <text:p>45.810,6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7];[.J127:.M322];1;1)" office:value-type="string" office:string-value="33909301">
            <text:p>33909301</text:p>
          </table:table-cell>
          <table:table-cell table:style-name="ce73" office:value-type="string">
            <text:p>33909301</text:p>
          </table:table-cell>
          <table:table-cell table:style-name="ce73" office:value-type="string" table:number-columns-spanned="2" table:number-rows-spanned="1">
            <text:p>INDENIZACOE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7</text:p>
          </table:table-cell>
          <table:table-cell table:style-name="ce66" office:value-type="string">
            <text:p>SERVICOS DE COMUNICACAO EM GERAL</text:p>
          </table:table-cell>
          <table:table-cell table:style-name="ce66"/>
          <table:table-cell table:style-name="ce96" table:formula="of:=VLOOKUP([.J128];[.$T$3:.$W$135];4;0)" office:value-type="float" office:value="74267.28">
            <text:p>74.267,2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8];[.J128:.M323];1;1)" office:value-type="string" office:string-value="33909302">
            <text:p>33909302</text:p>
          </table:table-cell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27" office:value-type="float" office:value="5234.8">
            <text:p>5.234,8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8</text:p>
          </table:table-cell>
          <table:table-cell table:style-name="ce66" office:value-type="string">
            <text:p>SERVICO DE SELECAO E TREINAMENTO</text:p>
          </table:table-cell>
          <table:table-cell table:style-name="ce66"/>
          <table:table-cell table:style-name="ce96" table:formula="of:=VLOOKUP([.J129];[.$T$3:.$W$135];4;0)" office:value-type="float" office:value="16080">
            <text:p>16.08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29];[.J129:.M324];1;1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9</text:p>
          </table:table-cell>
          <table:table-cell table:style-name="ce66" office:value-type="string">
            <text:p>PRODUCOES JORNALISTIC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30];[.J130:.M325];1;1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27" office:value-type="float" office:value="132441.11">
            <text:p>132.441,1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1</text:p>
          </table:table-cell>
          <table:table-cell table:style-name="ce66" office:value-type="string">
            <text:p>SERVICOS DE ANALISES E PESQUISAS CIENTIFIC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formula="of:=VLOOKUP([.T131];[.J131:.M324];1;1)[.T136]" office:value-type="string" office:string-value="Erro:509">
            <text:p>Erro:509</text:p>
          </table:table-cell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27" office:value-type="float" office:value="6355">
            <text:p>6.355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8</text:p>
          </table:table-cell>
          <table:table-cell table:style-name="ce66" office:value-type="string">
            <text:p>SERVICOS DE TELECOMUNICACOES</text:p>
          </table:table-cell>
          <table:table-cell table:style-name="ce66"/>
          <table:table-cell table:style-name="ce96" table:formula="of:=VLOOKUP([.J132];[.$T$3:.$W$135];4;0)" office:value-type="float" office:value="917.650000000001">
            <text:p>917,6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27" office:value-type="float" office:value="1668317.69">
            <text:p>1.668.317,6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963</text:p>
          </table:table-cell>
          <table:table-cell table:style-name="ce82" office:value-type="string">
            <text:p>SERVICOS GRAFICOS E EDITORIA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27" office:value-type="float" office:value="1156.16">
            <text:p>1.156,1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69</text:p>
          </table:table-cell>
          <table:table-cell table:style-name="ce66" office:value-type="string">
            <text:p>SEGUROS EM GERAL</text:p>
          </table:table-cell>
          <table:table-cell table:style-name="ce66"/>
          <table:table-cell table:style-name="ce96" table:formula="of:=VLOOKUP([.J134];[.$T$3:.$W$135];4;0)" office:value-type="float" office:value="46949.98">
            <text:p>46.949,9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127" office:value-type="float" office:value="25430.22">
            <text:p>25.430,2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7</text:p>
          </table:table-cell>
          <table:table-cell table:style-name="ce66" office:value-type="string">
            <text:p>VIGILANCIA OSTENSIVA/MONITORADA/RASTREAMENTO</text:p>
          </table:table-cell>
          <table:table-cell table:style-name="ce66"/>
          <table:table-cell table:style-name="ce96" table:formula="of:=VLOOKUP([.J135];[.$T$3:.$W$135];4;0)" office:value-type="float" office:value="62001.77">
            <text:p>62.001,7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8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6" table:formula="of:=VLOOKUP([.J136];[.$T$3:.$W$135];4;0)" office:value-type="float" office:value="1530.76">
            <text:p>1.530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9</text:p>
          </table:table-cell>
          <table:table-cell table:style-name="ce66" office:value-type="string">
            <text:p>SERV. DE APOIO ADMIN., TECNICO E OPERACIONAL</text:p>
          </table:table-cell>
          <table:table-cell table:style-name="ce66"/>
          <table:table-cell table:style-name="ce96" table:formula="of:=VLOOKUP([.J137];[.$T$3:.$W$135];4;0)" office:value-type="float" office:value="1875.58">
            <text:p>1.875,5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90</text:p>
          </table:table-cell>
          <table:table-cell table:style-name="ce66" office:value-type="string">
            <text:p>SERVICOS DE PUBLICIDADE LEGAL</text:p>
          </table:table-cell>
          <table:table-cell table:style-name="ce66"/>
          <table:table-cell table:style-name="ce96" table:formula="of:=VLOOKUP([.J138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6</text:p>
          </table:table-cell>
          <table:table-cell table:style-name="ce66" office:value-type="string">
            <text:p>LOCACAO DE SOFTWARE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7</text:p>
          </table:table-cell>
          <table:table-cell table:style-name="ce66" office:value-type="string">
            <text:p>MANUTENCAO CORRETIVA/ADAPTATIVA E SUSTENTACAO SOFTWARES</text:p>
          </table:table-cell>
          <table:table-cell table:style-name="ce66"/>
          <table:table-cell table:style-name="ce96" table:formula="of:=VLOOKUP([.J140];[.$T$3:.$W$135];4;0)" office:value-type="float" office:value="55220.22">
            <text:p>55.220,2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1</text:p>
          </table:table-cell>
          <table:table-cell table:style-name="ce66" office:value-type="string">
            <text:p>SUPORTE DE INFRAESTRUTURA DE TIC</text:p>
          </table:table-cell>
          <table:table-cell table:style-name="ce66"/>
          <table:table-cell table:style-name="ce96" table:formula="of:=VLOOKUP([.J141];[.$T$3:.$W$135];4;0)" office:value-type="float" office:value="3500">
            <text:p>3.50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2</text:p>
          </table:table-cell>
          <table:table-cell table:style-name="ce66" office:value-type="string">
            <text:p>MANUTENCAO E CONSERVACAO DE EQUIPAMENTOS DE TIC</text:p>
          </table:table-cell>
          <table:table-cell table:style-name="ce66"/>
          <table:table-cell table:style-name="ce96" table:formula="of:=VLOOKUP([.J142];[.$T$3:.$W$135];4;0)" office:value-type="float" office:value="12461.08">
            <text:p>12.461,0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3</text:p>
          </table:table-cell>
          <table:table-cell table:style-name="ce66" office:value-type="string">
            <text:p>COMUNICACAO DE DADOS E REDES EM GERAL</text:p>
          </table:table-cell>
          <table:table-cell table:style-name="ce66"/>
          <table:table-cell table:style-name="ce96" table:formula="of:=VLOOKUP([.J143];[.$T$3:.$W$135];4;0)" office:value-type="float" office:value="40035.56">
            <text:p>40.035,5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8</text:p>
          </table:table-cell>
          <table:table-cell table:style-name="ce66" office:value-type="string">
            <text:p>COMPUTACAO EM NUVEM - PLATAFORMA COMO SERVICO (PAAS)</text:p>
          </table:table-cell>
          <table:table-cell table:style-name="ce66"/>
          <table:table-cell table:style-name="ce96" table:formula="of:=VLOOKUP([.J144];[.$T$3:.$W$135];4;0)" office:value-type="float" office:value="2353.21">
            <text:p>2.353,2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9</text:p>
          </table:table-cell>
          <table:table-cell table:style-name="ce66" office:value-type="string">
            <text:p>COMPUTACAO EM NUVEM - SOFTWARE COMO SERVICO (SAAS)</text:p>
          </table:table-cell>
          <table:table-cell table:style-name="ce66"/>
          <table:table-cell table:style-name="ce96" table:formula="of:=VLOOKUP([.J145];[.$T$3:.$W$135];4;0)" office:value-type="float" office:value="30116.33">
            <text:p>30.116,3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0</text:p>
          </table:table-cell>
          <table:table-cell table:style-name="ce66" office:value-type="string">
            <text:p>TREINAMENTO/CAPACITACAO EM TIC</text:p>
          </table:table-cell>
          <table:table-cell table:style-name="ce66"/>
          <table:table-cell table:style-name="ce96" table:formula="of:=VLOOKUP([.J146];[.$T$3:.$W$135];4;0)" office:value-type="float" office:value="89560.87">
            <text:p>89.560,8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1</text:p>
          </table:table-cell>
          <table:table-cell table:style-name="ce66" office:value-type="string">
            <text:p>SERVICOS TECNICOS PROFISSIONAIS DE TIC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4022</text:p>
          </table:table-cell>
          <table:table-cell table:style-name="ce82" office:value-type="string">
            <text:p>INSTALACAO DE EQUIPAMENTOS DE TIC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3</text:p>
          </table:table-cell>
          <table:table-cell table:style-name="ce66" office:value-type="string">
            <text:p>EMISSAO DE CERTIFICADOS DIGITAIS</text:p>
          </table:table-cell>
          <table:table-cell table:style-name="ce66"/>
          <table:table-cell table:style-name="ce96" table:formula="of:=VLOOKUP([.J149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601</text:p>
          </table:table-cell>
          <table:table-cell table:style-name="ce66" office:value-type="string">
            <text:p>AUXILIO-ALIMENTACAO CIVIS</text:p>
          </table:table-cell>
          <table:table-cell table:style-name="ce66"/>
          <table:table-cell table:style-name="ce96" table:formula="of:=VLOOKUP([.J150];[.$T$3:.$W$135];4;0)" office:value-type="float" office:value="1193580.07">
            <text:p>1.193.580,07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6" table:formula="of:=VLOOKUP([.J151];[.$T$3:.$W$135];4;0)" office:value-type="float" office:value="289.86">
            <text:p>289,8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22</text:p>
          </table:table-cell>
          <table:table-cell table:style-name="ce66" office:value-type="string">
            <text:p>CONTRIBUICAO P/ CUSTEIO DE ILUMINACAO PUBLICA</text:p>
          </table:table-cell>
          <table:table-cell table:style-name="ce66"/>
          <table:table-cell table:style-name="ce96" table:formula="of:=VLOOKUP([.J152];[.$T$3:.$W$135];4;0)" office:value-type="float" office:value="874.6">
            <text:p>874,6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1</text:p>
          </table:table-cell>
          <table:table-cell table:style-name="ce66" office:value-type="string">
            <text:p>AUXILIO-TRANSPORTE CIVIS</text:p>
          </table:table-cell>
          <table:table-cell table:style-name="ce66"/>
          <table:table-cell table:style-name="ce96" table:formula="of:=VLOOKUP([.J153];[.$T$3:.$W$135];4;0)" office:value-type="float" office:value="3916.8">
            <text:p>3.916,8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903</text:p>
          </table:table-cell>
          <table:table-cell table:style-name="ce66" office:value-type="string">
            <text:p>AUXILIO-TRANSPORTE ESTAGIARIOS</text:p>
          </table:table-cell>
          <table:table-cell table:style-name="ce66"/>
          <table:table-cell table:style-name="ce96" table:formula="of:=VLOOKUP([.J154];[.$T$3:.$W$135];4;0)" office:value-type="float" office:value="22315.6">
            <text:p>22.315,6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21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5">
          <table:table-cell table:number-columns-repeated="9"/>
          <table:table-cell table:style-name="ce67" office:value-type="string">
            <text:p>33909190</text:p>
          </table:table-cell>
          <table:table-cell table:style-name="ce82" office:value-type="string">
            <text:p>SENTENCA JUDICIAL - AUXILIO MORADIA (ACORDAO TCU 1690),DE 04 DE DEZEMBRO DE 2002).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82" office:value-type="string">
            <text:p>DIARIAS - CIVIL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6</text:p>
          </table:table-cell>
          <table:table-cell table:style-name="ce66" office:value-type="string">
            <text:p>OUTROS SERVICOS DE TERCEIROS - PESSOA FISICA</text:p>
          </table:table-cell>
          <table:table-cell table:style-name="ce66"/>
          <table:table-cell table:style-name="ce96" table:formula="of:=VLOOKUP([.J158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4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82" office:value-type="string">
            <text:p>LOCACAO DE MAO-DE-OBRA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4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9</text:p>
          </table:table-cell>
          <table:table-cell table:style-name="ce66" office:value-type="string">
            <text:p>OUTROS SERVICOS DE TERCEIROS - PJ</text:p>
          </table:table-cell>
          <table:table-cell table:style-name="ce66"/>
          <table:table-cell table:style-name="ce96" table:formula="of:=VLOOKUP([.J160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/>
          <table:table-cell table:style-name="ce124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40</text:p>
          </table:table-cell>
          <table:table-cell table:style-name="ce82" office:value-type="string">
            <text:p>SERVICOS DE TECNOLOGIA DA INFORMACAO E COMUNICACAO - PJ</text:p>
          </table:table-cell>
          <table:table-cell table:style-name="ce82"/>
          <table:table-cell table:style-name="ce96" table:formula="of:=VLOOKUP([.J161];[.$T$3:.$W$135];4;0)" office:value-type="float" office:value="3319.05">
            <text:p>3.319,0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46</text:p>
          </table:table-cell>
          <table:table-cell table:style-name="ce66" office:value-type="string">
            <text:p>AUXILIO-ALIMENTACAO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8"/>
          <table:table-cell table:number-columns-repeated="1001"/>
        </table:table-row>
        <table:table-row table:style-name="ro1">
          <table:table-cell table:number-columns-repeated="9"/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style-name="ce96" table:formula="of:=VLOOKUP([.J163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2</text:p>
          </table:table-cell>
          <table:table-cell table:style-name="ce66" office:value-type="string">
            <text:p>MATERIAL DE CONSUMO</text:p>
          </table:table-cell>
          <table:table-cell table:style-name="ce66"/>
          <table:table-cell table:style-name="ce96" table:formula="of:=VLOOKUP([.J164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3</text:p>
          </table:table-cell>
          <table:table-cell table:style-name="ce66" office:value-type="string">
            <text:p>INDENIZACOES E RESTITUICOES</text:p>
          </table:table-cell>
          <table:table-cell table:style-name="ce66"/>
          <table:table-cell table:style-name="ce96" table:formula="of:=VLOOKUP([.J165];[.$T$3:.$W$135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1</text:p>
          </table:table-cell>
          <table:table-cell table:style-name="ce66" office:value-type="string">
            <text:p>INDENIZACOES</text:p>
          </table:table-cell>
          <table:table-cell table:style-name="ce66"/>
          <table:table-cell table:style-name="ce96" table:formula="of:=VLOOKUP([.J166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2</text:p>
          </table:table-cell>
          <table:table-cell table:style-name="ce66" office:value-type="string">
            <text:p>RESTITUICOES</text:p>
          </table:table-cell>
          <table:table-cell table:style-name="ce66"/>
          <table:table-cell table:style-name="ce96" table:formula="of:=VLOOKUP([.J167];[.$T$3:.$W$135];4;0)" office:value-type="float" office:value="5234.8">
            <text:p>5.234,8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3</text:p>
          </table:table-cell>
          <table:table-cell table:style-name="ce66" office:value-type="string">
            <text:p>AJUDA DE CUSTO - PESSOAL CIVIL</text:p>
          </table:table-cell>
          <table:table-cell table:style-name="ce66"/>
          <table:table-cell table:style-name="ce96" table:formula="of:=VLOOKUP([.J168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5</text:p>
          </table:table-cell>
          <table:table-cell table:style-name="ce66" office:value-type="string">
            <text:p>INDENIZACAO DE TRANSPORTE - PESSOAL CIVIL</text:p>
          </table:table-cell>
          <table:table-cell table:style-name="ce66"/>
          <table:table-cell table:style-name="ce96" table:formula="of:=VLOOKUP([.J169];[.$T$3:.$W$135];4;0)" office:value-type="float" office:value="132441.11">
            <text:p>132.441,1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7</text:p>
          </table:table-cell>
          <table:table-cell table:style-name="ce66" office:value-type="string">
            <text:p>INDENIZACAO DE MORADIA - PESSOAL CIVIL</text:p>
          </table:table-cell>
          <table:table-cell table:style-name="ce66"/>
          <table:table-cell table:style-name="ce96" table:formula="of:=VLOOKUP([.J170];[.$T$3:.$W$135];4;0)" office:value-type="float" office:value="6355">
            <text:p>6.355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8</text:p>
          </table:table-cell>
          <table:table-cell table:style-name="ce66" office:value-type="string">
            <text:p>RESSARCIMENTO ASSISTENCIA MEDICA/ODONTOLOGICA</text:p>
          </table:table-cell>
          <table:table-cell table:style-name="ce66"/>
          <table:table-cell table:style-name="ce96" table:formula="of:=VLOOKUP([.J171];[.$T$3:.$W$135];4;0)" office:value-type="float" office:value="1668317.69">
            <text:p>1.668.317,6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14</text:p>
          </table:table-cell>
          <table:table-cell table:style-name="ce66" office:value-type="string">
            <text:p>RESSARCIMENTO DE PASSAGENS E DESP.C/LOCOMOCAO</text:p>
          </table:table-cell>
          <table:table-cell table:style-name="ce66"/>
          <table:table-cell table:style-name="ce96" table:formula="of:=VLOOKUP([.J172];[.$T$3:.$W$135];4;0)" office:value-type="float" office:value="1156.16">
            <text:p>1.156,16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72" office:value-type="string">
            <text:p>33913937</text:p>
          </table:table-cell>
          <table:table-cell table:style-name="ce85" office:value-type="string">
            <text:p>JUROS E MULTA DE MORA</text:p>
          </table:table-cell>
          <table:table-cell table:style-name="ce89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2" office:value-type="string">
            <text:p>JUR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82" table:number-columns-repeated="3"/>
          <table:table-cell table:style-name="ce120"/>
          <table:table-cell table:style-name="ce122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33914718</text:p>
          </table:table-cell>
          <table:table-cell table:style-name="ce66" office:value-type="string">
            <text:p>CONTRIB.PREVIDENCIARIAS-SERVICOS DE TERCEIROS</text:p>
          </table:table-cell>
          <table:table-cell table:style-name="ce66"/>
          <table:table-cell table:style-name="ce96" table:formula="of:=VLOOKUP([.J176];[.$T$3:.$W$135];4;0)" office:value-type="float" office:value="25430.22">
            <text:p>25.430,22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8</text:p>
          </table:table-cell>
          <table:table-cell table:style-name="ce66" office:value-type="string">
            <text:p>CONTRIBUICAO <text:s/>FOMENTO DA RADIODIFUSAO PUBLICA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39</text:p>
          </table:table-cell>
          <table:table-cell table:style-name="ce66" office:value-type="string">
            <text:p>SERVICOS DE TERCEIROS - PESSOA JURIDICA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47</text:p>
          </table:table-cell>
          <table:table-cell table:style-name="ce66" office:value-type="string">
            <text:p>OBRIGACOES TRIBUTARIAS E CONTRIBUTIVAS</text:p>
          </table:table-cell>
          <table:table-cell table:style-name="ce66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2" office:value-type="string">
            <text:p>SERVICOS TECNICOS PROFISSIONAIS DE TIC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2" office:value-type="string">
            <text:p>AQUISICAO DE SOFTWARE PRONT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2" office:value-type="string">
            <text:p>ESTUDOS E PROJET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2" office:value-type="string">
            <text:p>INSTALACOE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2" office:value-type="string">
            <text:p>APARELHOS E EQUIPAMENTOS DE COMUNICACA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style-name="ce67" table:number-columns-repeated="3"/>
          <table:table-cell table:style-name="ce120"/>
          <table:table-cell table:style-name="ce122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2" office:value-type="string">
            <text:p>APAR.EQUIP.UTENS.MED.,ODONT,LABOR.HOSPIT.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2" office:value-type="string">
            <text:p>APARELHOS E UTENSILIOS DOMESTIC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2" office:value-type="string">
            <text:p>ARMAMENT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2" office:value-type="string">
            <text:p>EQUIPAMENTOS PARA AUDIO, VIDEO E FOTO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2" office:value-type="string">
            <text:p>MAQUINAS, UTENSILIOS E EQUIPAMENTOS <text:s/>DIVERS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2" office:value-type="string">
            <text:p>EQUIPAMENTOS DE TIC - COMPUTADORE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2" office:value-type="string">
            <text:p>MOBILIARIO EM GERAL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2" office:value-type="string">
            <text:p>EQUIPAMENTOS DE TIC - SERVIDORES/STORAGE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2" office:value-type="string">
            <text:p>EQUIPAMENTOS DE TIC - IMPRESSORA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2" office:value-type="string">
            <text:p>EQUIPAMENTOS DE TIC - TELEFONIA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2" office:value-type="string">
            <text:p>VEICULOS DIVERSO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2" office:value-type="string">
            <text:p>PECAS NAO INCORPORAVEIS A IMOVEIS</text:p>
          </table:table-cell>
          <table:table-cell table:style-name="ce82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style-name="ce96" table:formula="of:=VLOOKUP([.J198];[.$T$3:.$W$135];4;0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5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number-columns-repeated="1011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Default"/>
          <table:table-cell/>
          <table:table-cell table:style-name="ce108" table:number-columns-spanned="2" table:number-rows-spanned="2"/>
          <table:covered-table-cell/>
          <table:table-cell table:style-name="ce90" table:number-columns-repeated="2"/>
          <table:table-cell table:style-name="ce110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ce109"/>
          <table:table-cell/>
          <table:covered-table-cell table:number-columns-repeated="2"/>
          <table:table-cell table:style-name="ce110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Default"/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ategoria Gasto CCor</text:p>
          </table:table-cell>
          <table:covered-table-cell/>
          <table:table-cell table:style-name="ce90" office:value-type="float" office:value="822230400">
            <text:p>822230400</text:p>
          </table:table-cell>
          <table:table-cell table:style-name="ce98" office:value-type="float" office:value="822230800">
            <text:p>822230800</text:p>
          </table:table-cell>
          <table:table-cell table:style-name="ce110" office:value-type="string">
            <text:p>Total</text:p>
          </table:table-cell>
          <table:table-cell/>
          <table:table-cell table:style-name="ce110" table:number-columns-repeated="5"/>
          <table:table-cell table:number-columns-repeated="1004"/>
        </table:table-row>
        <table:table-row table:style-name="ro6">
          <table:table-cell table:number-columns-repeated="9"/>
          <table:covered-table-cell table:number-columns-repeated="2"/>
          <table:table-cell table:style-name="ce91" office:value-type="string">
            <text:p>'= SUB-REPASSE RECEBIDO</text:p>
          </table:table-cell>
          <table:table-cell table:style-name="ce99" office:value-type="string">
            <text:p>'= SUB-REPASSE RECEBIDO POR DOCUMENTO ELETRONICO</text:p>
          </table:table-cell>
          <table:table-cell table:style-name="Default"/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5" office:value-type="string">
            <text:p>A</text:p>
          </table:table-cell>
          <table:table-cell table:style-name="ce75" office:value-type="string">
            <text:p>PESSOAL E ENC. SOCIAIS</text:p>
          </table:table-cell>
          <table:table-cell table:style-name="ce92" office:value-type="float" office:value="22563601.28">
            <text:p>22.563.601,28</text:p>
          </table:table-cell>
          <table:table-cell table:style-name="ce92" office:value-type="float" office:value="11558120.28">
            <text:p>11.558.120,28</text:p>
          </table:table-cell>
          <table:table-cell table:style-name="ce111" table:formula="of:=[.L209]+[.M209]" office:value-type="float" office:value="34121721.56">
            <text:p>34.121.721,56</text:p>
          </table:table-cell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5" office:value-type="string">
            <text:p>C</text:p>
          </table:table-cell>
          <table:table-cell table:style-name="ce75" office:value-type="string">
            <text:p>OUTRAS DESPESAS CORRENTES</text:p>
          </table:table-cell>
          <table:table-cell table:style-name="ce92" office:value-type="float" office:value="5775661.91">
            <text:p>5.775.661,91</text:p>
          </table:table-cell>
          <table:table-cell table:style-name="ce100" office:value-type="float" office:value="0">
            <text:p>0,00</text:p>
          </table:table-cell>
          <table:table-cell table:style-name="ce111" table:formula="of:=[.L210]+[.M210]" office:value-type="float" office:value="5775661.91">
            <text:p>5.775.661,91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5" office:value-type="string">
            <text:p>D</text:p>
          </table:table-cell>
          <table:table-cell table:style-name="ce75" office:value-type="string">
            <text:p>INVESTIMENTO</text:p>
          </table:table-cell>
          <table:table-cell table:style-name="ce92" office:value-type="float" office:value="171222.17">
            <text:p>171.222,17</text:p>
          </table:table-cell>
          <table:table-cell table:style-name="ce101"/>
          <table:table-cell table:style-name="ce111" table:formula="of:=[.L211]+[.M211]" office:value-type="float" office:value="171222.17">
            <text:p>171.222,17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6" office:value-type="string" table:number-columns-spanned="2" table:number-rows-spanned="1">
            <text:p>Total</text:p>
          </table:table-cell>
          <table:covered-table-cell/>
          <table:table-cell table:style-name="ce93" table:formula="of:=[.L209]+[.L210]+[.L211]" office:value-type="float" office:value="28510485.36">
            <text:p>28.510.485,36</text:p>
          </table:table-cell>
          <table:table-cell table:style-name="ce93" table:formula="of:=[.M209]+[.M210]+[.M211]" office:value-type="float" office:value="11558120.28">
            <text:p>11.558.120,28</text:p>
          </table:table-cell>
          <table:table-cell table:style-name="ce93" table:formula="of:=[.N209]+[.N210]+[.N211]" office:value-type="float" office:value="40068605.64">
            <text:p>40.068.605,64</text:p>
          </table:table-cell>
          <table:table-cell table:style-name="Default" table:number-columns-repeated="4"/>
          <table:table-cell/>
          <table:table-cell table:style-name="ce108" table:number-columns-spanned="2" table:number-rows-spanned="2"/>
          <table:covered-table-cell/>
          <table:table-cell table:style-name="ce90"/>
          <table:table-cell table:style-name="ce113" table:number-columns-repeated="2"/>
          <table:table-cell table:style-name="ce90" table:number-columns-repeated="3"/>
          <table:table-cell table:style-name="ce110"/>
          <table:table-cell table:number-columns-repeated="996"/>
        </table:table-row>
        <table:table-row table:style-name="ro1">
          <table:table-cell table:number-columns-repeated="13"/>
          <table:table-cell table:style-name="Default" table:number-columns-repeated="5"/>
          <table:table-cell/>
          <table:covered-table-cell table:number-columns-repeated="2"/>
          <table:table-cell table:style-name="ce91"/>
          <table:table-cell table:style-name="ce114" table:number-columns-repeated="2"/>
          <table:table-cell table:style-name="ce91" table:number-columns-repeated="3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13"/>
          <table:table-cell table:style-name="ce112"/>
          <table:table-cell table:style-name="ce104"/>
          <table:table-cell table:style-name="ce118"/>
          <table:table-cell table:style-name="Default"/>
          <table:table-cell table:style-name="ce109"/>
          <table:table-cell/>
          <table:table-cell table:style-name="ce77" table:number-columns-repeated="2"/>
          <table:table-cell table:style-name="ce118"/>
          <table:table-cell table:style-name="ce115"/>
          <table:table-cell table:style-name="ce11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ód. Recolhimento GRU</text:p>
          </table:table-cell>
          <table:covered-table-cell/>
          <table:table-cell table:style-name="ce90" office:value-type="float" office:value="824210101">
            <text:p>824210101</text:p>
          </table:table-cell>
          <table:table-cell table:style-name="ce102" office:value-type="float" office:value="824210102">
            <text:p>824210102</text:p>
          </table:table-cell>
          <table:table-cell table:style-name="ce113" office:value-type="float" office:value="824210103">
            <text:p>824210103</text:p>
          </table:table-cell>
          <table:table-cell table:style-name="ce90" office:value-type="float" office:value="824210104">
            <text:p>824210104</text:p>
          </table:table-cell>
          <table:table-cell table:style-name="ce90" office:value-type="float" office:value="824210201">
            <text:p>824210201</text:p>
          </table:table-cell>
          <table:table-cell table:style-name="ce90" office:value-type="float" office:value="824210301">
            <text:p>824210301</text:p>
          </table:table-cell>
          <table:table-cell table:style-name="ce110" office:value-type="string">
            <text:p>Total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6">
          <table:table-cell table:number-columns-repeated="9"/>
          <table:covered-table-cell table:number-columns-repeated="2"/>
          <table:table-cell table:style-name="ce91" office:value-type="string">
            <text:p>'= RECOLHIMENTO DO PRINCIPAL</text:p>
          </table:table-cell>
          <table:table-cell table:style-name="ce103" office:value-type="string">
            <text:p>= RECOLHIMENTO DE MULTA/MORA/JUROS</text:p>
          </table:table-cell>
          <table:table-cell table:style-name="ce114" office:value-type="string">
            <text:p>= RECOLHIMENTO OUTROS ACRESCIMOS</text:p>
          </table:table-cell>
          <table:table-cell table:style-name="ce91" office:value-type="string">
            <text:p>'= RECOLHIMENTO JUROS E ENCARGOS</text:p>
          </table:table-cell>
          <table:table-cell table:style-name="ce91" office:value-type="string">
            <text:p>* = RETIFICACOES DO PRINCIPAL</text:p>
          </table:table-cell>
          <table:table-cell table:style-name="ce91" office:value-type="string">
            <text:p>* = RESTITUICOES DO PRINCIPAL</text:p>
          </table:table-cell>
          <table:table-cell table:style-name="ce109"/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740">
            <text:p>18740</text:p>
          </table:table-cell>
          <table:table-cell table:style-name="ce77" office:value-type="string">
            <text:p>STN-CUSTAS JUDICIAIS(CAIXA/BB)</text:p>
          </table:table-cell>
          <table:table-cell table:style-name="ce92" office:value-type="float" office:value="750609.51">
            <text:p>750.609,51</text:p>
          </table:table-cell>
          <table:table-cell table:style-name="ce104" office:value-type="float" office:value="0">
            <text:p>0,00</text:p>
          </table:table-cell>
          <table:table-cell table:style-name="ce112"/>
          <table:table-cell table:number-columns-repeated="2" table:style-name="ce118" office:value-type="float" office:value="0">
            <text:p>0,00</text:p>
          </table:table-cell>
          <table:table-cell table:style-name="ce118" office:value-type="float" office:value="-44.26">
            <text:p>-44,26</text:p>
          </table:table-cell>
          <table:table-cell table:style-name="ce92" office:value-type="float" office:value="750565.25">
            <text:p>750.565,25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770">
            <text:p>18770</text:p>
          </table:table-cell>
          <table:table-cell table:style-name="ce77" office:value-type="string">
            <text:p>STN-EMOLUMENTOS(CAIXA/BB)</text:p>
          </table:table-cell>
          <table:table-cell table:style-name="ce92" office:value-type="float" office:value="4443.82">
            <text:p>4.443,82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4443.82">
            <text:p>4.443,82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3">
            <text:p>18803</text:p>
          </table:table-cell>
          <table:table-cell table:style-name="ce77" office:value-type="string">
            <text:p>STN-REC.REVERSAO GARANTIAS EM FAVOR DA UNIAO</text:p>
          </table:table-cell>
          <table:table-cell table:style-name="ce92" office:value-type="float" office:value="42938.16">
            <text:p>42.938,16</text:p>
          </table:table-cell>
          <table:table-cell table:style-name="ce105"/>
          <table:table-cell table:style-name="ce112"/>
          <table:table-cell table:style-name="ce118" table:number-columns-repeated="2"/>
          <table:table-cell table:style-name="ce118" office:value-type="float" office:value="0">
            <text:p>0,00</text:p>
          </table:table-cell>
          <table:table-cell table:style-name="ce92" office:value-type="float" office:value="42938.16">
            <text:p>42.938,16</text:p>
          </table:table-cell>
          <table:table-cell/>
          <table:table-cell table:style-name="ce78"/>
          <table:table-cell table:style-name="ce86"/>
          <table:table-cell table:style-name="ce115"/>
          <table:table-cell table:style-name="ce112" table:number-columns-repeated="4"/>
          <table:table-cell table:style-name="ce11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4">
            <text:p>18804</text:p>
          </table:table-cell>
          <table:table-cell table:style-name="ce77" office:value-type="string">
            <text:p>MULTA PREVISTA NO CODIGO DE PROCESSO CIVIL</text:p>
          </table:table-cell>
          <table:table-cell table:style-name="ce92" office:value-type="float" office:value="13193.58">
            <text:p>13.193,58</text:p>
          </table:table-cell>
          <table:table-cell table:style-name="ce105"/>
          <table:table-cell table:style-name="ce112"/>
          <table:table-cell table:style-name="ce118"/>
          <table:table-cell table:number-columns-repeated="2" table:style-name="ce118" office:value-type="float" office:value="0">
            <text:p>0,00</text:p>
          </table:table-cell>
          <table:table-cell table:style-name="ce92" office:value-type="float" office:value="13193.58">
            <text:p>13.193,58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6">
            <text:p>18806</text:p>
          </table:table-cell>
          <table:table-cell table:style-name="ce77" office:value-type="string">
            <text:p>RECUP.DESP.PRIMARIA EXERC.ANTERIORES FTE 0100</text:p>
          </table:table-cell>
          <table:table-cell table:style-name="ce92" office:value-type="float" office:value="14830.67">
            <text:p>14.830,67</text:p>
          </table:table-cell>
          <table:table-cell table:style-name="ce105"/>
          <table:table-cell table:style-name="ce112" table:number-columns-repeated="3"/>
          <table:table-cell table:style-name="ce115"/>
          <table:table-cell table:style-name="ce92" office:value-type="float" office:value="14830.67">
            <text:p>14.830,67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18809">
            <text:p>18809</text:p>
          </table:table-cell>
          <table:table-cell table:style-name="ce86" office:value-type="string">
            <text:p>STN DEV.SALDO PRECATORIO EXERCICIO ANTERIOR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15">
            <text:p>18815</text:p>
          </table:table-cell>
          <table:table-cell table:style-name="ce77" office:value-type="string">
            <text:p>STN SERVICOS ADMINISTRATIV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2"/>
          <table:table-cell table:style-name="ce100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18">
            <text:p>18818</text:p>
          </table:table-cell>
          <table:table-cell table:style-name="ce77" office:value-type="string">
            <text:p>STN OUTRAS RESTITUICOES(DEDUCOES FOLHA )</text:p>
          </table:table-cell>
          <table:table-cell table:style-name="ce92"/>
          <table:table-cell table:style-name="ce105"/>
          <table:table-cell table:style-name="ce112"/>
          <table:table-cell table:style-name="ce118" table:number-columns-repeated="2"/>
          <table:table-cell table:style-name="ce118" office:value-type="float" office:value="0">
            <text:p>0,00</text:p>
          </table:table-cell>
          <table:table-cell table:style-name="ce92"/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22">
            <text:p>18822</text:p>
          </table:table-cell>
          <table:table-cell table:style-name="ce77" office:value-type="string">
            <text:p>STN OUTRAS RECEITAS</text:p>
          </table:table-cell>
          <table:table-cell table:style-name="ce92" office:value-type="float" office:value="1446.08">
            <text:p>1.446,08</text:p>
          </table:table-cell>
          <table:table-cell table:style-name="ce105"/>
          <table:table-cell table:style-name="ce112"/>
          <table:table-cell table:style-name="ce118"/>
          <table:table-cell table:style-name="ce118" office:value-type="float" office:value="0">
            <text:p>0,00</text:p>
          </table:table-cell>
          <table:table-cell table:style-name="ce118"/>
          <table:table-cell table:style-name="ce92" office:value-type="float" office:value="1446.08">
            <text:p>1.446,08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29">
            <text:p>18829</text:p>
          </table:table-cell>
          <table:table-cell table:style-name="ce77" office:value-type="string">
            <text:p>STN SERVICOS DE PROCESSAMENTO DE DADOS</text:p>
          </table:table-cell>
          <table:table-cell table:style-name="ce92"/>
          <table:table-cell table:style-name="ce105"/>
          <table:table-cell table:style-name="ce112"/>
          <table:table-cell table:style-name="ce118" table:number-columns-repeated="3"/>
          <table:table-cell table:style-name="ce92"/>
          <table:table-cell/>
          <table:table-cell table:style-name="ce78"/>
          <table:table-cell table:style-name="ce86"/>
          <table:table-cell table:style-name="ce115"/>
          <table:table-cell table:style-name="ce112" table:number-columns-repeated="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31">
            <text:p>18831</text:p>
          </table:table-cell>
          <table:table-cell table:style-name="ce77" office:value-type="string">
            <text:p>STN MULTAS E JUROS PREVISTOS EM CONTRATO</text:p>
          </table:table-cell>
          <table:table-cell table:style-name="ce92"/>
          <table:table-cell table:style-name="ce105"/>
          <table:table-cell table:style-name="ce112"/>
          <table:table-cell table:style-name="ce118" table:number-columns-repeated="3"/>
          <table:table-cell table:style-name="ce92"/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54">
            <text:p>18854</text:p>
          </table:table-cell>
          <table:table-cell table:style-name="ce77" office:value-type="string">
            <text:p>RESSARCIMENTO DE LIGACOES TELEFONICA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5"/>
          <table:table-cell table:style-name="ce11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18855">
            <text:p>18855</text:p>
          </table:table-cell>
          <table:table-cell table:style-name="ce86" office:value-type="string">
            <text:p>RESSARCIMENTO DE DESPESAS COM COPIA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56">
            <text:p>18856</text:p>
          </table:table-cell>
          <table:table-cell table:style-name="ce77" office:value-type="string">
            <text:p>STN OUTROS RESSARCIMENTOS</text:p>
          </table:table-cell>
          <table:table-cell table:style-name="ce92"/>
          <table:table-cell table:style-name="ce105"/>
          <table:table-cell table:style-name="ce100" office:value-type="float" office:value="0">
            <text:p>0,00</text:p>
          </table:table-cell>
          <table:table-cell table:style-name="ce100"/>
          <table:table-cell table:style-name="ce118" table:number-columns-repeated="2"/>
          <table:table-cell table:style-name="ce92"/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62">
            <text:p>18862</text:p>
          </table:table-cell>
          <table:table-cell table:style-name="ce77" office:value-type="string">
            <text:p>RESSARC.PAGTO.HONORARIOS TECN.PERICIAIS</text:p>
          </table:table-cell>
          <table:table-cell table:style-name="ce92" office:value-type="float" office:value="7519.52">
            <text:p>7.519,52</text:p>
          </table:table-cell>
          <table:table-cell table:style-name="ce106"/>
          <table:table-cell table:style-name="ce112"/>
          <table:table-cell table:style-name="ce118"/>
          <table:table-cell table:style-name="ce118" office:value-type="float" office:value="0">
            <text:p>0,00</text:p>
          </table:table-cell>
          <table:table-cell table:style-name="ce118" office:value-type="float" office:value="-2374.99">
            <text:p>-2.374,99</text:p>
          </table:table-cell>
          <table:table-cell table:style-name="ce92" office:value-type="float" office:value="5144.53">
            <text:p>5.144,53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4">
            <text:p>18894</text:p>
          </table:table-cell>
          <table:table-cell table:style-name="ce77" office:value-type="string">
            <text:p>STN-RECEITA CESSAO DIR.OPERACIONAL.PAGAMENTOS</text:p>
          </table:table-cell>
          <table:table-cell table:style-name="ce92" office:value-type="float" office:value="2093.8">
            <text:p>2.093,8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2093.8">
            <text:p>2.093,80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8">
            <text:p>18898</text:p>
          </table:table-cell>
          <table:table-cell table:style-name="ce77" office:value-type="string">
            <text:p>STN DEV.PRECATORIO CANCELADO - LEI 13.463/17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9">
            <text:p>18899</text:p>
          </table:table-cell>
          <table:table-cell table:style-name="ce77" office:value-type="string">
            <text:p>STN DEV.RPV CANCELADO - LEI 13.463/17</text:p>
          </table:table-cell>
          <table:table-cell table:style-name="ce92"/>
          <table:table-cell table:style-name="ce105"/>
          <table:table-cell table:style-name="ce115"/>
          <table:table-cell table:style-name="ce118" table:number-columns-repeated="3"/>
          <table:table-cell table:style-name="ce92"/>
          <table:table-cell/>
          <table:table-cell table:style-name="ce78"/>
          <table:table-cell table:style-name="ce86"/>
          <table:table-cell table:style-name="ce115"/>
          <table:table-cell table:style-name="ce112" table:number-columns-repeated="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804">
            <text:p>28804</text:p>
          </table:table-cell>
          <table:table-cell table:style-name="ce77" office:value-type="string">
            <text:p>TAXA DE USO DE IMOVEIS</text:p>
          </table:table-cell>
          <table:table-cell table:style-name="ce92" office:value-type="float" office:value="42770.96">
            <text:p>42.770,96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42770.96">
            <text:p>42.770,96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844">
            <text:p>28844</text:p>
          </table:table-cell>
          <table:table-cell table:style-name="ce77" office:value-type="string">
            <text:p>TRANSFERENCIAS DA UNIAO E SUAS ENTIDADE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893">
            <text:p>28893</text:p>
          </table:table-cell>
          <table:table-cell table:style-name="ce86" office:value-type="string">
            <text:p>RECEITA DECORRENTE DA INDENIZACAO DE SEGUR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5"/>
          <table:table-cell table:style-name="ce100" office:value-type="float" office:value="0">
            <text:p>0,00</text:p>
          </table:table-cell>
          <table:table-cell table:style-name="ce118"/>
          <table:table-cell table:style-name="ce118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5"/>
          <table:table-cell table:style-name="ce112" table:number-columns-repeated="5"/>
          <table:table-cell table:style-name="ce118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955">
            <text:p>28955</text:p>
          </table:table-cell>
          <table:table-cell table:style-name="ce77" office:value-type="string">
            <text:p>OUTROS RESSARCIMENTOS</text:p>
          </table:table-cell>
          <table:table-cell table:style-name="ce92" office:value-type="float" office:value="5363.74">
            <text:p>5.363,74</text:p>
          </table:table-cell>
          <table:table-cell table:style-name="ce105" office:value-type="float" office:value="0">
            <text:p>0</text:p>
          </table:table-cell>
          <table:table-cell table:style-name="ce115"/>
          <table:table-cell table:style-name="ce100"/>
          <table:table-cell table:style-name="ce118" table:number-columns-repeated="2"/>
          <table:table-cell table:style-name="ce92" office:value-type="float" office:value="5363.74">
            <text:p>5.363,74</text:p>
          </table:table-cell>
          <table:table-cell/>
          <table:table-cell table:style-name="ce77" table:number-columns-repeated="2"/>
          <table:table-cell table:style-name="ce118"/>
          <table:table-cell table:style-name="ce112"/>
          <table:table-cell table:style-name="ce115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962">
            <text:p>28962</text:p>
          </table:table-cell>
          <table:table-cell table:style-name="ce77" office:value-type="string">
            <text:p>RECEITA CESSAO DIR.OPERACIONAL.PAG.JUDICIAL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965">
            <text:p>28965</text:p>
          </table:table-cell>
          <table:table-cell table:style-name="ce86" office:value-type="string">
            <text:p>ALIENACAO DE VEICUL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5"/>
          <table:table-cell table:style-name="ce118"/>
          <table:table-cell table:style-name="ce104" office:value-type="float" office:value="0">
            <text:p>0,00</text:p>
          </table:table-cell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967">
            <text:p>28967</text:p>
          </table:table-cell>
          <table:table-cell table:style-name="ce86" office:value-type="string">
            <text:p>ALIENACAO DE EQUIPAMENT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5"/>
          <table:table-cell table:style-name="ce118"/>
          <table:table-cell table:style-name="ce104"/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1">
            <text:p>68801</text:p>
          </table:table-cell>
          <table:table-cell table:style-name="ce77" office:value-type="string">
            <text:p>DEVOL. CRED FOLHA PAGTOS</text:p>
          </table:table-cell>
          <table:table-cell table:style-name="ce92" office:value-type="float" office:value="3111.64">
            <text:p>3.111,64</text:p>
          </table:table-cell>
          <table:table-cell table:style-name="ce105"/>
          <table:table-cell table:style-name="ce112"/>
          <table:table-cell table:style-name="ce118"/>
          <table:table-cell table:style-name="ce92" office:value-type="float" office:value="-3111.64">
            <text:p>-3.111,64</text:p>
          </table:table-cell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8"/>
          <table:table-cell table:style-name="ce112" table:number-columns-repeated="2"/>
          <table:table-cell table:style-name="ce118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2">
            <text:p>68802</text:p>
          </table:table-cell>
          <table:table-cell table:style-name="ce77" office:value-type="string">
            <text:p>DEVOL.DIARIAS-EXERCICIO</text:p>
          </table:table-cell>
          <table:table-cell table:style-name="ce92" office:value-type="float" office:value="291">
            <text:p>291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291">
            <text:p>291,00</text:p>
          </table:table-cell>
          <table:table-cell/>
          <table:table-cell table:style-name="ce118" table:number-columns-repeated="10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6">
            <text:p>68806</text:p>
          </table:table-cell>
          <table:table-cell table:style-name="ce77" office:value-type="string">
            <text:p>DEVOLUCAO DE SALARI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 table:number-columns-repeated="3"/>
          <table:table-cell table:style-name="ce92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float" office:value="68888">
            <text:p>68888</text:p>
          </table:table-cell>
          <table:table-cell table:style-name="ce77" office:value-type="string">
            <text:p>ANUL.DESPESA NO EXERCICIO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2"/>
          <table:table-cell table:style-name="ce118"/>
          <table:table-cell table:style-name="ce118" office:value-type="float" office:value="0">
            <text:p>0,00</text:p>
          </table:table-cell>
          <table:table-cell table:style-name="ce118"/>
          <table:table-cell table:style-name="ce92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float" office:value="98829">
            <text:p>98829</text:p>
          </table:table-cell>
          <table:table-cell table:style-name="ce77" office:value-type="string">
            <text:p>DEPOSITOS POR DEVOLUCAO DE VALORE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Default" table:number-columns-repeated="4"/>
          <table:table-cell table:style-name="ce92" office:value-type="float" office:value="0">
            <text:p>0,00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9" office:value-type="string" table:number-columns-spanned="2" table:number-rows-spanned="1">
            <text:p>Total</text:p>
          </table:table-cell>
          <table:covered-table-cell/>
          <table:table-cell table:style-name="ce93" table:formula="of:=SUM([.L217:.L246])" office:value-type="float" office:value="888612.48">
            <text:p>888.612,48</text:p>
          </table:table-cell>
          <table:table-cell table:style-name="ce93" table:formula="of:=SUM([.M217:.M246])" office:value-type="float" office:value="0">
            <text:p>0,00</text:p>
          </table:table-cell>
          <table:table-cell table:style-name="ce93" table:formula="of:=SUM([.N217:.N246])" office:value-type="float" office:value="0">
            <text:p>0,00</text:p>
          </table:table-cell>
          <table:table-cell table:style-name="ce93" table:formula="of:=SUM([.O217:.O246])" office:value-type="float" office:value="0">
            <text:p>0,00</text:p>
          </table:table-cell>
          <table:table-cell table:style-name="ce93" table:formula="of:=SUM([.P217:.P246])" office:value-type="float" office:value="-3111.64">
            <text:p>-3.111,64</text:p>
          </table:table-cell>
          <table:table-cell table:style-name="ce93" table:formula="of:=SUM([.Q217:.Q246])" office:value-type="float" office:value="-2419.25">
            <text:p>-2.419,25</text:p>
          </table:table-cell>
          <table:table-cell table:style-name="ce93" table:formula="of:=SUM([.R217:.R246])" office:value-type="float" office:value="883081.59">
            <text:p>883.081,59</text:p>
          </table:table-cell>
          <table:table-cell/>
          <table:table-cell table:style-name="ce118" table:number-columns-repeated="8"/>
          <table:table-cell table:number-columns-repeated="997"/>
        </table:table-row>
        <table:table-row table:style-name="ro1" table:number-rows-repeated="25">
          <table:table-cell table:number-columns-repeated="19"/>
          <table:table-cell table:style-name="ce118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5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0" number:min-integer-digits="1" number:grouping="true"/>
      <number:text> </number:text>
    </number:number-style>
    <number:number-style style:name="N814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number number:decimal-places="2" number:min-integer-digits="1" number:grouping="true"/>
      <number:text> </number:text>
    </number:number-style>
    <number:number-style style:name="N815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1P0"/>
    </number:number-style>
    <number:number-style style:name="N8152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3P2" style:volatile="true" number:language="pt" number:country="BR">
      <number:text> R$ -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5" number:language="pt" number:country="B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/05/2023</text:date>, <text:time>12:1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setANEXO_20_I_20_-_20_RECEITA" style:display-name="PageStyle_SubsetANEXO I - RECEI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</meta:initial-creator>
    <meta:creation-date>2019-01-09T10:02:59Z</meta:creation-date>
    <dc:date>2023-05-18T12:12:42.16</dc:date>
    <meta:print-date>2021-10-18T19:52:22Z</meta:print-date>
    <meta:editing-cycles>184</meta:editing-cycles>
    <meta:editing-duration>PT13H47M14S</meta:editing-duration>
    <meta:document-statistic meta:table-count="1" meta:cell-count="1496" meta:object-count="0"/>
  </office:meta>
</office:document-meta>
</file>