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7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xcel_BuiltIn_Comma" style:data-style-name="N4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BuiltIn_Comma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BuiltIn_Comma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BuiltIn_Comma" style:data-style-name="N39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BuiltIn_Comma" style:data-style-name="N39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BuiltIn_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xcel_BuiltIn_Comma" style:data-style-name="N38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Excel_BuiltIn_Comma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Excel_BuiltIn_Comma" style:data-style-name="N38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Normal_32_4" style:data-style-name="N4">
      <style:table-cell-properties fo:border-top="none" fo:border-bottom="thin solid #FFFFFF" fo:border-left="thin solid #FFFFFF" fo:border-right="thin solid #C0C0C0" style:vertical-align="middle" fo:background-color="#D3D3D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5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fo:background-color="transparent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_32_8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="thin solid #C0C0C0" style:vertical-align="middle" fo:wrap-option="wrap" fo:background-color="#FFFF00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C0C0C0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47">
      <style:table-cell-properties fo:border-top="none" fo:border-bottom="thin solid #C0C0C0" fo:border-left="thin solid #C0C0C0" fo:border-right="thin solid #C0C0C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47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32_8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Normal_32_8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Normal_32_8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Normal_32_8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Normal_32_8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Normal_32_8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" table:number-columns-repeated="3" table:default-cell-style-name="ce1"/>
        <table:table-column table:style-name="co11" table:number-columns-repeated="16363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1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93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32350651.649999999" table:formula="of:=SUM([.M3:.M68])" table:style-name="ce6">
            <text:p>32.350.651,65</text:p>
          </table:table-cell>
          <table:table-cell office:value-type="float" office:value="0" table:formula="of:=[.H16]-[.M2]" table:style-name="ce6">
            <text:p>0,00</text:p>
          </table:table-cell>
          <table:table-cell office:value-type="float" office:value="4136486.1700000013" table:formula="of:=SUM([.M69:.M169])" table:style-name="ce6">
            <text:p>4.136.486,17</text:p>
          </table:table-cell>
          <table:table-cell office:value-type="float" office:value="0" table:formula="of:=[.O2]-[.H47]" table:style-name="ce7">
            <text:p>0,00</text:p>
          </table:table-cell>
          <table:table-cell office:value-type="float" office:value="666000.02" table:formula="of:=SUM([.M170:.M183])" table:style-name="ce6">
            <text:p>666.000,02</text:p>
          </table:table-cell>
          <table:table-cell office:value-type="float" office:value="0" table:formula="of:=[.Q2]-[.H57]" table:style-name="ce6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93">
            <text:p>REGINA GLÁUCIA CAVALCANTE NEPOMUNECO/PRESIDENTE</text:p>
          </table:table-cell>
          <table:covered-table-cell table:number-columns-repeated="4"/>
          <table:table-cell table:style-name="ce5"/>
          <table:table-cell office:value-type="string" table:style-name="ce8">
            <text:p>31900101</text:p>
          </table:table-cell>
          <table:table-cell office:value-type="string" table:number-columns-spanned="2" table:number-rows-spanned="1" table:style-name="ce94">
            <text:p>PROVENTOS - PESSOAL CIVIL</text:p>
          </table:table-cell>
          <table:covered-table-cell/>
          <table:table-cell office:value-type="float" office:value="1192033.23" table:style-name="ce114">
            <text:p>1.192.033,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93">
            <text:p>VALCIRA MARIA DA SILVA BARACHO/DIRETORA DIV.CONTABILIDADE – DC</text:p>
          </table:table-cell>
          <table:covered-table-cell table:number-columns-repeated="4"/>
          <table:table-cell table:style-name="ce5"/>
          <table:table-cell office:value-type="string" table:style-name="ce8">
            <text:p>31900103</text:p>
          </table:table-cell>
          <table:table-cell office:value-type="string" table:number-columns-spanned="2" table:number-rows-spanned="1" table:style-name="ce94">
            <text:p>APOSENT.PENDENTES APROV TCU - PESSOAL CIVIL</text:p>
          </table:table-cell>
          <table:covered-table-cell/>
          <table:table-cell office:value-type="float" office:value="2574425.38" table:style-name="ce114">
            <text:p>2.574.425,3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95">
            <text:p>OUTUBRO/2021</text:p>
          </table:table-cell>
          <table:covered-table-cell table:number-columns-repeated="4"/>
          <table:table-cell table:style-name="ce5"/>
          <table:table-cell office:value-type="string" table:style-name="ce8">
            <text:p>31900104</text:p>
          </table:table-cell>
          <table:table-cell office:value-type="string" table:number-columns-spanned="2" table:number-rows-spanned="1" table:style-name="ce94">
            <text:p>PROV ORIUNDOS ADICIONAL QUALIF - PES CIVIL</text:p>
          </table:table-cell>
          <table:covered-table-cell/>
          <table:table-cell office:value-type="float" office:value="21015.71" table:style-name="ce114">
            <text:p>21.015,7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96"/>
          <table:covered-table-cell table:number-columns-repeated="4"/>
          <table:table-cell table:style-name="ce5"/>
          <table:table-cell office:value-type="string" table:style-name="ce8">
            <text:p>31900106</text:p>
          </table:table-cell>
          <table:table-cell office:value-type="string" table:number-columns-spanned="2" table:number-rows-spanned="1" table:style-name="ce94">
            <text:p>13 SALARIO - PESSOAL CIVIL</text:p>
          </table:table-cell>
          <table:covered-table-cell/>
          <table:table-cell office:value-type="float" office:value="0" table:style-name="ce114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5"/>
          <table:table-cell table:number-columns-repeated="4" table:style-name="ce11"/>
          <table:table-cell table:style-name="ce12"/>
          <table:table-cell table:style-name="ce5"/>
          <table:table-cell office:value-type="string" table:style-name="ce8">
            <text:p>31900107</text:p>
          </table:table-cell>
          <table:table-cell office:value-type="string" table:number-columns-spanned="2" table:number-rows-spanned="1" table:style-name="ce94">
            <text:p>FERIAS VENCIDAS E PROPOR A APOSENTADOS CIV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97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8">
            <text:p>31900109</text:p>
          </table:table-cell>
          <table:table-cell office:value-type="string" table:number-columns-spanned="2" table:number-rows-spanned="1" table:style-name="ce94">
            <text:p>ADICIONAL POR TEMPO DE SERVICO PESSOAL CIVIL</text:p>
          </table:table-cell>
          <table:covered-table-cell/>
          <table:table-cell office:value-type="float" office:value="234626.14" table:style-name="ce114">
            <text:p>234.626,14</text:p>
          </table:table-cell>
          <table:table-cell table:number-columns-repeated="16371" table:style-name="ce1"/>
        </table:table-row>
        <table:table-row table:style-name="ro1">
          <table:table-cell table:number-columns-spanned="8" table:number-rows-spanned="1" table:style-name="ce98"/>
          <table:covered-table-cell table:number-columns-repeated="7"/>
          <table:table-cell table:style-name="ce5"/>
          <table:table-cell office:value-type="string" table:style-name="ce8">
            <text:p>31900116</text:p>
          </table:table-cell>
          <table:table-cell office:value-type="string" table:number-columns-spanned="2" table:number-rows-spanned="1" table:style-name="ce94">
            <text:p>APOSENT ORIGINARIA DE SUBSIDIOS - PESSOAL CIV</text:p>
          </table:table-cell>
          <table:covered-table-cell/>
          <table:table-cell office:value-type="float" office:value="512246.52" table:style-name="ce114">
            <text:p>512.246,5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14"/>
          <table:table-cell table:style-name="ce5"/>
          <table:table-cell office:value-type="string" table:style-name="ce8">
            <text:p>31900118</text:p>
          </table:table-cell>
          <table:table-cell office:value-type="string" table:number-columns-spanned="2" table:number-rows-spanned="1" table:style-name="ce94">
            <text:p>LICENCA PREMIO - INATIVOS CIV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5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16">
            <text:p>R$ 1,00<text:s/></text:p>
          </table:table-cell>
          <table:table-cell table:style-name="ce5"/>
          <table:table-cell office:value-type="string" table:style-name="ce8">
            <text:p>31900120</text:p>
          </table:table-cell>
          <table:table-cell office:value-type="string" table:number-columns-spanned="2" table:number-rows-spanned="1" table:style-name="ce94">
            <text:p>13º SALARIO - APOSENTADORIA PENDENTE DE APROVACAO TCU</text:p>
          </table:table-cell>
          <table:covered-table-cell/>
          <table:table-cell office:value-type="float" office:value="0" table:style-name="ce17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18799975.330000002" table:formula="of:=SUM([.M27:.M47])+[.M60]+[.M57]+[.M58]+[.M59]" table:style-name="ce18">
            <text:p>18.799.975,33</text:p>
          </table:table-cell>
          <table:table-cell table:style-name="ce5"/>
          <table:table-cell office:value-type="string" table:style-name="ce8">
            <text:p>31900128</text:p>
          </table:table-cell>
          <table:table-cell office:value-type="string" table:number-columns-spanned="2" table:number-rows-spanned="1" table:style-name="ce94">
            <text:p>VANTAGENS INCORPORADAS - PESSOAL CIVIL</text:p>
          </table:table-cell>
          <table:covered-table-cell/>
          <table:table-cell office:value-type="float" office:value="440753.79" table:style-name="ce114">
            <text:p>440.753,7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8822563.2899999991" table:formula="of:=SUM([.M3:.M14])+SUM([.M16:.M25])+[.M48]+[.M49]" table:style-name="ce18">
            <text:p>8.822.563,29</text:p>
          </table:table-cell>
          <table:table-cell table:style-name="ce5"/>
          <table:table-cell office:value-type="string" table:style-name="ce8">
            <text:p>31900129</text:p>
          </table:table-cell>
          <table:table-cell office:value-type="string" table:number-columns-spanned="2" table:number-rows-spanned="1" table:style-name="ce94">
            <text:p>PROVENTOS ORIGINARIAS DE GRAT.P/EXERC/FUNCOES</text:p>
          </table:table-cell>
          <table:covered-table-cell/>
          <table:table-cell office:value-type="float" office:value="387259.94" table:style-name="ce114">
            <text:p>387.259,9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4027988.42" table:formula="of:=[.M26]+[.M61]+[.M62]+[.M63]+[.M64]+[.M65]+[.M54]+[.M55]+[.M56]+[.M68]" table:style-name="ce18">
            <text:p>4.027.988,42</text:p>
          </table:table-cell>
          <table:table-cell table:style-name="ce5"/>
          <table:table-cell office:value-type="string" table:style-name="ce8">
            <text:p>31900130</text:p>
          </table:table-cell>
          <table:table-cell office:value-type="string" table:number-columns-spanned="2" table:number-rows-spanned="1" table:style-name="ce94">
            <text:p>PROVENTOS ORIGINARIAS DE GRAT.P/EXERC. CARGO.</text:p>
          </table:table-cell>
          <table:covered-table-cell/>
          <table:table-cell office:value-type="float" office:value="1520394.79" table:style-name="ce114">
            <text:p>1.520.394,7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19">
            <text:p>Despesas com sentenças judiciais transitadas em julgado</text:p>
          </table:table-cell>
          <table:table-cell table:number-columns-repeated="5" table:style-name="ce19"/>
          <table:table-cell office:value-type="float" office:value="700124.61" table:formula="of:=[.M15]+[.M50]+[.M51]+[.M52]+[.M53]+[.M67]+[.M66]" table:style-name="ce20">
            <text:p>700.124,61</text:p>
          </table:table-cell>
          <table:table-cell table:style-name="ce5"/>
          <table:table-cell office:value-type="string" table:style-name="ce8">
            <text:p>31900134</text:p>
          </table:table-cell>
          <table:table-cell office:value-type="string" table:number-columns-spanned="2" table:number-rows-spanned="1" table:style-name="ce94">
            <text:p>VANTAGENS PERMANENTES SENT.TRANSIT.JULG.CIVIL</text:p>
          </table:table-cell>
          <table:covered-table-cell/>
          <table:table-cell office:value-type="float" office:value="92741.42" table:style-name="ce114">
            <text:p>92.741,42</text:p>
          </table:table-cell>
          <table:table-cell table:number-columns-repeated="16371" table:style-name="ce1"/>
        </table:table-row>
        <table:table-row table:style-name="ro1">
          <table:table-cell table:style-name="ce21"/>
          <table:table-cell office:value-type="string" table:style-name="ce22">
            <text:p>Total</text:p>
          </table:table-cell>
          <table:table-cell table:number-columns-repeated="5" table:style-name="ce22"/>
          <table:table-cell office:value-type="float" office:value="32350651.649999999" table:formula="of:=SUM([.H12:.H15])" table:style-name="ce23">
            <text:p>32.350.651,65<text:s/></text:p>
          </table:table-cell>
          <table:table-cell table:style-name="ce5"/>
          <table:table-cell office:value-type="string" table:style-name="ce8">
            <text:p>31900136</text:p>
          </table:table-cell>
          <table:table-cell office:value-type="string" table:number-columns-spanned="2" table:number-rows-spanned="1" table:style-name="ce94">
            <text:p>GRATIFICACAO DE ATIVIDADES EXTERNAS - GAE</text:p>
          </table:table-cell>
          <table:covered-table-cell/>
          <table:table-cell office:value-type="float" office:value="23363.93" table:style-name="ce114">
            <text:p>23.363,93</text:p>
          </table:table-cell>
          <table:table-cell table:number-columns-repeated="16371" table:style-name="ce1"/>
        </table:table-row>
        <table:table-row table:style-name="ro1">
          <table:table-cell table:number-columns-repeated="8" table:style-name="ce1"/>
          <table:table-cell table:style-name="ce24"/>
          <table:table-cell office:value-type="string" table:style-name="ce8">
            <text:p>31900301</text:p>
          </table:table-cell>
          <table:table-cell office:value-type="string" table:number-columns-spanned="2" table:number-rows-spanned="1" table:style-name="ce94">
            <text:p>PENSOES CIVIS</text:p>
          </table:table-cell>
          <table:covered-table-cell/>
          <table:table-cell office:value-type="float" office:value="965525.69999999902" table:style-name="ce114">
            <text:p>965.525,70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6" table:style-name="ce25"/>
          <table:table-cell table:style-name="ce26"/>
          <table:table-cell table:style-name="ce24"/>
          <table:table-cell office:value-type="string" table:style-name="ce8">
            <text:p>31900303</text:p>
          </table:table-cell>
          <table:table-cell office:value-type="string" table:number-columns-spanned="2" table:number-rows-spanned="1" table:style-name="ce94">
            <text:p>13 SALARIO - PENSOES CIVIS</text:p>
          </table:table-cell>
          <table:covered-table-cell/>
          <table:table-cell office:value-type="float" office:value="0" table:style-name="ce114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99">
            <text:p>Inciso II - Outras Despesas de Custeio</text:p>
          </table:table-cell>
          <table:covered-table-cell table:number-columns-repeated="7"/>
          <table:table-cell table:style-name="ce1"/>
          <table:table-cell office:value-type="string" table:style-name="ce8">
            <text:p>31900309</text:p>
          </table:table-cell>
          <table:table-cell office:value-type="string" table:number-columns-spanned="2" table:number-rows-spanned="1" table:style-name="ce94">
            <text:p>PENSOES ORIUNDAS DE ADIC DE QUALIFIC - CIVIS</text:p>
          </table:table-cell>
          <table:covered-table-cell/>
          <table:table-cell office:value-type="float" office:value="584.41999999999996" table:style-name="ce114">
            <text:p>584,4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5">
            <text:p>alinea</text:p>
          </table:table-cell>
          <table:table-cell table:number-columns-repeated="6" table:style-name="ce3"/>
          <table:table-cell office:value-type="float" office:value="1" table:style-name="ce16">
            <text:p>R$ 1,00<text:s/></text:p>
          </table:table-cell>
          <table:table-cell table:style-name="ce1"/>
          <table:table-cell office:value-type="string" table:style-name="ce8">
            <text:p>31900310</text:p>
          </table:table-cell>
          <table:table-cell office:value-type="string" table:number-columns-spanned="2" table:number-rows-spanned="1" table:style-name="ce94">
            <text:p>VANTAGENS PERM.SENT.JUD.TRANS.JULGADO - CIVIL</text:p>
          </table:table-cell>
          <table:covered-table-cell/>
          <table:table-cell office:value-type="float" office:value="71043.320000000007" table:style-name="ce114">
            <text:p>71.043,32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5563.62" table:formula="of:=[.M144]" table:style-name="ce20">
            <text:p>5.563,62</text:p>
          </table:table-cell>
          <table:table-cell table:style-name="ce28"/>
          <table:table-cell office:value-type="string" table:style-name="ce8">
            <text:p>31900316</text:p>
          </table:table-cell>
          <table:table-cell office:value-type="string" table:number-columns-spanned="2" table:number-rows-spanned="1" table:style-name="ce94">
            <text:p>PENSOES ORIGINARIAS DE SUBSIDIOS - CIVIS</text:p>
          </table:table-cell>
          <table:covered-table-cell/>
          <table:table-cell office:value-type="float" office:value="499598.859999999" table:style-name="ce114">
            <text:p>499.598,86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896883.84000000102" table:formula="of:=[.M141]+[.M153]" table:style-name="ce20">
            <text:p>896.883,84</text:p>
          </table:table-cell>
          <table:table-cell table:style-name="ce28"/>
          <table:table-cell office:value-type="string" table:style-name="ce8">
            <text:p>31900319</text:p>
          </table:table-cell>
          <table:table-cell office:value-type="string" table:number-columns-spanned="2" table:number-rows-spanned="1" table:style-name="ce94">
            <text:p>PENSOES ORIGINARIAS DE GRATIF.P/EXERC. FUNCAO</text:p>
          </table:table-cell>
          <table:covered-table-cell/>
          <table:table-cell office:value-type="float" office:value="21720.97" table:style-name="ce114">
            <text:p>21.720,97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43050.26" table:formula="of:=[.M72]+[.M147]" table:style-name="ce20">
            <text:p>143.050,26</text:p>
          </table:table-cell>
          <table:table-cell table:style-name="ce28"/>
          <table:table-cell office:value-type="string" table:style-name="ce8">
            <text:p>31900320</text:p>
          </table:table-cell>
          <table:table-cell office:value-type="string" table:number-columns-spanned="2" table:number-rows-spanned="1" table:style-name="ce94">
            <text:p>PENSOES ORIGINARIAS DE GRATIF.P/EXERC.DE CARG</text:p>
          </table:table-cell>
          <table:covered-table-cell/>
          <table:table-cell office:value-type="float" office:value="185002.94" table:style-name="ce114">
            <text:p>185.002,94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643458.53" table:formula="of:=[.M161]" table:style-name="ce20">
            <text:p>643.458,53</text:p>
          </table:table-cell>
          <table:table-cell table:style-name="ce28"/>
          <table:table-cell office:value-type="string" table:style-name="ce8">
            <text:p>31900328</text:p>
          </table:table-cell>
          <table:table-cell office:value-type="string" table:number-columns-spanned="2" table:number-rows-spanned="1" table:style-name="ce94">
            <text:p>VANTAGENS INCORPORADAS - PENSIONISTAS</text:p>
          </table:table-cell>
          <table:covered-table-cell/>
          <table:table-cell office:value-type="float" office:value="15343.4" table:style-name="ce114">
            <text:p>15.343,40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29772.6" table:formula="of:=[.M73]+[.M148]" table:style-name="ce20">
            <text:p>29.772,60</text:p>
          </table:table-cell>
          <table:table-cell table:style-name="ce28"/>
          <table:table-cell office:value-type="string" table:style-name="ce8">
            <text:p>31900336</text:p>
          </table:table-cell>
          <table:table-cell office:value-type="string" table:number-columns-spanned="2" table:number-rows-spanned="1" table:style-name="ce94">
            <text:p>GRATIFICACAO DE ATIVIDADES EXTERNAS - GAE</text:p>
          </table:table-cell>
          <table:covered-table-cell/>
          <table:table-cell office:value-type="float" office:value="3972.07" table:style-name="ce114">
            <text:p>3.972,07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5531.02" table:formula="of:=[.M98]+[.M162]" table:style-name="ce20">
            <text:p>5.531,02</text:p>
          </table:table-cell>
          <table:table-cell table:style-name="ce28"/>
          <table:table-cell office:value-type="string" table:style-name="ce8">
            <text:p>31900706</text:p>
          </table:table-cell>
          <table:table-cell office:value-type="string" table:number-columns-spanned="2" table:number-rows-spanned="1" table:style-name="ce94">
            <text:p>CONTRIBUICAO PATRONAL - FUNPRESP LEI 12618/12</text:p>
          </table:table-cell>
          <table:covered-table-cell/>
          <table:table-cell office:value-type="float" office:value="93931.090000000098" table:style-name="ce114">
            <text:p>93.931,09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29"/>
          <table:table-cell office:value-type="float" office:value="116907.19" table:formula="of:=[.M146]+[.M159]+[.M160]+[.M158]" table:style-name="ce20">
            <text:p>116.907,19</text:p>
          </table:table-cell>
          <table:table-cell table:style-name="ce28"/>
          <table:table-cell office:value-type="string" table:style-name="ce8">
            <text:p>31901101</text:p>
          </table:table-cell>
          <table:table-cell office:value-type="string" table:number-columns-spanned="2" table:number-rows-spanned="1" table:style-name="ce94">
            <text:p>VENCIMENTOS E SALARIOS</text:p>
          </table:table-cell>
          <table:covered-table-cell/>
          <table:table-cell office:value-type="float" office:value="4829476.75" table:style-name="ce114">
            <text:p>4.829.476,75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12500" table:formula="of:=[.M101]+[.M111]" table:style-name="ce20">
            <text:p>12.500,00</text:p>
          </table:table-cell>
          <table:table-cell table:style-name="ce28"/>
          <table:table-cell office:value-type="string" table:style-name="ce8">
            <text:p>31901105</text:p>
          </table:table-cell>
          <table:table-cell office:value-type="string" table:number-columns-spanned="2" table:number-rows-spanned="1" table:style-name="ce94">
            <text:p>INCORPORACOES</text:p>
          </table:table-cell>
          <table:covered-table-cell/>
          <table:table-cell office:value-type="float" office:value="541723.18999999994" table:style-name="ce114">
            <text:p>541.723,19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30">
            <text:p>Serviços de água e esgoto</text:p>
          </table:table-cell>
          <table:table-cell table:number-columns-repeated="2" table:style-name="ce30"/>
          <table:table-cell table:number-columns-repeated="3" table:style-name="ce3"/>
          <table:table-cell office:value-type="float" office:value="13376.07" table:formula="of:=[.M118]" table:style-name="ce20">
            <text:p>13.376,07</text:p>
          </table:table-cell>
          <table:table-cell table:style-name="ce28"/>
          <table:table-cell office:value-type="string" table:style-name="ce8">
            <text:p>31901107</text:p>
          </table:table-cell>
          <table:table-cell office:value-type="string" table:number-columns-spanned="2" table:number-rows-spanned="1" table:style-name="ce94">
            <text:p>ABONO DE PERMANENCIA</text:p>
          </table:table-cell>
          <table:covered-table-cell/>
          <table:table-cell office:value-type="float" office:value="391430.34" table:style-name="ce114">
            <text:p>391.430,34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j</text:p>
          </table:table-cell>
          <table:table-cell office:value-type="string" table:style-name="ce30">
            <text:p>Serviços de energia elétrica</text:p>
          </table:table-cell>
          <table:table-cell table:number-columns-repeated="2" table:style-name="ce30"/>
          <table:table-cell table:number-columns-repeated="3" table:style-name="ce3"/>
          <table:table-cell office:value-type="float" office:value="292157.15000000002" table:formula="of:=[.M117]" table:style-name="ce20">
            <text:p>292.157,15</text:p>
          </table:table-cell>
          <table:table-cell table:style-name="ce28"/>
          <table:table-cell office:value-type="string" table:style-name="ce8">
            <text:p>31901109</text:p>
          </table:table-cell>
          <table:table-cell office:value-type="string" table:number-columns-spanned="2" table:number-rows-spanned="1" table:style-name="ce94">
            <text:p>ADICIONAL DE PERICULOSIDADE</text:p>
          </table:table-cell>
          <table:covered-table-cell/>
          <table:table-cell office:value-type="float" office:value="1673.72" table:style-name="ce114">
            <text:p>1.673,72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1087.73" table:formula="of:=[.M123]" table:style-name="ce20">
            <text:p>1.087,73</text:p>
          </table:table-cell>
          <table:table-cell table:style-name="ce28"/>
          <table:table-cell office:value-type="string" table:style-name="ce8">
            <text:p>31901110</text:p>
          </table:table-cell>
          <table:table-cell office:value-type="string" table:number-columns-spanned="2" table:number-rows-spanned="1" table:style-name="ce94">
            <text:p>ADICIONAL DE INSALUBRIDADE</text:p>
          </table:table-cell>
          <table:covered-table-cell/>
          <table:table-cell office:value-type="float" office:value="3020.87" table:style-name="ce114">
            <text:p>3.020,87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67033.17" table:formula="of:=[.M119]" table:style-name="ce20">
            <text:p>67.033,17</text:p>
          </table:table-cell>
          <table:table-cell table:style-name="ce28"/>
          <table:table-cell office:value-type="string" table:style-name="ce8">
            <text:p>31901111</text:p>
          </table:table-cell>
          <table:table-cell office:value-type="string" table:number-columns-spanned="2" table:number-rows-spanned="1" table:style-name="ce94">
            <text:p>ADICIONAL DE ATIVIDADES PENOSAS</text:p>
          </table:table-cell>
          <table:covered-table-cell/>
          <table:table-cell office:value-type="float" office:value="895.33999999999901" table:style-name="ce114">
            <text:p>895,34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107831.33" table:formula="of:=[.M130]+[.M131]+[.M132]+[.M133]+[.M134]+[.M135]+[.M136]+[.M137]+[.M138]+[.M140]+[.M152]+[.M139]" table:style-name="ce20">
            <text:p>107.831,33</text:p>
          </table:table-cell>
          <table:table-cell table:style-name="ce28"/>
          <table:table-cell office:value-type="string" table:style-name="ce8">
            <text:p>31901113</text:p>
          </table:table-cell>
          <table:table-cell office:value-type="string" table:number-columns-spanned="2" table:number-rows-spanned="1" table:style-name="ce94">
            <text:p>INCENTIVO A QUALIFICACAO</text:p>
          </table:table-cell>
          <table:covered-table-cell/>
          <table:table-cell office:value-type="float" office:value="378395.61" table:style-name="ce114">
            <text:p>378.395,61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294748.51" table:formula="of:=[.M106]" table:style-name="ce20">
            <text:p>294.748,51</text:p>
          </table:table-cell>
          <table:table-cell table:style-name="ce28"/>
          <table:table-cell office:value-type="string" table:style-name="ce8">
            <text:p>31901131</text:p>
          </table:table-cell>
          <table:table-cell office:value-type="string" table:number-columns-spanned="2" table:number-rows-spanned="1" table:style-name="ce94">
            <text:p>GRATIFICACAO POR EXERCICIO DE CARGO EFETIVO</text:p>
          </table:table-cell>
          <table:covered-table-cell/>
          <table:table-cell office:value-type="float" office:value="7013725.9699999997" table:style-name="ce114">
            <text:p>7.013.725,97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742732.28" table:formula="of:=[.M107]" table:style-name="ce20">
            <text:p>742.732,28</text:p>
          </table:table-cell>
          <table:table-cell table:style-name="ce28"/>
          <table:table-cell office:value-type="string" table:style-name="ce8">
            <text:p>31901133</text:p>
          </table:table-cell>
          <table:table-cell office:value-type="string" table:number-columns-spanned="2" table:number-rows-spanned="1" table:style-name="ce94">
            <text:p>GRAT POR EXERCICIO DE FUNCOES COMISSIONADAS</text:p>
          </table:table-cell>
          <table:covered-table-cell/>
          <table:table-cell office:value-type="float" office:value="974171.700000001" table:style-name="ce114">
            <text:p>974.171,70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540.17999999999995" table:formula="of:=[.M129]" table:style-name="ce20">
            <text:p>540,18</text:p>
          </table:table-cell>
          <table:table-cell table:style-name="ce28"/>
          <table:table-cell office:value-type="string" table:style-name="ce8">
            <text:p>31901136</text:p>
          </table:table-cell>
          <table:table-cell office:value-type="string" table:number-columns-spanned="2" table:number-rows-spanned="1" table:style-name="ce94">
            <text:p>GRATIFICACAO P/EXERCICIO DE CARGO EM COMISSAO</text:p>
          </table:table-cell>
          <table:covered-table-cell/>
          <table:table-cell office:value-type="float" office:value="721784.85" table:style-name="ce114">
            <text:p>721.784,85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109182.96" table:formula="of:=[.M105]+[.M108]+[.M109]+[.M150]" table:style-name="ce20">
            <text:p>109.182,96</text:p>
          </table:table-cell>
          <table:table-cell table:style-name="ce28"/>
          <table:table-cell office:value-type="string" table:style-name="ce8">
            <text:p>31901137</text:p>
          </table:table-cell>
          <table:table-cell office:value-type="string" table:number-columns-spanned="2" table:number-rows-spanned="1" table:style-name="ce94">
            <text:p>GRATIFICACAO DE TEMPO DE SERVICO</text:p>
          </table:table-cell>
          <table:covered-table-cell/>
          <table:table-cell office:value-type="float" office:value="160504.24" table:style-name="ce114">
            <text:p>160.504,24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57448.75" table:formula="of:=[.M120]+[.M103]" table:style-name="ce20">
            <text:p>57.448,75</text:p>
          </table:table-cell>
          <table:table-cell table:style-name="ce28"/>
          <table:table-cell office:value-type="string" table:style-name="ce8">
            <text:p>31901142</text:p>
          </table:table-cell>
          <table:table-cell office:value-type="string" table:number-columns-spanned="2" table:number-rows-spanned="1" table:style-name="ce94">
            <text:p>FERIAS VENCIDAS E PROPORCIONAIS</text:p>
          </table:table-cell>
          <table:covered-table-cell/>
          <table:table-cell office:value-type="float" office:value="0" table:style-name="ce114">
            <text:p>0,00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1200" table:formula="of:=[.M77]" table:style-name="ce20">
            <text:p>1.200,00</text:p>
          </table:table-cell>
          <table:table-cell table:style-name="ce28"/>
          <table:table-cell office:value-type="string" table:style-name="ce8">
            <text:p>31901143</text:p>
          </table:table-cell>
          <table:table-cell office:value-type="string" table:number-columns-spanned="2" table:number-rows-spanned="1" table:style-name="ce94">
            <text:p>13º SALARIO</text:p>
          </table:table-cell>
          <table:covered-table-cell/>
          <table:table-cell office:value-type="float" office:value="4318.3999999994403" table:style-name="ce114">
            <text:p>4.318,40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0" table:formula="of:=[.M78]" table:style-name="ce20">
            <text:p>0,00</text:p>
          </table:table-cell>
          <table:table-cell table:style-name="ce28"/>
          <table:table-cell office:value-type="string" table:style-name="ce8">
            <text:p>31901144</text:p>
          </table:table-cell>
          <table:table-cell office:value-type="string" table:number-columns-spanned="2" table:number-rows-spanned="1" table:style-name="ce94">
            <text:p>FERIAS - ABONO PECUNIARIO</text:p>
          </table:table-cell>
          <table:covered-table-cell/>
          <table:table-cell office:value-type="float" office:value="268133.82" table:style-name="ce114">
            <text:p>268.133,82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4640.13" table:formula="of:=[.M94]" table:style-name="ce20">
            <text:p>4.640,13</text:p>
          </table:table-cell>
          <table:table-cell table:style-name="ce28"/>
          <table:table-cell office:value-type="string" table:style-name="ce8">
            <text:p>31901145</text:p>
          </table:table-cell>
          <table:table-cell office:value-type="string" table:number-columns-spanned="2" table:number-rows-spanned="1" table:style-name="ce94">
            <text:p>FERIAS - 1/3 CONSTITUCIONAL</text:p>
          </table:table-cell>
          <table:covered-table-cell/>
          <table:table-cell office:value-type="float" office:value="475975.20999999897" table:style-name="ce114">
            <text:p>475.975,21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31"/>
          <table:table-cell office:value-type="float" office:value="6176.63" table:formula="of:=[.M74]" table:style-name="ce20">
            <text:p>6.176,63</text:p>
          </table:table-cell>
          <table:table-cell table:style-name="ce28"/>
          <table:table-cell office:value-type="string" table:style-name="ce8">
            <text:p>31901146</text:p>
          </table:table-cell>
          <table:table-cell office:value-type="string" table:number-columns-spanned="2" table:number-rows-spanned="1" table:style-name="ce94">
            <text:p>FERIAS - PAGAMENTO ANTECIPADO</text:p>
          </table:table-cell>
          <table:covered-table-cell/>
          <table:table-cell office:value-type="float" office:value="7754.8799999999901" table:style-name="ce114">
            <text:p>7.754,88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31"/>
          <table:table-cell office:value-type="float" office:value="1891.74" table:formula="of:=[.M76]" table:style-name="ce20">
            <text:p>1.891,74</text:p>
          </table:table-cell>
          <table:table-cell table:style-name="ce28"/>
          <table:table-cell office:value-type="string" table:style-name="ce8">
            <text:p>31901174</text:p>
          </table:table-cell>
          <table:table-cell office:value-type="string" table:number-columns-spanned="2" table:number-rows-spanned="1" table:style-name="ce94">
            <text:p>SUBSIDIOS</text:p>
          </table:table-cell>
          <table:covered-table-cell/>
          <table:table-cell office:value-type="float" office:value="2733427.84" table:style-name="ce114">
            <text:p>2.733.427,84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61171.94" table:formula="of:=[.M81]+[.M82]+[.M84]+[.M85]+[.M86]+[.M87]+[.M88]+[.M90]+[.M91]+[.M92]+[.M93]+[.M95]+[.M96]+[.M154]+[.M79]+[.M80]+[.M83]+[.M89]" table:style-name="ce20">
            <text:p>61.171,94</text:p>
          </table:table-cell>
          <table:table-cell table:style-name="ce28"/>
          <table:table-cell office:value-type="string" table:style-name="ce8">
            <text:p>31901175</text:p>
          </table:table-cell>
          <table:table-cell office:value-type="string" table:number-columns-spanned="2" table:number-rows-spanned="1" table:style-name="ce94">
            <text:p>REPRESENTACAO MENSAL</text:p>
          </table:table-cell>
          <table:covered-table-cell/>
          <table:table-cell office:value-type="float" office:value="775.53" table:style-name="ce114">
            <text:p>775,53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20">
            <text:p>0,00</text:p>
          </table:table-cell>
          <table:table-cell table:style-name="ce28"/>
          <table:table-cell office:value-type="string" table:style-name="ce8">
            <text:p>31901632</text:p>
          </table:table-cell>
          <table:table-cell office:value-type="string" table:number-columns-spanned="2" table:number-rows-spanned="1" table:style-name="ce94">
            <text:p>SUBSTITUICOES</text:p>
          </table:table-cell>
          <table:covered-table-cell/>
          <table:table-cell office:value-type="float" office:value="99864.37" table:style-name="ce114">
            <text:p>99.864,37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29"/>
          <table:table-cell office:value-type="float" office:value="521600.5400000001" table:formula="of:=[.M69]+[.M70]+[.M71]+[.M99]+[.M100]+[.M102]+[.M104]+[.M110]+[.M112]+[.M113]+[.M114]+[.M115]+[.M116]+[.M121]+[.M125]+[.M126]+[.M127]+[.M128]+[.M142]+[.M143]+[.M145]+[.M149]+[.M151]+[.M155]+[.M156]+[.M157]+[.M163]+[.M164]+[.M165]+[.M167]+[.M168]+[.M169]+[.M166]+[.M97]+[.M122]+[.M124]" table:style-name="ce20">
            <text:p>521.600,54</text:p>
          </table:table-cell>
          <table:table-cell table:style-name="ce28"/>
          <table:table-cell office:value-type="string" table:style-name="ce8">
            <text:p>31901633</text:p>
          </table:table-cell>
          <table:table-cell office:value-type="string" table:number-columns-spanned="2" table:number-rows-spanned="1" table:style-name="ce94">
            <text:p>GRATIFICACAO POR EXRCICIO CUMULATIVO DE OFICIOS OU <text:s/>JU-RISDICAO</text:p>
          </table:table-cell>
          <table:covered-table-cell/>
          <table:table-cell office:value-type="float" office:value="90313.87" table:style-name="ce114">
            <text:p>90.313,87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table:style-name="ce21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4136486.1700000018" table:formula="of:=SUM([.H21:.H46])" table:style-name="ce23">
            <text:p>4.136.486,17<text:s/></text:p>
          </table:table-cell>
          <table:table-cell table:style-name="ce28"/>
          <table:table-cell office:value-type="string" table:style-name="ce8">
            <text:p>31901644</text:p>
          </table:table-cell>
          <table:table-cell office:value-type="string" table:number-columns-spanned="2" table:number-rows-spanned="1" table:style-name="ce94">
            <text:p>SERVICOS EXTRAORDINARIOS</text:p>
          </table:table-cell>
          <table:covered-table-cell/>
          <table:table-cell office:value-type="float" office:value="1550.02" table:style-name="ce114">
            <text:p>1.550,02</text:p>
          </table:table-cell>
          <table:table-cell table:number-columns-repeated="16371" table:style-name="ce1"/>
        </table:table-row>
        <table:table-row table:style-name="ro1">
          <table:table-cell table:style-name="ce32"/>
          <table:table-cell table:number-columns-repeated="6" table:style-name="ce5"/>
          <table:table-cell table:style-name="ce33"/>
          <table:table-cell table:style-name="ce34"/>
          <table:table-cell office:value-type="string" table:style-name="ce8">
            <text:p>31909115</text:p>
          </table:table-cell>
          <table:table-cell office:value-type="string" table:number-columns-spanned="2" table:number-rows-spanned="1" table:style-name="ce94">
            <text:p>SENT.JUD.NAO TRANS JULG CARAT CONT INAT CIVIL</text:p>
          </table:table-cell>
          <table:covered-table-cell/>
          <table:table-cell office:value-type="float" office:value="114249.85" table:style-name="ce114">
            <text:p>114.249,85</text:p>
          </table:table-cell>
          <table:table-cell table:number-columns-repeated="16371" table:style-name="ce1"/>
        </table:table-row>
        <table:table-row table:style-name="ro1">
          <table:table-cell table:number-columns-repeated="6" table:style-name="ce5"/>
          <table:table-cell table:style-name="ce24"/>
          <table:table-cell table:style-name="ce35"/>
          <table:table-cell table:style-name="ce5"/>
          <table:table-cell office:value-type="string" table:style-name="ce8">
            <text:p>31909116</text:p>
          </table:table-cell>
          <table:table-cell office:value-type="string" table:number-columns-spanned="2" table:number-rows-spanned="1" table:style-name="ce94">
            <text:p>SENT.JUD.NAO TRANS.JULG CARAT CONT PENS CIVIL</text:p>
          </table:table-cell>
          <table:covered-table-cell/>
          <table:table-cell office:value-type="float" office:value="39402.33" table:style-name="ce114">
            <text:p>39.402,3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4"/>
          <table:table-cell table:style-name="ce26"/>
          <table:table-cell table:style-name="ce5"/>
          <table:table-cell office:value-type="string" table:style-name="ce8">
            <text:p>31909125</text:p>
          </table:table-cell>
          <table:table-cell office:value-type="string" table:number-columns-spanned="2" table:number-rows-spanned="1" table:style-name="ce94">
            <text:p>HONORARIOS SUCUMBENCIAIS DE PRECATORIOS</text:p>
          </table:table-cell>
          <table:covered-table-cell/>
          <table:table-cell office:value-type="float" office:value="0" table:style-name="ce114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5">
            <text:p>alinea</text:p>
          </table:table-cell>
          <table:table-cell table:style-name="ce2"/>
          <table:table-cell table:number-columns-repeated="3" table:style-name="ce3"/>
          <table:table-cell table:style-name="ce36"/>
          <table:table-cell table:style-name="ce31"/>
          <table:table-cell office:value-type="float" office:value="1" table:style-name="ce37">
            <text:p>R$ 1,00<text:s/></text:p>
          </table:table-cell>
          <table:table-cell table:style-name="ce5"/>
          <table:table-cell office:value-type="string" table:style-name="ce8">
            <text:p>31909132</text:p>
          </table:table-cell>
          <table:table-cell office:value-type="string" table:number-columns-spanned="2" table:number-rows-spanned="1" table:style-name="ce94">
            <text:p>HONORARIOS SUCUMBENCIAIS SENT JUD PEQ VALOR</text:p>
          </table:table-cell>
          <table:covered-table-cell/>
          <table:table-cell office:value-type="float" office:value="20389.439999999999" table:style-name="ce114">
            <text:p>20.389,4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8">
            <text:p>Construção e reforma de imóveis</text:p>
          </table:table-cell>
          <table:table-cell table:number-columns-repeated="3" table:style-name="ce38"/>
          <table:table-cell table:style-name="ce3"/>
          <table:table-cell table:style-name="ce38"/>
          <table:table-cell office:value-type="float" office:value="0" table:style-name="ce39">
            <text:p>0,00</text:p>
          </table:table-cell>
          <table:table-cell table:style-name="ce1"/>
          <table:table-cell office:value-type="string" table:style-name="ce8">
            <text:p>31909133</text:p>
          </table:table-cell>
          <table:table-cell office:value-type="string" table:number-columns-spanned="2" table:number-rows-spanned="1" table:style-name="ce94">
            <text:p>OUTRAS SENTENCAS JUDICIAIS DE PEQUENO VALOR</text:p>
          </table:table-cell>
          <table:covered-table-cell/>
          <table:table-cell office:value-type="float" office:value="560908.77" table:style-name="ce114">
            <text:p>560.908,77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style-name="ce39">
            <text:p>0,00</text:p>
          </table:table-cell>
          <table:table-cell table:style-name="ce1"/>
          <table:table-cell office:value-type="string" table:style-name="ce8">
            <text:p>31909197</text:p>
          </table:table-cell>
          <table:table-cell office:value-type="string" table:number-columns-spanned="2" table:number-rows-spanned="1" table:style-name="ce94">
            <text:p>OUTROS PRECATORIOS JUDICIAIS</text:p>
          </table:table-cell>
          <table:covered-table-cell/>
          <table:table-cell office:value-type="float" office:value="0" table:style-name="ce114">
            <text:p>0,00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618000" table:formula="of:=[.M179]" table:style-name="ce39">
            <text:p>618.000,00</text:p>
          </table:table-cell>
          <table:table-cell table:style-name="ce1"/>
          <table:table-cell office:value-type="string" table:style-name="ce8">
            <text:p>31909201</text:p>
          </table:table-cell>
          <table:table-cell office:value-type="string" table:number-columns-spanned="2" table:number-rows-spanned="1" table:style-name="ce94">
            <text:p>APOSENTADORIAS, RESERVA REMUNERADA E REFORMAS</text:p>
          </table:table-cell>
          <table:covered-table-cell/>
          <table:table-cell office:value-type="float" office:value="7624.52" table:style-name="ce114">
            <text:p>7.624,52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171]" table:style-name="ce40">
            <text:p>0,00</text:p>
          </table:table-cell>
          <table:table-cell table:style-name="ce1"/>
          <table:table-cell office:value-type="string" table:style-name="ce8">
            <text:p>31909203</text:p>
          </table:table-cell>
          <table:table-cell office:value-type="string" table:number-columns-spanned="2" table:number-rows-spanned="1" table:style-name="ce94">
            <text:p>PENSOES DO RPPS E DO MILITAR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office:value-type="string" table:style-name="ce41">
            <text:p>e</text:p>
          </table:table-cell>
          <table:table-cell office:value-type="string" table:style-name="ce36">
            <text:p>Aquisição de material permanente demais itens</text:p>
          </table:table-cell>
          <table:table-cell table:number-columns-repeated="5" table:style-name="ce36"/>
          <table:table-cell office:value-type="float" office:value="48000.02" table:formula="of:=[.M173]+[.M178]+[.M183]" table:style-name="ce39">
            <text:p>48.000,02</text:p>
          </table:table-cell>
          <table:table-cell table:style-name="ce1"/>
          <table:table-cell office:value-type="string" table:style-name="ce8">
            <text:p>31909207</text:p>
          </table:table-cell>
          <table:table-cell office:value-type="string" table:number-columns-spanned="2" table:number-rows-spanned="1" table:style-name="ce94">
            <text:p>CONTRIB. A ENTIDADES FECHADAS DE PREVIDENCIA</text:p>
          </table:table-cell>
          <table:covered-table-cell/>
          <table:table-cell office:value-type="float" office:value="66.19" table:style-name="ce114">
            <text:p>66,19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table:style-name="ce21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666000.02" table:formula="of:=SUM([.H52:.H56])" table:style-name="ce42">
            <text:p>666.000,02<text:s/></text:p>
          </table:table-cell>
          <table:table-cell table:style-name="ce1"/>
          <table:table-cell office:value-type="string" table:style-name="ce8">
            <text:p>31909211</text:p>
          </table:table-cell>
          <table:table-cell office:value-type="string" table:number-columns-spanned="2" table:number-rows-spanned="1" table:style-name="ce94">
            <text:p>VENCIMENTOS E VANTAGENS FIXAS - PESSOAL CIVIL</text:p>
          </table:table-cell>
          <table:covered-table-cell/>
          <table:table-cell office:value-type="float" office:value="13547.41" table:style-name="ce114">
            <text:p>13.547,41</text:p>
          </table:table-cell>
          <table:table-cell table:number-columns-repeated="7" table:style-name="ce1"/>
          <table:table-cell table:style-name="ce28"/>
          <table:table-cell table:number-columns-repeated="16363"/>
        </table:table-row>
        <table:table-row table:style-name="ro1">
          <table:table-cell table:number-columns-repeated="9" table:style-name="ce1"/>
          <table:table-cell office:value-type="string" table:style-name="ce8">
            <text:p>31909216</text:p>
          </table:table-cell>
          <table:table-cell office:value-type="string" table:number-columns-spanned="2" table:number-rows-spanned="1" table:style-name="ce94">
            <text:p>OUTRAS DESPESAS VARIAVEIS - PESSOAL CIVIL</text:p>
          </table:table-cell>
          <table:covered-table-cell/>
          <table:table-cell office:value-type="float" office:value="9671.01" table:style-name="ce114">
            <text:p>9.671,01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6"/>
          <table:table-cell table:style-name="ce5"/>
          <table:table-cell office:value-type="string" table:style-name="ce8">
            <text:p>31909296</text:p>
          </table:table-cell>
          <table:table-cell office:value-type="string" table:number-columns-spanned="2" table:number-rows-spanned="1" table:style-name="ce94">
            <text:p>RESSARC. DE DESPESAS DE PESSOAL REQUISITADO</text:p>
          </table:table-cell>
          <table:covered-table-cell/>
          <table:table-cell office:value-type="float" office:value="0" table:style-name="ce114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6"/>
          <table:table-cell table:style-name="ce5"/>
          <table:table-cell office:value-type="string" table:style-name="ce8">
            <text:p>31909602</text:p>
          </table:table-cell>
          <table:table-cell office:value-type="string" table:number-columns-spanned="2" table:number-rows-spanned="1" table:style-name="ce94">
            <text:p>PESSOAL REQUISITADO DE OUTROS ENTES</text:p>
          </table:table-cell>
          <table:covered-table-cell/>
          <table:table-cell office:value-type="float" office:value="77840.39" table:style-name="ce114">
            <text:p>77.840,3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26"/>
          <table:table-cell table:style-name="ce5"/>
          <table:table-cell office:value-type="string" table:style-name="ce8">
            <text:p>31911302</text:p>
          </table:table-cell>
          <table:table-cell office:value-type="string" table:number-columns-spanned="2" table:number-rows-spanned="1" table:style-name="ce94">
            <text:p>CONTRIBUICOES PREVIDENCIARIAS - INSS</text:p>
          </table:table-cell>
          <table:covered-table-cell/>
          <table:table-cell office:value-type="float" office:value="35241.64" table:style-name="ce114">
            <text:p>35.241,6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1">
            <text:p>alinea</text:p>
          </table:table-cell>
          <table:table-cell table:style-name="ce2"/>
          <table:table-cell table:number-columns-repeated="4" table:style-name="ce3"/>
          <table:table-cell table:style-name="ce31"/>
          <table:table-cell office:value-type="float" office:value="1" table:style-name="ce37">
            <text:p>R$ 1,00<text:s/></text:p>
          </table:table-cell>
          <table:table-cell table:style-name="ce5"/>
          <table:table-cell office:value-type="string" table:style-name="ce8">
            <text:p>31911303</text:p>
          </table:table-cell>
          <table:table-cell office:value-type="string" table:number-columns-spanned="2" table:number-rows-spanned="1" table:style-name="ce94">
            <text:p>CONTRIBUICAO PATRONAL PARA O RPPS</text:p>
          </table:table-cell>
          <table:covered-table-cell/>
          <table:table-cell office:value-type="float" office:value="3888401.64" table:style-name="ce114">
            <text:p>3.888.401,6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a</text:p>
          </table:table-cell>
          <table:table-cell office:value-type="string" table:style-name="ce38">
            <text:p>Aquisição de imóveis, ou bens de capital já em utilização</text:p>
          </table:table-cell>
          <table:table-cell table:number-columns-repeated="4" table:style-name="ce38"/>
          <table:table-cell table:style-name="ce44"/>
          <table:table-cell office:value-type="float" office:value="0" table:style-name="ce45">
            <text:p>-<text:s/></text:p>
          </table:table-cell>
          <table:table-cell table:style-name="ce46"/>
          <table:table-cell office:value-type="string" table:style-name="ce8">
            <text:p>31911309</text:p>
          </table:table-cell>
          <table:table-cell office:value-type="string" table:number-columns-spanned="2" table:number-rows-spanned="1" table:style-name="ce94">
            <text:p>SEGUROS DE ACIDENTES DO TRABALHO</text:p>
          </table:table-cell>
          <table:covered-table-cell/>
          <table:table-cell office:value-type="float" office:value="881.04" table:style-name="ce114">
            <text:p>881,0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47"/>
          <table:table-cell office:value-type="float" office:value="0" table:style-name="ce48">
            <text:p>-<text:s/></text:p>
          </table:table-cell>
          <table:table-cell table:style-name="ce46"/>
          <table:table-cell office:value-type="string" table:style-name="ce8">
            <text:p>31911314</text:p>
          </table:table-cell>
          <table:table-cell office:value-type="string" table:number-columns-spanned="2" table:number-rows-spanned="1" table:style-name="ce94">
            <text:p>MULTAS INDEDUTIVEI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49"/>
          <table:table-cell office:value-type="string" table:style-name="ce38">
            <text:p>Total</text:p>
          </table:table-cell>
          <table:table-cell table:number-columns-repeated="4" table:style-name="ce38"/>
          <table:table-cell table:style-name="ce31"/>
          <table:table-cell office:value-type="float" office:value="0" table:formula="of:=SUM([.H63:.H64])" table:style-name="ce50">
            <text:p>-<text:s/></text:p>
          </table:table-cell>
          <table:table-cell table:style-name="ce46"/>
          <table:table-cell office:value-type="string" table:style-name="ce8">
            <text:p>31911317</text:p>
          </table:table-cell>
          <table:table-cell office:value-type="string" table:number-columns-spanned="2" table:number-rows-spanned="1" table:style-name="ce94">
            <text:p>JUROS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6"/>
          <table:table-cell table:style-name="ce5"/>
          <table:table-cell office:value-type="string" table:style-name="ce8">
            <text:p>31919101</text:p>
          </table:table-cell>
          <table:table-cell office:value-type="string" table:number-columns-spanned="2" table:number-rows-spanned="1" table:style-name="ce94">
            <text:p>OBRIGACOES PATRONAIS DE PRECATORIO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4">
          <table:table-cell table:number-columns-repeated="7" table:style-name="ce5"/>
          <table:table-cell table:style-name="ce26"/>
          <table:table-cell table:style-name="ce5"/>
          <table:table-cell office:value-type="string" table:style-name="ce8">
            <text:p>31919102</text:p>
          </table:table-cell>
          <table:table-cell office:value-type="string" table:style-name="ce9">
            <text:p>OBRIGACOES PATRONAIS - SENT.JUD.PEQUENO VALOR</text:p>
          </table:table-cell>
          <table:table-cell table:style-name="ce9"/>
          <table:table-cell office:value-type="float" office:value="26084.98" table:style-name="ce114">
            <text:p>26.084,98</text:p>
          </table:table-cell>
          <table:table-cell table:number-columns-repeated="16371"/>
        </table:table-row>
        <table:table-row table:style-name="ro3">
          <table:table-cell table:number-columns-repeated="7" table:style-name="ce5"/>
          <table:table-cell table:style-name="ce26"/>
          <table:table-cell table:style-name="ce5"/>
          <table:table-cell office:value-type="string" table:style-name="ce8">
            <text:p>31919213</text:p>
          </table:table-cell>
          <table:table-cell office:value-type="string" table:style-name="ce9">
            <text:p>OBRIGACOES PATRONAIS</text:p>
          </table:table-cell>
          <table:table-cell table:style-name="ce9"/>
          <table:table-cell office:value-type="float" office:value="1842.3" table:style-name="ce114">
            <text:p>1.842,3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26"/>
          <table:table-cell table:style-name="ce5"/>
          <table:table-cell office:value-type="string" table:style-name="ce51">
            <text:p>33900801</text:p>
          </table:table-cell>
          <table:table-cell office:value-type="string" table:style-name="ce52">
            <text:p>AUXILIO-FUNERAL ATIVO CIVIL</text:p>
          </table:table-cell>
          <table:table-cell table:style-name="ce52"/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6"/>
          <table:table-cell table:style-name="ce5"/>
          <table:table-cell office:value-type="string" table:style-name="ce51">
            <text:p>33900803</text:p>
          </table:table-cell>
          <table:table-cell office:value-type="string" table:style-name="ce52">
            <text:p>AUXILIO-FUNERAL INATIVO CIVIL</text:p>
          </table:table-cell>
          <table:table-cell table:style-name="ce52"/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alinea</text:p>
          </table:table-cell>
          <table:table-cell table:style-name="ce2"/>
          <table:table-cell table:style-name="ce36"/>
          <table:table-cell table:number-columns-repeated="3" table:style-name="ce3"/>
          <table:table-cell table:style-name="ce31"/>
          <table:table-cell office:value-type="float" office:value="1" table:style-name="ce37">
            <text:p>R$ 1,00<text:s/></text:p>
          </table:table-cell>
          <table:table-cell table:style-name="ce5"/>
          <table:table-cell office:value-type="string" table:style-name="ce56">
            <text:p>33900805</text:p>
          </table:table-cell>
          <table:table-cell office:value-type="string" table:style-name="ce57">
            <text:p>AUXILIO NATALIDADE ATIVO CIVIL</text:p>
          </table:table-cell>
          <table:table-cell table:style-name="ce57"/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54">
            <text:p>Pessoal e encargos</text:p>
          </table:table-cell>
          <table:table-cell table:style-name="ce3"/>
          <table:table-cell table:number-columns-repeated="3" table:style-name="ce38"/>
          <table:table-cell table:style-name="ce44"/>
          <table:table-cell office:value-type="float" office:value="32273031.700000003" table:formula="of:=[.N192]" table:style-name="ce55">
            <text:p>32.273.031,70<text:s/></text:p>
          </table:table-cell>
          <table:table-cell table:style-name="ce28"/>
          <table:table-cell office:value-type="string" table:style-name="ce56">
            <text:p>33900809</text:p>
          </table:table-cell>
          <table:table-cell office:value-type="string" table:style-name="ce57">
            <text:p>AUXILIO-CRECHE CIVIL</text:p>
          </table:table-cell>
          <table:table-cell table:style-name="ce57"/>
          <table:table-cell office:value-type="float" office:value="143050.26" table:style-name="ce114">
            <text:p>143.050,26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59"/>
          <table:table-cell office:value-type="float" office:value="3571255.58" table:formula="of:=[.N193]" table:style-name="ce55">
            <text:p>3.571.255,58<text:s/></text:p>
          </table:table-cell>
          <table:table-cell table:style-name="ce28"/>
          <table:table-cell office:value-type="string" table:style-name="ce56">
            <text:p>33901414</text:p>
          </table:table-cell>
          <table:table-cell office:value-type="string" table:style-name="ce57">
            <text:p>DIARIAS NO PAIS</text:p>
          </table:table-cell>
          <table:table-cell table:style-name="ce57"/>
          <table:table-cell office:value-type="float" office:value="29772.6" table:style-name="ce114">
            <text:p>29.772,6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31"/>
          <table:table-cell office:value-type="float" office:value="270339.42" table:formula="of:=[.N194]" table:style-name="ce55">
            <text:p>270.339,42<text:s/></text:p>
          </table:table-cell>
          <table:table-cell table:style-name="ce28"/>
          <table:table-cell office:value-type="string" table:style-name="ce56">
            <text:p>33903001</text:p>
          </table:table-cell>
          <table:table-cell office:value-type="string" table:style-name="ce57">
            <text:p>COMBUSTIVEIS E LUBRIFICANTES AUTOMOTIVOS</text:p>
          </table:table-cell>
          <table:table-cell table:style-name="ce57"/>
          <table:table-cell office:value-type="float" office:value="6176.63" table:style-name="ce114">
            <text:p>6.176,63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31"/>
          <table:table-cell office:value-type="float" office:value="0" table:style-name="ce55">
            <text:p>-<text:s/></text:p>
          </table:table-cell>
          <table:table-cell table:style-name="ce61"/>
          <table:table-cell office:value-type="string" table:style-name="ce51">
            <text:p>33903005</text:p>
          </table:table-cell>
          <table:table-cell office:value-type="string" table:style-name="ce52">
            <text:p>EXPLOSIVOS E MUNICOES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54">
            <text:p>Total</text:p>
          </table:table-cell>
          <table:table-cell table:number-columns-repeated="4" table:style-name="ce38"/>
          <table:table-cell table:style-name="ce44"/>
          <table:table-cell office:value-type="float" office:value="36114626.700000003" table:formula="of:=SUM([.H72:.H75])" table:style-name="ce23">
            <text:p>36.114.626,70<text:s/></text:p>
          </table:table-cell>
          <table:table-cell table:style-name="ce62"/>
          <table:table-cell office:value-type="string" table:style-name="ce56">
            <text:p>33903007</text:p>
          </table:table-cell>
          <table:table-cell office:value-type="string" table:style-name="ce57">
            <text:p>GENEROS DE ALIMENTACAO</text:p>
          </table:table-cell>
          <table:table-cell table:style-name="ce57"/>
          <table:table-cell office:value-type="float" office:value="1891.74" table:style-name="ce114">
            <text:p>1.891,74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64"/>
          <table:table-cell table:style-name="ce65"/>
          <table:table-cell office:value-type="string" table:style-name="ce51">
            <text:p>33903016</text:p>
          </table:table-cell>
          <table:table-cell office:value-type="string" table:style-name="ce52">
            <text:p>MATERIAL DE EXPEDIENTE</text:p>
          </table:table-cell>
          <table:table-cell table:style-name="ce52"/>
          <table:table-cell office:value-type="float" office:value="1200" table:style-name="ce114">
            <text:p>1.20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6"/>
          <table:table-cell table:style-name="ce5"/>
          <table:table-cell office:value-type="string" table:style-name="ce51">
            <text:p>33903017</text:p>
          </table:table-cell>
          <table:table-cell office:value-type="string" table:style-name="ce52">
            <text:p>MATERIAL DE TIC - MATERIAL DE CONSUMO</text:p>
          </table:table-cell>
          <table:table-cell table:style-name="ce52"/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26"/>
          <table:table-cell table:style-name="ce5"/>
          <table:table-cell office:value-type="string" table:style-name="ce51">
            <text:p>33903019</text:p>
          </table:table-cell>
          <table:table-cell office:value-type="string" table:style-name="ce52">
            <text:p>MATERIAL DE ACONDICIONAMENTO E EMBALAGEM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alinea</text:p>
          </table:table-cell>
          <table:table-cell table:style-name="ce53"/>
          <table:table-cell table:style-name="ce3"/>
          <table:table-cell table:number-columns-repeated="3" table:style-name="ce36"/>
          <table:table-cell table:style-name="ce47"/>
          <table:table-cell office:value-type="float" office:value="1" table:style-name="ce37">
            <text:p>R$ 1,00<text:s/></text:p>
          </table:table-cell>
          <table:table-cell table:style-name="ce5"/>
          <table:table-cell office:value-type="string" table:style-name="ce108">
            <text:p>33903020</text:p>
          </table:table-cell>
          <table:table-cell office:value-type="string" table:number-columns-spanned="2" table:number-rows-spanned="1" table:style-name="ce110">
            <text:p>MATERIAL DE CAMA, MESA E BANHO</text:p>
          </table:table-cell>
          <table:covered-table-cell/>
          <table:table-cell office:value-type="float" office:value="926.4" table:style-name="ce113">
            <text:p>926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38"/>
          <table:table-cell table:number-columns-repeated="3" table:style-name="ce3"/>
          <table:table-cell table:style-name="ce31"/>
          <table:table-cell office:value-type="float" office:value="669734.46000000008" table:formula="of:=[.R200]" table:style-name="ce55">
            <text:p>669.734,46<text:s/></text:p>
          </table:table-cell>
          <table:table-cell table:style-name="ce5"/>
          <table:table-cell office:value-type="string" table:style-name="ce51">
            <text:p>33903021</text:p>
          </table:table-cell>
          <table:table-cell office:value-type="string" table:style-name="ce52">
            <text:p>MATERIAL DE COPA E COZINHA</text:p>
          </table:table-cell>
          <table:table-cell table:style-name="ce52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31"/>
          <table:table-cell office:value-type="float" office:value="10931.08" table:formula="of:=[.R201]" table:style-name="ce55">
            <text:p>10.931,08<text:s/></text:p>
          </table:table-cell>
          <table:table-cell table:style-name="ce5"/>
          <table:table-cell office:value-type="string" table:style-name="ce56">
            <text:p>33903022</text:p>
          </table:table-cell>
          <table:table-cell office:value-type="string" table:style-name="ce57">
            <text:p>MATERIAL DE LIMPEZA E PROD. DE HIGIENIZACAO</text:p>
          </table:table-cell>
          <table:table-cell table:style-name="ce57"/>
          <table:table-cell office:value-type="float" office:value="5681.6" table:style-name="ce114">
            <text:p>5.681,6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31"/>
          <table:table-cell office:value-type="float" office:value="27468.569999999923" table:formula="of:=[.R202]+[.R204]+[.R206]+[.R207]+[.R208]+[.R209]+[.R211]+[.R212]+[.R213]+[.R214]+[.R215]+[.R220]+[.R221]+[.R222]+[.R223]+[.R224]+[.R225]+[.R226]+[.R227]" table:style-name="ce55">
            <text:p>27.468,57<text:s/></text:p>
          </table:table-cell>
          <table:table-cell table:style-name="ce5"/>
          <table:table-cell office:value-type="string" table:style-name="ce51">
            <text:p>33903023</text:p>
          </table:table-cell>
          <table:table-cell office:value-type="string" table:style-name="ce52">
            <text:p>UNIFORMES, TECIDOS E AVIAMENTOS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d</text:p>
          </table:table-cell>
          <table:table-cell office:value-type="string" table:style-name="ce53">
            <text:p>Demais recursos conforme previsão em leis específicas</text:p>
          </table:table-cell>
          <table:table-cell table:number-columns-repeated="2" table:style-name="ce3"/>
          <table:table-cell table:style-name="ce36"/>
          <table:table-cell table:style-name="ce3"/>
          <table:table-cell table:style-name="ce47"/>
          <table:table-cell office:value-type="float" office:value="39219.15" table:formula="of:=[.R203]+[.R205]+[.R210]+[.R217]+[.R218]+[.R219]+[.R216]" table:style-name="ce55">
            <text:p>39.219,15<text:s/></text:p>
          </table:table-cell>
          <table:table-cell table:style-name="ce5"/>
          <table:table-cell office:value-type="string" table:style-name="ce56">
            <text:p>33903024</text:p>
          </table:table-cell>
          <table:table-cell office:value-type="string" table:style-name="ce57">
            <text:p>MATERIAL P/ MANUT.DE BENS IMOVEIS/INSTALACOES</text:p>
          </table:table-cell>
          <table:table-cell table:style-name="ce57"/>
          <table:table-cell office:value-type="float" office:value="5246.81" table:style-name="ce114">
            <text:p>5.246,81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2">
            <text:p>Total</text:p>
          </table:table-cell>
          <table:table-cell table:number-columns-repeated="2" table:style-name="ce38"/>
          <table:table-cell table:style-name="ce3"/>
          <table:table-cell table:style-name="ce38"/>
          <table:table-cell table:style-name="ce31"/>
          <table:table-cell office:value-type="float" office:value="747353.26" table:formula="of:=[.H81]+[.H82]+[.H83]+[.H84]" table:style-name="ce23">
            <text:p>747.353,26<text:s/></text:p>
          </table:table-cell>
          <table:table-cell table:style-name="ce1"/>
          <table:table-cell office:value-type="string" table:style-name="ce51">
            <text:p>33903025</text:p>
          </table:table-cell>
          <table:table-cell office:value-type="string" table:style-name="ce52">
            <text:p>MATERIAL P/ MANUTENCAO DE BENS MOVEIS</text:p>
          </table:table-cell>
          <table:table-cell table:style-name="ce52"/>
          <table:table-cell office:value-type="float" office:value="34897.699999999997" table:style-name="ce114">
            <text:p>34.897,70</text:p>
          </table:table-cell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00">
            <text:p>Obs. 1) Taxas judiciárias referem-se a emolumentos;</text:p>
          </table:table-cell>
          <table:covered-table-cell table:number-columns-repeated="6"/>
          <table:table-cell table:style-name="ce33"/>
          <table:table-cell table:style-name="ce5"/>
          <table:table-cell office:value-type="string" table:style-name="ce51">
            <text:p>33903026</text:p>
          </table:table-cell>
          <table:table-cell office:value-type="string" table:style-name="ce52">
            <text:p>MATERIAL ELETRICO E ELETRONICO</text:p>
          </table:table-cell>
          <table:table-cell table:style-name="ce52"/>
          <table:table-cell office:value-type="float" office:value="5678.5" table:style-name="ce114">
            <text:p>5.678,50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66"/>
          <table:table-cell table:style-name="ce35"/>
          <table:table-cell table:style-name="ce5"/>
          <table:table-cell office:value-type="string" table:style-name="ce51">
            <text:p>33903028</text:p>
          </table:table-cell>
          <table:table-cell office:value-type="string" table:style-name="ce52">
            <text:p>MATERIAL DE PROTECAO E SEGURANCA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<text:s text:c="8"/>e outras arrecadações extrajudiciais;</text:p>
          </table:table-cell>
          <table:table-cell table:number-columns-repeated="6" table:style-name="ce66"/>
          <table:table-cell table:style-name="ce35"/>
          <table:table-cell table:style-name="ce5"/>
          <table:table-cell office:value-type="string" table:style-name="ce51">
            <text:p>33903029</text:p>
          </table:table-cell>
          <table:table-cell office:value-type="string" table:style-name="ce52">
            <text:p>MATERIAL P/ AUDIO, VIDEO E FOTO</text:p>
          </table:table-cell>
          <table:table-cell table:style-name="ce52"/>
          <table:table-cell office:value-type="float" office:value="914.95" table:style-name="ce114">
            <text:p>914,95</text:p>
          </table:table-cell>
          <table:table-cell table:number-columns-repeated="16371"/>
        </table:table-row>
        <table:table-row table:style-name="ro1">
          <table:table-cell office:value-type="string" table:style-name="ce67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66"/>
          <table:table-cell table:style-name="ce35"/>
          <table:table-cell table:style-name="ce5"/>
          <table:table-cell office:value-type="string" table:style-name="ce56">
            <text:p>33903031</text:p>
          </table:table-cell>
          <table:table-cell office:value-type="string" table:style-name="ce57">
            <text:p>SEMENTES, MUDAS DE PLANTAS E INSUMOS</text:p>
          </table:table-cell>
          <table:table-cell table:style-name="ce57"/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66"/>
          <table:table-cell table:style-name="ce35"/>
          <table:table-cell table:style-name="ce1"/>
          <table:table-cell office:value-type="string" table:style-name="ce51">
            <text:p>33903036</text:p>
          </table:table-cell>
          <table:table-cell office:value-type="string" table:style-name="ce52">
            <text:p>MATERIAL HOSPITALAR</text:p>
          </table:table-cell>
          <table:table-cell table:style-name="ce52"/>
          <table:table-cell office:value-type="float" office:value="3746" table:style-name="ce114">
            <text:p>3.746,00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<text:s text:c="8"/>oficias (código 28844-6), receitas oriundas da cessão do espaço físico (28804-7 e 28955-8) e devolução de precatórios</text:p>
          </table:table-cell>
          <table:table-cell table:number-columns-repeated="6" table:style-name="ce66"/>
          <table:table-cell table:style-name="ce35"/>
          <table:table-cell table:style-name="ce1"/>
          <table:table-cell office:value-type="string" table:style-name="ce56">
            <text:p>33903039</text:p>
          </table:table-cell>
          <table:table-cell office:value-type="string" table:style-name="ce57">
            <text:p>MATERIAL P/ MANUTENCAO DE VEICULOS</text:p>
          </table:table-cell>
          <table:table-cell table:style-name="ce57"/>
          <table:table-cell office:value-type="float" office:value="4079.98" table:style-name="ce114">
            <text:p>4.079,98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<text:s text:c="8"/>e Requisições de Pequeno Valor (RPV) – Lei 43.463/17 – cancelados.</text:p>
          </table:table-cell>
          <table:table-cell table:number-columns-repeated="6" table:style-name="ce66"/>
          <table:table-cell table:style-name="ce35"/>
          <table:table-cell table:style-name="ce1"/>
          <table:table-cell office:value-type="string" table:style-name="ce51">
            <text:p>33903042</text:p>
          </table:table-cell>
          <table:table-cell office:value-type="string" table:style-name="ce52">
            <text:p>FERRAMENTAS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101">
            <text:p><text:s text:c="8"/>Dados extraídos do Tesouro Gerencial em 18/11/2021, por Giany Lavor – Coord.SEFP/DC</text:p>
          </table:table-cell>
          <table:covered-table-cell table:number-columns-repeated="7"/>
          <table:table-cell table:style-name="ce1"/>
          <table:table-cell office:value-type="string" table:style-name="ce51">
            <text:p>33903044</text:p>
          </table:table-cell>
          <table:table-cell office:value-type="string" table:style-name="ce52">
            <text:p>MATERIAL DE SINALIZACAO VISUAL E OUTROS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046</text:p>
          </table:table-cell>
          <table:table-cell office:value-type="string" table:style-name="ce52">
            <text:p>MATERIAL BIBLIOGRAFICO</text:p>
          </table:table-cell>
          <table:table-cell table:style-name="ce52"/>
          <table:table-cell office:value-type="float" office:value="4640.13" table:style-name="ce114">
            <text:p>4.640,13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059</text:p>
          </table:table-cell>
          <table:table-cell office:value-type="string" table:style-name="ce52">
            <text:p>MATERIAL PARA DIVULGACAO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096</text:p>
          </table:table-cell>
          <table:table-cell office:value-type="string" table:style-name="ce52">
            <text:p>MATERIAL DE CONSUMO - PAGTO ANTECIPADO</text:p>
          </table:table-cell>
          <table:table-cell table:style-name="ce52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3105</text:p>
          </table:table-cell>
          <table:table-cell office:value-type="string" table:style-name="ce52">
            <text:p>ORDENS HONORIFICAS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3301</text:p>
          </table:table-cell>
          <table:table-cell office:value-type="string" table:style-name="ce52">
            <text:p>PASSAGENS PARA O PAIS</text:p>
          </table:table-cell>
          <table:table-cell table:style-name="ce52"/>
          <table:table-cell office:value-type="float" office:value="5531.02" table:style-name="ce114">
            <text:p>5.531,0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607</text:p>
          </table:table-cell>
          <table:table-cell office:value-type="string" table:style-name="ce57">
            <text:p>ESTAGIARIOS</text:p>
          </table:table-cell>
          <table:table-cell table:style-name="ce57"/>
          <table:table-cell office:value-type="float" office:value="171710" table:style-name="ce114">
            <text:p>171.71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610</text:p>
          </table:table-cell>
          <table:table-cell office:value-type="string" table:style-name="ce57">
            <text:p>PERICIAS TECNICAS JUSTICA GRATUITA</text:p>
          </table:table-cell>
          <table:table-cell table:style-name="ce57"/>
          <table:table-cell office:value-type="float" office:value="83051.25" table:style-name="ce114">
            <text:p>83.051,2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615</text:p>
          </table:table-cell>
          <table:table-cell office:value-type="string" table:style-name="ce57">
            <text:p>LOCACAO DE IMOVEIS</text:p>
          </table:table-cell>
          <table:table-cell table:style-name="ce57"/>
          <table:table-cell office:value-type="float" office:value="3000" table:style-name="ce114">
            <text:p>3.000,00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6">
            <text:p>33903628</text:p>
          </table:table-cell>
          <table:table-cell office:value-type="string" table:style-name="ce57">
            <text:p>GRATIFICACAO POR ENCARGO DE CURSO E CONCURSO - GECC</text:p>
          </table:table-cell>
          <table:table-cell table:style-name="ce57"/>
          <table:table-cell office:value-type="float" office:value="9576.25" table:style-name="ce114">
            <text:p>9.576,2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633</text:p>
          </table:table-cell>
          <table:table-cell office:value-type="string" table:style-name="ce57">
            <text:p>SERVICOS DE SELECAO E TREINAMENTO</text:p>
          </table:table-cell>
          <table:table-cell table:style-name="ce57"/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643</text:p>
          </table:table-cell>
          <table:table-cell office:value-type="string" table:style-name="ce57">
            <text:p>ENCARGOS FINANCEIROS INDEDUTIVEIS</text:p>
          </table:table-cell>
          <table:table-cell table:style-name="ce57"/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701</text:p>
          </table:table-cell>
          <table:table-cell office:value-type="string" table:style-name="ce57">
            <text:p>APOIO ADMINISTRATIVO, TECNICO E OPERACIONAL</text:p>
          </table:table-cell>
          <table:table-cell table:style-name="ce57"/>
          <table:table-cell office:value-type="float" office:value="27161.74" table:style-name="ce114">
            <text:p>27.161,7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702</text:p>
          </table:table-cell>
          <table:table-cell office:value-type="string" table:style-name="ce57">
            <text:p>LIMPEZA E CONSERVACAO</text:p>
          </table:table-cell>
          <table:table-cell table:style-name="ce57"/>
          <table:table-cell office:value-type="float" office:value="294748.51" table:style-name="ce114">
            <text:p>294.748,5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703</text:p>
          </table:table-cell>
          <table:table-cell office:value-type="string" table:style-name="ce57">
            <text:p>VIGILANCIA OSTENSIVA</text:p>
          </table:table-cell>
          <table:table-cell table:style-name="ce57"/>
          <table:table-cell office:value-type="float" office:value="742732.28" table:style-name="ce114">
            <text:p>742.732,2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704</text:p>
          </table:table-cell>
          <table:table-cell office:value-type="string" table:style-name="ce57">
            <text:p>MANUTENCAO E CONSERVACAO DE BENS IMOVEIS</text:p>
          </table:table-cell>
          <table:table-cell table:style-name="ce57"/>
          <table:table-cell office:value-type="float" office:value="82021.22" table:style-name="ce114">
            <text:p>82.021,2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705</text:p>
          </table:table-cell>
          <table:table-cell office:value-type="string" table:style-name="ce57">
            <text:p>SERVICOS DE COPA E COZINHA</text:p>
          </table:table-cell>
          <table:table-cell table:style-name="ce57"/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901</text:p>
          </table:table-cell>
          <table:table-cell office:value-type="string" table:style-name="ce57">
            <text:p>ASSINATURAS DE PERIODICOS E ANUIDADES</text:p>
          </table:table-cell>
          <table:table-cell table:style-name="ce57"/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910</text:p>
          </table:table-cell>
          <table:table-cell office:value-type="string" table:style-name="ce57">
            <text:p>LOCACAO DE IMOVEIS</text:p>
          </table:table-cell>
          <table:table-cell table:style-name="ce57"/>
          <table:table-cell office:value-type="float" office:value="9500" table:style-name="ce114">
            <text:p>9.5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916</text:p>
          </table:table-cell>
          <table:table-cell office:value-type="string" table:style-name="ce57">
            <text:p>MANUTENCAO E CONSERV. DE BENS IMOVEIS</text:p>
          </table:table-cell>
          <table:table-cell table:style-name="ce57"/>
          <table:table-cell office:value-type="float" office:value="170536.57" table:style-name="ce114">
            <text:p>170.536,57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917</text:p>
          </table:table-cell>
          <table:table-cell office:value-type="string" table:style-name="ce57">
            <text:p>MANUT. E CONSERV. DE MAQUINAS E EQUIPAMENTOS</text:p>
          </table:table-cell>
          <table:table-cell table:style-name="ce57"/>
          <table:table-cell office:value-type="float" office:value="46195.74" table:style-name="ce114">
            <text:p>46.195,7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919</text:p>
          </table:table-cell>
          <table:table-cell office:value-type="string" table:style-name="ce57">
            <text:p>MANUTENCAO E CONSERV. DE VEICULOS</text:p>
          </table:table-cell>
          <table:table-cell table:style-name="ce57"/>
          <table:table-cell office:value-type="float" office:value="3177.27" table:style-name="ce114">
            <text:p>3.177,27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3923</text:p>
          </table:table-cell>
          <table:table-cell office:value-type="string" table:style-name="ce52">
            <text:p>FESTIVIDADES E HOMENAGENS</text:p>
          </table:table-cell>
          <table:table-cell table:style-name="ce52"/>
          <table:table-cell office:value-type="float" office:value="1103.4000000000001" table:style-name="ce114">
            <text:p>1.103,4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925</text:p>
          </table:table-cell>
          <table:table-cell office:value-type="string" table:style-name="ce57">
            <text:p>TAXA DE ADMINISTRACAO</text:p>
          </table:table-cell>
          <table:table-cell table:style-name="ce57"/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943</text:p>
          </table:table-cell>
          <table:table-cell office:value-type="string" table:style-name="ce57">
            <text:p>SERVICOS DE ENERGIA ELETRICA</text:p>
          </table:table-cell>
          <table:table-cell table:style-name="ce57"/>
          <table:table-cell office:value-type="float" office:value="292157.15000000002" table:style-name="ce114">
            <text:p>292.157,1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944</text:p>
          </table:table-cell>
          <table:table-cell office:value-type="string" table:style-name="ce57">
            <text:p>SERVICOS DE AGUA E ESGOTO</text:p>
          </table:table-cell>
          <table:table-cell table:style-name="ce57"/>
          <table:table-cell office:value-type="float" office:value="13376.07" table:style-name="ce114">
            <text:p>13.376,07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947</text:p>
          </table:table-cell>
          <table:table-cell office:value-type="string" table:style-name="ce57">
            <text:p>SERVICOS DE COMUNICACAO EM GERAL</text:p>
          </table:table-cell>
          <table:table-cell table:style-name="ce57"/>
          <table:table-cell office:value-type="float" office:value="67033.17" table:style-name="ce114">
            <text:p>67.033,17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948</text:p>
          </table:table-cell>
          <table:table-cell office:value-type="string" table:style-name="ce57">
            <text:p>SERVICO DE SELECAO E TREINAMENTO</text:p>
          </table:table-cell>
          <table:table-cell table:style-name="ce57"/>
          <table:table-cell office:value-type="float" office:value="57448.75" table:style-name="ce114">
            <text:p>57.448,7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949</text:p>
          </table:table-cell>
          <table:table-cell office:value-type="string" table:style-name="ce57">
            <text:p>PRODUCOES JORNALISTICAS</text:p>
          </table:table-cell>
          <table:table-cell table:style-name="ce57"/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3951</text:p>
          </table:table-cell>
          <table:table-cell office:value-type="string" table:style-name="ce52">
            <text:p>SERVICOS DE ANALISES E PESQUISAS CIENTIFICAS</text:p>
          </table:table-cell>
          <table:table-cell table:style-name="ce52"/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958</text:p>
          </table:table-cell>
          <table:table-cell office:value-type="string" table:style-name="ce57">
            <text:p>SERVICOS DE TELECOMUNICACOES</text:p>
          </table:table-cell>
          <table:table-cell table:style-name="ce57"/>
          <table:table-cell office:value-type="float" office:value="1087.73" table:style-name="ce114">
            <text:p>1.087,7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3963</text:p>
          </table:table-cell>
          <table:table-cell office:value-type="string" table:style-name="ce52">
            <text:p>SERVICOS GRAFICOS E EDITORIAIS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969</text:p>
          </table:table-cell>
          <table:table-cell office:value-type="string" table:style-name="ce57">
            <text:p>SEGUROS EM GERAL</text:p>
          </table:table-cell>
          <table:table-cell table:style-name="ce57"/>
          <table:table-cell office:value-type="float" office:value="0" table:style-name="ce17">
            <text:p>0,00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6">
            <text:p>33903977</text:p>
          </table:table-cell>
          <table:table-cell office:value-type="string" table:style-name="ce57">
            <text:p>VIGILANCIA OSTENSIVA/MONITORADA/RASTREAMENTO</text:p>
          </table:table-cell>
          <table:table-cell table:style-name="ce57"/>
          <table:table-cell office:value-type="float" office:value="0" table:style-name="ce1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978</text:p>
          </table:table-cell>
          <table:table-cell office:value-type="string" table:style-name="ce57">
            <text:p>LIMPEZA E CONSERVACAO</text:p>
          </table:table-cell>
          <table:table-cell table:style-name="ce57"/>
          <table:table-cell office:value-type="float" office:value="821.44999999999698" table:style-name="ce114">
            <text:p>821,4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979</text:p>
          </table:table-cell>
          <table:table-cell office:value-type="string" table:style-name="ce57">
            <text:p>SERV. DE APOIO ADMIN., TECNICO E OPERACIONAL</text:p>
          </table:table-cell>
          <table:table-cell table:style-name="ce57"/>
          <table:table-cell office:value-type="float" office:value="1585.58" table:style-name="ce114">
            <text:p>1.585,5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3990</text:p>
          </table:table-cell>
          <table:table-cell office:value-type="string" table:style-name="ce57">
            <text:p>SERVICOS DE PUBLICIDADE LEGAL</text:p>
          </table:table-cell>
          <table:table-cell table:style-name="ce57"/>
          <table:table-cell office:value-type="float" office:value="540.17999999999995" table:style-name="ce114">
            <text:p>540,1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4006</text:p>
          </table:table-cell>
          <table:table-cell office:value-type="string" table:style-name="ce57">
            <text:p>LOCACAO DE SOFTWARES</text:p>
          </table:table-cell>
          <table:table-cell table:style-name="ce57"/>
          <table:table-cell office:value-type="float" office:value="7188" table:style-name="ce114">
            <text:p>7.188,00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6">
            <text:p>33904007</text:p>
          </table:table-cell>
          <table:table-cell office:value-type="string" table:style-name="ce57">
            <text:p>MANUTENCAO CORRETIVA/ADAPTATIVA E SUSTENTACAO SOFTWARES</text:p>
          </table:table-cell>
          <table:table-cell table:style-name="ce57"/>
          <table:table-cell office:value-type="float" office:value="35379.74" table:style-name="ce114">
            <text:p>35.379,7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float" office:value="33904011" table:style-name="ce56">
            <text:p>33904011</text:p>
          </table:table-cell>
          <table:table-cell office:value-type="string" table:style-name="ce57">
            <text:p>SUPORTE DE INFRAESTRUTURA DE TIC</text:p>
          </table:table-cell>
          <table:table-cell table:style-name="ce57"/>
          <table:table-cell office:value-type="float" office:value="7800" table:style-name="ce114">
            <text:p>7.800,00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6">
            <text:p>33904012</text:p>
          </table:table-cell>
          <table:table-cell office:value-type="string" table:style-name="ce57">
            <text:p>MANUTENCAO E CONSERVACAO DE EQUIPAMENTOS DE TIC</text:p>
          </table:table-cell>
          <table:table-cell table:style-name="ce57"/>
          <table:table-cell office:value-type="float" office:value="30309.41" table:style-name="ce114">
            <text:p>30.309,4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4013</text:p>
          </table:table-cell>
          <table:table-cell office:value-type="string" table:style-name="ce57">
            <text:p>COMUNICACAO DE DADOS E REDES EM GERAL</text:p>
          </table:table-cell>
          <table:table-cell table:style-name="ce57"/>
          <table:table-cell office:value-type="float" office:value="11096.58" table:style-name="ce114">
            <text:p>11.096,58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68">
            <text:p>33904018</text:p>
          </table:table-cell>
          <table:table-cell office:value-type="string" table:style-name="ce57">
            <text:p>COMPUTACAO EM NUVEM - PLATAFORMA COMO SERVICO (PAAS)</text:p>
          </table:table-cell>
          <table:table-cell table:style-name="ce57"/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68">
            <text:p>33904019</text:p>
          </table:table-cell>
          <table:table-cell office:value-type="string" table:style-name="ce57">
            <text:p>COMPUTACAO EM NUVEM - SOFTWARE COMO SERVICO (SAAS)</text:p>
          </table:table-cell>
          <table:table-cell table:style-name="ce57"/>
          <table:table-cell office:value-type="float" office:value="14028" table:style-name="ce114">
            <text:p>14.028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9">
            <text:p>33904020</text:p>
          </table:table-cell>
          <table:table-cell office:value-type="string" table:style-name="ce52">
            <text:p>TREINAMENTO/CAPACITACAO EM TIC</text:p>
          </table:table-cell>
          <table:table-cell table:style-name="ce52"/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8">
            <text:p>33904021</text:p>
          </table:table-cell>
          <table:table-cell office:value-type="string" table:style-name="ce57">
            <text:p>SERVICOS TECNICOS PROFISSIONAIS DE TIC</text:p>
          </table:table-cell>
          <table:table-cell table:style-name="ce57"/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4022</text:p>
          </table:table-cell>
          <table:table-cell office:value-type="string" table:style-name="ce52">
            <text:p>INSTALACAO DE EQUIPAMENTOS DE TIC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4023</text:p>
          </table:table-cell>
          <table:table-cell office:value-type="string" table:style-name="ce52">
            <text:p>EMISSAO DE CERTIFICADOS DIGITAIS</text:p>
          </table:table-cell>
          <table:table-cell table:style-name="ce52"/>
          <table:table-cell office:value-type="float" office:value="2029.6" table:style-name="ce114">
            <text:p>2.029,6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4601</text:p>
          </table:table-cell>
          <table:table-cell office:value-type="string" table:style-name="ce57">
            <text:p>AUXILIO-ALIMENTACAO CIVIS</text:p>
          </table:table-cell>
          <table:table-cell table:style-name="ce57"/>
          <table:table-cell office:value-type="float" office:value="896883.84000000102" table:style-name="ce114">
            <text:p>896.883,8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4710</text:p>
          </table:table-cell>
          <table:table-cell office:value-type="string" table:style-name="ce57">
            <text:p>TAXAS</text:p>
          </table:table-cell>
          <table:table-cell table:style-name="ce57"/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4722</text:p>
          </table:table-cell>
          <table:table-cell office:value-type="string" table:style-name="ce57">
            <text:p>CONTRIBUICAO P/ CUSTEIO DE ILUMINACAO PUBLICA</text:p>
          </table:table-cell>
          <table:table-cell table:style-name="ce57"/>
          <table:table-cell office:value-type="float" office:value="979.61" table:style-name="ce114">
            <text:p>979,6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4901</text:p>
          </table:table-cell>
          <table:table-cell office:value-type="string" table:style-name="ce57">
            <text:p>AUXILIO-TRANSPORTE CIVIS</text:p>
          </table:table-cell>
          <table:table-cell table:style-name="ce57"/>
          <table:table-cell office:value-type="float" office:value="5563.62" table:style-name="ce114">
            <text:p>5.563,6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04903</text:p>
          </table:table-cell>
          <table:table-cell office:value-type="string" table:style-name="ce57">
            <text:p>AUXILIO-TRANSPORTE ESTAGIARIOS</text:p>
          </table:table-cell>
          <table:table-cell table:style-name="ce57"/>
          <table:table-cell office:value-type="float" office:value="11600" table:style-name="ce114">
            <text:p>11.600,00</text:p>
          </table:table-cell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style-name="ce51">
            <text:p>33909190</text:p>
          </table:table-cell>
          <table:table-cell office:value-type="string" table:style-name="ce52">
            <text:p>SENTENCA JUDICIAL - AUXILIO MORADIA (ACORDAO TCU 1690),DE 04 DE DEZEMBRO DE 2002).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8">
            <text:p>33909208</text:p>
          </table:table-cell>
          <table:table-cell office:value-type="string" table:style-name="ce57">
            <text:p>OUTROS BENEF.ASSIST.DO SERVIDOR E DO MILITAR</text:p>
          </table:table-cell>
          <table:table-cell table:style-name="ce57"/>
          <table:table-cell office:value-type="float" office:value="0" table:style-name="ce17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214</text:p>
          </table:table-cell>
          <table:table-cell office:value-type="string" table:style-name="ce52">
            <text:p>DIARIAS - CIVIL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6">
            <text:p>33909236</text:p>
          </table:table-cell>
          <table:table-cell office:value-type="string" table:style-name="ce57">
            <text:p>OUTROS SERVICOS DE TERCEIROS - PESSOA FISICA</text:p>
          </table:table-cell>
          <table:table-cell table:style-name="ce57"/>
          <table:table-cell office:value-type="float" office:value="2180.15" table:style-name="ce114">
            <text:p>2.180,15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237</text:p>
          </table:table-cell>
          <table:table-cell office:value-type="string" table:style-name="ce52">
            <text:p>LOCACAO DE MAO-DE-OBRA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239</text:p>
          </table:table-cell>
          <table:table-cell office:value-type="string" table:style-name="ce52">
            <text:p>OUTROS SERVICOS DE TERCEIROS - PJ</text:p>
          </table:table-cell>
          <table:table-cell table:style-name="ce52"/>
          <table:table-cell office:value-type="float" office:value="0" table:style-name="ce10">
            <text:p>0,00</text:p>
          </table:table-cell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style-name="ce51">
            <text:p>33909240</text:p>
          </table:table-cell>
          <table:table-cell office:value-type="string" table:style-name="ce52">
            <text:p>SERVICOS DE TECNOLOGIA DA INFORMACAO E COMUNICACAO - PJ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0">
            <text:p>33909246</text:p>
          </table:table-cell>
          <table:table-cell office:value-type="string" table:style-name="ce9">
            <text:p>AUXILIO-ALIMENTACAO</text:p>
          </table:table-cell>
          <table:table-cell table:style-name="ce9"/>
          <table:table-cell office:value-type="float" office:value="0" table:style-name="ce17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6">
            <text:p>33909292</text:p>
          </table:table-cell>
          <table:table-cell office:value-type="string" table:style-name="ce57">
            <text:p>MATERIAL DE CONSUMO</text:p>
          </table:table-cell>
          <table:table-cell table:style-name="ce57"/>
          <table:table-cell office:value-type="float" office:value="0" table:style-name="ce17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6">
            <text:p>33909293</text:p>
          </table:table-cell>
          <table:table-cell office:value-type="string" table:style-name="ce57">
            <text:p>INDENIZACOES E RESTITUICOES</text:p>
          </table:table-cell>
          <table:table-cell table:style-name="ce57"/>
          <table:table-cell office:value-type="float" office:value="0" table:style-name="ce1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6">
            <text:p>33909301</text:p>
          </table:table-cell>
          <table:table-cell office:value-type="string" table:style-name="ce57">
            <text:p>INDENIZACOES</text:p>
          </table:table-cell>
          <table:table-cell table:style-name="ce57"/>
          <table:table-cell office:value-type="float" office:value="70.989999999999995" table:style-name="ce10">
            <text:p>70,99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6">
            <text:p>33909302</text:p>
          </table:table-cell>
          <table:table-cell office:value-type="string" table:style-name="ce57">
            <text:p>RESTITUICOES</text:p>
          </table:table-cell>
          <table:table-cell table:style-name="ce57"/>
          <table:table-cell office:value-type="float" office:value="1966" table:style-name="ce114">
            <text:p>1.966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303</text:p>
          </table:table-cell>
          <table:table-cell office:value-type="string" table:style-name="ce52">
            <text:p>AJUDA DE CUSTO - PESSOAL CIVIL</text:p>
          </table:table-cell>
          <table:table-cell table:style-name="ce52"/>
          <table:table-cell office:value-type="float" office:value="34073.17" table:style-name="ce114">
            <text:p>34.073,17</text:p>
          </table:table-cell>
          <table:table-cell table:style-name="ce1"/>
          <table:table-cell table:number-columns-repeated="2" table:style-name="ce51"/>
          <table:table-cell table:style-name="ce71"/>
          <table:table-cell table:style-name="ce72"/>
          <table:table-cell table:style-name="ce17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6">
            <text:p>33909305</text:p>
          </table:table-cell>
          <table:table-cell office:value-type="string" table:style-name="ce57">
            <text:p>INDENIZACAO DE TRANSPORTE - PESSOAL CIVIL</text:p>
          </table:table-cell>
          <table:table-cell table:style-name="ce57"/>
          <table:table-cell office:value-type="float" office:value="77279.02" table:style-name="ce114">
            <text:p>77.279,02</text:p>
          </table:table-cell>
          <table:table-cell table:style-name="ce1"/>
          <table:table-cell table:number-columns-repeated="2" table:style-name="ce51"/>
          <table:table-cell table:style-name="ce71"/>
          <table:table-cell table:style-name="ce72"/>
          <table:table-cell table:style-name="ce17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6">
            <text:p>33909307</text:p>
          </table:table-cell>
          <table:table-cell office:value-type="string" table:style-name="ce57">
            <text:p>INDENIZACAO DE MORADIA - PESSOAL CIVIL</text:p>
          </table:table-cell>
          <table:table-cell table:style-name="ce57"/>
          <table:table-cell office:value-type="float" office:value="5555" table:style-name="ce114">
            <text:p>5.555,00</text:p>
          </table:table-cell>
          <table:table-cell table:style-name="ce1"/>
          <table:table-cell table:number-columns-repeated="2" table:style-name="ce51"/>
          <table:table-cell table:style-name="ce71"/>
          <table:table-cell table:style-name="ce72"/>
          <table:table-cell table:style-name="ce17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56">
            <text:p>33909308</text:p>
          </table:table-cell>
          <table:table-cell office:value-type="string" table:style-name="ce57">
            <text:p>RESSARCIMENTO ASSISTENCIA MEDICA/ODONTOLOGICA</text:p>
          </table:table-cell>
          <table:table-cell table:style-name="ce57"/>
          <table:table-cell office:value-type="float" office:value="643458.53" table:style-name="ce114">
            <text:p>643.458,53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6">
            <text:p>33909314</text:p>
          </table:table-cell>
          <table:table-cell office:value-type="string" table:style-name="ce57">
            <text:p>RESSARCIMENTO DE PASSAGENS E DESP.C/LOCOMOCAO</text:p>
          </table:table-cell>
          <table:table-cell table:style-name="ce57"/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14710</text:p>
          </table:table-cell>
          <table:table-cell office:value-type="string" table:style-name="ce52">
            <text:p>TAXAS</text:p>
          </table:table-cell>
          <table:table-cell table:style-name="ce52"/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14716</text:p>
          </table:table-cell>
          <table:table-cell office:value-type="string" table:style-name="ce52">
            <text:p>JUROS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14718</text:p>
          </table:table-cell>
          <table:table-cell office:value-type="string" table:style-name="ce57">
            <text:p>CONTRIB.PREVIDENCIARIAS-SERVICOS DE TERCEIROS</text:p>
          </table:table-cell>
          <table:table-cell table:style-name="ce57"/>
          <table:table-cell office:value-type="float" office:value="16610.25" table:style-name="ce114">
            <text:p>16.610,2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14727</text:p>
          </table:table-cell>
          <table:table-cell office:value-type="string" table:style-name="ce52">
            <text:p>MULTAS INDEDUTIVEIS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14728</text:p>
          </table:table-cell>
          <table:table-cell office:value-type="string" table:style-name="ce52">
            <text:p>CONTRIBUICAO <text:s/>FOMENTO DA RADIODIFUSAO PUBLICA</text:p>
          </table:table-cell>
          <table:table-cell table:style-name="ce52"/>
          <table:table-cell office:value-type="float" office:value="0" table:style-name="ce17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19239</text:p>
          </table:table-cell>
          <table:table-cell office:value-type="string" table:style-name="ce52">
            <text:p>SERVICOS DE TERCEIROS - PESSOA JURIDICA</text:p>
          </table:table-cell>
          <table:table-cell table:style-name="ce52"/>
          <table:table-cell office:value-type="float" office:value="0" table:style-name="ce17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6">
            <text:p>33919247</text:p>
          </table:table-cell>
          <table:table-cell office:value-type="string" table:style-name="ce57">
            <text:p>OBRIGACOES TRIBUTARIAS E CONTRIBUTIVAS</text:p>
          </table:table-cell>
          <table:table-cell table:style-name="ce57"/>
          <table:table-cell office:value-type="float" office:value="436.03" table:style-name="ce114">
            <text:p>436,0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4003</text:p>
          </table:table-cell>
          <table:table-cell office:value-type="string" table:style-name="ce52">
            <text:p>SERVICOS TECNICOS PROFISSIONAIS DE TIC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4005</text:p>
          </table:table-cell>
          <table:table-cell office:value-type="string" table:style-name="ce52">
            <text:p>AQUISICAO DE SOFTWARE PRONTO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180</text:p>
          </table:table-cell>
          <table:table-cell office:value-type="string" table:style-name="ce52">
            <text:p>ESTUDOS E PROJETOS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112">
            <text:p>44905206</text:p>
          </table:table-cell>
          <table:table-cell office:value-type="string" table:style-name="ce109">
            <text:p>APARELHOS E EQUIPAMENTOS DE COMUNICACAO</text:p>
          </table:table-cell>
          <table:table-cell table:style-name="ce109"/>
          <table:table-cell office:value-type="float" office:value="3000" table:style-name="ce113">
            <text:p>3.0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08</text:p>
          </table:table-cell>
          <table:table-cell office:value-type="string" table:style-name="ce52">
            <text:p>APAR.EQUIP.UTENS.MED.,ODONT,LABOR.HOSPIT.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12</text:p>
          </table:table-cell>
          <table:table-cell office:value-type="string" table:style-name="ce52">
            <text:p>APARELHOS E UTENSILIOS DOMESTICOS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14</text:p>
          </table:table-cell>
          <table:table-cell office:value-type="string" table:style-name="ce52">
            <text:p>ARMAMENTOS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33</text:p>
          </table:table-cell>
          <table:table-cell office:value-type="string" table:style-name="ce52">
            <text:p>EQUIPAMENTOS PARA AUDIO, VIDEO E FOTO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44905234</text:p>
          </table:table-cell>
          <table:table-cell office:value-type="string" table:style-name="ce52">
            <text:p>MAQUINAS, UTENSILIOS E EQUIPAMENTOS <text:s/>DIVERSOS</text:p>
          </table:table-cell>
          <table:table-cell table:style-name="ce52"/>
          <table:table-cell office:value-type="float" office:value="0" table:style-name="ce1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44905241</text:p>
          </table:table-cell>
          <table:table-cell office:value-type="string" table:style-name="ce52">
            <text:p>EQUIPAMENTOS DE TIC - COMPUTADORES</text:p>
          </table:table-cell>
          <table:table-cell table:style-name="ce52"/>
          <table:table-cell office:value-type="float" office:value="618000" table:style-name="ce114">
            <text:p>618.00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44905242</text:p>
          </table:table-cell>
          <table:table-cell office:value-type="string" table:style-name="ce52">
            <text:p>MOBILIARIO EM GERAL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44905243</text:p>
          </table:table-cell>
          <table:table-cell office:value-type="string" table:style-name="ce52">
            <text:p>EQUIPAMENTOS DE TIC - SERVIDORES/STORAGE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44905248</text:p>
          </table:table-cell>
          <table:table-cell office:value-type="string" table:style-name="ce52">
            <text:p>VEICULOS DIVERSOS</text:p>
          </table:table-cell>
          <table:table-cell table:style-name="ce52"/>
          <table:table-cell office:value-type="float" office:value="0" table:style-name="ce6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112">
            <text:p>44905251</text:p>
          </table:table-cell>
          <table:table-cell office:value-type="string" table:style-name="ce109">
            <text:p>PECAS NAO INCORPORAVEIS A IMOVEIS</text:p>
          </table:table-cell>
          <table:table-cell table:style-name="ce109"/>
          <table:table-cell office:value-type="float" office:value="45000.02" table:style-name="ce113">
            <text:p>45.000,02</text:p>
          </table:table-cell>
          <table:table-cell table:number-columns-repeated="16371" table:style-name="ce1"/>
        </table:table-row>
        <table:table-row table:number-rows-repeated="4" table:style-name="ro1">
          <table:table-cell table:number-columns-repeated="9"/>
          <table:table-cell table:style-name="ce73"/>
          <table:table-cell table:number-columns-repeated="2" table:style-name="ce74"/>
          <table:table-cell table:style-name="ce75"/>
          <table:table-cell table:number-columns-repeated="16371" table:style-name="ce1"/>
        </table:table-row>
        <table:table-row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table:style-name="ce51"/>
          <table:table-cell table:style-name="ce71"/>
          <table:table-cell table:style-name="ce72"/>
          <table:table-cell table:style-name="ce17"/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number-columns-spanned="2" table:number-rows-spanned="2" table:style-name="ce102">
            <text:p>Categoria Gasto CCor</text:p>
          </table:table-cell>
          <table:covered-table-cell/>
          <table:table-cell office:value-type="float" office:value="822230400" table:style-name="ce76">
            <text:p>822230400</text:p>
          </table:table-cell>
          <table:table-cell office:value-type="float" office:value="822230800" table:style-name="ce76">
            <text:p>822230800</text:p>
          </table:table-cell>
          <table:table-cell office:value-type="string" table:style-name="ce77">
            <text:p>Total</text:p>
          </table:table-cell>
          <table:table-cell table:number-columns-repeated="16370"/>
        </table:table-row>
        <table:table-row table:style-name="ro5">
          <table:table-cell table:number-columns-repeated="9"/>
          <table:covered-table-cell/>
          <table:covered-table-cell/>
          <table:table-cell office:value-type="string" table:style-name="ce78">
            <text:p>= SUB-REPASSE RECEBIDO</text:p>
          </table:table-cell>
          <table:table-cell office:value-type="string" table:style-name="ce78">
            <text:p>= SUB-REPASSE RECEBIDO POR DOCUMENTO ELETRONICO</text:p>
          </table:table-cell>
          <table:table-cell table:style-name="ce79"/>
          <table:table-cell table:number-columns-repeated="16370"/>
        </table:table-row>
        <table:table-row table:style-name="ro1">
          <table:table-cell table:number-columns-repeated="9"/>
          <table:table-cell office:value-type="string" table:style-name="ce80">
            <text:p>A</text:p>
          </table:table-cell>
          <table:table-cell office:value-type="string" table:style-name="ce80">
            <text:p>PESSOAL E ENC. SOCIAIS</text:p>
          </table:table-cell>
          <table:table-cell office:value-type="float" office:value="20707141.98" table:style-name="ce111">
            <text:p>20.707.141,98</text:p>
          </table:table-cell>
          <table:table-cell office:value-type="float" office:value="11565889.720000001" table:style-name="ce111">
            <text:p>11.565.889,72</text:p>
          </table:table-cell>
          <table:table-cell office:value-type="float" office:value="32273031.700000003" table:formula="of:=[.L192]+[.M192]" table:style-name="ce82">
            <text:p>32.273.031,70</text:p>
          </table:table-cell>
          <table:table-cell table:number-columns-repeated="16370"/>
        </table:table-row>
        <table:table-row table:style-name="ro1">
          <table:table-cell table:number-columns-repeated="9"/>
          <table:table-cell office:value-type="string" table:style-name="ce80">
            <text:p>C</text:p>
          </table:table-cell>
          <table:table-cell office:value-type="string" table:style-name="ce80">
            <text:p>OUTRAS DESPESAS CORRENTES</text:p>
          </table:table-cell>
          <table:table-cell office:value-type="float" office:value="3571255.58" table:style-name="ce111">
            <text:p>3.571.255,58</text:p>
          </table:table-cell>
          <table:table-cell table:style-name="ce83"/>
          <table:table-cell office:value-type="float" office:value="3571255.58" table:formula="of:=[.L193]+[.M193]" table:style-name="ce82">
            <text:p>3.571.255,58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80">
            <text:p>D</text:p>
          </table:table-cell>
          <table:table-cell office:value-type="string" table:style-name="ce80">
            <text:p>INVESTIMENTO</text:p>
          </table:table-cell>
          <table:table-cell office:value-type="float" office:value="270339.42" table:style-name="ce111">
            <text:p>270.339,42</text:p>
          </table:table-cell>
          <table:table-cell table:style-name="ce83"/>
          <table:table-cell office:value-type="float" office:value="270339.42" table:formula="of:=[.L194]+[.M194]" table:style-name="ce82">
            <text:p>270.339,42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03">
            <text:p>Total</text:p>
          </table:table-cell>
          <table:covered-table-cell/>
          <table:table-cell office:value-type="float" office:value="24548736.980000004" table:formula="of:=SUM([.L192:.L194])" table:style-name="ce84">
            <text:p>24.548.736,98</text:p>
          </table:table-cell>
          <table:table-cell office:value-type="float" office:value="11565889.720000001" table:formula="of:=SUM([.M192:.M194])" table:style-name="ce84">
            <text:p>11.565.889,72</text:p>
          </table:table-cell>
          <table:table-cell office:value-type="float" office:value="36114626.700000003" table:formula="of:=SUM([.N192:.N194])" table:style-name="ce84">
            <text:p>36.114.626,70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2" table:style-name="ce104">
            <text:p>Cód. Recolhimento GRU</text:p>
          </table:table-cell>
          <table:covered-table-cell/>
          <table:table-cell office:value-type="float" office:value="824210101" table:style-name="ce85">
            <text:p>824210101</text:p>
          </table:table-cell>
          <table:table-cell office:value-type="float" office:value="824210102" table:style-name="ce85">
            <text:p>824210102</text:p>
          </table:table-cell>
          <table:table-cell office:value-type="float" office:value="824210103" table:style-name="ce85">
            <text:p>824210103</text:p>
          </table:table-cell>
          <table:table-cell office:value-type="float" office:value="824210104" table:style-name="ce85">
            <text:p>824210104</text:p>
          </table:table-cell>
          <table:table-cell office:value-type="float" office:value="824210201" table:style-name="ce85">
            <text:p>824210201</text:p>
          </table:table-cell>
          <table:table-cell office:value-type="float" office:value="824210301" table:style-name="ce85">
            <text:p>824210301</text:p>
          </table:table-cell>
          <table:table-cell office:value-type="string" table:style-name="ce77">
            <text:p>Total</text:p>
          </table:table-cell>
          <table:table-cell table:number-columns-repeated="16366"/>
        </table:table-row>
        <table:table-row table:style-name="ro5">
          <table:table-cell table:number-columns-repeated="9"/>
          <table:covered-table-cell/>
          <table:covered-table-cell/>
          <table:table-cell office:value-type="string" table:style-name="ce86">
            <text:p>= RECOLHIMENTO DO PRINCIPAL</text:p>
          </table:table-cell>
          <table:table-cell office:value-type="string" table:style-name="ce86">
            <text:p>= RECOLHIMENTO DE MULTA/MORA/JUROS</text:p>
          </table:table-cell>
          <table:table-cell office:value-type="string" table:style-name="ce86">
            <text:p>= RECOLHIMENTO OUTROS ACRESCIMOS</text:p>
          </table:table-cell>
          <table:table-cell office:value-type="string" table:style-name="ce86">
            <text:p>= RECOLHIMENTO JUROS E ENCARGOS</text:p>
          </table:table-cell>
          <table:table-cell office:value-type="string" table:style-name="ce86">
            <text:p>* = RETIFICACOES DO PRINCIPAL</text:p>
          </table:table-cell>
          <table:table-cell office:value-type="string" table:style-name="ce86">
            <text:p>* = RESTITUICOES DO PRINCIPAL</text:p>
          </table:table-cell>
          <table:table-cell table:style-name="ce79"/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40" table:style-name="ce87">
            <text:p>18740</text:p>
          </table:table-cell>
          <table:table-cell office:value-type="string" table:style-name="ce80">
            <text:p>STN-CUSTAS JUDICIAIS(CAIXA/BB)</text:p>
          </table:table-cell>
          <table:table-cell office:value-type="float" office:value="692739.43" table:style-name="ce105">
            <text:p>692.739,43</text:p>
          </table:table-cell>
          <table:table-cell table:style-name="ce81"/>
          <table:table-cell table:style-name="ce83"/>
          <table:table-cell office:value-type="float" office:value="166.77" table:style-name="ce119">
            <text:p>166,77</text:p>
          </table:table-cell>
          <table:table-cell table:style-name="ce83"/>
          <table:table-cell office:value-type="float" office:value="-23171.74" table:style-name="ce120">
            <text:p>-23.171,74</text:p>
          </table:table-cell>
          <table:table-cell office:value-type="float" office:value="669734.46000000008" table:formula="of:=SUM([.L200:.Q200])" table:style-name="ce88">
            <text:p>669.734,46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70" table:style-name="ce87">
            <text:p>18770</text:p>
          </table:table-cell>
          <table:table-cell office:value-type="string" table:style-name="ce80">
            <text:p>STN-EMOLUMENTOS(CAIXA/BB)</text:p>
          </table:table-cell>
          <table:table-cell office:value-type="float" office:value="10931.08" table:style-name="ce105">
            <text:p>10.931,08</text:p>
          </table:table-cell>
          <table:table-cell table:number-columns-repeated="4" table:style-name="ce83"/>
          <table:table-cell office:value-type="float" office:value="0" table:style-name="ce81">
            <text:p>0,00</text:p>
          </table:table-cell>
          <table:table-cell office:value-type="float" office:value="10931.08" table:formula="of:=SUM([.L201:.Q201])" table:style-name="ce88">
            <text:p>10.931,08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03" table:style-name="ce87">
            <text:p>18803</text:p>
          </table:table-cell>
          <table:table-cell office:value-type="string" table:style-name="ce80">
            <text:p>STN-REC.REVERSAO GARANTIAS EM FAVOR DA UNIAO</text:p>
          </table:table-cell>
          <table:table-cell office:value-type="float" office:value="0" table:style-name="ce105">
            <text:p>0,00</text:p>
          </table:table-cell>
          <table:table-cell table:number-columns-repeated="4" table:style-name="ce83"/>
          <table:table-cell table:style-name="ce81"/>
          <table:table-cell office:value-type="float" office:value="0" table:formula="of:=SUM([.L202:.Q202])" table:style-name="ce88">
            <text:p>0,00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04" table:style-name="ce87">
            <text:p>18804</text:p>
          </table:table-cell>
          <table:table-cell office:value-type="string" table:style-name="ce80">
            <text:p>MULTA PREVISTA NO CODIGO DE PROCESSO CIVIL</text:p>
          </table:table-cell>
          <table:table-cell office:value-type="float" office:value="0" table:style-name="ce105">
            <text:p>0,00</text:p>
          </table:table-cell>
          <table:table-cell table:number-columns-repeated="4" table:style-name="ce83"/>
          <table:table-cell table:style-name="ce81"/>
          <table:table-cell office:value-type="float" office:value="0" table:formula="of:=SUM([.L203:.Q203])" table:style-name="ce88">
            <text:p>0,00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06" table:style-name="ce87">
            <text:p>18806</text:p>
          </table:table-cell>
          <table:table-cell office:value-type="string" table:style-name="ce80">
            <text:p>STN-RECUP.DESP.EXERC.ANTERIORES(FONTE 0100)</text:p>
          </table:table-cell>
          <table:table-cell office:value-type="float" office:value="2945.3599999999901" table:style-name="ce105">
            <text:p>2.945,36</text:p>
          </table:table-cell>
          <table:table-cell table:number-columns-repeated="3" table:style-name="ce83"/>
          <table:table-cell office:value-type="float" office:value="0" table:style-name="ce81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2945.3599999999901" table:formula="of:=SUM([.L204:.Q204])" table:style-name="ce88">
            <text:p>2.945,36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09" table:style-name="ce87">
            <text:p>18809</text:p>
          </table:table-cell>
          <table:table-cell office:value-type="string" table:style-name="ce80">
            <text:p>STN DEV.SALDO PRECATORIO EXERCICIO ANTERIOR</text:p>
          </table:table-cell>
          <table:table-cell office:value-type="float" office:value="0" table:style-name="ce81">
            <text:p>0,00</text:p>
          </table:table-cell>
          <table:table-cell table:number-columns-repeated="4" table:style-name="ce83"/>
          <table:table-cell table:style-name="ce81"/>
          <table:table-cell office:value-type="float" office:value="0" table:formula="of:=SUM([.L205:.Q205])" table:style-name="ce8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15" table:style-name="ce87">
            <text:p>18815</text:p>
          </table:table-cell>
          <table:table-cell office:value-type="string" table:style-name="ce80">
            <text:p>STN SERVICOS ADMINISTRATIVOS</text:p>
          </table:table-cell>
          <table:table-cell office:value-type="float" office:value="0" table:style-name="ce115">
            <text:p>0,00</text:p>
          </table:table-cell>
          <table:table-cell table:number-columns-repeated="5" table:style-name="ce83"/>
          <table:table-cell office:value-type="float" office:value="0" table:formula="of:=SUM([.L206:.Q206])" table:style-name="ce88">
            <text:p>0,00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18" table:style-name="ce87">
            <text:p>18818</text:p>
          </table:table-cell>
          <table:table-cell office:value-type="string" table:style-name="ce80">
            <text:p>STN OUTRAS RESTITUICOES(DEDUCOES FOLHA )</text:p>
          </table:table-cell>
          <table:table-cell office:value-type="float" office:value="12638.22" table:style-name="ce115">
            <text:p>12.638,22</text:p>
          </table:table-cell>
          <table:table-cell table:number-columns-repeated="3" table:style-name="ce83"/>
          <table:table-cell table:number-columns-repeated="2" table:style-name="ce81"/>
          <table:table-cell office:value-type="float" office:value="12638.22" table:formula="of:=SUM([.L207:.Q207])" table:style-name="ce88">
            <text:p>12.638,22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22" table:style-name="ce87">
            <text:p>18822</text:p>
          </table:table-cell>
          <table:table-cell office:value-type="string" table:style-name="ce80">
            <text:p>STN OUTRAS RECEITAS</text:p>
          </table:table-cell>
          <table:table-cell office:value-type="float" office:value="86.75" table:style-name="ce115">
            <text:p>86,75</text:p>
          </table:table-cell>
          <table:table-cell table:number-columns-repeated="4" table:style-name="ce83"/>
          <table:table-cell office:value-type="float" office:value="0" table:style-name="ce81">
            <text:p>0,00</text:p>
          </table:table-cell>
          <table:table-cell office:value-type="float" office:value="86.75" table:formula="of:=SUM([.L208:.Q208])" table:style-name="ce88">
            <text:p>86,75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29" table:style-name="ce87">
            <text:p>18829</text:p>
          </table:table-cell>
          <table:table-cell office:value-type="string" table:style-name="ce80">
            <text:p>STN SERVICOS DE PROCESSAMENTO DE DADOS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83"/>
          <table:table-cell table:style-name="ce90"/>
          <table:table-cell table:style-name="ce83"/>
          <table:table-cell office:value-type="float" office:value="0" table:formula="of:=SUM([.L209:.Q209])" table:style-name="ce88">
            <text:p>0,00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31" table:style-name="ce87">
            <text:p>18831</text:p>
          </table:table-cell>
          <table:table-cell office:value-type="string" table:style-name="ce80">
            <text:p>STN MULTAS E JUROS PREVISTOS EM CONTRATO</text:p>
          </table:table-cell>
          <table:table-cell office:value-type="float" office:value="528.61000000000104" table:style-name="ce115">
            <text:p>528,61</text:p>
          </table:table-cell>
          <table:table-cell table:number-columns-repeated="5" table:style-name="ce83"/>
          <table:table-cell office:value-type="float" office:value="528.61000000000104" table:formula="of:=SUM([.L210:.Q210])" table:style-name="ce88">
            <text:p>528,61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4" table:style-name="ce87">
            <text:p>18854</text:p>
          </table:table-cell>
          <table:table-cell office:value-type="string" table:style-name="ce80">
            <text:p>RESSARCIMENTO DE LIGACOES TELEFONICAS</text:p>
          </table:table-cell>
          <table:table-cell office:value-type="float" office:value="0" table:style-name="ce115">
            <text:p>0,00</text:p>
          </table:table-cell>
          <table:table-cell table:number-columns-repeated="5" table:style-name="ce83"/>
          <table:table-cell office:value-type="float" office:value="0" table:formula="of:=SUM([.L211:.Q211])" table:style-name="ce8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5" table:style-name="ce87">
            <text:p>18855</text:p>
          </table:table-cell>
          <table:table-cell office:value-type="string" table:style-name="ce80">
            <text:p>RESSARCIMENTO DE DESPESAS COM COPIAS</text:p>
          </table:table-cell>
          <table:table-cell office:value-type="float" office:value="0" table:style-name="ce81">
            <text:p>0,00</text:p>
          </table:table-cell>
          <table:table-cell table:number-columns-repeated="5" table:style-name="ce83"/>
          <table:table-cell office:value-type="float" office:value="0" table:formula="of:=SUM([.L212:.Q212])" table:style-name="ce8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6" table:style-name="ce87">
            <text:p>18856</text:p>
          </table:table-cell>
          <table:table-cell office:value-type="string" table:style-name="ce80">
            <text:p>STN OUTROS RESSARCIMENTOS</text:p>
          </table:table-cell>
          <table:table-cell office:value-type="float" office:value="0" table:style-name="ce116">
            <text:p>0,00</text:p>
          </table:table-cell>
          <table:table-cell table:number-columns-repeated="5" table:style-name="ce83"/>
          <table:table-cell office:value-type="float" office:value="0" table:formula="of:=SUM([.L213:.Q213])" table:style-name="ce88">
            <text:p>0,00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62" table:style-name="ce87">
            <text:p>18862</text:p>
          </table:table-cell>
          <table:table-cell office:value-type="string" table:style-name="ce80">
            <text:p>RESSARC.PAGTO.HONORARIOS TECN.PERICIAIS</text:p>
          </table:table-cell>
          <table:table-cell office:value-type="float" office:value="6071.81" table:style-name="ce116">
            <text:p>6.071,81</text:p>
          </table:table-cell>
          <table:table-cell table:style-name="ce81"/>
          <table:table-cell table:style-name="ce83"/>
          <table:table-cell table:style-name="ce90"/>
          <table:table-cell table:style-name="ce83"/>
          <table:table-cell table:style-name="ce81"/>
          <table:table-cell office:value-type="float" office:value="6071.81" table:formula="of:=SUM([.L214:.Q214])" table:style-name="ce88">
            <text:p>6.071,81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94" table:style-name="ce87">
            <text:p>18894</text:p>
          </table:table-cell>
          <table:table-cell office:value-type="string" table:style-name="ce80">
            <text:p>STN-RECEITA CESSAO DIR.OPERACIONAL.PAGAMENTOS</text:p>
          </table:table-cell>
          <table:table-cell office:value-type="float" office:value="1904.72" table:style-name="ce116">
            <text:p>1.904,72</text:p>
          </table:table-cell>
          <table:table-cell table:number-columns-repeated="3" table:style-name="ce83"/>
          <table:table-cell table:style-name="ce81"/>
          <table:table-cell table:style-name="ce83"/>
          <table:table-cell office:value-type="float" office:value="1904.72" table:formula="of:=SUM([.L215:.Q215])" table:style-name="ce88">
            <text:p>1.904,72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18898" table:style-name="ce87">
            <text:p>18898</text:p>
          </table:table-cell>
          <table:table-cell office:value-type="string" table:style-name="ce80">
            <text:p>STN DEV.PRECATORIO CANCELADO - LEI 13.463/17</text:p>
          </table:table-cell>
          <table:table-cell office:value-type="float" office:value="0" table:style-name="ce116">
            <text:p>0,00</text:p>
          </table:table-cell>
          <table:table-cell table:number-columns-repeated="5" table:style-name="ce83"/>
          <table:table-cell office:value-type="float" office:value="0" table:formula="of:=SUM([.L216:.Q216])" table:style-name="ce8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9" table:style-name="ce87">
            <text:p>18899</text:p>
          </table:table-cell>
          <table:table-cell office:value-type="string" table:style-name="ce80">
            <text:p>STN DEV.RPV CANCELADO - LEI 13.463/17</text:p>
          </table:table-cell>
          <table:table-cell office:value-type="float" office:value="0" table:style-name="ce116">
            <text:p>0,00</text:p>
          </table:table-cell>
          <table:table-cell table:number-columns-repeated="5" table:style-name="ce83"/>
          <table:table-cell office:value-type="float" office:value="0" table:formula="of:=SUM([.L217:.Q217])" table:style-name="ce8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04" table:style-name="ce87">
            <text:p>28804</text:p>
          </table:table-cell>
          <table:table-cell office:value-type="string" table:style-name="ce80">
            <text:p>TAXA DE USO DE IMOVEIS</text:p>
          </table:table-cell>
          <table:table-cell office:value-type="float" office:value="38690.54" table:style-name="ce116">
            <text:p>38.690,54</text:p>
          </table:table-cell>
          <table:table-cell table:style-name="ce83"/>
          <table:table-cell table:style-name="ce81"/>
          <table:table-cell table:number-columns-repeated="3" table:style-name="ce83"/>
          <table:table-cell office:value-type="float" office:value="38690.54" table:formula="of:=SUM([.L218:.Q218])" table:style-name="ce88">
            <text:p>38.690,54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28844" table:style-name="ce87">
            <text:p>28844</text:p>
          </table:table-cell>
          <table:table-cell office:value-type="string" table:style-name="ce80">
            <text:p>TRANSFERENCIAS DA UNIAO E SUAS ENTIDADES</text:p>
          </table:table-cell>
          <table:table-cell office:value-type="float" office:value="0" table:style-name="ce116">
            <text:p>0,00</text:p>
          </table:table-cell>
          <table:table-cell table:number-columns-repeated="5" table:style-name="ce83"/>
          <table:table-cell office:value-type="float" office:value="0" table:formula="of:=SUM([.L219:.Q219])" table:style-name="ce88">
            <text:p>0,00</text:p>
          </table:table-cell>
          <table:table-cell table:number-columns-repeated="16366"/>
        </table:table-row>
        <table:table-row table:style-name="ro6">
          <table:table-cell table:number-columns-repeated="9"/>
          <table:table-cell office:value-type="float" office:value="28893" table:style-name="ce87">
            <text:p>28893</text:p>
          </table:table-cell>
          <table:table-cell office:value-type="string" table:style-name="ce80">
            <text:p>RECEITA DECORRENTE DA INDENIZACAO DE SEGUROS</text:p>
          </table:table-cell>
          <table:table-cell office:value-type="float" office:value="0" table:style-name="ce81">
            <text:p>0,00</text:p>
          </table:table-cell>
          <table:table-cell table:number-columns-repeated="5" table:style-name="ce83"/>
          <table:table-cell office:value-type="float" office:value="0" table:formula="of:=SUM([.L220:.Q220])" table:style-name="ce8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55" table:style-name="ce87">
            <text:p>28955</text:p>
          </table:table-cell>
          <table:table-cell office:value-type="string" table:style-name="ce80">
            <text:p>OUTROS RESSARCIMENTOS</text:p>
          </table:table-cell>
          <table:table-cell office:value-type="float" office:value="3821.53" table:style-name="ce118">
            <text:p>3.821,53</text:p>
          </table:table-cell>
          <table:table-cell table:style-name="ce83"/>
          <table:table-cell table:style-name="ce81"/>
          <table:table-cell table:style-name="ce90"/>
          <table:table-cell table:style-name="ce83"/>
          <table:table-cell office:value-type="float" office:value="0" table:style-name="ce81">
            <text:p>0,00</text:p>
          </table:table-cell>
          <table:table-cell office:value-type="float" office:value="3821.53" table:formula="of:=SUM([.L221:.Q221])" table:style-name="ce88">
            <text:p>3.821,53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65" table:style-name="ce87">
            <text:p>28965</text:p>
          </table:table-cell>
          <table:table-cell office:value-type="string" table:style-name="ce80">
            <text:p>ALIENACAO DE VEICULOS</text:p>
          </table:table-cell>
          <table:table-cell office:value-type="float" office:value="0" table:style-name="ce81">
            <text:p>0,00</text:p>
          </table:table-cell>
          <table:table-cell table:number-columns-repeated="5" table:style-name="ce83"/>
          <table:table-cell office:value-type="float" office:value="0" table:formula="of:=SUM([.L222:.Q222])" table:style-name="ce8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1" table:style-name="ce87">
            <text:p>68801</text:p>
          </table:table-cell>
          <table:table-cell office:value-type="string" table:style-name="ce80">
            <text:p>DEVOL. CRED FOLHA PAGTOS</text:p>
          </table:table-cell>
          <table:table-cell office:value-type="float" office:value="0" table:style-name="ce81">
            <text:p>0,00</text:p>
          </table:table-cell>
          <table:table-cell table:style-name="ce83"/>
          <table:table-cell table:style-name="ce81"/>
          <table:table-cell table:number-columns-repeated="3" table:style-name="ce83"/>
          <table:table-cell office:value-type="float" office:value="0" table:formula="of:=SUM([.L223:.Q223])" table:style-name="ce8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2" table:style-name="ce87">
            <text:p>68802</text:p>
          </table:table-cell>
          <table:table-cell office:value-type="string" table:style-name="ce80">
            <text:p>DEVOL.DIARIAS-EXERCICIO</text:p>
          </table:table-cell>
          <table:table-cell office:value-type="float" office:value="0" table:style-name="ce81">
            <text:p>0,00</text:p>
          </table:table-cell>
          <table:table-cell table:number-columns-repeated="5" table:style-name="ce83"/>
          <table:table-cell office:value-type="float" office:value="0" table:formula="of:=SUM([.L224:.Q224])" table:style-name="ce8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6" table:style-name="ce87">
            <text:p>68806</text:p>
          </table:table-cell>
          <table:table-cell office:value-type="string" table:style-name="ce80">
            <text:p>DEVOLUCAO DE SALARIOS</text:p>
          </table:table-cell>
          <table:table-cell office:value-type="float" office:value="0.179999999934807" table:style-name="ce117">
            <text:p>0,18</text:p>
          </table:table-cell>
          <table:table-cell table:number-columns-repeated="3" table:style-name="ce83"/>
          <table:table-cell table:style-name="ce81"/>
          <table:table-cell table:style-name="ce83"/>
          <table:table-cell office:value-type="float" office:value="0.179999999934807" table:formula="of:=SUM([.L225:.Q225])" table:style-name="ce88">
            <text:p>0,18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88" table:style-name="ce91">
            <text:p>68888</text:p>
          </table:table-cell>
          <table:table-cell office:value-type="string" table:style-name="ce92">
            <text:p>ANUL.DESPESA NO EXERCICIO</text:p>
          </table:table-cell>
          <table:table-cell office:value-type="float" office:value="0" table:style-name="ce81">
            <text:p>0,00</text:p>
          </table:table-cell>
          <table:table-cell table:number-columns-repeated="3" table:style-name="ce83"/>
          <table:table-cell table:style-name="ce81"/>
          <table:table-cell table:style-name="ce83"/>
          <table:table-cell office:value-type="float" office:value="0" table:formula="of:=SUM([.L226:.Q226])" table:style-name="ce8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98829" table:style-name="ce87">
            <text:p>98829</text:p>
          </table:table-cell>
          <table:table-cell office:value-type="string" table:style-name="ce80">
            <text:p>DEPOSITOS POR DEVOLUCAO DE VALORES</text:p>
          </table:table-cell>
          <table:table-cell office:value-type="float" office:value="0" table:style-name="ce81">
            <text:p>0,00</text:p>
          </table:table-cell>
          <table:table-cell table:number-columns-repeated="3" table:style-name="ce83"/>
          <table:table-cell table:style-name="ce81"/>
          <table:table-cell table:style-name="ce83"/>
          <table:table-cell office:value-type="float" office:value="0" table:formula="of:=SUM([.L227:.Q227])" table:style-name="ce8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03">
            <text:p>Total</text:p>
          </table:table-cell>
          <table:covered-table-cell/>
          <table:table-cell office:value-type="float" office:value="770358.23" table:formula="of:=SUM([.L200:.L227])" table:style-name="ce84">
            <text:p>770.358,23</text:p>
          </table:table-cell>
          <table:table-cell office:value-type="float" office:value="0" table:formula="of:=SUM([.M200:.M227])" table:style-name="ce84">
            <text:p>0,00</text:p>
          </table:table-cell>
          <table:table-cell office:value-type="float" office:value="0" table:formula="of:=SUM([.N200:.N227])" table:style-name="ce84">
            <text:p>0,00</text:p>
          </table:table-cell>
          <table:table-cell office:value-type="float" office:value="166.77" table:formula="of:=SUM([.O200:.O227])" table:style-name="ce84">
            <text:p>166,77</text:p>
          </table:table-cell>
          <table:table-cell office:value-type="float" office:value="0" table:formula="of:=SUM([.P200:.P227])" table:style-name="ce84">
            <text:p>0,00</text:p>
          </table:table-cell>
          <table:table-cell office:value-type="float" office:value="-23171.74" table:formula="of:=SUM([.Q200:.Q227])" table:style-name="ce84">
            <text:p>-23.171,74</text:p>
          </table:table-cell>
          <table:table-cell office:value-type="float" office:value="747353.26" table:formula="of:=SUM([.L228:.Q228])" table:style-name="ce88">
            <text:p>747.353,26</text:p>
          </table:table-cell>
          <table:table-cell table:number-columns-repeated="16366"/>
        </table:table-row>
        <table:table-row table:number-rows-repeated="2" table:style-name="ro1">
          <table:table-cell table:number-columns-repeated="9"/>
          <table:table-cell table:number-columns-repeated="16375" table:style-name="ce1"/>
        </table:table-row>
        <table:table-row table:number-rows-repeated="1048346" table:style-name="ro7">
          <table:table-cell table:number-columns-repeated="16384"/>
        </table:table-row>
        <table:named-expressions>
          <table:named-range table:name="Print_Area" table:cell-range-address="ANEXO_I.$A$1:ANEXO_I.$S$136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7P0">
      <number:number number:decimal-places="2" number:min-decimal-places="2" number:min-integer-digits="1" number:grouping="true"/>
    </number:number-style>
    <number:number-style style:name="N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7P0"/>
    </number:number-style>
    <style:style style:name="_50_0_37__32_-_32__202_nfase1_32_2" style:display-name="20% - Ênfase1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1_32_5" style:display-name="20% - Ênfase1 5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1_32_6" style:display-name="20% - Ênfase1 6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1_32_7" style:display-name="20% - Ênfase1 7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5" style:display-name="20% - Ênfase2 5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6" style:display-name="20% - Ênfase2 6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7" style:display-name="20% - Ênfase2 7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5" style:display-name="20% - Ênfase3 5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6" style:display-name="20% - Ênfase3 6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7" style:display-name="20% - Ênfase3 7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5" style:display-name="20% - Ênfase4 5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6" style:display-name="20% - Ênfase4 6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7" style:display-name="20% - Ênfase4 7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5_32_5" style:display-name="20% - Ênfase5 5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5_32_6" style:display-name="20% - Ênfase5 6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5_32_7" style:display-name="20% - Ênfase5 7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5" style:display-name="20% - Ênfase6 5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6" style:display-name="20% - Ênfase6 6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7" style:display-name="20% - Ênfase6 7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1_32_5" style:display-name="40% - Ênfase1 5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1_32_6" style:display-name="40% - Ênfase1 6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1_32_7" style:display-name="40% - Ênfase1 7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5" style:display-name="40% - Ênfase2 5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6" style:display-name="40% - Ênfase2 6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7" style:display-name="40% - Ênfase2 7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5" style:display-name="40% - Ênfase3 5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6" style:display-name="40% - Ênfase3 6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7" style:display-name="40% - Ênfase3 7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5" style:display-name="40% - Ênfase4 5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6" style:display-name="40% - Ênfase4 6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7" style:display-name="40% - Ênfase4 7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5_32_5" style:display-name="40% - Ênfase5 5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5_32_6" style:display-name="40% - Ênfase5 6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5_32_7" style:display-name="40% - Ênfase5 7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5" style:display-name="40% - Ênfase6 5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6" style:display-name="40% - Ênfase6 6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7" style:display-name="40% - Ênfase6 7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1_32_4" style:display-name="60% - Ênfase1 4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1_32_5" style:display-name="60% - Ênfase1 5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1_32_6" style:display-name="60% - Ênfase1 6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2_32_4" style:display-name="60% - Ênfase2 4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2_32_5" style:display-name="60% - Ênfase2 5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2_32_6" style:display-name="60% - Ênfase2 6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3_32_4" style:display-name="60% - Ênfase3 4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3_32_5" style:display-name="60% - Ênfase3 5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3_32_6" style:display-name="60% - Ênfase3 6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4_32_4" style:display-name="60% - Ênfase4 4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4_32_5" style:display-name="60% - Ênfase4 5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4_32_6" style:display-name="60% - Ênfase4 6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5_32_4" style:display-name="60% - Ênfase5 4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5_32_5" style:display-name="60% - Ênfase5 5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5_32_6" style:display-name="60% - Ênfase5 6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_54_0_37__32_-_32__202_nfase6_32_4" style:display-name="60% - Ênfase6 4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_54_0_37__32_-_32__202_nfase6_32_5" style:display-name="60% - Ênfase6 5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_54_0_37__32_-_32__202_nfase6_32_6" style:display-name="60% - Ênfase6 6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4" style:display-name="Bom 4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6" style:display-name="Bom 6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" style:display-name="Cálcu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" style:display-name="Célula de Verificação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1_32_4" style:display-name="Ênfase1 4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1_32_5" style:display-name="Ênfase1 5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1_32_6" style:display-name="Ênfase1 6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4" style:display-name="Ênfase2 4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5" style:display-name="Ênfase2 5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6" style:display-name="Ênfase2 6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4" style:display-name="Ênfase3 4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5" style:display-name="Ênfase3 5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6" style:display-name="Ênfase3 6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4" style:display-name="Ênfase4 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5" style:display-name="Ênfase4 5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6" style:display-name="Ênfase4 6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5_32_4" style:display-name="Ênfase5 4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5_32_5" style:display-name="Ênfase5 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5_32_6" style:display-name="Ênfase5 6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4" style:display-name="Ênfase6 4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5" style:display-name="Ênfase6 5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6" style:display-name="Ênfase6 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6" style:display-name="Entrada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Neutro_32_4" style:display-name="Neutro 4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Neutro_32_5" style:display-name="Neutro 5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Ruim_32_4" style:display-name="Ruim 4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Ruim_32_5" style:display-name="Ruim 5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6" style:display-name="Saída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6" style:display-name="Texto de Aviso 6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6" style:display-name="Texto Explicativo 6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6" style:display-name="Título 1 6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" style:display-name="Título 2 6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6" style:display-name="Título 3 6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6" style:display-name="Título 4 6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7" style:display-name="Título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8" style:display-name="Título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9" style:display-name="Título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" style:display-name="Total 6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Gi</meta:initial-creator>
    <dc:creator>Gi</dc:creator>
    <meta:creation-date>2019-01-09T10:02:59Z</meta:creation-date>
    <dc:date>2021-11-18T14:51:21Z</dc:date>
    <meta:print-date>2021-10-18T19:52:22Z</meta:print-date>
    <meta:editing-cycles>123</meta:editing-cycles>
    <meta:editing-duration>PT150795S</meta:editing-duration>
  </office:meta>
</office:document-meta>
</file>