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/>
    </style:style>
    <style:style style:name="ce74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MAI2020" table:style-name="ta1" table:print="false">
        <table:table-column table:style-name="co1" table:number-columns-repeated="7" table:default-cell-style-name="Default"/>
        <table:table-column table:style-name="co2" table:default-cell-style-name="ce7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ome do Órg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Autoridade Máxima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PLAUTO CARNEIRO PORTO/PRESIDENTE 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Responsável pela Informaç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Mês de Referência</text:p>
          </table:table-cell>
          <table:table-cell table:style-name="ce25" table:number-columns-repeated="2"/>
          <table:table-cell table:style-name="ce115" office:value-type="string" calcext:value-type="string" table:number-columns-spanned="5" table:number-rows-spanned="1">
            <text:p>MAIO/2020</text:p>
          </table:table-cell>
          <table:covered-table-cell table:number-columns-repeated="4" table:style-name="ce115"/>
          <table:table-cell table:style-name="ce11"/>
          <table:table-cell table:number-columns-repeated="12"/>
        </table:table-row>
        <table:table-row table:style-name="ro1">
          <table:table-cell table:style-name="ce2" office:value-type="string" calcext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86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13" table:number-columns-repeated="4"/>
          <table:table-cell table:style-name="ce57"/>
          <table:table-cell table:style-name="ce11"/>
          <table:table-cell table:number-columns-repeated="12"/>
        </table:table-row>
        <table:table-row table:style-name="ro1">
          <table:table-cell table:style-name="ce12" office:value-type="string" calcext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12"/>
          <table:table-cell table:style-name="ce11"/>
          <table:table-cell table:number-columns-repeated="12"/>
        </table:table-row>
        <table:table-row table:style-name="ro1">
          <table:table-cell table:style-name="ce13" table:number-columns-spanned="8" table:number-rows-spanned="1"/>
          <table:covered-table-cell table:number-columns-repeated="7" table:style-name="ce13"/>
          <table:table-cell table:style-name="ce11"/>
          <table:table-cell table:number-columns-repeated="12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style-name="ce25" table:number-columns-repeated="6"/>
          <table:table-cell table:style-name="ce117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25" table:number-columns-repeated="5"/>
          <table:table-cell table:style-name="ce59" office:value-type="float" office:value="18103981.99" calcext:value-type="float">
            <text:p>18.103.981,9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8607959.31+201121.18" office:value-type="float" office:value="8809080.49" calcext:value-type="float">
            <text:p>8.809.080,4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89339.05+3973942.39" office:value-type="float" office:value="4063281.44" calcext:value-type="float">
            <text:p>4.063.281,4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8" office:value-type="string" calcext:value-type="string">
            <text:p>Despesas com sentenças judiciais transitadas em julgado</text:p>
          </table:table-cell>
          <table:table-cell table:style-name="ce28" table:number-columns-repeated="5"/>
          <table:table-cell table:style-name="ce135" table:formula="of:=5093.8+197235.24" office:value-type="float" office:value="202329.04" calcext:value-type="float">
            <text:p>202.329,0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29" office:value-type="string" calcext:value-type="string">
            <text:p>Total</text:p>
          </table:table-cell>
          <table:table-cell table:style-name="ce29" table:number-columns-repeated="5"/>
          <table:table-cell table:style-name="ce61" table:formula="of:=SUM([.H11:.H14])" office:value-type="float" office:value="31178672.96" calcext:value-type="float">
            <text:p>31.178.672,96 </text:p>
          </table:table-cell>
          <table:table-cell table:style-name="ce74"/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4"/>
          <table:table-cell table:number-columns-repeated="12"/>
        </table:table-row>
        <table:table-row table:style-name="ro1">
          <table:table-cell table:style-name="ce85" office:value-type="string" calcext:value-type="string" table:number-columns-spanned="8" table:number-rows-spanned="1">
            <text:p>Inciso II - Outras Despesas de Custeio</text:p>
          </table:table-cell>
          <table:covered-table-cell table:style-name="ce85"/>
          <table:covered-table-cell table:number-columns-repeated="4" table:style-name="ce104"/>
          <table:covered-table-cell table:style-name="ce117"/>
          <table:covered-table-cell table:style-name="ce63"/>
          <table:table-cell table:number-columns-repeated="13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table:number-columns-repeated="6"/>
          <table:table-cell table:style-name="ce5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25" office:value-type="string" calcext:value-type="string">
            <text:p>Beneficios a servidores e empregados auxilio transporte</text:p>
          </table:table-cell>
          <table:table-cell table:style-name="ce25" table:number-columns-repeated="5"/>
          <table:table-cell table:style-name="ce65" office:value-type="float" office:value="1999.23" calcext:value-type="float">
            <text:p>1.999,2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Beneficios a servidores e empregados auxilio alimentação</text:p>
          </table:table-cell>
          <table:table-cell table:style-name="ce25" table:number-columns-repeated="5"/>
          <table:table-cell table:style-name="ce65" office:value-type="float" office:value="906614.74" calcext:value-type="float">
            <text:p>906.614,7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Beneficios a servidores e empregados auxilio creche</text:p>
          </table:table-cell>
          <table:table-cell table:style-name="ce25" table:number-columns-repeated="5"/>
          <table:table-cell table:style-name="ce65" table:formula="of:=165303.68" office:value-type="float" office:value="165303.68" calcext:value-type="float">
            <text:p>165.303,6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5" office:value-type="float" office:value="658849.56" calcext:value-type="float">
            <text:p>658.849,5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e</text:p>
          </table:table-cell>
          <table:table-cell table:style-name="ce25" office:value-type="string" calcext:value-type="string">
            <text:p>Diárias pagas a servidores, empregados e colaboradore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25" table:number-columns-repeated="5"/>
          <table:table-cell table:style-name="ce65" office:value-type="float" office:value="1337.87" calcext:value-type="float">
            <text:p>1.337,87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g</text:p>
          </table:table-cell>
          <table:table-cell table:style-name="ce25" office:value-type="string" calcext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5" table:formula="of:=5555" office:value-type="float" office:value="5555" calcext:value-type="float">
            <text:p>5.555,0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25" table:number-columns-repeated="5"/>
          <table:table-cell table:style-name="ce65" table:formula="of:=5725.5+5000" office:value-type="float" office:value="10725.5" calcext:value-type="float">
            <text:p>10.725,5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style-name="ce104" office:value-type="string" calcext:value-type="string">
            <text:p>Serviços de água e esgoto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16171.42" calcext:value-type="float">
            <text:p>16.171,4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j</text:p>
          </table:table-cell>
          <table:table-cell table:style-name="ce104" office:value-type="string" calcext:value-type="string">
            <text:p>Serviços de energia elétrica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150771.44" calcext:value-type="float">
            <text:p>150.771,4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25" table:number-columns-repeated="5"/>
          <table:table-cell table:style-name="ce65" office:value-type="float" office:value="58.26" calcext:value-type="float">
            <text:p>58,2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25" table:number-columns-repeated="5"/>
          <table:table-cell table:style-name="ce65" office:value-type="float" office:value="48614.81" calcext:value-type="float">
            <text:p>48.614,81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5" table:formula="of:=49350.78+42354.4+34351.39+13691.07+10112" office:value-type="float" office:value="149859.64" calcext:value-type="float">
            <text:p>149.859,6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 </text:p>
          </table:table-cell>
          <table:table-cell table:style-name="ce25" table:number-columns-repeated="5"/>
          <table:table-cell table:style-name="ce65" office:value-type="float" office:value="182932.24" calcext:value-type="float">
            <text:p>182.932,2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 calcext:value-type="string">
            <text:p>(ostensiva)</text:p>
          </table:table-cell>
          <table:table-cell table:style-name="ce25"/>
          <table:table-cell table:style-name="ce65" table:formula="of:=335555.94+18750" office:value-type="float" office:value="354305.94" calcext:value-type="float">
            <text:p>354.305,9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5" table:formula="of:=22468.66+5991.9" office:value-type="float" office:value="28460.56" calcext:value-type="float">
            <text:p>28.460,5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t</text:p>
          </table:table-cell>
          <table:table-cell table:style-name="ce25" office:value-type="string" calcext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u</text:p>
          </table:table-cell>
          <table:table-cell table:style-name="ce25" office:value-type="string" calcext:value-type="string">
            <text:p>Aquisição de material bibliográfico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v</text:p>
          </table:table-cell>
          <table:table-cell table:style-name="ce25" office:value-type="string" calcext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w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5" office:value-type="float" office:value="3286.52" calcext:value-type="float">
            <text:p>3.286,5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25" office:value-type="string" calcext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5" table:formula="of:=500" office:value-type="float" office:value="500" calcext:value-type="float">
            <text:p>500,0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y</text:p>
          </table:table-cell>
          <table:table-cell table:style-name="ce25" office:value-type="string" calcext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86" office:value-type="string" calcext:value-type="string">
            <text:p>z</text:p>
          </table:table-cell>
          <table:table-cell table:style-name="ce26" office:value-type="string" calcext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4" table:formula="of:=25340.56+659.25+204497+2978.04+8623.36+23181.84+2216.5+2726.14+88.78+602.49-576+68339.19+1022.4+595.62+13667.86" office:value-type="float" office:value="353963.03" calcext:value-type="float">
            <text:p>353.963,0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1" table:formula="of:=SUM([.H19:.H44])" office:value-type="float" office:value="3039309.44" calcext:value-type="float">
            <text:p>3.039.309,44 </text:p>
          </table:table-cell>
          <table:table-cell table:style-name="ce75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6"/>
          <table:table-cell table:style-name="ce76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8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Aquisição de material permanente veículo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Aquisição de material permanente equip. de informática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Aquisição de material permanente programas de informática</text:p>
          </table:table-cell>
          <table:table-cell table:style-name="ce25" table:number-columns-repeated="5"/>
          <table:table-cell table:style-name="ce64" office:value-type="float" office:value="3211.5" calcext:value-type="float">
            <text:p>3.211,50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demais itens</text:p>
          </table:table-cell>
          <table:table-cell table:style-name="ce34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9" table:formula="of:=SUM([.H50:.H54])" office:value-type="float" office:value="3211.5" calcext:value-type="float">
            <text:p>3.211,50 </text:p>
          </table:table-cell>
          <table:table-cell table:number-columns-repeated="12"/>
          <table:table-cell table:style-name="ce84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0" office:value-type="string" calcext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59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86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0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7"/>
          <table:table-cell table:style-name="ce35" office:value-type="string" calcext:value-type="string">
            <text:p>Total</text:p>
          </table:table-cell>
          <table:table-cell table:style-name="ce35" table:number-columns-repeated="4"/>
          <table:table-cell table:style-name="ce49"/>
          <table:table-cell table:style-name="ce71" table:formula="of:=SUM([.H60:.H61])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/>
          <table:table-cell table:style-name="ce83"/>
          <table:table-cell table:style-name="ce84"/>
          <table:table-cell table:number-columns-repeated="9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135" table:formula="of:=859.23+31332.33+783.31+420.15+3933905.02+1966952.51+1542.52+1952.28+11651.76+3386276.53+13108605.81+7012622.42+755101.06+148881.52+1191615.6+5953.69" office:value-type="float" office:value="31558455.74" calcext:value-type="float">
            <text:p>31.558.455,74 </text:p>
          </table:table-cell>
          <table:table-cell table:style-name="ce78"/>
          <table:table-cell table:number-columns-repeated="12"/>
        </table:table-row>
        <table:table-row table:style-name="ro2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Custeio</text:p>
          </table:table-cell>
          <table:table-cell table:style-name="ce25" table:number-columns-repeated="4"/>
          <table:table-cell table:style-name="ce52"/>
          <table:table-cell table:style-name="ce135" table:formula="of:=1072577.67+200000+860694.93+331514.91+25000+8892.1+658849.56" office:value-type="float" office:value="3157529.17" calcext:value-type="float">
            <text:p>3.157.529,17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135" table:formula="of:=562239.33" office:value-type="float" office:value="562239.33" calcext:value-type="float">
            <text:p>562.239,33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20" office:value-type="string" calcext:value-type="string">
            <text:p>d</text:p>
          </table:table-cell>
          <table:table-cell table:style-name="ce2" office:value-type="string" calcext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135" office:value-type="string" office:string-value="-" calcext:value-type="string">
            <text:p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0"/>
          <table:table-cell table:style-name="ce37" office:value-type="string" calcext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8:.H71])" office:value-type="float" office:value="35278224.24" calcext:value-type="float">
            <text:p>35.278.224,24 </text:p>
          </table:table-cell>
          <table:table-cell table:style-name="ce80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2"/>
          <table:table-cell table:style-name="ce81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8" office:value-type="string" calcext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135" table:formula="of:=583602.7+4.77-2165.22" office:value-type="float" office:value="581442.25" calcext:value-type="float">
            <text:p>581.442,25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135" table:formula="of:=712.33" office:value-type="float" office:value="712.33" calcext:value-type="float">
            <text:p>712,33 </text:p>
          </table:table-cell>
          <table:table-cell table:style-name="ce11"/>
          <table:table-cell table:number-columns-repeated="12"/>
        </table:table-row>
        <table:table-row table:style-name="ro3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135" table:formula="of:=3678.12+322.23+5953.69+1952.28+1748.45+7163.74+4.95" office:value-type="float" office:value="20823.46" calcext:value-type="float">
            <text:p>20.823,46 </text:p>
          </table:table-cell>
          <table:table-cell table:style-name="ce11"/>
          <table:table-cell table:number-columns-repeated="12"/>
        </table:table-row>
        <table:table-row table:style-name="ro3">
          <table:table-cell table:style-name="ce20" office:value-type="string" calcext:value-type="string">
            <text:p>d</text:p>
          </table:table-cell>
          <table:table-cell table:style-name="ce39" office:value-type="string" calcext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135" table:formula="of:=50106.83+23.48+22461.29+4.5" office:value-type="float" office:value="72596.1" calcext:value-type="float">
            <text:p>72.596,1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2" office:value-type="string" calcext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7:.H80])" office:value-type="float" office:value="675574.14" calcext:value-type="float">
            <text:p>675.574,14 </text:p>
          </table:table-cell>
          <table:table-cell table:number-columns-repeated="13"/>
        </table:table-row>
        <table:table-row table:style-name="ro1">
          <table:table-cell table:style-name="ce94" office:value-type="string" calcext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94"/>
          <table:table-cell table:style-name="ce66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9"/>e outras arrecadações extrajudiciais;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3" office:value-type="string" calcext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97" office:value-type="string" calcext:value-type="string" table:number-columns-spanned="8" table:number-rows-spanned="1">
            <text:p><text:s text:c="8"/>Dados extraídos do SIAFI, em 12/06/2020, por Airton Oliveira – Analista SEFP/DC</text:p>
          </table:table-cell>
          <table:covered-table-cell table:number-columns-repeated="7" table:style-name="ce97"/>
          <table:table-cell table:number-columns-repeated="13"/>
        </table:table-row>
        <table:table-row table:style-name="ro1" table:number-rows-repeated="1048486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/>
    </number:number-style>
    <number:number-style style:name="N146">
      <style:text-properties fo:color="#ff0000"/>
      <number:text>-</number:text>
      <number:number number:decimal-places="0" loext:min-decimal-places="0" number:min-integer-digits="1"/>
      <style:map style:condition="value()&gt;=0" style:apply-style-name="N146P0"/>
    </number:number-style>
    <number:currency-style style:name="N148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48P0"/>
    </number:currency-style>
    <number:number-style style:name="N149">
      <number:number number:decimal-places="2" loext:min-decimal-places="2" number:min-integer-digits="2" number:grouping="true"/>
    </number:number-style>
    <number:number-style style:name="N150">
      <number:number number:decimal-places="2" loext:min-decimal-places="2" number:min-integer-digits="7" number:grouping="true"/>
    </number:number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R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R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Cr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C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999999999</number:text>
    </number:number-style>
    <number:number-style style:name="N188">
      <number:number number:decimal-places="0" loext:min-decimal-places="0" number:min-integer-digits="5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1" loext:min-decimal-places="1" number:min-integer-digits="1"/>
    </number:number-style>
    <number:currency-style style:name="N20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205P0"/>
    </number:currency-style>
    <number:number-style style:name="N207P0" style:volatile="true">
      <number:text>R$</number:text>
      <number:number number:decimal-places="0" loext:min-decimal-places="0" number:min-integer-digits="1" number:grouping="true"/>
    </number:number-style>
    <number:number-style style:name="N207">
      <number:text>-R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$</number:text>
      <number:number number:decimal-places="2" loext:min-decimal-places="2" number:min-integer-digits="1" number:grouping="true"/>
    </number:number-style>
    <number:number-style style:name="N210">
      <number:text>-R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R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21:20:23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9T10:02:59.23</meta:creation-date>
    <dc:date>2020-06-18T21:20:53.738000000</dc:date>
    <meta:editing-duration>P1DT12H53M50S</meta:editing-duration>
    <meta:editing-cycles>110</meta:editing-cycles>
    <meta:generator>LibreOffice/6.4.2.2$Windows_X86_64 LibreOffice_project/4e471d8c02c9c90f512f7f9ead8875b57fcb1ec3</meta:generator>
    <meta:document-statistic meta:table-count="1" meta:cell-count="185" meta:object-count="0"/>
  </office:meta>
</office:document-meta>
</file>