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page" style:column-width="2.265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 style:data-style-name="N2"/>
    <style:style style:name="ce8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7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9" table:number-columns-repeated="2"/>
          <table:table-cell table:style-name="ce47" office:value-type="string" table:number-columns-spanned="5" table:number-rows-spanned="1">
            <text:p>SETEMBRO/2019</text:p>
          </table:table-cell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0" table:number-columns-repeated="2"/>
          <table:table-cell table:style-name="ce48" table:number-columns-spanned="5" table:number-rows-spanned="1"/>
          <table:covered-table-cell table:number-columns-repeated="4" table:style-name="ce48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1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2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1" office:value-type="string">
            <text:p>Discriminação das despesas</text:p>
          </table:table-cell>
          <table:table-cell table:style-name="ce39" table:number-columns-repeated="5"/>
          <table:table-cell table:style-name="ce63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Despesas com pessoal ativo</text:p>
          </table:table-cell>
          <table:table-cell table:style-name="ce32" table:number-columns-repeated="5"/>
          <table:table-cell table:style-name="ce64" table:formula="of:=4820944.38+572412.62+294364.32+1609.57+4948.38+843.94+382932.72+7006187.64+973279.54+713986.84+171217.72-696.67+276140.86+13388.68+2637354.79+775.53+104302+172670+7290.32+39164.54+58126.04" office:value-type="float" office:value="18251243.76">
            <text:p>18.251.243,76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Despesas com pessoal inativo e pensões</text:p>
          </table:table-cell>
          <table:table-cell table:style-name="ce32" table:number-columns-repeated="5"/>
          <table:table-cell table:style-name="ce64" table:formula="of:=912642.81+3452764.07+10451.25+26838.68+195253.14+487694.18+13748.84+364330.21+319825.54+1138304.09+17454.75+774145.52- 9107.43+584.42+787199.08+13581.29+187017.13+11892.56+3972.07+145694.19+105348+15610.55" office:value-type="float" office:value="8975244.94">
            <text:p>8.975.244,9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Encargos sociais incidentes sobre a remuneração de pessoal</text:p>
          </table:table-cell>
          <table:table-cell table:style-name="ce32" table:number-columns-repeated="5"/>
          <table:table-cell table:style-name="ce65" table:formula="of:=86265.19+19997.03+3086395.52+723.8" office:value-type="float" office:value="3193381.54">
            <text:p>3.193.381,5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3" office:value-type="string">
            <text:p>Despesas com sentenças judiciais transitadas em julgado</text:p>
          </table:table-cell>
          <table:table-cell table:style-name="ce33" table:number-columns-repeated="5"/>
          <table:table-cell table:style-name="ce64" table:formula="of:=7100.73" office:value-type="float" office:value="7100.73">
            <text:p>7.100,73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4" office:value-type="string">
            <text:p>Total</text:p>
          </table:table-cell>
          <table:table-cell table:style-name="ce34" table:number-columns-repeated="5"/>
          <table:table-cell table:style-name="ce66" table:formula="of:=SUM([.H11:.H14])" office:value-type="float" office:value="30426970.97">
            <text:p>30.426.970,97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5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6"/>
          <table:table-cell table:style-name="ce44" table:number-columns-repeated="5"/>
          <table:table-cell table:style-name="ce67" office:value-type="float" office:value="1">
            <text:p>R$ 1,00 </text:p>
          </table:table-cell>
          <table:table-cell table:style-name="ce76"/>
          <table:table-cell table:number-columns-repeated="247"/>
        </table:table-row>
        <table:table-row table:style-name="ro2">
          <table:table-cell table:style-name="ce9" office:value-type="string">
            <text:p>a</text:p>
          </table:table-cell>
          <table:table-cell table:style-name="ce32" office:value-type="string">
            <text:p>Beneficios a servidores e empregados auxilio transporte</text:p>
          </table:table-cell>
          <table:table-cell table:style-name="ce32" table:number-columns-repeated="5"/>
          <table:table-cell table:style-name="ce65" table:formula="of:=6507.16" office:value-type="float" office:value="6507.16">
            <text:p>6.507,16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9" office:value-type="string">
            <text:p>b</text:p>
          </table:table-cell>
          <table:table-cell table:style-name="ce32" office:value-type="string">
            <text:p>Beneficios a servidores e empregados auxilio alimentação</text:p>
          </table:table-cell>
          <table:table-cell table:style-name="ce32" table:number-columns-repeated="5"/>
          <table:table-cell table:style-name="ce65" table:formula="of:=905943.3" office:value-type="float" office:value="905943.3">
            <text:p>905.943,30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9" office:value-type="string">
            <text:p>c</text:p>
          </table:table-cell>
          <table:table-cell table:style-name="ce32" office:value-type="string">
            <text:p>Beneficios a servidores e empregados auxilio creche</text:p>
          </table:table-cell>
          <table:table-cell table:style-name="ce32" table:number-columns-repeated="5"/>
          <table:table-cell table:style-name="ce65" table:formula="of:=174462.46" office:value-type="float" office:value="174462.46">
            <text:p>174.462,46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9" office:value-type="string">
            <text:p>d</text:p>
          </table:table-cell>
          <table:table-cell table:style-name="ce32" office:value-type="string">
            <text:p>Beneficios a servidores e empregados assist. médica/odontologica</text:p>
          </table:table-cell>
          <table:table-cell table:style-name="ce32" table:number-columns-repeated="5"/>
          <table:table-cell table:style-name="ce65" table:formula="of:=683458.28" office:value-type="float" office:value="683458.28">
            <text:p>683.458,28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32" table:number-columns-repeated="5"/>
          <table:table-cell table:style-name="ce65" table:formula="of:=74238.12" office:value-type="float" office:value="74238.12">
            <text:p>74.238,12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32" table:number-columns-repeated="5"/>
          <table:table-cell table:style-name="ce65" table:formula="of:=46420.71+2120.82" office:value-type="float" office:value="48541.53">
            <text:p>48.541,5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32" table:number-columns-repeated="4"/>
          <table:table-cell table:style-name="ce49"/>
          <table:table-cell table:style-name="ce64" table:formula="of:=1620+120579.61+100654.78+7951.34" office:value-type="float" office:value="230805.73">
            <text:p>230.805,7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32" table:number-columns-repeated="5"/>
          <table:table-cell table:style-name="ce65" table:formula="of:=5725.5+21000" office:value-type="float" office:value="26725.5">
            <text:p>26.725,5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32" table:number-columns-repeated="5"/>
          <table:table-cell table:style-name="ce65" table:formula="of:=36210.95" office:value-type="float" office:value="36210.95">
            <text:p>36.210,95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32" table:number-columns-repeated="5"/>
          <table:table-cell table:style-name="ce64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32" table:number-columns-repeated="5"/>
          <table:table-cell table:style-name="ce65" table:formula="of:=12662.67" office:value-type="float" office:value="12662.67">
            <text:p>12.662,67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32" table:number-columns-repeated="5"/>
          <table:table-cell table:style-name="ce64" table:formula="of:=68985.44" office:value-type="float" office:value="68985.44">
            <text:p>68.985,4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2" office:value-type="string">
            <text:p>Serviços de informática, incluindo manutenção, locação de software, etc</text:p>
          </table:table-cell>
          <table:table-cell table:style-name="ce32" table:number-columns-repeated="5"/>
          <table:table-cell table:style-name="ce65" table:formula="of:=11094.3+48036.35+29351.58+71192.29+12284+13800+2388.86+1183.43" office:value-type="float" office:value="189330.81">
            <text:p>189.330,81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n</text:p>
          </table:table-cell>
          <table:table-cell table:style-name="ce32" office:value-type="string">
            <text:p>Serviços de limpeza e conservação </text:p>
          </table:table-cell>
          <table:table-cell table:style-name="ce32" table:number-columns-repeated="5"/>
          <table:table-cell table:style-name="ce64" table:formula="of:=187048.95" office:value-type="float" office:value="187048.95">
            <text:p>187.048,95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32" table:number-columns-repeated="3"/>
          <table:table-cell table:style-name="ce32" office:value-type="string">
            <text:p>(ostensiva)</text:p>
          </table:table-cell>
          <table:table-cell table:style-name="ce32"/>
          <table:table-cell table:style-name="ce64" table:formula="of:=477575.4" office:value-type="float" office:value="477575.4">
            <text:p>477.575,4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32" table:number-columns-repeated="5"/>
          <table:table-cell table:style-name="ce64" table:formula="of:=1220.4+4130" office:value-type="float" office:value="5350.4">
            <text:p>5.350,40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13" office:value-type="string">
            <text:p>q</text:p>
          </table:table-cell>
          <table:table-cell table:style-name="ce29" office:value-type="string">
            <text:p>Locação de mão de obra e postos de trabalho exceto alineas "n" e "o"</text:p>
          </table:table-cell>
          <table:table-cell table:style-name="ce29" table:number-columns-repeated="5"/>
          <table:table-cell table:style-name="ce64" table:formula="of:=22851.32+76838.7+27768.87" office:value-type="float" office:value="127458.89">
            <text:p>127.458,8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9" office:value-type="string">
            <text:p>Serviços de seleção e treinamento</text:p>
          </table:table-cell>
          <table:table-cell table:style-name="ce29" table:number-columns-repeated="5"/>
          <table:table-cell table:style-name="ce64" table:formula="of:=4000+12477" office:value-type="float" office:value="16477">
            <text:p>16.477,0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9" office:value-type="string">
            <text:p>Aquisição de material de expediente</text:p>
          </table:table-cell>
          <table:table-cell table:style-name="ce29" table:number-columns-repeated="5"/>
          <table:table-cell table:style-name="ce64" table:formula="of:=585" office:value-type="float" office:value="585">
            <text:p>585,0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9" office:value-type="string">
            <text:p>Aquisição de material de processamento de dados e de software</text:p>
          </table:table-cell>
          <table:table-cell table:style-name="ce29" table:number-columns-repeated="5"/>
          <table:table-cell table:style-name="ce64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9" office:value-type="string">
            <text:p>Aquisição de material bibliográfico</text:p>
          </table:table-cell>
          <table:table-cell table:style-name="ce29" table:number-columns-repeated="5"/>
          <table:table-cell table:style-name="ce64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9" office:value-type="string">
            <text:p>Aquisição de combustíveis e lubrificantes</text:p>
          </table:table-cell>
          <table:table-cell table:style-name="ce29" table:number-columns-repeated="4"/>
          <table:table-cell table:style-name="ce50"/>
          <table:table-cell table:style-name="ce64" table:formula="of:=7025.34" office:value-type="float" office:value="7025.34">
            <text:p>7.025,34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9" office:value-type="string">
            <text:p>Aquisição de gêneros alimentícios</text:p>
          </table:table-cell>
          <table:table-cell table:style-name="ce29" table:number-columns-repeated="4"/>
          <table:table-cell table:style-name="ce50"/>
          <table:table-cell table:style-name="ce64" table:formula="of:=32396.68" office:value-type="float" office:value="32396.68">
            <text:p>32.396,68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13" office:value-type="string">
            <text:p>x</text:p>
          </table:table-cell>
          <table:table-cell table:style-name="ce29" office:value-type="string">
            <text:p>Aquisição de material de consumo, ressalvado as alineas "s" a "w"</text:p>
          </table:table-cell>
          <table:table-cell table:style-name="ce29" table:number-columns-repeated="5"/>
          <table:table-cell table:style-name="ce65" table:formula="of:=2597+18.64+11055.01+1379.73+1440+3293.3" office:value-type="float" office:value="19783.68">
            <text:p>19.783,68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9" office:value-type="string">
            <text:p>Serviços médicos e hospitalares, odontológicos e laboratoriais</text:p>
          </table:table-cell>
          <table:table-cell table:style-name="ce29" table:number-columns-repeated="5"/>
          <table:table-cell table:style-name="ce65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30" office:value-type="string">
            <text:p>Demais despesas <text:s/>de custeio</text:p>
          </table:table-cell>
          <table:table-cell table:style-name="ce30" table:number-columns-repeated="4"/>
          <table:table-cell table:style-name="ce51"/>
          <table:table-cell table:style-name="ce65" table:formula="of:=26664.86+1319.56+235664.5+29728.67+19081.48+102933.62+28758.75+3172.96+8184+9083.33+10610.85+20748.8+7808.8+2051.46+23989.61+768.67" office:value-type="float" office:value="530569.92">
            <text:p>530.569,92 </text:p>
          </table:table-cell>
          <table:table-cell table:style-name="ce78"/>
          <table:table-cell table:style-name="ce77" table:number-columns-repeated="2"/>
          <table:table-cell table:number-columns-repeated="245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19:.H44])" office:value-type="float" office:value="3862143.21">
            <text:p>3.862.143,21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2"/>
          <table:table-cell table:style-name="ce69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2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8"/>
          <table:table-cell table:style-name="ce37" table:number-columns-repeated="3"/>
          <table:table-cell table:style-name="ce45"/>
          <table:table-cell table:style-name="ce53"/>
          <table:table-cell table:style-name="ce70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9" office:value-type="string">
            <text:p>Construção e reforma de imóveis</text:p>
          </table:table-cell>
          <table:table-cell table:style-name="ce39" table:number-columns-repeated="3"/>
          <table:table-cell table:style-name="ce46"/>
          <table:table-cell table:style-name="ce39"/>
          <table:table-cell table:style-name="ce64" table:formula="of:=120259.83" office:value-type="float" office:value="120259.83">
            <text:p>120.259,83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b</text:p>
          </table:table-cell>
          <table:table-cell table:style-name="ce29" office:value-type="string">
            <text:p>Aquisição de material permanente veículos</text:p>
          </table:table-cell>
          <table:table-cell table:style-name="ce29" table:number-columns-repeated="5"/>
          <table:table-cell table:style-name="ce64" office:value-type="string" office:string-value="-">
            <text:p>-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c</text:p>
          </table:table-cell>
          <table:table-cell table:style-name="ce29" office:value-type="string">
            <text:p>Aquisição de material permanente equip. de informática</text:p>
          </table:table-cell>
          <table:table-cell table:style-name="ce29" table:number-columns-repeated="5"/>
          <table:table-cell table:style-name="ce64" table:formula="of:=162800+47804.44" office:value-type="float" office:value="210604.44">
            <text:p>210.604,44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d</text:p>
          </table:table-cell>
          <table:table-cell table:style-name="ce29" office:value-type="string">
            <text:p>Aquisição de material permanente programas de informática</text:p>
          </table:table-cell>
          <table:table-cell table:style-name="ce29" table:number-columns-repeated="5"/>
          <table:table-cell table:style-name="ce65" table:formula="of:=32773.74" office:value-type="float" office:value="32773.74">
            <text:p>32.773,74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9" office:value-type="string">
            <text:p>e</text:p>
          </table:table-cell>
          <table:table-cell table:style-name="ce40" office:value-type="string">
            <text:p>Aquisição de material permanente demais itens</text:p>
          </table:table-cell>
          <table:table-cell table:style-name="ce40" table:number-columns-repeated="5"/>
          <table:table-cell table:style-name="ce64" office:value-type="string" office:string-value="-">
            <text:p>-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50:.H54])" office:value-type="float" office:value="363638.01">
            <text:p>363.638,01 </text:p>
          </table:table-cell>
          <table:table-cell table:style-name="ce79"/>
          <table:table-cell table:style-name="ce77"/>
          <table:table-cell table:number-columns-repeated="246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8"/>
          <table:table-cell table:style-name="ce37" table:number-columns-repeated="4"/>
          <table:table-cell table:style-name="ce53"/>
          <table:table-cell table:style-name="ce70" office:value-type="float" office:value="1">
            <text:p>R$ 1,00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9" office:value-type="string">
            <text:p>Aquisição de imóveis, ou bens de capital já em utilização</text:p>
          </table:table-cell>
          <table:table-cell table:style-name="ce39" table:number-columns-repeated="4"/>
          <table:table-cell table:style-name="ce54"/>
          <table:table-cell table:style-name="ce65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0" table:number-columns-repeated="4"/>
          <table:table-cell table:style-name="ce55"/>
          <table:table-cell table:style-name="ce71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3"/>
          <table:table-cell table:style-name="ce72" table:formula="of:=SUM([.H60:.H61])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 office:value-type="string">
            <text:p>Inciso V - Repasses do tesouro nacional ou estadual ou sub-repasses recebidos,destinados ao pagamento de:</text:p>
          </table:table-cell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38"/>
          <table:table-cell table:style-name="ce45"/>
          <table:table-cell table:style-name="ce37" table:number-columns-repeated="3"/>
          <table:table-cell table:style-name="ce53"/>
          <table:table-cell table:style-name="ce70" office:value-type="float" office:value="1">
            <text:p>R$ 1,00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1" office:value-type="string">
            <text:p>Pessoal e encargos</text:p>
          </table:table-cell>
          <table:table-cell table:style-name="ce46"/>
          <table:table-cell table:style-name="ce39" table:number-columns-repeated="3"/>
          <table:table-cell table:style-name="ce54"/>
          <table:table-cell table:style-name="ce73" table:formula="of:=  103.5 +1023.79+91.69+ 95.33+2048.94+3946067.51+17976608.94+1542173.29+515174.13+130287.95+10738.84+3529261.9+1282062.19+5802.09+1542.52+1890.8+1729.02+3084346.58+19997.03+723.8+467831+3508.58" office:value-type="float" office:value="32523109.42">
            <text:p>32.523.109,42 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9" table:number-columns-repeated="4"/>
          <table:table-cell table:style-name="ce56"/>
          <table:table-cell table:style-name="ce73" table:formula="of:=5000+1771048.3+100000+ 50000+227794.77+827145.38" office:value-type="float" office:value="2980988.45">
            <text:p>2.980.988,45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9" table:number-columns-repeated="4"/>
          <table:table-cell table:style-name="ce50"/>
          <table:table-cell table:style-name="ce73" table:formula="of:=-11960.67+73745.91" office:value-type="float" office:value="61785.24">
            <text:p>61.785,24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0" table:number-columns-repeated="4"/>
          <table:table-cell table:style-name="ce57"/>
          <table:table-cell table:style-name="ce64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42" office:value-type="string">
            <text:p>Total</text:p>
          </table:table-cell>
          <table:table-cell table:style-name="ce6" table:number-columns-repeated="4"/>
          <table:table-cell table:style-name="ce58"/>
          <table:table-cell table:style-name="ce66" table:formula="of:=SUM([.H67:.H70])" office:value-type="float" office:value="35565883.11">
            <text:p>35.565.883,11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74"/>
          <table:table-cell table:style-name="ce79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9"/>
          <table:table-cell/>
          <table:table-cell table:style-name="ce81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7"/>
          <table:table-cell table:style-name="ce45" table:number-columns-repeated="3"/>
          <table:table-cell table:style-name="ce59"/>
          <table:table-cell table:style-name="ce75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1" office:value-type="string">
            <text:p>Recursos a títulos de custas judiciais</text:p>
          </table:table-cell>
          <table:table-cell table:style-name="ce39"/>
          <table:table-cell table:style-name="ce46" table:number-columns-repeated="3"/>
          <table:table-cell table:style-name="ce60"/>
          <table:table-cell table:style-name="ce73" table:formula="of:=671017.74+114.83-7608.13" office:value-type="float" office:value="663524.44">
            <text:p>663.524,44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9" table:number-columns-repeated="4"/>
          <table:table-cell table:style-name="ce50"/>
          <table:table-cell table:style-name="ce73" office:value-type="float" office:value="5268.78">
            <text:p>5.268,78 </text:p>
          </table:table-cell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9" table:number-columns-repeated="4"/>
          <table:table-cell table:style-name="ce50"/>
          <table:table-cell table:style-name="ce73" table:formula="of:=5561.32+5802.09+35.04+1890.8+5343.94+4413.09+1729.02+28586.52" office:value-type="float" office:value="53361.82">
            <text:p>53.361,82 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3" office:value-type="string">
            <text:p>Demais recursos conforme previsão em leis específicas</text:p>
          </table:table-cell>
          <table:table-cell table:style-name="ce30" table:number-columns-repeated="2"/>
          <table:table-cell table:style-name="ce40"/>
          <table:table-cell table:style-name="ce30"/>
          <table:table-cell table:style-name="ce55"/>
          <table:table-cell table:style-name="ce73" table:formula="of:=25993.9+8785.84" office:value-type="float" office:value="34779.74">
            <text:p>34.779,74 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38" office:value-type="string">
            <text:p>Total</text:p>
          </table:table-cell>
          <table:table-cell table:style-name="ce6" table:number-columns-repeated="2"/>
          <table:table-cell table:style-name="ce37"/>
          <table:table-cell table:style-name="ce6"/>
          <table:table-cell table:style-name="ce53"/>
          <table:table-cell table:style-name="ce66" table:formula="of:=SUM([.H76:.H79])" office:value-type="float" office:value="756934.78">
            <text:p>756.934,78 </text:p>
          </table:table-cell>
          <table:table-cell table:number-columns-repeated="248"/>
        </table:table-row>
        <table:table-row table:style-name="ro1">
          <table:table-cell table:style-name="ce25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5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8"/>2) Serviços extrajudiciários incluem serviços administrativos, multas contratuais, alienações, ressarcimentos, 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9"/>e outras arrecadações extrajudiciais;</text:p>
          </table:table-cell>
          <table:table-cell table:style-name="ce26" table:number-columns-repeated="6"/>
          <table:table-cell table:style-name="ce69"/>
          <table:table-cell/>
          <table:table-cell table:style-name="ce80"/>
          <table:table-cell table:number-columns-repeated="246"/>
        </table:table-row>
        <table:table-row table:style-name="ro1">
          <table:table-cell table:style-name="ce27" office:value-type="string">
            <text:p><text:s text:c="8"/>3) <text:s/>Alínea "d" retrata receita recolhida no código GRU 18804-2 (Multa Código Processo Civil) e as receitas previstas na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Resolução CSJT 87/2011 decorrentes de convênios/contratos celebrados entre o CSJT e as Instituições Financeiras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oficias (código 28844-6) e receitas oriundas da cessão espaço físico (28804-7 e 28955-8).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2">
          <table:table-cell table:style-name="ce28" office:value-type="string" table:number-columns-spanned="8" table:number-rows-spanned="1">
            <text:p><text:s text:c="8"/>Dados extraídos do SIAFI, em 09/10/2019, por Airton Oliveira.</text:p>
          </table:table-cell>
          <table:covered-table-cell table:number-columns-repeated="7" table:style-name="ce28"/>
          <table:table-cell table:number-columns-repeated="248"/>
        </table:table-row>
        <table:table-row table:style-name="ro2" table:number-rows-repeated="104848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2:0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2:00:45.82</dc:date>
    <meta:generator>OpenOffice/4.0.0$Win32 OpenOffice.org_project/400m3$Build-9702</meta:generator>
    <meta:editing-duration>PT5H19M46S</meta:editing-duration>
    <meta:editing-cycles>42</meta:editing-cycles>
    <meta:document-statistic meta:table-count="1" meta:cell-count="184" meta:object-count="0"/>
  </office:meta>
</office:document-meta>
</file>