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" table:style-name="ta1" table:print-ranges="ABR.A1:ABR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ABRIL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0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3" office:value-type="float" office:value="17033865.68">
            <text:p><text:s/>17.033.865,68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3" office:value-type="float" office:value="7146141.31">
            <text:p><text:s/>7.146.141,31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3" office:value-type="float" office:value="3112212.34">
            <text:p><text:s/>3.112.212,34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3" office:value-type="float" office:value="16572.09">
            <text:p><text:s/>16.572,09 </text:p>
          </table:table-cell>
          <table:table-cell table:style-name="ce69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4" table:formula="of:=SUM([.I11:.I14])" office:value-type="float" office:value="27308791.42">
            <text:p><text:s/>27.308.791,42 </text:p>
          </table:table-cell>
          <table:table-cell table:style-name="ce70"/>
          <table:table-cell table:style-name="ce79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5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style-name="ce71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3" office:value-type="float" office:value="3918.83">
            <text:p><text:s/>3.918,83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3" office:value-type="float" office:value="907546.59">
            <text:p><text:s/>907.546,59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3" office:value-type="float" office:value="167589.37">
            <text:p><text:s/>167.589,37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3" office:value-type="float" office:value="648851.71">
            <text:p><text:s/>648.851,71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3" office:value-type="float" office:value="92913.75">
            <text:p><text:s/>92.913,75 </text:p>
          </table:table-cell>
          <table:table-cell table:style-name="ce72"/>
          <table:table-cell table:style-name="ce80"/>
          <table:table-cell table:number-columns-repeated="245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3" table:formula="of:=33743.29+208.8" office:value-type="float" office:value="33952.09">
            <text:p><text:s/>33.952,09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3" table:formula="of:=332707.48+90966.01+1993" office:value-type="float" office:value="425666.49">
            <text:p><text:s/>425.666,49 </text:p>
          </table:table-cell>
          <table:table-cell table:style-name="ce72"/>
          <table:table-cell table:style-name="ce80"/>
          <table:table-cell table:number-columns-repeated="245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3" table:formula="of:=5725.5+42000" office:value-type="float" office:value="47725.5">
            <text:p><text:s/>47.725,5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3" office:value-type="float" office:value="38741.06">
            <text:p><text:s/>38.741,06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3" office:value-type="float" office:value="185164.72">
            <text:p><text:s/>185.164,72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3" office:value-type="float" office:value="6329.23">
            <text:p><text:s/>6.329,23 </text:p>
          </table:table-cell>
          <table:table-cell table:style-name="ce7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3" office:value-type="float" office:value="69989.93">
            <text:p><text:s/>69.989,93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3" table:formula="of:=57661.2+74049.83+131134.85" office:value-type="float" office:value="262845.88">
            <text:p><text:s/>262.845,88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3" office:value-type="float" office:value="15.22">
            <text:p><text:s/>15,22 </text:p>
          </table:table-cell>
          <table:table-cell table:style-name="ce72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3" table:formula="of:=2531.25+9416.4" office:value-type="float" office:value="11947.65">
            <text:p><text:s/>11.947,65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3" table:formula="of:=20282.64+113523.61" office:value-type="float" office:value="133806.25">
            <text:p><text:s/>133.806,25 </text:p>
          </table:table-cell>
          <table:table-cell table:style-name="ce72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3" table:formula="of:=12868.72+37633" office:value-type="float" office:value="50501.72">
            <text:p><text:s/>50.501,72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3" office:value-type="float" office:value="3360">
            <text:p><text:s/>3.360,00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3" office:value-type="float" office:value="12600">
            <text:p><text:s/>12.600,00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7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3" office:value-type="float" office:value="8933.77">
            <text:p><text:s/>8.933,77 </text:p>
          </table:table-cell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3" office:value-type="float" office:value="6638.53">
            <text:p><text:s/>6.638,53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6" table:formula="of:=1742.72+5225.65+904.88+1844.5+7600" office:value-type="float" office:value="17317.75">
            <text:p><text:s/>17.317,75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3" table:formula="of:=3299.55+36613.4+15706.03+47926.7+47428.25+680+12523.57+18166.66+31111.02+11345.79+248.82+42.5+14921.2+148688.85+7856.22+5489.77+7322.68+29737.79+216553.52" office:value-type="float" office:value="655662.32">
            <text:p><text:s/>655.662,32 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19:.I44])" office:value-type="float" office:value="3792018.36">
            <text:p><text:s/>3.792.018,36 </text:p>
          </table:table-cell>
          <table:table-cell table:style-name="ce72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7"/>
          <table:table-cell table:style-name="ce72"/>
          <table:table-cell table:number-columns-repeated="2"/>
          <table:table-cell table:style-name="ce44"/>
          <table:table-cell table:number-columns-repeated="243"/>
        </table:table-row>
        <table:table-row table:style-name="ro6">
          <table:table-cell table:number-columns-repeated="7"/>
          <table:table-cell table:style-name="ce44"/>
          <table:table-cell table:style-name="ce58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4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0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0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3" office:value-type="float" office:value="0">
            <text:p><text:s/>- <text:s text:c="2"/></text:p>
          </table:table-cell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3"/>
          <table:table-cell table:style-name="ce22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3" office:value-type="float" office:value="31409.8">
            <text:p><text:s/>31.409,80 </text:p>
          </table:table-cell>
          <table:table-cell table:style-name="ce22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3"/>
          <table:table-cell table:style-name="ce22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4" table:formula="of:=SUM([.I50:.I54])" office:value-type="float" office:value="31409.8">
            <text:p><text:s/>31.409,80 </text:p>
          </table:table-cell>
          <table:table-cell table:style-name="ce7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0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5"/>
          <table:table-cell table:style-name="ce53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6"/>
          <table:table-cell table:style-name="ce61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72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0"/>
          <table:table-cell table:style-name="ce62" table:formula="of:=SUM([.I60:.I61])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44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4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0"/>
          <table:table-cell table:style-name="ce59" office:value-type="float" office:value="1">
            <text:p>R$ 1,00 </text:p>
          </table:table-cell>
          <table:table-cell table:number-columns-repeated="3"/>
          <table:table-cell table:style-name="ce44"/>
          <table:table-cell table:style-name="ce81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5"/>
          <table:table-cell table:style-name="ce63" office:value-type="float" office:value="28138839.37">
            <text:p><text:s/>28.138.839,37 </text:p>
          </table:table-cell>
          <table:table-cell table:style-name="ce74"/>
          <table:table-cell table:number-columns-repeated="2"/>
          <table:table-cell table:style-name="ce75"/>
          <table:table-cell table:style-name="ce81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7"/>
          <table:table-cell table:style-name="ce63" office:value-type="float" office:value="4260739.42">
            <text:p><text:s/>4.260.739,42 </text:p>
          </table:table-cell>
          <table:table-cell table:style-name="ce74"/>
          <table:table-cell table:number-columns-repeated="2"/>
          <table:table-cell table:style-name="ce72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53" office:value-type="float" office:value="793194.58">
            <text:p><text:s/>793.194,58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text:s text:c="2"/></text:p>
          </table:table-cell>
          <table:table-cell table:style-name="ce74"/>
          <table:table-cell table:number-columns-repeated="2"/>
          <table:table-cell table:style-name="ce72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49"/>
          <table:table-cell table:style-name="ce65" table:formula="of:=SUM([.I68:.I71])" office:value-type="float" office:value="33192773.37">
            <text:p><text:s/>33.192.773,37 </text:p>
          </table:table-cell>
          <table:table-cell table:style-name="ce73"/>
          <table:table-cell table:number-columns-repeated="246"/>
        </table:table-row>
        <table:table-row table:style-name="ro1">
          <table:table-cell table:number-columns-repeated="9"/>
          <table:table-cell table:style-name="ce75" table:number-columns-repeated="5"/>
          <table:table-cell table:number-columns-repeated="242"/>
        </table:table-row>
        <table:table-row table:style-name="ro1">
          <table:table-cell table:number-columns-repeated="9"/>
          <table:table-cell table:style-name="ce72"/>
          <table:table-cell table:number-columns-repeated="2"/>
          <table:table-cell table:style-name="ce72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7"/>
          <table:table-cell table:style-name="ce72"/>
          <table:table-cell table:number-columns-repeated="2"/>
          <table:table-cell table:style-name="ce72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0"/>
          <table:table-cell table:style-name="ce66" office:value-type="float" office:value="1">
            <text:p>R$ 1,00 </text:p>
          </table:table-cell>
          <table:table-cell table:style-name="ce75" table:number-columns-repeated="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1"/>
          <table:table-cell table:style-name="ce53" office:value-type="float" office:value="496685.75">
            <text:p><text:s/>496.685,75 </text:p>
          </table:table-cell>
          <table:table-cell table:style-name="ce76"/>
          <table:table-cell table:number-columns-repeated="2"/>
          <table:table-cell table:style-name="ce72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53" office:value-type="float" office:value="3822.63">
            <text:p><text:s/>3.822,63 </text:p>
          </table:table-cell>
          <table:table-cell table:style-name="ce77"/>
          <table:table-cell table:style-name="ce75" table:number-columns-repeated="4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53" office:value-type="float" office:value="703286.09">
            <text:p><text:s/>703.286,09 </text:p>
          </table:table-cell>
          <table:table-cell table:style-name="ce76"/>
          <table:table-cell table:number-columns-repeated="2"/>
          <table:table-cell table:style-name="ce72" table:number-columns-repeated="2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6"/>
          <table:table-cell table:style-name="ce63" office:value-type="float" office:value="0">
            <text:p><text:s/>- <text:s text:c="2"/></text:p>
          </table:table-cell>
          <table:table-cell table:style-name="ce77"/>
          <table:table-cell table:style-name="ce75" table:number-columns-repeated="4"/>
          <table:table-cell table:number-columns-repeated="242"/>
        </table:table-row>
        <table:table-row table:style-name="ro7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0"/>
          <table:table-cell table:style-name="ce67" table:formula="of:=SUM([.I77:.I80])" office:value-type="float" office:value="1203794.47">
            <text:p><text:s/>1.203.794,47 </text:p>
          </table:table-cell>
          <table:table-cell table:style-name="ce78"/>
          <table:table-cell table:style-name="ce75" table:number-columns-repeated="4"/>
          <table:table-cell table:number-columns-repeated="242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8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. </text:p>
          </table:table-cell>
          <table:table-cell table:style-name="ce21" table:number-columns-repeated="6"/>
          <table:table-cell table:style-name="ce44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revista no Código de Processo Civil.</text:p>
          </table:table-cell>
          <table:table-cell table:style-name="ce21" table:number-columns-repeated="6"/>
          <table:table-cell table:style-name="ce44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4/05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ABR.$A$1" table:cell-range-address="$ABR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18/05/2018</text:date>, <text:time>15:4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5:26:21</dc:date>
    <meta:editing-cycles>48</meta:editing-cycles>
    <meta:editing-duration>PT17H39M58S</meta:editing-duration>
    <meta:document-statistic meta:table-count="1" meta:cell-count="180" meta:object-count="0"/>
    <meta:generator>OpenOffice/4.1.4$Win32 OpenOffice.org_project/414m5$Build-9788</meta:generator>
  </office:meta>
</office:document-meta>
</file>