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EV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" table:style-name="ta1" table:print-ranges="FEV.A1:FEV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FEVEREIRO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0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3" table:formula="of:=16303085.62" office:value-type="float" office:value="16303085.62">
            <text:p><text:s/>16.303.085,62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3" table:formula="of:=7097363.82" office:value-type="float" office:value="7097363.82">
            <text:p><text:s/>7.097.363,82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3" table:formula="of:=3110929.84" office:value-type="float" office:value="3110929.84">
            <text:p><text:s/>3.110.929,84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3" office:value-type="float" office:value="0">
            <text:p><text:s/>- <text:s text:c="2"/></text:p>
          </table:table-cell>
          <table:table-cell table:number-columns-repeated="247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4" table:formula="of:=SUM([.I11:.I14])" office:value-type="float" office:value="26511379.28">
            <text:p><text:s/>26.511.379,28 </text:p>
          </table:table-cell>
          <table:table-cell table:style-name="ce68"/>
          <table:table-cell table:style-name="ce76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5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style-name="ce69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3" table:formula="of:=4688.23" office:value-type="float" office:value="4688.23">
            <text:p><text:s/>4.688,23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3" table:formula="of:=911684.93" office:value-type="float" office:value="911684.93">
            <text:p><text:s/>911.684,93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3" table:formula="of:=161492.64" office:value-type="float" office:value="161492.64">
            <text:p><text:s/>161.492,64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3" table:formula="of:=634627.75" office:value-type="float" office:value="634627.75">
            <text:p><text:s/>634.627,7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3" table:formula="of:=34103.49" office:value-type="float" office:value="34103.49">
            <text:p><text:s/>34.103,49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3" table:formula="of:=17763.76" office:value-type="float" office:value="17763.76">
            <text:p><text:s/>17.763,76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3" table:formula="of:=332707.48+70665.82+2116.25" office:value-type="float" office:value="405489.55">
            <text:p><text:s/>405.489,55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3" table:formula="of:=2725.5+19800" office:value-type="float" office:value="22525.5">
            <text:p><text:s/>22.525,5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3" table:formula="of:=14678.55" office:value-type="float" office:value="14678.55">
            <text:p><text:s/>14.678,55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3" table:formula="of:=184351.66" office:value-type="float" office:value="184351.66">
            <text:p><text:s/>184.351,66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3" table:formula="of:=5435.74" office:value-type="float" office:value="5435.74">
            <text:p><text:s/>5.435,74 </text:p>
          </table:table-cell>
          <table:table-cell table:style-name="ce2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3" table:formula="of:=30008.44" office:value-type="float" office:value="30008.44">
            <text:p><text:s/>30.008,44 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3" table:formula="of:=76218.15+37754.95+104365.38" office:value-type="float" office:value="218338.48">
            <text:p><text:s/>218.338,48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3" office:value-type="float" office:value="3139.43">
            <text:p><text:s/>3.139,43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3" table:formula="of:=1012.5" office:value-type="float" office:value="1012.5">
            <text:p><text:s/>1.012,50 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3" table:formula="of:=10000" office:value-type="float" office:value="10000">
            <text:p><text:s/>10.000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3" table:formula="of:=8220" office:value-type="float" office:value="8220">
            <text:p><text:s/>8.220,0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3" table:formula="of:=6854.6" office:value-type="float" office:value="6854.6">
            <text:p><text:s/>6.854,60 </text:p>
          </table:table-cell>
          <table:table-cell table:style-name="ce2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3" table:formula="of:=1136.96" office:value-type="float" office:value="1136.96">
            <text:p><text:s/>1.136,96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3" table:formula="of:=1000+354+8907.2+69.9+692.46+2068.4+1206.35" office:value-type="float" office:value="14298.31">
            <text:p><text:s/>14.298,31 </text:p>
          </table:table-cell>
          <table:table-cell table:style-name="ce7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3" table:formula="of:=197443.41+15977.96+20130.56+823.04+157.36+18166.66+1719.58+4816+42.5+13826.4+121753.73+14259.45+44795.75" office:value-type="float" office:value="453912.4">
            <text:p><text:s/>453.912,4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19:.I44])" office:value-type="float" office:value="3143762.92">
            <text:p><text:s/>3.143.762,92 </text:p>
          </table:table-cell>
          <table:table-cell table:style-name="ce7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6"/>
          <table:table-cell table:number-columns-repeated="3"/>
          <table:table-cell table:style-name="ce44"/>
          <table:table-cell table:number-columns-repeated="243"/>
        </table:table-row>
        <table:table-row table:style-name="ro6">
          <table:table-cell table:number-columns-repeated="7"/>
          <table:table-cell table:style-name="ce44"/>
          <table:table-cell table:style-name="ce57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4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59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table:formula="of:=11580.37" office:value-type="float" office:value="11580.37">
            <text:p><text:s/>11.580,37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0" office:value-type="float" office:value="0">
            <text:p><text:s/>- <text:s text:c="2"/>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50:.I54])" office:value-type="float" office:value="11580.37">
            <text:p><text:s/>11.580,37 </text:p>
          </table:table-cell>
          <table:table-cell table:style-name="ce7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5"/>
          <table:table-cell table:style-name="ce53" office:value-type="float" office:value="0">
            <text:p><text:s/>- <text:s text:c="2"/></text:p>
          </table:table-cell>
          <table:table-cell table:number-columns-repeated="3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6"/>
          <table:table-cell table:style-name="ce60" office:value-type="float" office:value="0">
            <text:p><text:s/>- <text:s text:c="2"/></text:p>
          </table:table-cell>
          <table:table-cell table:number-columns-repeated="3"/>
          <table:table-cell table:style-name="ce74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0"/>
          <table:table-cell table:style-name="ce61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4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4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7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0"/>
          <table:table-cell table:style-name="ce58" office:value-type="float" office:value="1">
            <text:p>R$ 1,00 </text:p>
          </table:table-cell>
          <table:table-cell table:number-columns-repeated="3"/>
          <table:table-cell table:style-name="ce44"/>
          <table:table-cell table:style-name="ce77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5"/>
          <table:table-cell table:style-name="ce62" office:value-type="float" office:value="27552691.76">
            <text:p><text:s/>27.552.691,76 </text:p>
          </table:table-cell>
          <table:table-cell table:number-columns-repeated="3"/>
          <table:table-cell table:style-name="ce73"/>
          <table:table-cell table:style-name="ce77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7"/>
          <table:table-cell table:style-name="ce62" office:value-type="float" office:value="3778533.75">
            <text:p><text:s/>3.778.533,75 </text:p>
          </table:table-cell>
          <table:table-cell table:number-columns-repeated="3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53" office:value-type="float" office:value="141350.59">
            <text:p><text:s/>141.350,59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8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74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49"/>
          <table:table-cell table:style-name="ce64" table:formula="of:=SUM([.I68:.I71])" office:value-type="float" office:value="31472576.1">
            <text:p><text:s/>31.472.576,10 </text:p>
          </table:table-cell>
          <table:table-cell table:style-name="ce72"/>
          <table:table-cell table:number-columns-repeated="246"/>
        </table:table-row>
        <table:table-row table:style-name="ro1">
          <table:table-cell table:number-columns-repeated="9"/>
          <table:table-cell table:style-name="ce73" table:number-columns-repeated="5"/>
          <table:table-cell table:number-columns-repeated="242"/>
        </table:table-row>
        <table:table-row table:style-name="ro1">
          <table:table-cell table:number-columns-repeated="9"/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7"/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0"/>
          <table:table-cell table:style-name="ce65" office:value-type="float" office:value="1">
            <text:p>R$ 1,00 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1"/>
          <table:table-cell table:style-name="ce62" table:formula="of:=585058.84+21.25-6800.12" office:value-type="float" office:value="578279.97">
            <text:p><text:s/>578.279,97 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62" table:formula="of:=2903.71" office:value-type="float" office:value="2903.71">
            <text:p><text:s/>2.903,71 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62" table:formula="of:=3460.33+10620.1+38.35+1046.6+918.75+3901.72+9127.71+3907.21+153439.67+16.86-595" office:value-type="float" office:value="185882.3">
            <text:p><text:s/>185.882,30 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6"/>
          <table:table-cell table:style-name="ce62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74" table:number-columns-repeated="2"/>
          <table:table-cell table:number-columns-repeated="242"/>
        </table:table-row>
        <table:table-row table:style-name="ro7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0"/>
          <table:table-cell table:style-name="ce66" table:formula="of:=SUM([.I77:.I80])" office:value-type="float" office:value="767065.98">
            <text:p><text:s/>767.065,98 </text:p>
          </table:table-cell>
          <table:table-cell table:style-name="ce75"/>
          <table:table-cell table:style-name="ce73" table:number-columns-repeated="4"/>
          <table:table-cell table:number-columns-repeated="242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7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. </text:p>
          </table:table-cell>
          <table:table-cell table:style-name="ce21" table:number-columns-repeated="6"/>
          <table:table-cell table:style-name="ce44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revista no Código de Processo Civil.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8/03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FEV.$A$1" table:cell-range-address="$FEV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5:0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6T10:19:06</dc:date>
    <meta:editing-cycles>24</meta:editing-cycles>
    <meta:editing-duration>PT8H29M20S</meta:editing-duration>
    <meta:document-statistic meta:table-count="1" meta:cell-count="182" meta:object-count="0"/>
    <meta:generator>OpenOffice/4.0.0$Win32 OpenOffice.org_project/400m3$Build-9702</meta:generator>
  </office:meta>
</office:document-meta>
</file>