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-ranges="JAN.A1:JAN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JANEIRO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0" office:value-type="date" office:date-value="2018-02-20" table:number-columns-spanned="5" table:number-rows-spanned="1">
            <text:p>20/02/18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27744338.12" office:value-type="float" office:value="27744338.12">
            <text:p><text:s/>27.744.338,12 </text:p>
          </table:table-cell>
          <table:table-cell table:style-name="ce70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10616921.68" office:value-type="float" office:value="10616921.68">
            <text:p><text:s/>10.616.921,68 </text:p>
          </table:table-cell>
          <table:table-cell table:style-name="ce70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3109100.79" office:value-type="float" office:value="3109100.79">
            <text:p><text:s/>3.109.100,79 </text:p>
          </table:table-cell>
          <table:table-cell table:style-name="ce70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office:value-type="float" office:value="0">
            <text:p><text:s/>- <text:s text:c="2"/></text:p>
          </table:table-cell>
          <table:table-cell table:style-name="ce59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41470360.59">
            <text:p><text:s/>41.470.360,59 </text:p>
          </table:table-cell>
          <table:table-cell table:style-name="ce71"/>
          <table:table-cell table:style-name="ce77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4" table:formula="of:=4730.85" office:value-type="float" office:value="4730.85">
            <text:p><text:s/>4.730,8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4" table:formula="of:=919320" office:value-type="float" office:value="919320">
            <text:p><text:s/>919.320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4" table:formula="of:=164258.01" office:value-type="float" office:value="164258.01">
            <text:p><text:s/>164.258,01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4" table:formula="of:=554379.1" office:value-type="float" office:value="554379.1">
            <text:p><text:s/>554.379,1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14546.92" office:value-type="float" office:value="14546.92">
            <text:p><text:s/>14.546,92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" office:value-type="float" office:value="332707.48">
            <text:p><text:s/>332.707,48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3262.75" office:value-type="float" office:value="3262.75">
            <text:p><text:s/>3.262,7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table:formula="of:=4371.6" office:value-type="float" office:value="4371.6">
            <text:p><text:s/>4.371,60 </text:p>
          </table:table-cell>
          <table:table-cell table:style-name="ce22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/>
          <table:table-cell table:style-name="ce22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14581.25+6669.61" office:value-type="float" office:value="21250.86">
            <text:p><text:s/>21.250,86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500" office:value-type="float" office:value="500">
            <text:p><text:s/>500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1496" office:value-type="float" office:value="1496">
            <text:p><text:s/>1.496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7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950" office:value-type="float" office:value="950">
            <text:p><text:s/>950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4" table:formula="of:=23237.58+668.91+8380.86+1009.65" office:value-type="float" office:value="33297">
            <text:p><text:s/>33.297,0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2055070.57">
            <text:p><text:s/>2.055.070,57 </text:p>
          </table:table-cell>
          <table:table-cell table:style-name="ce73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8"/>
          <table:table-cell table:number-columns-repeated="3"/>
          <table:table-cell table:style-name="ce45"/>
          <table:table-cell table:number-columns-repeated="243"/>
        </table:table-row>
        <table:table-row table:style-name="ro6">
          <table:table-cell table:number-columns-repeated="7"/>
          <table:table-cell table:style-name="ce45"/>
          <table:table-cell table:style-name="ce59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1"/>
          <table:table-cell table:style-name="ce60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1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1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2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0">
            <text:p><text:s/>- <text:s text:c="2"/></text:p>
          </table:table-cell>
          <table:table-cell table:style-name="ce59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60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2" office:value-type="float" office:value="0">
            <text:p><text:s/>- <text:s text:c="2"/></text:p>
          </table:table-cell>
          <table:table-cell table:number-columns-repeated="3"/>
          <table:table-cell table:style-name="ce76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63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8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1"/>
          <table:table-cell table:style-name="ce60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78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6"/>
          <table:table-cell table:style-name="ce64" office:value-type="float" office:value="42801141.27">
            <text:p><text:s/>42.801.141,27 </text:p>
          </table:table-cell>
          <table:table-cell table:number-columns-repeated="3"/>
          <table:table-cell table:style-name="ce74"/>
          <table:table-cell table:style-name="ce78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4" table:formula="of:=3101589.94+1159149.48" office:value-type="float" office:value="4260739.42">
            <text:p><text:s/>4.260.739,42 </text:p>
          </table:table-cell>
          <table:table-cell table:number-columns-repeated="3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4" office:value-type="float" office:value="141350.58">
            <text:p><text:s/>141.350,58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5" office:value-type="float" office:value="0">
            <text:p><text:s/>- <text:s text:c="2"/></text:p>
          </table:table-cell>
          <table:table-cell table:number-columns-repeated="3"/>
          <table:table-cell table:style-name="ce76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6" table:formula="of:=SUM([.I68:.I71])" office:value-type="float" office:value="47203231.27">
            <text:p><text:s/>47.203.231,27 </text:p>
          </table:table-cell>
          <table:table-cell table:style-name="ce73"/>
          <table:table-cell table:number-columns-repeated="246"/>
        </table:table-row>
        <table:table-row table:style-name="ro1" table:number-rows-repeated="2">
          <table:table-cell table:number-columns-repeated="9"/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7"/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1"/>
          <table:table-cell table:style-name="ce67" office:value-type="float" office:value="1">
            <text:p>R$ 1,00 </text:p>
          </table:table-cell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2"/>
          <table:table-cell table:style-name="ce68" table:formula="of:=315192.02+0.76+33.12-9297.17" office:value-type="float" office:value="305928.73">
            <text:p><text:s/>305.928,73 </text:p>
          </table:table-cell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68" table:formula="of:=2707.03" office:value-type="float" office:value="2707.03">
            <text:p><text:s/>2.707,03 </text:p>
          </table:table-cell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68" table:formula="of:=4841.86+6205.46+15621.43+137.18+1021.7+7382.89+13.06+2472.32+9127.71+3870.5+3374.96-3374.96" office:value-type="float" office:value="50694.11">
            <text:p><text:s/>50.694,11 </text:p>
          </table:table-cell>
          <table:table-cell table:style-name="ce74" table:number-columns-repeated="5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8" table:formula="of:=30+0.29" office:value-type="float" office:value="30.29">
            <text:p><text:s/>30,29 </text:p>
          </table:table-cell>
          <table:table-cell table:style-name="ce74" table:number-columns-repeated="5"/>
          <table:table-cell table:number-columns-repeated="242"/>
        </table:table-row>
        <table:table-row table:style-name="ro7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68" table:formula="of:=SUM([.I77:.I80])" office:value-type="float" office:value="359360.16">
            <text:p><text:s/>359.360,16 </text:p>
          </table:table-cell>
          <table:table-cell table:style-name="ce75"/>
          <table:table-cell table:style-name="ce74" table:number-columns-repeated="4"/>
          <table:table-cell table:number-columns-repeated="242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9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. </text:p>
          </table:table-cell>
          <table:table-cell table:style-name="ce21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revista no Código de Processo Civil.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9/02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JAN.$A$1" table:cell-range-address="$JAN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/02/2018</text:date>, <text:time>15:0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15:04:56.79</dc:date>
    <meta:editing-cycles>15</meta:editing-cycles>
    <meta:editing-duration>PT4H9M7S</meta:editing-duration>
    <meta:document-statistic meta:table-count="1" meta:cell-count="182" meta:object-count="0"/>
    <meta:generator>OpenOffice/4.0.0$Win32 OpenOffice.org_project/400m3$Build-9702</meta:generator>
  </office:meta>
</office:document-meta>
</file>