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MAI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06-14" table:number-columns-spanned="5" table:number-rows-spanned="1">
            <text:p>14/06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office:value-type="float" office:value="17965366.49">
            <text:p><text:s/>17.965.366,49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office:value-type="float" office:value="10202637.26">
            <text:p><text:s/>10.202.637,26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office:value-type="float" office:value="2952069.22">
            <text:p><text:s/>2.952.069,22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146222.34">
            <text:p><text:s/>146.222,34 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31266295.31">
            <text:p><text:s/>31.266.295,31 </text:p>
          </table:table-cell>
          <table:table-cell table:style-name="ce76"/>
          <table:table-cell table:style-name="ce8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table:formula="of:=5433.87" office:value-type="float" office:value="5433.87">
            <text:p><text:s/>5.433,8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table:formula="of:=929053.8" office:value-type="float" office:value="929053.8">
            <text:p><text:s/>929.053,8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5" table:formula="of:=173910.29" office:value-type="float" office:value="173910.29">
            <text:p><text:s/>173.910,29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table:formula="of:=633591.36" office:value-type="float" office:value="633591.36">
            <text:p><text:s/>633.591,36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94850.45+499.46" office:value-type="float" office:value="95349.91">
            <text:p><text:s/>95.349,91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34113.56+796.01" office:value-type="float" office:value="34909.57">
            <text:p><text:s/>34.909,5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+90043.2+3000" office:value-type="float" office:value="425750.68">
            <text:p><text:s/>425.750,6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8725.5+21000" office:value-type="float" office:value="29725.5">
            <text:p><text:s/>29.725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6324.27" office:value-type="float" office:value="6324.27">
            <text:p><text:s/>6.324,27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69525.3" office:value-type="float" office:value="169525.3">
            <text:p><text:s/>169.525,30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7802.54" office:value-type="float" office:value="7802.54">
            <text:p><text:s/>7.802,54 </text:p>
          </table:table-cell>
          <table:table-cell table:style-name="ce77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table:formula="of:=56951.67" office:value-type="float" office:value="56951.67">
            <text:p><text:s/>56.951,67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129180.68+11770+64437.5+147351.84" office:value-type="float" office:value="352740.02">
            <text:p><text:s/>352.740,0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table:formula="of:=158365.73" office:value-type="float" office:value="158365.73">
            <text:p><text:s/>158.365,7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table:formula="of:=352064.09" office:value-type="float" office:value="352064.09">
            <text:p><text:s/>352.064,09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3948.75+7467.04" office:value-type="float" office:value="11415.79">
            <text:p><text:s/>11.415,79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57135.12+32928.79" office:value-type="float" office:value="90063.91">
            <text:p><text:s/>90.063,91 </text:p>
          </table:table-cell>
          <table:table-cell table:style-name="ce78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20887.6+9445" office:value-type="float" office:value="30332.6">
            <text:p><text:s/>30.332,6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table:formula="of:=51.5" office:value-type="float" office:value="51.5">
            <text:p><text:s/>51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9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table:formula="of:=8495.12" office:value-type="float" office:value="8495.12">
            <text:p><text:s/>8.495,12 </text:p>
          </table:table-cell>
          <table:table-cell table:style-name="ce77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table:formula="of:=6635.17" office:value-type="float" office:value="6635.17">
            <text:p><text:s/>6.635,17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table:formula="of:=4005.98" office:value-type="float" office:value="4005.98">
            <text:p><text:s/>4.005,9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table:formula="of:=759.13+966.6+2065+1235.48+1049.52+18615.35+1765.7" office:value-type="float" office:value="26456.78">
            <text:p><text:s/>26.456,78 </text:p>
          </table:table-cell>
          <table:table-cell table:style-name="ce8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15280.54+244290.64+82914.78+59684.33+4362.5+4333.54+202311+2997.7+5016.85+163.06+48.03+11678.8+81248.66+20070.39+6899.33" office:value-type="float" office:value="741300.15">
            <text:p><text:s/>741.300,1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350255.6">
            <text:p><text:s/>4.350.255,60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table:formula="of:=29389.82" office:value-type="float" office:value="29389.82">
            <text:p><text:s/>29.389,82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office:value-type="float" office:value="8250">
            <text:p><text:s/>8.25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37639.82">
            <text:p><text:s/>37.639,82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6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style-name="ce46"/>
          <table:table-cell table:number-columns-repeated="2"/>
          <table:table-cell table:style-name="ce46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66" table:formula="of:=12613300.51+21875.87+5709010.34+8865557.27" office:value-type="float" office:value="27209743.99">
            <text:p><text:s/>27.209.743,99 </text:p>
          </table:table-cell>
          <table:table-cell table:style-name="ce46"/>
          <table:table-cell table:number-columns-repeated="2"/>
          <table:table-cell table:style-name="ce84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table:formula="of:=51729.94+12338.34+1739814.12+432708+362000+30000+1537790.23+270467.91" office:value-type="float" office:value="4436848.54">
            <text:p><text:s/>4.436.848,54 </text:p>
          </table:table-cell>
          <table:table-cell table:style-name="ce46"/>
          <table:table-cell table:number-columns-repeated="2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table:formula="of:=218270+108333.34" office:value-type="float" office:value="326603.34">
            <text:p><text:s/>326.603,34 </text:p>
          </table:table-cell>
          <table:table-cell table:style-name="ce46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67"/>
          <table:table-cell table:style-name="ce46"/>
          <table:table-cell table:number-columns-repeated="2"/>
          <table:table-cell table:style-name="ce8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68" table:formula="of:=SUM([.I68:.I71])" office:value-type="float" office:value="31973195.87">
            <text:p><text:s/>31.973.195,87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13"/>
          <table:table-cell table:style-name="ce84"/>
          <table:table-cell table:number-columns-repeated="242"/>
        </table:table-row>
        <table:table-row table:style-name="ro1">
          <table:table-cell table:number-columns-repeated="9"/>
          <table:table-cell table:style-name="ce81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70" table:formula="of:=543640.35+4.13+126.02-978.7" office:value-type="float" office:value="542791.8">
            <text:p><text:s/>542.791,80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71" table:formula="of:=2901.11" office:value-type="float" office:value="2901.11">
            <text:p><text:s/>2.901,11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72" table:formula="of:=700.9+326.74+15408.1+2910.74+971.45+6118.71+2838.99+21752.68+9416.8+160.5+351+13.33+13.21-1827.02" office:value-type="float" office:value="59156.13">
            <text:p><text:s/>59.156,13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73" table:formula="of:=240" office:value-type="float" office:value="240">
            <text:p><text:s/>24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605089.04">
            <text:p><text:s/>605.089,04 </text:p>
          </table:table-cell>
          <table:table-cell table:style-name="ce61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4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9/06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6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6:02:20.57</dc:date>
    <meta:editing-cycles>7</meta:editing-cycles>
    <meta:editing-duration>PT2H10M54S</meta:editing-duration>
    <meta:document-statistic meta:table-count="1" meta:cell-count="183" meta:object-count="0"/>
    <meta:generator>OpenOffice/4.0.0$Win32 OpenOffice.org_project/400m3$Build-9702</meta:generator>
  </office:meta>
</office:document-meta>
</file>