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JULH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1" office:value-type="date" office:date-value="2017-08-17" table:number-columns-spanned="5" table:number-rows-spanned="1">
            <text:p>17/08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2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table:formula="of:=15950647.56" office:value-type="float" office:value="15950647.56">
            <text:p><text:s/>15.950.647,56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table:formula="of:=7033077.77" office:value-type="float" office:value="7033077.77">
            <text:p><text:s/>7.033.077,77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table:formula="of:=3016256.92" office:value-type="float" office:value="3016256.92">
            <text:p><text:s/>3.016.256,92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office:value-type="float" office:value="0">
            <text:p><text:s/>- <text:s text:c="2"/></text:p>
          </table:table-cell>
          <table:table-cell table:style-name="ce61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25999982.25">
            <text:p><text:s/>25.999.982,25 </text:p>
          </table:table-cell>
          <table:table-cell table:style-name="ce76"/>
          <table:table-cell table:style-name="ce82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7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5" table:formula="of:=4525.98" office:value-type="float" office:value="4525.98">
            <text:p><text:s/>4.525,9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5" table:formula="of:=916548.58" office:value-type="float" office:value="916548.58">
            <text:p><text:s/>916.548,5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5" table:formula="of:=170353.92" office:value-type="float" office:value="170353.92">
            <text:p><text:s/>170.353,92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5" table:formula="of:=645961.16" office:value-type="float" office:value="645961.16">
            <text:p><text:s/>645.961,16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28874.51" office:value-type="float" office:value="28874.51">
            <text:p><text:s/>28.874,51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25895+3321.82" office:value-type="float" office:value="29216.82">
            <text:p><text:s/>29.216,82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3"/>
          <table:table-cell table:style-name="ce55" table:formula="of:=332707.48+97732.78+1500" office:value-type="float" office:value="431940.26">
            <text:p><text:s/>431.940,26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5725.5+21000" office:value-type="float" office:value="26725.5">
            <text:p><text:s/>26.725,5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7385.65" office:value-type="float" office:value="17385.65">
            <text:p><text:s/>17.385,65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214521.75" office:value-type="float" office:value="214521.75">
            <text:p><text:s/>214.521,75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table:formula="of:=7131.79" office:value-type="float" office:value="7131.79">
            <text:p><text:s/>7.131,79 </text:p>
          </table:table-cell>
          <table:table-cell table:style-name="ce77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table:formula="of:=91422.27" office:value-type="float" office:value="91422.27">
            <text:p><text:s/>91.422,27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72741.37+11770+6875+47971.38" office:value-type="float" office:value="139357.75">
            <text:p><text:s/>139.357,7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table:formula="of:=158437.93" office:value-type="float" office:value="158437.93">
            <text:p><text:s/>158.437,93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table:formula="of:=721757.01" office:value-type="float" office:value="721757.01">
            <text:p><text:s/>721.757,01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2025+16189.6" office:value-type="float" office:value="18214.6">
            <text:p><text:s/>18.214,60 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25928.51+66388.48" office:value-type="float" office:value="92316.99">
            <text:p><text:s/>92.316,99 </text:p>
          </table:table-cell>
          <table:table-cell table:style-name="ce78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2800+18765" office:value-type="float" office:value="21565">
            <text:p><text:s/>21.565,0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table:formula="of:=3000" office:value-type="float" office:value="3000">
            <text:p><text:s/>3.000,00 </text:p>
          </table:table-cell>
          <table:table-cell table:style-name="ce79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4"/>
          <table:table-cell table:style-name="ce55" table:formula="of:=6742.26" office:value-type="float" office:value="6742.26">
            <text:p><text:s/>6.742,26 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4"/>
          <table:table-cell table:style-name="ce58" table:formula="of:=6435.84" office:value-type="float" office:value="6435.84">
            <text:p><text:s/>6.435,84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5" table:formula="of:=11467.92+700" office:value-type="float" office:value="12167.92">
            <text:p><text:s/>12.167,92 </text:p>
          </table:table-cell>
          <table:table-cell table:style-name="ce80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5"/>
          <table:table-cell table:style-name="ce59" table:formula="of:=28860.07+1816.06+189548.63+7990+54226.57+20049.52+4369.28+213271+5052.37+5016.85+500+43.44+16996+11486.63-1503.85+14121.6+230.2+38469.73+10.56+69.68+2297.33" office:value-type="float" office:value="612921.67">
            <text:p><text:s/>612.921,67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4377525.16">
            <text:p><text:s/>4.377.525,16 </text:p>
          </table:table-cell>
          <table:table-cell table:style-name="ce61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0"/>
          <table:table-cell table:number-columns-repeated="3"/>
          <table:table-cell table:style-name="ce46"/>
          <table:table-cell table:number-columns-repeated="243"/>
        </table:table-row>
        <table:table-row table:style-name="ro6">
          <table:table-cell table:number-columns-repeated="7"/>
          <table:table-cell table:style-name="ce46"/>
          <table:table-cell table:style-name="ce61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6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office:value-type="float" office:value="800">
            <text:p><text:s/>800,00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4" table:formula="of:=22296.03" office:value-type="float" office:value="22296.03">
            <text:p><text:s/>22.296,03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23096.03">
            <text:p><text:s/>23.096,03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7"/>
          <table:table-cell table:style-name="ce55"/>
          <table:table-cell table:number-columns-repeated="3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8"/>
          <table:table-cell table:style-name="ce64"/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2"/>
          <table:table-cell table:style-name="ce65"/>
          <table:table-cell table:number-columns-repeated="3"/>
          <table:table-cell table:style-name="ce46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6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2"/>
          <table:table-cell table:style-name="ce62" office:value-type="float" office:value="1">
            <text:p>R$ 1,00 </text:p>
          </table:table-cell>
          <table:table-cell table:style-name="ce46"/>
          <table:table-cell table:number-columns-repeated="2"/>
          <table:table-cell table:style-name="ce46"/>
          <table:table-cell table:style-name="ce83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7"/>
          <table:table-cell table:style-name="ce66" table:formula="of:=12458700.26+662746.2+339728+4273443+5332318+623504.71+8973386.22" office:value-type="float" office:value="32663826.39">
            <text:p><text:s/>32.663.826,39 </text:p>
          </table:table-cell>
          <table:table-cell table:style-name="ce46"/>
          <table:table-cell table:number-columns-repeated="2"/>
          <table:table-cell table:style-name="ce84"/>
          <table:table-cell table:style-name="ce83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9"/>
          <table:table-cell table:style-name="ce55" table:formula="of:=37015.02+117150+166910.86+3765816.57+350001.34+268186.41+10000+270467.92" office:value-type="float" office:value="4985548.12">
            <text:p><text:s/>4.985.548,12 </text:p>
          </table:table-cell>
          <table:table-cell table:style-name="ce46"/>
          <table:table-cell table:number-columns-repeated="2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4"/>
          <table:table-cell table:style-name="ce55" table:formula="of:=108333.33+243588.45+42000" office:value-type="float" office:value="393921.78">
            <text:p><text:s/>393.921,78 </text:p>
          </table:table-cell>
          <table:table-cell table:style-name="ce46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50"/>
          <table:table-cell table:style-name="ce67" office:value-type="string" office:string-value="-">
            <text:p><text:s/>- </text:p>
          </table:table-cell>
          <table:table-cell table:style-name="ce46"/>
          <table:table-cell table:number-columns-repeated="2"/>
          <table:table-cell table:style-name="ce81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1"/>
          <table:table-cell table:style-name="ce68" table:formula="of:=SUM([.I68:.I71])" office:value-type="float" office:value="38043296.29">
            <text:p><text:s/>38.043.296,29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13"/>
          <table:table-cell table:style-name="ce84"/>
          <table:table-cell table:number-columns-repeated="242"/>
        </table:table-row>
        <table:table-row table:style-name="ro1">
          <table:table-cell table:number-columns-repeated="9"/>
          <table:table-cell table:style-name="ce81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3"/>
          <table:table-cell table:style-name="ce70" table:formula="of:=514840.88+114.55-531.02" office:value-type="float" office:value="514424.41">
            <text:p><text:s/>514.424,41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4"/>
          <table:table-cell table:style-name="ce71" table:formula="of:=6730.25" office:value-type="float" office:value="6730.25">
            <text:p><text:s/>6.730,25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4"/>
          <table:table-cell table:style-name="ce72" table:formula="of:=2176.37+7081.9+974.75+9869.92+1752.38+24117.68+8744.08+3484.28+3776.81-1451.33" office:value-type="float" office:value="60526.84">
            <text:p><text:s/>60.526,84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8"/>
          <table:table-cell table:style-name="ce73" table:formula="of:=40" office:value-type="float" office:value="40">
            <text:p><text:s/>40,00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2"/>
          <table:table-cell table:style-name="ce56" table:formula="of:=SUM([.I77:.I80])" office:value-type="float" office:value="581721.5">
            <text:p><text:s/>581.721,50 </text:p>
          </table:table-cell>
          <table:table-cell table:style-name="ce61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4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6/08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09:3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7T09:32:51.01</dc:date>
    <meta:editing-cycles>18</meta:editing-cycles>
    <meta:editing-duration>PT10H1M25S</meta:editing-duration>
    <meta:document-statistic meta:table-count="1" meta:cell-count="181" meta:object-count="0"/>
    <meta:generator>OpenOffice/4.0.0$Win32 OpenOffice.org_project/400m3$Build-9702</meta:generator>
  </office:meta>
</office:document-meta>
</file>