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FEV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2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" table:style-name="ta1" table:print-ranges="FEV.A1:FEV.J8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8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FEVEREIR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41" office:value-type="date" office:date-value="2017-04-20" table:number-columns-spanned="5" table:number-rows-spanned="1">
            <text:p>20/04/17</text:p>
          </table:table-cell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2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5" table:formula="of:=17123249.63" office:value-type="float" office:value="17123249.63">
            <text:p><text:s/>17.123.249,63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5" table:formula="of:=6682345.6" office:value-type="float" office:value="6682345.6">
            <text:p><text:s/>6.682.345,60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5" table:formula="of:=2968423.14" office:value-type="float" office:value="2968423.14">
            <text:p><text:s/>2.968.423,14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5" office:value-type="float" office:value="0">
            <text:p><text:s/>- <text:s text:c="2"/></text:p>
          </table:table-cell>
          <table:table-cell table:style-name="ce61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6" table:formula="of:=SUM([.I11:.I14])" office:value-type="float" office:value="26774018.37">
            <text:p><text:s/>26.774.018,37 </text:p>
          </table:table-cell>
          <table:table-cell table:style-name="ce76"/>
          <table:table-cell table:style-name="ce82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7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5" table:formula="of:=2715.4" office:value-type="float" office:value="2715.4">
            <text:p><text:s/>2.715,4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5" table:formula="of:=935799.68" office:value-type="float" office:value="935799.68">
            <text:p><text:s/>935.799,6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5" table:formula="of:=168455.62" office:value-type="float" office:value="168455.62">
            <text:p><text:s/>168.455,62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5" table:formula="of:=630318.7" office:value-type="float" office:value="630318.7">
            <text:p><text:s/>630.318,7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5" table:formula="of:=44204.64+333.6" office:value-type="float" office:value="44538.24">
            <text:p><text:s/>44.538,24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5" table:formula="of:=19113.53" office:value-type="float" office:value="19113.53">
            <text:p><text:s/>19.113,53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3"/>
          <table:table-cell table:style-name="ce55" table:formula="of:=332707.48+73434+1500" office:value-type="float" office:value="407641.48">
            <text:p><text:s/>407.641,48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5" table:formula="of:=2725.5+19800" office:value-type="float" office:value="22525.5">
            <text:p><text:s/>22.525,5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13571.02" office:value-type="float" office:value="13571.02">
            <text:p><text:s/>13.571,02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147473.69" office:value-type="float" office:value="147473.69">
            <text:p><text:s/>147.473,69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5" table:formula="of:=3739.09" office:value-type="float" office:value="3739.09">
            <text:p><text:s/>3.739,09 </text:p>
          </table:table-cell>
          <table:table-cell table:style-name="ce77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5" table:formula="of:=17479.61" office:value-type="float" office:value="17479.61">
            <text:p><text:s/>17.479,61 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5" table:formula="of:=31020.57+11770+9031.25+62839.29" office:value-type="float" office:value="114661.11">
            <text:p><text:s/>114.661,11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5" table:formula="of:=2934.25+10052.47" office:value-type="float" office:value="12986.72">
            <text:p><text:s/>12.986,72 </text:p>
          </table:table-cell>
          <table:table-cell table:style-name="ce77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5" table:formula="of:=20244.68" office:value-type="float" office:value="20244.68">
            <text:p><text:s/>20.244,68 </text:p>
          </table:table-cell>
          <table:table-cell table:style-name="ce78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5" table:formula="of:=10414.9" office:value-type="float" office:value="10414.9">
            <text:p><text:s/>10.414,9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5" table:formula="of:=850.4" office:value-type="float" office:value="850.4">
            <text:p><text:s/>850,4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9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7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4"/>
          <table:table-cell table:style-name="ce55" table:formula="of:=5598.12" office:value-type="float" office:value="5598.12">
            <text:p><text:s/>5.598,12 </text:p>
          </table:table-cell>
          <table:table-cell table:style-name="ce77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4"/>
          <table:table-cell table:style-name="ce58" table:formula="of:=867.1" office:value-type="float" office:value="867.1">
            <text:p><text:s/>867,1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5" office:value-type="float" office:value="1119.05">
            <text:p><text:s/>1.119,05 </text:p>
          </table:table-cell>
          <table:table-cell table:style-name="ce80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6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5"/>
          <table:table-cell table:style-name="ce59" table:formula="of:=30471.11+17303.63+755+17606.83+855+4216.66+185153+2360.72+1571.17+5016.85+4499.13+43.16+11967.8+412438.38+992.57+20321.89+1003.1" office:value-type="float" office:value="716576">
            <text:p><text:s/>716.576,00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19:.I44])" office:value-type="float" office:value="3296689.64">
            <text:p><text:s/>3.296.689,64 </text:p>
          </table:table-cell>
          <table:table-cell table:style-name="ce61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60"/>
          <table:table-cell table:number-columns-repeated="3"/>
          <table:table-cell table:style-name="ce46"/>
          <table:table-cell table:number-columns-repeated="243"/>
        </table:table-row>
        <table:table-row table:style-name="ro6">
          <table:table-cell table:number-columns-repeated="7"/>
          <table:table-cell table:style-name="ce46"/>
          <table:table-cell table:style-name="ce61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6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4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50:.I54])" office:value-type="float" office:value="0">
            <text:p><text:s/>- <text:s text:c="2"/>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7"/>
          <table:table-cell table:style-name="ce55" office:value-type="float" office:value="0">
            <text:p><text:s/>- <text:s text:c="2"/></text:p>
          </table:table-cell>
          <table:table-cell table:number-columns-repeated="3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8"/>
          <table:table-cell table:style-name="ce64" office:value-type="float" office:value="0">
            <text:p><text:s/>- <text:s text:c="2"/></text:p>
          </table:table-cell>
          <table:table-cell table:number-columns-repeated="3"/>
          <table:table-cell table:style-name="ce81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2"/>
          <table:table-cell table:style-name="ce65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6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3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3"/>
          <table:table-cell table:style-name="ce46"/>
          <table:table-cell table:style-name="ce83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7"/>
          <table:table-cell table:style-name="ce66" table:formula="of:=12651911.47+5320629.97+8899304.52" office:value-type="float" office:value="26871845.96">
            <text:p><text:s/>26.871.845,96 </text:p>
          </table:table-cell>
          <table:table-cell table:number-columns-repeated="3"/>
          <table:table-cell table:style-name="ce84"/>
          <table:table-cell table:style-name="ce83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9"/>
          <table:table-cell table:style-name="ce55" table:formula="of:=1737289.4+1767724.35+50000+270467.91" office:value-type="float" office:value="3825481.66">
            <text:p><text:s/>3.825.481,66 </text:p>
          </table:table-cell>
          <table:table-cell table:number-columns-repeated="3"/>
          <table:table-cell table:style-name="ce81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4"/>
          <table:table-cell table:style-name="ce55" office:value-type="float" office:value="108333.34">
            <text:p><text:s/>108.333,34 </text:p>
          </table:table-cell>
          <table:table-cell table:number-columns-repeated="247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50"/>
          <table:table-cell table:style-name="ce67" office:value-type="float" office:value="0">
            <text:p><text:s/>- <text:s text:c="2"/></text:p>
          </table:table-cell>
          <table:table-cell table:number-columns-repeated="3"/>
          <table:table-cell table:style-name="ce81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1"/>
          <table:table-cell table:style-name="ce68" table:formula="of:=SUM([.I68:.I71])" office:value-type="float" office:value="30805660.96">
            <text:p><text:s/>30.805.660,96 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13"/>
          <table:table-cell table:style-name="ce84"/>
          <table:table-cell table:number-columns-repeated="242"/>
        </table:table-row>
        <table:table-row table:style-name="ro1">
          <table:table-cell table:number-columns-repeated="9"/>
          <table:table-cell table:style-name="ce81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2"/>
          <table:table-cell table:style-name="ce69" office:value-type="float" office:value="1">
            <text:p>R$ 1,00 </text:p>
          </table:table-cell>
          <table:table-cell table:number-columns-repeated="3"/>
          <table:table-cell table:style-name="ce46"/>
          <table:table-cell table:style-name="ce84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3"/>
          <table:table-cell table:style-name="ce70" table:formula="of:=434318.46+45.32-12766.94" office:value-type="float" office:value="421596.84">
            <text:p><text:s/>421.596,84 </text:p>
          </table:table-cell>
          <table:table-cell table:number-columns-repeated="3"/>
          <table:table-cell table:style-name="ce46"/>
          <table:table-cell table:style-name="ce84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4"/>
          <table:table-cell table:style-name="ce71" table:formula="of:=7730.47" office:value-type="float" office:value="7730.47">
            <text:p><text:s/>7.730,47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4"/>
          <table:table-cell table:style-name="ce72" table:formula="of:=3537.71+34886.84+18933.17+2673.55+972.6+11957.64+4436.18+25249.94+244067.15+7983.61+207.82+25472.06" office:value-type="float" office:value="380378.27">
            <text:p><text:s/>380.378,27 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8"/>
          <table:table-cell table:style-name="ce73" table:formula="of:=327.23" office:value-type="float" office:value="327.23">
            <text:p><text:s/>327,23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2"/>
          <table:table-cell table:style-name="ce56" table:formula="of:=SUM([.I77:.I80])" office:value-type="float" office:value="810032.81">
            <text:p><text:s/>810.032,81 </text:p>
          </table:table-cell>
          <table:table-cell table:style-name="ce61"/>
          <table:table-cell table:number-columns-repeated="246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74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6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or ato atentatório ao exercício da jurisdição.</text:p>
          </table:table-cell>
          <table:table-cell table:style-name="ce21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08/03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FEV.$A$1" table:cell-range-address="$FEV.$A$1:.$J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5:1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0T15:16:08.33</dc:date>
    <meta:generator>OpenOffice/4.0.1$Win32 OpenOffice.org_project/401m5$Build-9714</meta:generator>
    <meta:editing-duration>PT57S</meta:editing-duration>
    <meta:editing-cycles>1</meta:editing-cycles>
    <meta:document-statistic meta:table-count="1" meta:cell-count="183" meta:object-count="0"/>
  </office:meta>
</office:document-meta>
</file>