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2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J8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78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AGOSTO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41" office:value-type="date" office:date-value="2017-09-20" table:number-columns-spanned="5" table:number-rows-spanned="1">
            <text:p>20/09/17</text:p>
          </table:table-cell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2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5" table:formula="of:=16316063.23" office:value-type="float" office:value="16316063.23">
            <text:p>16.316.063,23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5" table:formula="of:=7046606.41" office:value-type="float" office:value="7046606.41">
            <text:p>7.046.606,41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5" office:value-type="float" office:value="3009096.44">
            <text:p>3.009.096,44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5" table:formula="of:=609223.03" office:value-type="float" office:value="609223.03">
            <text:p>609.223,03 </text:p>
          </table:table-cell>
          <table:table-cell table:style-name="ce61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6" table:formula="of:=SUM([.I11:.I14])" office:value-type="float" office:value="26980989.11">
            <text:p>26.980.989,11 </text:p>
          </table:table-cell>
          <table:table-cell table:style-name="ce75"/>
          <table:table-cell table:style-name="ce79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7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ícios a servidores e empregados auxilio transporte</text:p>
          </table:table-cell>
          <table:table-cell table:style-name="ce23" table:number-columns-repeated="5"/>
          <table:table-cell table:style-name="ce55" office:value-type="float" office:value="3742.65">
            <text:p>3.742,65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ícios a servidores e empregados auxilio alimentação</text:p>
          </table:table-cell>
          <table:table-cell table:style-name="ce23" table:number-columns-repeated="5"/>
          <table:table-cell table:style-name="ce55" table:formula="of:=916145.69" office:value-type="float" office:value="916145.69">
            <text:p>916.145,69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ícios a servidores e empregados auxilio <text:s/>creche</text:p>
          </table:table-cell>
          <table:table-cell table:style-name="ce23" table:number-columns-repeated="5"/>
          <table:table-cell table:style-name="ce55" table:formula="of:=176561.83" office:value-type="float" office:value="176561.83">
            <text:p>176.561,83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ícios a servidores e empregados assist. médica/odontologica</text:p>
          </table:table-cell>
          <table:table-cell table:style-name="ce23" table:number-columns-repeated="5"/>
          <table:table-cell table:style-name="ce55" office:value-type="float" office:value="648673.35">
            <text:p>648.673,35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5" table:formula="of:=141490.59+821.24" office:value-type="float" office:value="142311.83">
            <text:p>142.311,83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5" table:formula="of:=71162.03+3144.96" office:value-type="float" office:value="74306.99">
            <text:p>74.306,99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3"/>
          <table:table-cell table:style-name="ce55" table:formula="of:=332707.48+96348.58+1500" office:value-type="float" office:value="430556.06">
            <text:p>430.556,06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5" table:formula="of:=5725.5+21000" office:value-type="float" office:value="26725.5">
            <text:p>26.725,5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45808.73" office:value-type="float" office:value="45808.73">
            <text:p>45.808,73 </text:p>
          </table:table-cell>
          <table:table-cell table:style-name="ce76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185851.27" office:value-type="float" office:value="185851.27">
            <text:p>185.851,27 </text:p>
          </table:table-cell>
          <table:table-cell table:style-name="ce76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5" office:value-type="float" office:value="16007.43">
            <text:p>16.007,43 </text:p>
          </table:table-cell>
          <table:table-cell table:style-name="ce76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5" office:value-type="float" office:value="75474.3">
            <text:p>75.474,30 </text:p>
          </table:table-cell>
          <table:table-cell table:style-name="ce76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5" table:formula="of:=75520.32+11770+48843.75+107580.31" office:value-type="float" office:value="243714.38">
            <text:p>243.714,38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5" table:formula="of:=158510.13" office:value-type="float" office:value="158510.13">
            <text:p>158.510,13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5" table:formula="of:=372245.97" office:value-type="float" office:value="372245.97">
            <text:p>372.245,97 </text:p>
          </table:table-cell>
          <table:table-cell table:style-name="ce76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5" table:formula="of:=2126.25+7301.84" office:value-type="float" office:value="9428.09">
            <text:p>9.428,09 </text:p>
          </table:table-cell>
          <table:table-cell table:style-name="ce76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5" table:formula="of:=66919.38" office:value-type="float" office:value="66919.38">
            <text:p>66.919,38 </text:p>
          </table:table-cell>
          <table:table-cell table:style-name="ce76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5" table:formula="of:=1500+24591" office:value-type="float" office:value="26091">
            <text:p>26.091,00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5" table:formula="of:=1878.5" office:value-type="float" office:value="1878.5">
            <text:p>1.878,50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5" table:formula="of:=6065.41" office:value-type="float" office:value="6065.41">
            <text:p>6.065,41 </text:p>
          </table:table-cell>
          <table:table-cell table:style-name="ce76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5" office:value-type="float" office:value="0">
            <text:p><text:s/>- </text:p>
          </table:table-cell>
          <table:table-cell table:style-name="ce76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4"/>
          <table:table-cell table:style-name="ce55" table:formula="of:=6954.32" office:value-type="float" office:value="6954.32">
            <text:p>6.954,32 </text:p>
          </table:table-cell>
          <table:table-cell table:style-name="ce76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4"/>
          <table:table-cell table:style-name="ce58" table:formula="of:=26734.68" office:value-type="float" office:value="26734.68">
            <text:p>26.734,68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5" table:formula="of:=1000+856.1+92.5+29071.35+34295.94+16795.36+3765.43" office:value-type="float" office:value="85876.68">
            <text:p>85.876,68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5" office:value-type="float" office:value="0">
            <text:p><text:s/>-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5"/>
          <table:table-cell table:style-name="ce59" table:formula="of:=1318.5+140669.17+51116.86+5318.4+3389.6+4641.41+209377+2951.64+5016.85+163.06+44.97+15142.4" office:value-type="float" office:value="439149.86">
            <text:p>439.149,86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19:.I44])" office:value-type="float" office:value="4185734.03">
            <text:p>4.185.734,03 </text:p>
          </table:table-cell>
          <table:table-cell table:style-name="ce61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60"/>
          <table:table-cell table:number-columns-repeated="3"/>
          <table:table-cell table:style-name="ce46"/>
          <table:table-cell table:number-columns-repeated="243"/>
        </table:table-row>
        <table:table-row table:style-name="ro6">
          <table:table-cell table:number-columns-repeated="7"/>
          <table:table-cell table:style-name="ce46"/>
          <table:table-cell table:style-name="ce61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6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63" table:formula="of:=72029.48" office:value-type="float" office:value="72029.48">
            <text:p>72.029,48 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5" office:value-type="float" office:value="0">
            <text:p><text:s/>- 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63" office:value-type="float" office:value="130000">
            <text:p>130.000,00 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5" office:value-type="float" office:value="218270">
            <text:p>218.270,00 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4" table:formula="of:=13850+12177.12" office:value-type="float" office:value="26027.12">
            <text:p>26.027,12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50:.I54])" office:value-type="float" office:value="446326.6">
            <text:p>446.326,60 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7"/>
          <table:table-cell table:style-name="ce55" office:value-type="float" office:value="0">
            <text:p><text:s/>- </text:p>
          </table:table-cell>
          <table:table-cell table:number-columns-repeated="3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8"/>
          <table:table-cell table:style-name="ce64" office:value-type="float" office:value="0">
            <text:p><text:s/>- </text:p>
          </table:table-cell>
          <table:table-cell table:number-columns-repeated="3"/>
          <table:table-cell table:style-name="ce78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2"/>
          <table:table-cell table:style-name="ce56" table:formula="of:=SUM([.I60:.I61])" office:value-type="float" office:value="0">
            <text:p><text:s/>- 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6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0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2"/>
          <table:table-cell table:style-name="ce62" office:value-type="float" office:value="1">
            <text:p>R$ 1,00 </text:p>
          </table:table-cell>
          <table:table-cell table:style-name="ce46"/>
          <table:table-cell table:number-columns-repeated="2"/>
          <table:table-cell table:style-name="ce46"/>
          <table:table-cell table:style-name="ce80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7"/>
          <table:table-cell table:style-name="ce65" table:formula="of:=20196058.58+6296753.32" office:value-type="float" office:value="26492811.9">
            <text:p>26.492.811,90 </text:p>
          </table:table-cell>
          <table:table-cell table:style-name="ce46"/>
          <table:table-cell table:number-columns-repeated="2"/>
          <table:table-cell table:style-name="ce81"/>
          <table:table-cell table:style-name="ce80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9"/>
          <table:table-cell table:style-name="ce55" office:value-type="float" office:value="4036284.5">
            <text:p>4.036.284,50 </text:p>
          </table:table-cell>
          <table:table-cell table:style-name="ce46"/>
          <table:table-cell table:number-columns-repeated="2"/>
          <table:table-cell table:style-name="ce78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4"/>
          <table:table-cell table:style-name="ce55" table:formula="of:=116333.34" office:value-type="float" office:value="116333.34">
            <text:p>116.333,34 </text:p>
          </table:table-cell>
          <table:table-cell table:style-name="ce46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50"/>
          <table:table-cell table:style-name="ce66" office:value-type="float" office:value="0">
            <text:p><text:s/>- </text:p>
          </table:table-cell>
          <table:table-cell table:style-name="ce46"/>
          <table:table-cell table:number-columns-repeated="2"/>
          <table:table-cell table:style-name="ce78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1"/>
          <table:table-cell table:style-name="ce67" table:formula="of:=SUM([.I68:.I71])" office:value-type="float" office:value="30645429.74">
            <text:p>30.645.429,74 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13"/>
          <table:table-cell table:style-name="ce81"/>
          <table:table-cell table:number-columns-repeated="242"/>
        </table:table-row>
        <table:table-row table:style-name="ro1">
          <table:table-cell table:number-columns-repeated="9"/>
          <table:table-cell table:style-name="ce78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2"/>
          <table:table-cell table:style-name="ce68" office:value-type="float" office:value="1">
            <text:p>R$ 1,00 </text:p>
          </table:table-cell>
          <table:table-cell table:number-columns-repeated="3"/>
          <table:table-cell table:style-name="ce46"/>
          <table:table-cell table:style-name="ce81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3"/>
          <table:table-cell table:style-name="ce69" table:formula="of:=570525.53+29.73-6286.11" office:value-type="float" office:value="564269.15">
            <text:p>564.269,15 </text:p>
          </table:table-cell>
          <table:table-cell table:number-columns-repeated="3"/>
          <table:table-cell table:style-name="ce46"/>
          <table:table-cell table:style-name="ce81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4"/>
          <table:table-cell table:style-name="ce70" table:formula="of:=11231.83" office:value-type="float" office:value="11231.83">
            <text:p>11.231,83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4"/>
          <table:table-cell table:style-name="ce71" table:formula="of:=3736.79+53.29+12868.48+2.54+986.05+12647.98+2457.15+24992.4+82545.05+8283.53+1850.61+7219.39+1.81-352.97" office:value-type="float" office:value="157292.1">
            <text:p>157.292,10 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8"/>
          <table:table-cell table:style-name="ce72" table:formula="of:=17165.79" office:value-type="float" office:value="17165.79">
            <text:p>17.165,79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2"/>
          <table:table-cell table:style-name="ce56" table:formula="of:=SUM([.I77:.I80])" office:value-type="float" office:value="749958.87">
            <text:p>749.958,87 </text:p>
          </table:table-cell>
          <table:table-cell table:style-name="ce61"/>
          <table:table-cell table:number-columns-repeated="246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73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6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 e das taxas inscrição no concurso público.</text:p>
          </table:table-cell>
          <table:table-cell table:style-name="ce37" table:number-columns-repeated="6"/>
          <table:table-cell table:style-name="ce46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8/09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6"/>
          <table:table-cell table:number-columns-repeated="247"/>
        </table:table-row>
        <table:table-row table:style-name="ro1">
          <table:table-cell table:number-columns-repeated="2"/>
          <table:table-cell table:style-name="ce22" table:number-columns-repeated="7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 table:number-rows-repeated="104848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J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20/09/2017</text:date>, <text:time>13:4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0T13:42:18.25</dc:date>
    <meta:editing-cycles>38</meta:editing-cycles>
    <meta:editing-duration>PT22H17M43S</meta:editing-duration>
    <meta:generator>OpenOffice/4.0.0$Win32 OpenOffice.org_project/400m3$Build-9702</meta:generator>
    <meta:document-statistic meta:table-count="1" meta:cell-count="183" meta:object-count="0"/>
  </office:meta>
</office:document-meta>
</file>