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1:'ANEXO I'.J8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80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40" office:value-type="string" table:number-columns-spanned="5" table:number-rows-spanned="1">
            <text:p>JUNHO/2017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12" table:number-columns-spanned="5" table:number-rows-spanned="1"/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1"/>
          <table:table-cell table:style-name="ce53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4" office:value-type="float" office:value="16461837.83">
            <text:p><text:s/>16.461.837,83 </text:p>
          </table:table-cell>
          <table:table-cell table:style-name="ce74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4" office:value-type="float" office:value="7078321.6">
            <text:p><text:s/>7.078.321,60 </text:p>
          </table:table-cell>
          <table:table-cell table:style-name="ce74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4" office:value-type="float" office:value="3034231.42">
            <text:p><text:s/>3.034.231,42 </text:p>
          </table:table-cell>
          <table:table-cell table:style-name="ce74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4"/>
          <table:table-cell table:style-name="ce60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5" table:formula="of:=SUM([.I11:.I14])" office:value-type="float" office:value="26574390.85">
            <text:p><text:s/>26.574.390,85 </text:p>
          </table:table-cell>
          <table:table-cell table:style-name="ce75"/>
          <table:table-cell table:style-name="ce81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3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4" office:value-type="float" office:value="5194.65">
            <text:p><text:s/>5.194,65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4" office:value-type="float" office:value="919988.84">
            <text:p><text:s/>919.988,84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icios a servidores e empregados auxilio <text:s/>creche</text:p>
          </table:table-cell>
          <table:table-cell table:style-name="ce23" table:number-columns-repeated="5"/>
          <table:table-cell table:style-name="ce54" table:formula="of:=173085.95" office:value-type="float" office:value="173085.95">
            <text:p><text:s/>173.085,95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4" office:value-type="float" office:value="653220.58">
            <text:p><text:s/>653.220,58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4" table:formula="of:=79977.68" office:value-type="float" office:value="79977.68">
            <text:p><text:s/>79.977,68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4" table:formula="of:=70566.58+126.97" office:value-type="float" office:value="70693.55">
            <text:p><text:s/>70.693,55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2"/>
          <table:table-cell table:style-name="ce54" table:formula="of:=332707.48+99116.9+1500" office:value-type="float" office:value="433324.38">
            <text:p><text:s/>433.324,38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4" table:formula="of:=5725.5+21000" office:value-type="float" office:value="26725.5">
            <text:p><text:s/>26.725,50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4" office:value-type="float" office:value="29485.37">
            <text:p><text:s/>29.485,37 </text:p>
          </table:table-cell>
          <table:table-cell table:style-name="ce76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4" office:value-type="float" office:value="187887.4">
            <text:p><text:s/>187.887,40 </text:p>
          </table:table-cell>
          <table:table-cell table:style-name="ce76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4" office:value-type="float" office:value="15625.62">
            <text:p><text:s/>15.625,62 </text:p>
          </table:table-cell>
          <table:table-cell table:style-name="ce76"/>
          <table:table-cell table:number-columns-repeated="2"/>
          <table:table-cell table:style-name="ce45" table:number-columns-repeated="2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4" office:value-type="float" office:value="96697.43">
            <text:p><text:s/>96.697,43 </text:p>
          </table:table-cell>
          <table:table-cell table:style-name="ce76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4" table:formula="of:=72685.77+11770+24625+167249.85" office:value-type="float" office:value="276330.62">
            <text:p><text:s/>276.330,62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4" table:formula="of:=158401.83" office:value-type="float" office:value="158401.83">
            <text:p><text:s/>158.401,83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4" table:formula="of:=352132.31" office:value-type="float" office:value="352132.31">
            <text:p><text:s/>352.132,31 </text:p>
          </table:table-cell>
          <table:table-cell table:style-name="ce76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4" table:formula="of:=1518.75+14991.2+8094.8" office:value-type="float" office:value="24604.75">
            <text:p><text:s/>24.604,75 </text:p>
          </table:table-cell>
          <table:table-cell table:style-name="ce76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4" table:formula="of:=19045.04+97955.37" office:value-type="float" office:value="117000.41">
            <text:p><text:s/>117.000,41 </text:p>
          </table:table-cell>
          <table:table-cell table:style-name="ce77"/>
          <table:table-cell table:number-columns-repeated="2"/>
          <table:table-cell table:style-name="ce45" table:number-columns-repeated="2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4" table:formula="of:=10134.48+26421" office:value-type="float" office:value="36555.48">
            <text:p><text:s/>36.555,48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4" table:formula="of:=146.5" office:value-type="float" office:value="146.5">
            <text:p><text:s/>146,50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4" table:formula="of:=43893" office:value-type="float" office:value="43893">
            <text:p><text:s/>43.893,00 </text:p>
          </table:table-cell>
          <table:table-cell table:style-name="ce78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4"/>
          <table:table-cell table:style-name="ce76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3"/>
          <table:table-cell table:style-name="ce54" table:formula="of:=8191.54" office:value-type="float" office:value="8191.54">
            <text:p><text:s/>8.191,54 </text:p>
          </table:table-cell>
          <table:table-cell table:style-name="ce76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3"/>
          <table:table-cell table:style-name="ce57" table:formula="of:=12648.99" office:value-type="float" office:value="12648.99">
            <text:p><text:s/>12.648,99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4" table:formula="of:=5930+42.54+59445.2+3276.83+338.8+2955.67" office:value-type="float" office:value="71989.04">
            <text:p><text:s/>71.989,04 </text:p>
          </table:table-cell>
          <table:table-cell table:style-name="ce79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4"/>
          <table:table-cell table:style-name="ce6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4"/>
          <table:table-cell table:style-name="ce58" table:formula="of:=1321.66+3660+82763.76+40344.18+2060.8+9423.16+7332.5+4510.01+207161+2406.67+5016.85+48.03+17746.4+167.2+342.88+9949.39+48858.13+16249.74" office:value-type="float" office:value="459362.36">
            <text:p><text:s/>459.362,36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19:.I44])" office:value-type="float" office:value="4253163.78">
            <text:p><text:s/>4.253.163,78 </text:p>
          </table:table-cell>
          <table:table-cell table:style-name="ce60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59"/>
          <table:table-cell table:number-columns-repeated="3"/>
          <table:table-cell table:style-name="ce45"/>
          <table:table-cell table:number-columns-repeated="243"/>
        </table:table-row>
        <table:table-row table:style-name="ro6">
          <table:table-cell table:number-columns-repeated="7"/>
          <table:table-cell table:style-name="ce45"/>
          <table:table-cell table:style-name="ce60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5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8"/>
          <table:table-cell table:style-name="ce41"/>
          <table:table-cell table:style-name="ce61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9"/>
          <table:table-cell table:style-name="ce32"/>
          <table:table-cell table:style-name="ce62"/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4"/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62"/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4" office:value-type="float" office:value="1200">
            <text:p><text:s/>1.200,00 </text:p>
          </table:table-cell>
          <table:table-cell table:number-columns-repeated="247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63" table:formula="of:=117311.35+1763.16+3097" office:value-type="float" office:value="122171.51">
            <text:p><text:s/>122.171,51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50:.I54])" office:value-type="float" office:value="123371.51">
            <text:p><text:s/>123.371,51 </text:p>
          </table:table-cell>
          <table:table-cell table:style-name="ce60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5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5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1"/>
          <table:table-cell table:style-name="ce61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6"/>
          <table:table-cell table:style-name="ce54"/>
          <table:table-cell table:number-columns-repeated="3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7"/>
          <table:table-cell table:style-name="ce63"/>
          <table:table-cell table:number-columns-repeated="3"/>
          <table:table-cell table:style-name="ce80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1"/>
          <table:table-cell table:style-name="ce64"/>
          <table:table-cell table:number-columns-repeated="3"/>
          <table:table-cell table:style-name="ce45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5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5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82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8"/>
          <table:table-cell table:style-name="ce29" table:number-columns-repeated="3"/>
          <table:table-cell table:style-name="ce41"/>
          <table:table-cell table:style-name="ce61" office:value-type="float" office:value="1">
            <text:p>R$ 1,00 </text:p>
          </table:table-cell>
          <table:table-cell table:style-name="ce45"/>
          <table:table-cell table:number-columns-repeated="2"/>
          <table:table-cell table:style-name="ce45"/>
          <table:table-cell table:style-name="ce82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9"/>
          <table:table-cell table:style-name="ce32" table:number-columns-repeated="3"/>
          <table:table-cell table:style-name="ce46"/>
          <table:table-cell table:style-name="ce65" table:formula="of:=1511106.92+12362976.73+3342648.02+6018117.54+9082728.49" office:value-type="float" office:value="32317577.7">
            <text:p><text:s/>32.317.577,70 </text:p>
          </table:table-cell>
          <table:table-cell table:style-name="ce45"/>
          <table:table-cell table:number-columns-repeated="2"/>
          <table:table-cell table:style-name="ce83"/>
          <table:table-cell table:style-name="ce82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8"/>
          <table:table-cell table:style-name="ce54" table:formula="of:=1752187.4+150000+1082133.43+20630.25+65180.78+58374.04+259041.6+63235.84+20991.25+20000+445000+270467.92+3747486.7" office:value-type="float" office:value="7954729.21">
            <text:p><text:s/>7.954.729,21 </text:p>
          </table:table-cell>
          <table:table-cell table:style-name="ce45"/>
          <table:table-cell table:number-columns-repeated="2"/>
          <table:table-cell table:style-name="ce80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3"/>
          <table:table-cell table:style-name="ce54" table:formula="of:=108333.33+100280.07" office:value-type="float" office:value="208613.4">
            <text:p><text:s/>208.613,40 </text:p>
          </table:table-cell>
          <table:table-cell table:style-name="ce45"/>
          <table:table-cell table:number-columns-repeated="246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49"/>
          <table:table-cell table:style-name="ce66"/>
          <table:table-cell table:style-name="ce45"/>
          <table:table-cell table:number-columns-repeated="2"/>
          <table:table-cell table:style-name="ce80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0"/>
          <table:table-cell table:style-name="ce67" table:formula="of:=SUM([.I68:.I71])" office:value-type="float" office:value="40480920.31">
            <text:p><text:s/>40.480.920,31 </text:p>
          </table:table-cell>
          <table:table-cell table:style-name="ce60"/>
          <table:table-cell table:number-columns-repeated="246"/>
        </table:table-row>
        <table:table-row table:style-name="ro1">
          <table:table-cell table:number-columns-repeated="13"/>
          <table:table-cell table:style-name="ce83"/>
          <table:table-cell table:number-columns-repeated="242"/>
        </table:table-row>
        <table:table-row table:style-name="ro1">
          <table:table-cell table:number-columns-repeated="9"/>
          <table:table-cell table:style-name="ce80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10"/>
          <table:table-cell table:style-name="ce45"/>
          <table:table-cell table:number-columns-repeated="243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8" table:number-columns-repeated="3"/>
          <table:table-cell table:style-name="ce51"/>
          <table:table-cell table:style-name="ce68" office:value-type="float" office:value="1">
            <text:p>R$ 1,00 </text:p>
          </table:table-cell>
          <table:table-cell table:number-columns-repeated="3"/>
          <table:table-cell table:style-name="ce45"/>
          <table:table-cell table:style-name="ce83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9" table:number-columns-repeated="3"/>
          <table:table-cell table:style-name="ce52"/>
          <table:table-cell table:style-name="ce69" table:formula="of:=578664.88+136.89-3229.88" office:value-type="float" office:value="575571.89">
            <text:p><text:s/>575.571,89 </text:p>
          </table:table-cell>
          <table:table-cell table:number-columns-repeated="3"/>
          <table:table-cell table:style-name="ce45"/>
          <table:table-cell table:style-name="ce83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3"/>
          <table:table-cell table:style-name="ce70" table:formula="of:=3003.18" office:value-type="float" office:value="3003.18">
            <text:p><text:s/>3.003,18 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3"/>
          <table:table-cell table:style-name="ce71" table:formula="of:=351.3+11930.62+450+967.15+22519.26+0.51+3186.73+25289.83+604417+8058.22+2059.74+3973.06+565.52-347.31+1.31" office:value-type="float" office:value="683422.94">
            <text:p><text:s/>683.422,94 </text:p>
          </table:table-cell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7"/>
          <table:table-cell table:style-name="ce72" table:formula="of:=2184.31" office:value-type="float" office:value="2184.31">
            <text:p><text:s/>2.184,31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1"/>
          <table:table-cell table:style-name="ce55" table:formula="of:=SUM([.I77:.I80])" office:value-type="float" office:value="1264182.32">
            <text:p><text:s/>1.264.182,32 </text:p>
          </table:table-cell>
          <table:table-cell table:style-name="ce60"/>
          <table:table-cell table:number-columns-repeated="246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73"/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7" table:number-columns-repeated="6"/>
          <table:table-cell table:style-name="ce45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 e ressarcimentos e transferências de convênios da União e entidades.</text:p>
          </table:table-cell>
          <table:table-cell table:style-name="ce37" table:number-columns-repeated="6"/>
          <table:table-cell table:style-name="ce45"/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Demais recursos referem-se à multa por ato atentatório ao exercício da jurisdição.</text:p>
          </table:table-cell>
          <table:table-cell table:style-name="ce21" table:number-columns-repeated="6"/>
          <table:table-cell table:style-name="ce45"/>
          <table:table-cell table:number-columns-repeated="247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10/07/2017.</text:p>
          </table:table-cell>
          <table:covered-table-cell table:number-columns-repeated="7" table:style-name="ce22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5"/></text:p>
          </table:table-cell>
          <table:table-cell table:style-name="ce21" table:number-columns-repeated="6"/>
          <table:table-cell table:style-name="ce45"/>
          <table:table-cell table:number-columns-repeated="247"/>
        </table:table-row>
        <table:table-row table:style-name="ro1">
          <table:table-cell table:number-columns-repeated="2"/>
          <table:table-cell table:style-name="ce22" table:number-columns-repeated="7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5"/>
          <table:table-cell table:number-columns-repeated="243"/>
        </table:table-row>
        <table:table-row table:style-name="ro1" table:number-rows-repeated="104848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J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09:5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2T15:27:54</dc:date>
    <meta:editing-cycles>11</meta:editing-cycles>
    <meta:editing-duration>PT8H4M5S</meta:editing-duration>
    <meta:document-statistic meta:table-count="1" meta:cell-count="173" meta:object-count="0"/>
    <meta:generator>OpenOffice/4.0.0$Win32 OpenOffice.org_project/400m3$Build-9702</meta:generator>
  </office:meta>
</office:document-meta>
</file>