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3" style:family="table-cell" style:parent-style-name="Normal_32_14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fo:font-size="9pt" style:font-size-asian="9pt" style:font-size-complex="9pt"/>
    </style:style>
    <style:style style:name="ce26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5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V_237_rgula_32_5" style:data-style-name="N41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V_237_rgula_32_5" style:data-style-name="N41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14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14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14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32_14" style:data-style-name="N36">
      <style:table-cell-properties fo:border="thin solid #000000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40" style:family="table-cell" style:parent-style-name="Normal_32_14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3">
      <style:table-cell-properties fo:border="thin solid #000000" style:cell-protect="non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4426041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707291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6802083333333cm"/>
    </style:style>
    <style:style style:name="co8" style:family="table-column">
      <style:table-column-properties fo:break-before="auto" style:column-width="2.92364583333333cm"/>
    </style:style>
    <style:style style:name="co9" style:family="table-column">
      <style:table-column-properties fo:break-before="auto" style:column-width="2.9501041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7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6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2" table:style-name="ce37">
            <text:p>UNIDADE ORÇAMENTÁRIA</text:p>
          </table:table-cell>
          <table:covered-table-cell/>
          <table:table-cell office:value-type="string" table:number-columns-spanned="7" table:number-rows-spanned="1" table:style-name="ce37">
            <text:p>QUANTIDADE</text:p>
          </table: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1" table:number-rows-spanned="2" table:style-name="ce37">
            <text:p>AUXÍLIO-</text:p>
            <text:p>ALIMENTAÇÃO</text:p>
          </table:table-cell>
          <table:table-cell office:value-type="string" table:number-columns-spanned="1" table:number-rows-spanned="2" table:style-name="ce37">
            <text:p>ASSISTÊNCIA</text:p>
            <text:p>PRÉ-ESCOLAR</text:p>
          </table:table-cell>
          <table:table-cell office:value-type="string" table:number-columns-spanned="1" table:number-rows-spanned="2" table:style-name="ce37">
            <text:p>AUXÍLIO-</text:p>
            <text:p>TRANSPORTE</text:p>
          </table:table-cell>
          <table:table-cell office:value-type="string" table:number-columns-spanned="1" table:number-rows-spanned="2" table:style-name="ce37">
            <text:p>EXAMES</text:p>
            <text:p>PERIÓDICOS</text:p>
          </table:table-cell>
          <table:table-cell office:value-type="string" table:number-columns-spanned="3" table:number-rows-spanned="1" table:style-name="ce37">
            <text:p>ASSISTÊNCIA MÉDICA E ODONTOLÓGICA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content-validation-name="val1" table:style-name="ce24">
            <text:p>080004</text:p>
          </table:table-cell>
          <table:table-cell office:value-type="string" table:content-validation-name="val1" table:style-name="ce25">
            <text:p>TRT - 7ª Região</text:p>
          </table:table-cell>
          <table:table-cell office:value-type="float" office:value="1019" table:content-validation-name="val1" table:style-name="ce26">
            <text:p>1.019</text:p>
          </table:table-cell>
          <table:table-cell office:value-type="float" office:value="210" table:content-validation-name="val1" table:style-name="ce27">
            <text:p>210</text:p>
          </table:table-cell>
          <table:table-cell office:value-type="float" office:value="14" table:content-validation-name="val1" table:style-name="ce25">
            <text:p>14</text:p>
          </table:table-cell>
          <table:table-cell office:value-type="string" table:content-validation-name="val1" table:style-name="ce42">
            <text:p>-</text:p>
          </table:table-cell>
          <table:table-cell office:value-type="float" office:value="1345" table:content-validation-name="val1" table:style-name="ce25">
            <text:p>1.345</text:p>
          </table:table-cell>
          <table:table-cell office:value-type="float" office:value="1700" table:content-validation-name="val1" table:style-name="ce28">
            <text:p><text:s/>1.700<text:s/></text:p>
          </table:table-cell>
          <table:table-cell office:value-type="float" office:value="3045" table:formula="of:=SUM([.H10:.I10])" table:style-name="ce29">
            <text:p><text:s/>3.045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1:.I11])" table:style-name="ce2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2:.I12])" table:style-name="ce2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3:.I13])" table:style-name="ce2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4:.I14])" table:style-name="ce2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1019" table:formula="of:=SUM([.D10:.D14])" table:style-name="ce34">
            <text:p><text:s/>1.019<text:s/></text:p>
          </table:table-cell>
          <table:table-cell office:value-type="float" office:value="210" table:formula="of:=SUM([.E10:.E14])" table:style-name="ce34">
            <text:p><text:s/>210<text:s/></text:p>
          </table:table-cell>
          <table:table-cell office:value-type="float" office:value="14" table:formula="of:=SUM([.F10:.F14])" table:style-name="ce34">
            <text:p><text:s/>14<text:s/></text:p>
          </table:table-cell>
          <table:table-cell office:value-type="float" office:value="0" table:formula="of:=SUM([.G10:.G14])" table:style-name="ce34">
            <text:p>-<text:s/></text:p>
          </table:table-cell>
          <table:table-cell office:value-type="float" office:value="1345" table:formula="of:=SUM([.H10:.H14])" table:style-name="ce34">
            <text:p><text:s/>1.345<text:s/></text:p>
          </table:table-cell>
          <table:table-cell office:value-type="float" office:value="1700" table:formula="of:=SUM([.I10:.I14])" table:style-name="ce34">
            <text:p><text:s/>1.700<text:s/></text:p>
          </table:table-cell>
          <table:table-cell office:value-type="float" office:value="3045" table:formula="of:=SUM([.J10:.J14])" table:style-name="ce34">
            <text:p><text:s/>3.045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9" table:number-rows-spanned="1" table:style-name="ce38">
            <text:p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37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37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9">
            <text:p>AUXÍLIO-ALIMENTAÇÃO</text:p>
          </table:table-cell>
          <table:covered-table-cell/>
          <table:table-cell office:value-type="float" office:value="910.08" table:style-name="ce35">
            <text:p>910,08</text:p>
          </table:table-cell>
          <table:table-cell office:value-type="string" table:number-columns-spanned="6" table:number-rows-spanned="1" table:style-name="ce40">
            <text:p>Resolução CSJT 198/2017; Portaria Conjunta CNJ/ TSE/ STJ/ CJF/ TST/ CSJT/ STM e TJDFT 1, de 1/6/2018; e Ato TRT7.GP 47/2018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9">
            <text:p>ASSISTÊNCIA PRÉ-ESCOLAR</text:p>
          </table:table-cell>
          <table:covered-table-cell/>
          <table:table-cell office:value-type="float" office:value="719.62" table:style-name="ce35">
            <text:p>719,62</text:p>
          </table:table-cell>
          <table:table-cell office:value-type="string" table:number-columns-spanned="6" table:number-rows-spanned="1" table:style-name="ce40">
            <text:p>Ato Conjunto TST/CSJT 3/2013; Portaria Conjunta CNJ/ TSE/ STJ/ CJF/ TST/ CSJT/ STM e TJDFT 1, de 1/6/2018; Ato TRT7.GP 172/2009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9">
            <text:p>AUXÍLIO-TRANSPORTE</text:p>
          </table:table-cell>
          <table:covered-table-cell/>
          <table:table-cell office:value-type="float" office:value="440.79" table:style-name="ce35">
            <text:p>440,79</text:p>
          </table:table-cell>
          <table:table-cell table:number-columns-spanned="6" table:number-rows-spanned="1" table:style-name="ce41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9">
            <text:p>EXAMES PERIÓDICOS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number-columns-spanned="6" table:number-rows-spanned="1" table:style-name="ce40">
            <text:p>-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9">
            <text:p>ASSISTÊNCIA MÉDICA E ODONTOLÓGICA - PARTICIPAÇÃO UNIÃO</text:p>
          </table:table-cell>
          <table:covered-table-cell/>
          <table:table-cell table:style-name="ce35"/>
          <table:table-cell table:number-columns-spanned="6" table:number-rows-spanned="1" table:style-name="ce40"/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2"/>
          <table:table-cell table:number-columns-repeated="16374"/>
        </table:table-row>
        <table:table-row table:style-name="ro2">
          <table:table-cell/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decimal-places="2" number:min-integer-digits="1" number:grouping="true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6P0"/>
    </number:number-style>
    <number:number-style style:name="N47" number:language="pt" number:country="BR">
      <number:number number:decimal-places="0" number:min-integer-digits="1" number:grouping="true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/>
    </number:number-style>
    <number:date-style style:name="N50">
      <number:year number:style="long"/>
      <number:text>:</number:text>
      <number:month number:style="long"/>
    </number:date-style>
    <number:currency-style style:name="N5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1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number:number-style style:name="N52">
      <number:number number:decimal-places="7" number:min-integer-digits="1"/>
    </number:number-style>
    <number:number-style style:name="N53P0">
      <number:text> R$ </number:text>
      <number:number number:decimal-places="2" number:min-integer-digits="1" number:grouping="true"/>
      <number:text> </number:text>
    </number:number-style>
    <number:number-style style:name="N53P1">
      <number:text> R$ (</number:text>
      <number:number number:decimal-places="2" number:min-integer-digits="1" number:grouping="true"/>
      <number:text>)</number:text>
    </number:number-style>
    <number:number-style style:name="N5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R$ </number:text>
      <number:number number:decimal-places="2" number:min-integer-digits="1" number:grouping="true"/>
      <number:text> </number:text>
    </number:number-style>
    <number:number-style style:name="N54P1">
      <number:text> R$ (</number:text>
      <number:number number:decimal-places="2" number:min-integer-digits="1" number:grouping="true"/>
      <number:text>)</number:text>
    </number:number-style>
    <number:number-style style:name="N5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percentage-style style:name="N55" number:language="pt" number:country="BR">
      <number:number number:decimal-places="2" number:min-integer-digits="1"/>
      <number:text>%</number:text>
    </number:percentage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5" number:min-integer-digits="0" number:decimal-replacement=""/>
    </number:number-style>
    <number:percentage-style style:name="N58" number:language="pt" number:country="BR">
      <number:number number:decimal-places="0" number:min-integer-digits="1"/>
      <number:text>%</number:text>
    </number:percentage-style>
    <number:currency-style style:name="N5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9P0"/>
    </number:currency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6" number:min-integer-digits="1" number:grouping="true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3" number:min-integer-digits="1"/>
    </number:number-style>
    <number:date-style style:name="N65">
      <number:month number:style="long"/>
      <number:text>/</number:text>
      <number:year/>
    </number:date-style>
    <number:number-style style:name="N66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60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60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61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61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4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4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5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5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Raquel</meta:initial-creator>
    <dc:creator>Raquel</dc:creator>
    <meta:creation-date>2022-01-04T11:45:22Z</meta:creation-date>
    <dc:date>2022-09-09T12:56:38Z</dc:date>
    <meta:editing-cycles>1</meta:editing-cycles>
    <meta:editing-duration>PT95S</meta:editing-duration>
  </office:meta>
</office:document-meta>
</file>